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31393691 DIČ 2020337935</text:p>
      <text:p text:style-name="P1">POZNÁMKY K ÚČTOVNEJ ZÁVIERKE</text:p>
      <text:p text:style-name="P3"/>
      <text:p text:style-name="P5">zostavenej ku dňu 31.12.2018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1286558523825694037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Ambasador spol. s.r.o., Tajovského 34, 974 01 Banská Bystrica</text:p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<text:soft-page-break/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soft-page-break/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9-28T12:05:16.15</dc:date>
    <meta:editing-cycles>2</meta:editing-cycles>
    <meta:editing-duration>PT480S</meta:editing-duration>
    <meta:document-statistic meta:table-count="0" meta:image-count="0" meta:object-count="0" meta:page-count="3" meta:paragraph-count="85" meta:word-count="1014" meta:character-count="7262"/>
    <meta:template xlink:type="simple" xlink:actuate="onRequest" xlink:title="" xlink:href="../DPzPO,%20poznámky%202019/Poznámky%20k%20uzávierkam/Poznámky--Allin1Pro-s.r.o.-2019.odt/Normal"/>
  </office:meta>
</office:document-meta>
</file>