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6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45900418 <text:s/>DIČ<text:s/>2022754657</text:p>
      <text:p text:style-name="P2">POZNÁMKY K ÚČTOVNEJ ZÁVIERKE</text:p>
      <text:p text:style-name="P3"/>
      <text:p text:style-name="P4">zostavenej ku dňu 31.12.2019</text:p>
      <text:p text:style-name="P5"/>
      <text:p text:style-name="P6"/>
      <text:p text:style-name="P7">Čl. I</text:p>
      <text:p text:style-name="P8">Všeobecné údaje</text:p>
      <text:p text:style-name="P9"/>
      <text:list text:style-name="LFO1" text:continue-numbering="true">
        <text:list-item>
          <text:p text:style-name="P10">Názov<text:s/>právnickej osoby a jej sídlo alebo meno a priezvisko fyzickej osoby:</text:p>
        </text:list-item>
      </text:list>
      <text:p text:style-name="P11"/>
      <text:p text:style-name="P12">TECHNOTRADE <text:s/>REAL. s. r. o , Zvolenská cesta 151, 974 01 Banská Bystrica</text:p>
      <text:p text:style-name="P13">(2) Účtovná jednotka nie je súčasťou konsolidovaného celku.</text:p>
      <text:p text:style-name="P14"/>
      <text:p text:style-name="P15">(3) Priemerný prepočítaný počet zamestnancov:<text:s/>0</text:p>
      <text:p text:style-name="P16"/>
      <text:p text:style-name="P17"/>
      <text:p text:style-name="P18"/>
      <text:p text:style-name="P19">Čl. II</text:p>
      <text:p text:style-name="P20">Informácie o prijatých postupoch</text:p>
      <text:p text:style-name="P21"/>
      <text:p text:style-name="P22">(1) Účtovná závierka je zostavená, účtovná jednotka bude nepretržite pokračovať vo svojej činnosti.</text:p>
      <text:p text:style-name="P23"/>
      <text:p text:style-name="P24">(2) Spôsob oceňovania jednotlivých položiek majetku a záväzkov, a to</text:p>
      <text:p text:style-name="P25">a) dlhodobého nehmotného majetku, dlhodobého hmotného majetku a dlhodobého finančného majetku:</text:p>
      <text:p text:style-name="P26"><text:tab/>Dlhodobý hmotný majetok nakupovaný sa ocení v obstarávacích cenách, ktoré zahŕňajú cenu majetku, a náklady súvisiace s jeho obstarávaním (clo, prepravu, montáž a pod, )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/>
      <text:p text:style-name="P29">b) zásob obstaraných kúpou, zásob vytvorených vlastnou činnosťou:</text:p>
      <text:p text:style-name="P30"><text:tab/>Zásoby nakupované sa ocenia v obstarávacích cenách, ktoré zahŕňajú cenu zásob a náklady súvisiace s jeho obstarávaním (clo, prepravu, montáž a pod, )</text:p>
      <text:p text:style-name="P31">Spoločnosť neprevádzkuje vlastnú výrobu, pri ktorej vznikajú vnútroorganizačné zásoby.</text:p>
      <text:p text:style-name="P32"/>
      <text:p text:style-name="P33">c) pohľadávok:</text:p>
      <text:p text:style-name="P34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5"/>
      <text:p text:style-name="P36">d)<text:s/>krátkodobého finančného majetku:</text:p>
      <text:p text:style-name="P37"><text:tab/>Peňažné prostriedky a ceniny sa oceňujú ich menovitou hodnotou.</text:p>
      <text:p text:style-name="P38"/>
      <text:p text:style-name="P39">e) záväzkov vrátane rezerv, dlhopisov, pôžičiek a úverov:</text:p>
      <text:p text:style-name="P40"><text:tab/>Rezervy sa tvoria na krytie známych rizík, alebo strát z podnikania. Oceňujú sa v očakávanej výške<text:s/>záväzku.</text:p>
      <text:p text:style-name="P41"/>
      <text:p text:style-name="P42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3"/>
      <text:p text:style-name="P44">f) derivátových operácií:</text:p>
      <text:p text:style-name="P45"><text:tab/>Spoločnosť neobchoduje s derivátmi</text:p>
      <text:p text:style-name="P46"/>
      <text:p text:style-name="P47">(3) Spôsob zostavenia odpisového plánu pre jednotlivé druhy dlhodobého hmotného majetku a dlhodobého nehmotného<text:s/>majetku, uvádzame<text:s/><text:soft-page-break/>dobu odpisovania, použité sadzby odpisov a odpisové metódy pri určení odpisov:</text:p>
      <text:p text:style-name="P48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49">Drobný nehmotný majetok, ktorého cena je nižšia ako 2400 EUR a drobný hmotný majetok, ktorého cena je nižšia ko 1700 EUR sa odpisuje jednorazovo, pri uvedení do používania.</text:p>
      <text:p text:style-name="P50"/>
      <text:p text:style-name="P51">(4) Zmeny účtovných zásad a zmeny<text:s/>účtovných metód a dôvod týchto zmien, vy</text:p>
      <text:p text:style-name="P52">íslenie ich vplyvu na finančnú hodnotu majetku, záväzkov, základného imania a výsledku hospodárenia účtovnej jednotky:</text:p>
      <text:p text:style-name="P53"><text:tab/>Žiadne zmeny účtovných zásad a zmeny účtovných metód neboli vykonané.</text:p>
      <text:p text:style-name="P54"/>
      <text:p text:style-name="P55">(5) Informácie o dotáciách a ich oceňovanie v účtovníctve:</text:p>
      <text:p text:style-name="P56"><text:tab/>Spoločnosť neprijala žiadne dotácie.</text:p>
      <text:p text:style-name="P57"/>
      <text:p text:style-name="P58">(6) Informácie o účtovaní opráv chýb minulých účtovných období:</text:p>
      <text:p text:style-name="P59">a) informácie o účtovaní významných opráv chýb minulých účtovných období v bežnom účtovnom období a ich vplyv na nerozdelený zisk minulých rokov alebo neuhradenú stratu minulých rokov:</text:p>
      <text:p text:style-name="P60"><text:tab/>Spoločnosť neúčtovala o významných opravách chýb minulých účtovných období.</text:p>
      <text:p text:style-name="P61"/>
      <text:p text:style-name="P62">b) informácie o účtovaní nevýznamných opráv chýb minulých účtovných období v bežnom účtovnom období a ich vplyv<text:s/>na nerozdelený zisk minulých rokov alebo neuhradenú stratu minulých rokov:</text:p>
      <text:p text:style-name="P63"><text:tab/>Spoločnosť neúčtovala o nevýznamných opravách chýb minulých účtovných období.</text:p>
      <text:p text:style-name="P64"/>
      <text:p text:style-name="P65"/>
      <text:p text:style-name="P66"/>
      <text:p text:style-name="P67">Čl. III</text:p>
      <text:p text:style-name="P68">Informácie, ktoré vysvetľujú a dopĺňajú súvahu a výkaz ziskov a strát</text:p>
      <text:p text:style-name="P69"/>
      <text:p text:style-name="P70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1"><text:tab/>Žiadne výnimočné položky nákladov alebo výnosov nevznikli.</text:p>
      <text:p text:style-name="P72"/>
      <text:p text:style-name="P73">(2) Informácie o záväzkoch:</text:p>
      <text:p text:style-name="P74">a) celková suma záväzkov so zostatkovou dobou splatnosti dlhšou ako päť rokov:</text:p>
      <text:p text:style-name="P75"><text:tab/>0.00</text:p>
      <text:p text:style-name="P76"/>
      <text:p text:style-name="P77">b) celková suma zabezpečených záväzkov, opis a spôsoby zabezpečenia záväzkov:</text:p>
      <text:p text:style-name="P78"><text:tab/>Spoločnosť nemá žiadne zabezpečené záväzky.</text:p>
      <text:p text:style-name="P79"/>
      <text:p text:style-name="P80">(3) Spoločnosť neemitovala vlastné akcie.</text:p>
      <text:p text:style-name="P81"/>
      <text:p text:style-name="P82">(4) Informácie o orgánoch účtovnej jednotky:</text:p>
      <text:p text:style-name="P83">a) výška jednotlivých druhov záruk alebo iných zabezpečení poskytnutých pre členov štatutárneho orgánu, dozorného<text:s/>orgánu a iného orgánu účtovnej jednotky, a to v členení za jednotlivé orgány:</text:p>
      <text:p text:style-name="P84"><text:tab/>žiadne</text:p>
      <text:p text:style-name="P85"/>
      <text:p text:style-name="P86">b) pôžičky poskytnuté členom štatutárneho orgánu, dozorného orgánu a iného orgánu účtovnej jednotky a to:</text:p>
      <text:p text:style-name="P87">1. celková suma poskytnutých pôžičiek k poslednému dňu<text:s/>účtovného obdobia v členení za jednotlivé orgány:</text:p>
      <text:p text:style-name="P88"><text:tab/>žiadne</text:p>
      <text:p text:style-name="P89"/>
      <text:p text:style-name="P90">2. celková suma splatených pôžičiek k poslednému dňu účtovného obdobia v členení za jednotlivé orgány:</text:p>
      <text:p text:style-name="P91"><text:tab/>žiadne</text:p>
      <text:p text:style-name="P92"/>
      <text:p text:style-name="P93">3. celková suma odpustených pôžičiek a odpísaných pôžičiek k poslednému dňu<text:s/>účtovného obdobia v členení za jednotlivé orgány:</text:p>
      <text:soft-page-break/>
      <text:p text:style-name="P94"><text:tab/>žiadne</text:p>
      <text:p text:style-name="P95"/>
      <text:p text:style-name="P96">c) hlavné podmienky, na základe ktorých im boli záruky alebo iné zabezpečenie a pôžičky poskytnuté, pri pôžičkách sa uvádzajú úrokové sadzby:</text:p>
      <text:p text:style-name="P97"><text:tab/>žiadne</text:p>
      <text:p text:style-name="P98"/>
      <text:p text:style-name="P99">d) celková suma použitých finančných prostriedkov alebo iného plnenia na súkromné účely členmi štatutárneho orgánu, dozorného orgánu a iného orgánu účtovnej jednotky, ktoré je potrebné vyúčtovať:</text:p>
      <text:p text:style-name="P100"><text:tab/>žiadne</text:p>
      <text:p text:style-name="P101"/>
      <text:p text:style-name="P102">(5) Informácie o povinnostiach účtovnej jednotky:</text:p>
      <text:p text:style-name="P103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4"><text:tab/>žiadna</text:p>
      <text:p text:style-name="P105"/>
      <text:p text:style-name="P106">b) celková suma významných podmienených záväzkov, a to:</text:p>
      <text:p text:style-name="P107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08"><text:tab/>žiadna</text:p>
      <text:p text:style-name="P109"/>
      <text:p text:style-name="P110">2. existujúca povinnosť, ktorá vznikla ako dôsledok minulej udalosti, ale ktorá sa nevykazuje v súvahe, pretože</text:p>
      <text:p text:style-name="P111">2a. nie je pravdepodobné, že na splnenie tejto povinnosti bude potrebný úbytok ekonomických úžitkov, alebo</text:p>
      <text:p text:style-name="P112">2b. výška tejto povinnosti sa nedá spoľahlivo oceniť:</text:p>
      <text:p text:style-name="P113"><text:tab/>žiadna</text:p>
      <text:p text:style-name="P114"/>
      <text:p text:style-name="P115">c) opis významných finančných povinností a významných podmienených záväzkov:</text:p>
      <text:p text:style-name="P116"><text:tab/>žiadne</text:p>
      <text:p text:style-name="P117"/>
      <text:p text:style-name="P118">d) celková suma významných finančných povinností a významných podmienených záväzkoch voči dcérskej účtovnej jednotke a účtovnej jednotke s podstatným vplyvom:</text:p>
      <text:p text:style-name="P119"><text:tab/>žiadne</text:p>
      <text:p text:style-name="P120"/>
      <text:p text:style-name="P121">e) opis významných povinností účtovnej jednotky vyplývajúcich z dôchodkových programov pre zamestnancov:</text:p>
      <text:p text:style-name="P122"><text:tab/>žiadne</text:p>
      <text:p text:style-name="P123"/>
      <text:p text:style-name="P124">(6) Informácie o udelení výlučného práva alebo osobitného práva, ktorým sa udelilo právo poskytovať služby vo verejnom záujme, pričom sa uvádza náhrada za túto činnosť v akejkoľvek forme:</text:p>
      <text:p text:style-name="P125"><text:tab/>Spoločnosť neposkytuje služby vo verejnom záujme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9-28T13:28:00Z</meta:creation-date>
    <dc:date>2021-09-28T13:28:00Z</dc:date>
    <meta:template xlink:href="Normal" xlink:type="simple"/>
    <meta:editing-cycles>2</meta:editing-cycles>
    <meta:editing-duration>PT480S</meta:editing-duration>
    <meta:document-statistic meta:page-count="3" meta:paragraph-count="14" meta:word-count="1088" meta:character-count="7282" meta:row-count="51" meta:non-whitespace-character-count="6208"/>
  </office:meta>
</office:document-meta>
</file>