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8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9" style:family="paragraph" style:parent-style-name="Standard">
      <style:paragraph-properties fo:margin-top="0cm" fo:margin-bottom="0.353cm" fo:line-height="0.487cm"/>
    </style:style>
    <style:style style:name="P10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1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ČO <text:s/>445900418 <text:s/>DIČ 2022754657</text:p>
      <text:p text:style-name="P1">POZNÁMKY K ÚČTOVNEJ ZÁVIERKE</text:p>
      <text:p text:style-name="P3"/>
      <text:p text:style-name="P5">zostavenej ku dňu 31.12.2020</text:p>
      <text:p text:style-name="P4"/>
      <text:p text:style-name="P3"/>
      <text:p text:style-name="P7">Čl. I</text:p>
      <text:p text:style-name="P7">Všeobecné údaje</text:p>
      <text:p text:style-name="P3"/>
      <text:list xml:id="list8270895731364916227" text:style-name="L1">
        <text:list-item>
          <text:p text:style-name="P11">Názov právnickej osoby a jej sídlo alebo meno a priezvisko fyzickej osoby:</text:p>
        </text:list-item>
      </text:list>
      <text:p text:style-name="P4"/>
      <text:p text:style-name="P6">TECHNOTRADE <text:s/>REAL. s. r. o , Zvolenská cesta 151, 974 01 Banská Bystrica</text:p>
      <text:p text:style-name="P8">(2) Účtovná jednotka nie je súčasťou konsolidovaného celku.</text:p>
      <text:p text:style-name="P2"/>
      <text:p text:style-name="P8">(3) Priemerný prepočítaný počet zamestnancov: 0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</text:p>
      <text:p text:style-name="P2"/>
      <text:p text:style-name="P8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<text:soft-page-break/>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tab/>Spoločnosť nemá žiadne zabezpečené záväzky.</text:p>
      <text:p text:style-name="P2"/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><text:soft-page-break/></text:p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/>
      <text:p text:style-name="P8"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a</meta:initial-creator>
    <dc:creator>Leno </dc:creator>
    <meta:creation-date>2021-09-29T08:19:00Z</meta:creation-date>
    <dc:date>2021-09-29T10:22:00.48</dc:date>
    <meta:editing-cycles>2</meta:editing-cycles>
    <meta:editing-duration>PT60S</meta:editing-duration>
    <meta:document-statistic meta:table-count="0" meta:image-count="0" meta:object-count="0" meta:page-count="3" meta:paragraph-count="83" meta:word-count="1008" meta:character-count="7173"/>
    <meta:template xlink:type="simple" xlink:actuate="onRequest" xlink:title="" xlink:href="file:///G:/Poznámky%202019%20TECHNOTRADE%20REAL%20s.r.o..odt/Normal"/>
  </office:meta>
</office:document-meta>
</file>