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541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541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54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08in" style:use-optimal-column-width="false"/>
    </style:style>
    <style:style style:name="TableColumn92" style:family="table-column">
      <style:table-column-properties style:column-width="1.7513in" style:use-optimal-column-width="false"/>
    </style:style>
    <style:style style:name="TableColumn93" style:family="table-column">
      <style:table-column-properties style:column-width="1.6465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576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576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576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576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576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576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576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576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576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576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576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576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576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576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576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576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576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576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576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576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576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576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576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576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576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576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576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576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576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576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576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576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576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576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576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576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576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576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576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576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576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576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576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576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576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576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576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576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576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576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576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576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576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576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576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576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576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576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576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576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576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576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576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576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576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576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576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576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576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576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576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576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576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576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576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576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576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576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576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576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576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576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576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576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576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576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576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576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576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576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576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576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576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576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576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576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576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576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576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<text:s/>IČO: 445444421, DIČ: 2022738278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PRP stav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023 04 <text:s/>Stará Bystrica 388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Výstavba obytných a neobytných bud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0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0</text:span><text:span text:style-name="T72"><text:s text:c="2"/>zaradená do malej účtovnej jednotky.</text:span></text:p>
      <text:p text:style-name="P73"/>
      <text:p text:style-name="Standard"/>
      <text:p text:style-name="P74"><text:span text:style-name="T75">2) Dátum schválenia účtovnej závierky za bezprostredne predchádzajúce účtovné obdobie príslušn</text:span><text:span text:style-name="T76">ým orgánom účtovnej jednotky: 30.9.2020</text:span></text:p>
      <text:p text:style-name="P77"><text:span text:style-name="T78"><text:s/></text:span></text:p>
      <text:p text:style-name="P79"><text:span text:style-name="T80">3) Právny<text:s/></text:span><text:span text:style-name="T81">dôvod na zostavenie účtovnej závierky: Účtovná závierka Spoločnosti k 31.12.2016je zostavená ako riadna účtovná závierka podľa §17 ods. 6 Zákona č. 431/2002 Z.z. o účtovníctve za účt</text:span><text:span text:style-name="T82">ovné obdobie od 01. januára 2020 do 31. decembra 2020</text:span></text:p>
      <text:p text:style-name="P83"/>
      <text:p text:style-name="P84"><text:span text:style-name="T85">4) ÚJ má založenú o</text:span><text:span text:style-name="T86">rganizačnú zložku <text:s/>v ČR – PRP STAV s.r.o., organizační zložka, Za Novákovou zahradou 114/10, 19015 Praha-Satalice, DIČ - CZ28865791</text:span></text:p>
      <text:p text:style-name="P87"/>
      <text:p text:style-name="P88"><text:span text:style-name="T89">5) Priemerný prepočítaný počet zamestnancov účtovnej jednotky (nie organizačnej zložky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<text:s/></text:span><text:span text:style-name="T126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7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</text:span><text:span text:style-name="T142">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<text:s/></text:span><text:span text:style-name="T193">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</text:span><text:span text:style-name="T198">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<text:s/></text:span><text:span text:style-name="T261">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<text:s/></text:span><text:span text:style-name="T302">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<text:s/></text:span><text:span text:style-name="T343">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</text:span><text:span text:style-name="T387"><text:s/>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<text:s/></text:span><text:span text:style-name="T447">oceňovanie obchodných podielov metódou vl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74"><text:s/>sa odpisuje počas 4 rokov od jeho obs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</text:span><text:span text:style-name="T577">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</text:span><text:span text:style-name="T584"><text:s/>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</text:span><text:span text:style-name="T589">ho hmotného majetku - položky pod 1 70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</text:span><text:span text:style-name="T592">é obdobie (§ 21/3 PU; § 29/2 ZDP).</text:span></text:p>
        </text:list-item>
        <text:list-item>
          <text:p text:style-name="P593"><text:span text:style-name="T59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20</text:span><text:span text:style-name="T598"><text:s/>poskytnu</text:span><text:span text:style-name="T599">té žiadne dotácie</text:span></text:p>
      <text:p text:style-name="P600"/>
      <text:p text:style-name="Standard"><text:span text:style-name="T601">5)<text:s/></text:span><text:span text:style-name="T602">ÚJ v zdaňovacom období roku 2020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<text:s/></text:span><text:span text:style-name="T616">žiadne položky významných derivátov, majet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</text:span><text:span text:style-name="T640">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<text:s/></text:span><text:span text:style-name="T659">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<text:s/></text:span><text:span text:style-name="T675">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</text:span><text:span text:style-name="T691">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2pt" style:font-size-asian="12pt"/>
    </style:style>
    <style:style style:name="ListLabel30" style:display-name="ListLabel 30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9-30T10:30:00Z</meta:creation-date>
    <dc:date>2021-09-30T10:3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