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e3840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a415" officeooo:paragraph-rsid="001fa41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a415" officeooo:paragraph-rsid="001fa41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a415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a415" officeooo:paragraph-rsid="001f7c10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4d61" officeooo:paragraph-rsid="00214d6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1f7c10"/>
    </style:style>
    <style:style style:name="T11" style:family="text">
      <style:text-properties officeooo:rsid="001fa415"/>
    </style:style>
    <style:style style:name="T12" style:family="text">
      <style:text-properties officeooo:rsid="00214d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0">GL EV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0</text:p>
          </table:table-cell>
          <table:table-cell table:style-name="Tabuľka1.A3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14">Orsolya Jakab</text:p>
          </table:table-cell>
          <table:table-cell table:style-name="Tabuľka2.A4" office:value-type="string">
            <text:p text:style-name="P12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2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6291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62917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7">63144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63144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26061</text:span></text:p>
          </table:table-cell>
          <table:table-cell table:style-name="Tabuľka7.B1" office:value-type="string">
            <text:p text:style-name="P57"/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2">126061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3498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3498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816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8168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4314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43148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7">19981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2">19981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5"><text:span text:style-name="T12">3089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6"><text:span text:style-name="T12">30895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6"><text:span text:style-name="T12">5087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2">50876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5"><text:span text:style-name="T12">50876</text:span></text:p>
          </table:table-cell>
          <table:table-cell table:style-name="Tabuľka25.A1" office:value-type="string">
            <text:p text:style-name="P55"><text:span text:style-name="T12">19546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5"><text:span text:style-name="T12">50876</text:span></text:p>
          </table:table-cell>
          <table:table-cell table:style-name="Tabuľka25.A1" office:value-type="string">
            <text:p text:style-name="P55"><text:span text:style-name="T12">19546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5"><text:span text:style-name="T12">39677</text:span></text:p>
          </table:table-cell>
          <table:table-cell table:style-name="Tabuľka27.A2" office:value-type="string">
            <text:p text:style-name="P55">-<text:span text:style-name="T12">135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0"><text:span text:style-name="T11">-16057</text:span></text:p>
          </table:table-cell>
          <table:table-cell table:style-name="Tabuľka27.A3" office:value-type="string">
            <text:p text:style-name="P9"><text:span text:style-name="T12">10025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5"><text:span text:style-name="T12">23620</text:span></text:p>
          </table:table-cell>
          <table:table-cell table:style-name="Tabuľka27.A3" office:value-type="string">
            <text:p text:style-name="P11"><text:span text:style-name="T12">8667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2">9331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57">9331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7">160117</text:p>
          </table:table-cell>
          <table:table-cell table:style-name="Tabuľka38.A3" office:value-type="string">
            <text:p text:style-name="P55"><text:span text:style-name="T12">24316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98310</text:span></text:p>
          </table:table-cell>
          <table:table-cell table:style-name="Tabuľka38.A3" office:value-type="string">
            <text:p text:style-name="P7"><text:span text:style-name="T12">9831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7T22:04:13.998000000</dc:date>
    <meta:editing-duration>PT31M5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4" meta:word-count="7468" meta:character-count="49581" meta:non-whitespace-character-count="41152"/>
  </office:meta>
</office:document-meta>
</file>