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e06" officeooo:paragraph-rsid="00171e06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71e06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e06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3ba1" officeooo:paragraph-rsid="00183ba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71e06"/>
    </style:style>
    <style:style style:name="T10" style:family="text">
      <style:text-properties officeooo:rsid="00183b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9">PADOVIL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49">Béla Szalai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4328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0"><text:span text:style-name="T10">4328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9"><text:span text:style-name="T10">4328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0"><text:span text:style-name="T10">4328</text:span>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9"><text:span text:style-name="T10">4328</text:span></text:p>
          </table:table-cell>
          <table:table-cell table:style-name="Tabuľka25.A1" office:value-type="string">
            <text:p text:style-name="P9"><text:span text:style-name="T10">813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0"><text:span text:style-name="T10">4328</text:span></text:p>
          </table:table-cell>
          <table:table-cell table:style-name="Tabuľka25.A1" office:value-type="string">
            <text:p text:style-name="P50"><text:span text:style-name="T10">8137</text:span></text:p>
          </table:table-cell>
        </table:table-row>
        <table:table-row>
          <table:table-cell table:style-name="Tabuľka25.A1" office:value-type="string">
            <text:p text:style-name="P7">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13789</text:p>
          </table:table-cell>
          <table:table-cell table:style-name="Tabuľka27.A2" office:value-type="string">
            <text:p text:style-name="P51">10701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14102</text:p>
          </table:table-cell>
          <table:table-cell table:style-name="Tabuľka27.A3" office:value-type="string">
            <text:p text:style-name="P51">9371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27891</text:p>
          </table:table-cell>
          <table:table-cell table:style-name="Tabuľka27.A3" office:value-type="string">
            <text:p text:style-name="P51">20072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0">529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text:span text:style-name="T10">5292</text:span>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1">1679</text:p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6T11:01:22.619000000</dc:date>
    <meta:editing-duration>PT15M6S</meta:editing-duration>
    <meta:editing-cycles>2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3" meta:word-count="7449" meta:character-count="49485" meta:non-whitespace-character-count="41050"/>
  </office:meta>
</office:document-meta>
</file>