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8.7" style:family="table-row">
      <style:table-row-properties style:min-row-height="0.623cm"/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98be8" officeooo:paragraph-rsid="00198be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b883a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officeooo:paragraph-rsid="001b883a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58d35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883a" officeooo:paragraph-rsid="0018722a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883a" officeooo:paragraph-rsid="0018b126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cadf5" officeooo:paragraph-rsid="001cadf5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adf5" officeooo:paragraph-rsid="001cadf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b883a"/>
    </style:style>
    <style:style style:name="T10" style:family="text">
      <style:text-properties officeooo:rsid="001cad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10">T &amp; K INVESTMEN 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0">0</text:p>
          </table:table-cell>
          <table:table-cell table:style-name="Tabuľka1.A2" office:value-type="string">
            <text:p text:style-name="P5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3">0</text:p>
          </table:table-cell>
          <table:table-cell table:style-name="Tabuľka1.A3" office:value-type="string">
            <text:p text:style-name="P52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56">Kőmüves Sándor</text:p>
          </table:table-cell>
          <table:table-cell table:style-name="Tabuľka2.A4" office:value-type="string">
            <text:p text:style-name="P51">50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56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1">5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1"><text:span text:style-name="T10">17226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1"><text:span text:style-name="T10">17226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<text:span text:style-name="T10">18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54"><text:span text:style-name="T10">18</text:span></text:p>
          </table:table-cell>
        </table:table-row>
        <table:table-row>
          <table:table-cell table:style-name="Tabuľka24.A1" office:value-type="string">
            <text:p text:style-name="P7">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4"><text:span text:style-name="T10">17244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4"><text:span text:style-name="T10">17244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4"><text:span text:style-name="T10">17244</text:span></text:p>
          </table:table-cell>
          <table:table-cell table:style-name="Tabuľka25.A1" office:value-type="string">
            <text:p text:style-name="P54"><text:span text:style-name="T10">17460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4"><text:span text:style-name="T10">17244</text:span></text:p>
          </table:table-cell>
          <table:table-cell table:style-name="Tabuľka25.A1" office:value-type="string">
            <text:p text:style-name="P54"><text:span text:style-name="T10">17244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<text:span text:style-name="T10">4146</text:span></text:p>
          </table:table-cell>
          <table:table-cell table:style-name="Tabuľka27.A2" office:value-type="string">
            <text:p text:style-name="P55"><text:span text:style-name="T10">2872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4"><text:span text:style-name="T10">6374</text:span></text:p>
          </table:table-cell>
          <table:table-cell table:style-name="Tabuľka27.A3" office:value-type="string">
            <text:p text:style-name="P54"><text:span text:style-name="T10">6448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/>
          </table:table-cell>
          <table:table-cell table:style-name="Tabuľka27.A3" office:value-type="string">
            <text:p text:style-name="P7"/>
          </table:table-cell>
        </table:table-row>
        <table:table-row>
          <table:table-cell table:style-name="Tabuľka27.A3" office:value-type="string">
            <text:p text:style-name="P7">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4"><text:span text:style-name="T10">10520</text:span></text:p>
          </table:table-cell>
          <table:table-cell table:style-name="Tabuľka27.A3" office:value-type="string">
            <text:p text:style-name="P54"><text:span text:style-name="T10">9320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9"/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14"/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0">322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text:span text:style-name="T10">322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7">27691</text:p>
          </table:table-cell>
          <table:table-cell table:style-name="Tabuľka38.A3" office:value-type="string">
            <text:p text:style-name="P54"><text:span text:style-name="T10">26398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54"><text:span text:style-name="T10">20691</text:span>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9"><text:span text:style-name="T10">7000</text:span></text:p>
          </table:table-cell>
          <table:table-cell table:style-name="Tabuľka38.A3" office:value-type="string">
            <text:p text:style-name="P7"><text:span text:style-name="T10">7000</text:span> </text:p>
          </table:table-cell>
        </table:table-row>
        <table:table-row table:style-name="Tabuľka38.7"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7T21:47:51.076000000</dc:date>
    <meta:editing-duration>PT30M8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84" meta:word-count="7458" meta:character-count="49505" meta:non-whitespace-character-count="41081"/>
  </office:meta>
</office:document-meta>
</file>