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ebb3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debb3" officeooo:paragraph-rsid="000ba77c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c764" officeooo:paragraph-rsid="0010c764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c764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0c764" officeooo:paragraph-rsid="000ba77c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25da2" officeooo:paragraph-rsid="00125da2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25da2" officeooo:paragraph-rsid="00125da2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0c764"/>
    </style:style>
    <style:style style:name="T10" style:family="text">
      <style:text-properties officeooo:rsid="00125d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10">ITS sro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8">0</text:p>
          </table:table-cell>
          <table:table-cell table:style-name="Tabuľka1.A2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8">0</text:p>
          </table:table-cell>
          <table:table-cell table:style-name="Tabuľka1.A3" office:value-type="string">
            <text:p text:style-name="P8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53">Tóth Bálint</text:p>
          </table:table-cell>
          <table:table-cell table:style-name="Tabuľka2.A4" office:value-type="string">
            <text:p text:style-name="P53">8000</text:p>
          </table:table-cell>
          <table:table-cell table:style-name="Tabuľka2.A4" office:value-type="string">
            <text:p text:style-name="P53">100</text:p>
          </table:table-cell>
          <table:table-cell table:style-name="Tabuľka2.A4" office:value-type="string">
            <text:p text:style-name="P8"><text:span text:style-name="T10">80</text:span>00</text:p>
          </table:table-cell>
          <table:table-cell table:style-name="Tabuľka2.A4" office:value-type="string">
            <text:p text:style-name="P8"><text:span text:style-name="T10">80</text:span>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53">8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<text:span text:style-name="T10">80</text:span>00</text:p>
          </table:table-cell>
          <table:table-cell table:style-name="Tabuľka2.B1" office:value-type="string">
            <text:p text:style-name="P8"><text:span text:style-name="T10">80</text:span>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1"><text:span text:style-name="T10">3463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1"><text:span text:style-name="T10">3463</text:span></text:p>
          </table:table-cell>
        </table:table-row>
        <table:table-row>
          <table:table-cell table:style-name="Tabuľka24.A1" office:value-type="string">
            <text:p text:style-name="P7">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/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1"><text:span text:style-name="T10">346</text:span>3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1"><text:span text:style-name="T10">3463</text:span>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<text:span text:style-name="T10">3463</text:span></text:p>
          </table:table-cell>
          <table:table-cell table:style-name="Tabuľka25.A1" office:value-type="string">
            <text:p text:style-name="P11"><text:span text:style-name="T10">246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11"><text:span text:style-name="T10">3463</text:span></text:p>
          </table:table-cell>
          <table:table-cell table:style-name="Tabuľka25.A1" office:value-type="string">
            <text:p text:style-name="P11"><text:span text:style-name="T10">346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0"><text:span text:style-name="T10">4553</text:span></text:p>
          </table:table-cell>
          <table:table-cell table:style-name="Tabuľka27.A2" office:value-type="string">
            <text:p text:style-name="P9"><text:span text:style-name="T10">4553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1"/>
          </table:table-cell>
          <table:table-cell table:style-name="Tabuľka27.A3" office:value-type="string">
            <text:p text:style-name="P51"/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10"><text:span text:style-name="T10">4553</text:span></text:p>
          </table:table-cell>
          <table:table-cell table:style-name="Tabuľka27.A3" office:value-type="string">
            <text:p text:style-name="P9"><text:span text:style-name="T10">4553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9">-<text:span text:style-name="T10">726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9">-<text:span text:style-name="T10">726</text:span>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4">1730</text:p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7"/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7T21:38:09.178000000</dc:date>
    <meta:editing-duration>PT16M34S</meta:editing-duration>
    <meta:editing-cycles>5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0" meta:word-count="7447" meta:character-count="49471" meta:non-whitespace-character-count="41038"/>
  </office:meta>
</office:document-meta>
</file>