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6aaf" officeooo:paragraph-rsid="00126aaf"/>
    </style:style>
    <style:style style:name="P2" style:family="paragraph" style:parent-style-name="Standard">
      <style:paragraph-properties fo:text-align="center" style:justify-single-word="false"/>
      <style:text-properties officeooo:rsid="00126aaf" officeooo:paragraph-rsid="00126aaf"/>
    </style:style>
    <style:style style:name="P3" style:family="paragraph" style:parent-style-name="Standard">
      <style:paragraph-properties fo:text-align="start" style:justify-single-word="false"/>
      <style:text-properties officeooo:rsid="00126aaf" officeooo:paragraph-rsid="00126aaf"/>
    </style:style>
    <style:style style:name="P4" style:family="paragraph" style:parent-style-name="Standard">
      <style:text-properties officeooo:rsid="00126aaf" officeooo:paragraph-rsid="001c35fa"/>
    </style:style>
    <style:style style:name="P5" style:family="paragraph" style:parent-style-name="Standard">
      <style:paragraph-properties fo:text-align="justify" style:justify-single-word="false"/>
      <style:text-properties fo:font-size="10pt" officeooo:rsid="0013e481" officeooo:paragraph-rsid="0013e481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officeooo:rsid="00214007" officeooo:paragraph-rsid="00214007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officeooo:rsid="00214007" officeooo:paragraph-rsid="00214f46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officeooo:rsid="0022d490" officeooo:paragraph-rsid="0022d490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officeooo:rsid="0022d490" officeooo:paragraph-rsid="00242519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officeooo:rsid="00242519" officeooo:paragraph-rsid="00242519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officeooo:rsid="00252c5a" officeooo:paragraph-rsid="00252c5a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officeooo:rsid="002442ab" officeooo:paragraph-rsid="002442ab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fo:font-style="italic" officeooo:rsid="00126aaf" officeooo:paragraph-rsid="0013e481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font-size="10pt" fo:font-style="italic" officeooo:rsid="0013e481" officeooo:paragraph-rsid="0013e481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text-align="justify" style:justify-single-word="false"/>
      <style:text-properties fo:font-size="10pt" fo:font-style="italic" officeooo:rsid="00214007" officeooo:paragraph-rsid="00214007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text-align="justify" style:justify-single-word="false"/>
      <style:text-properties fo:font-size="10pt" fo:font-style="italic" officeooo:rsid="00214007" officeooo:paragraph-rsid="00214f46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text-align="justify" style:justify-single-word="false"/>
      <style:text-properties fo:font-size="10pt" fo:font-style="italic" officeooo:rsid="001e5d26" officeooo:paragraph-rsid="001e5d26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text-align="justify" style:justify-single-word="false"/>
      <style:text-properties fo:font-size="10pt" fo:font-style="italic" officeooo:rsid="002442ab" officeooo:paragraph-rsid="002442ab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text-align="center" style:justify-single-word="false"/>
      <style:text-properties fo:font-size="12pt" officeooo:rsid="0013e481" officeooo:paragraph-rsid="0013e481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officeooo:rsid="00149009" officeooo:paragraph-rsid="00149009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officeooo:rsid="00126aaf" officeooo:paragraph-rsid="001683fc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officeooo:rsid="00126aaf" officeooo:paragraph-rsid="0022d490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font-size="12pt" fo:font-weight="normal" officeooo:rsid="001c35fa" officeooo:paragraph-rsid="001c35fa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2pt" officeooo:rsid="001d546f" officeooo:paragraph-rsid="001d546f" style:font-size-asian="10.5pt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officeooo:rsid="001683fc" officeooo:paragraph-rsid="0022d490" style:font-size-asian="10.5pt" style:font-size-complex="12pt"/>
    </style:style>
    <style:style style:name="P26" style:family="paragraph" style:parent-style-name="Standard">
      <style:paragraph-properties fo:text-align="justify" style:justify-single-word="false"/>
      <style:text-properties officeooo:rsid="00149009" officeooo:paragraph-rsid="00149009"/>
    </style:style>
    <style:style style:name="P27" style:family="paragraph" style:parent-style-name="Standard">
      <style:paragraph-properties fo:text-align="justify" style:justify-single-word="false"/>
      <style:text-properties fo:font-size="10.5pt" officeooo:rsid="00149009" officeooo:paragraph-rsid="00149009" style:font-size-asian="10.5pt" style:font-size-complex="10.5pt"/>
    </style:style>
    <style:style style:name="P28" style:family="paragraph" style:parent-style-name="Standard">
      <style:paragraph-properties fo:text-align="justify" style:justify-single-word="false"/>
      <style:text-properties fo:font-size="10.5pt" officeooo:rsid="00149009" officeooo:paragraph-rsid="0014915e" style:font-size-asian="10.5pt" style:font-size-complex="10.5pt"/>
    </style:style>
    <style:style style:name="P29" style:family="paragraph" style:parent-style-name="Standard">
      <style:paragraph-properties fo:text-align="justify" style:justify-single-word="false"/>
      <style:text-properties fo:font-size="10.5pt" officeooo:rsid="00149009" officeooo:paragraph-rsid="001553fe" style:font-size-asian="10.5pt" style:font-size-complex="10.5pt"/>
    </style:style>
    <style:style style:name="P30" style:family="paragraph" style:parent-style-name="Standard">
      <style:paragraph-properties fo:text-align="justify" style:justify-single-word="false"/>
      <style:text-properties fo:font-size="10.5pt" officeooo:rsid="001553fe" officeooo:paragraph-rsid="001553fe" style:font-size-asian="10.5pt" style:font-size-complex="10.5pt"/>
    </style:style>
    <style:style style:name="P31" style:family="paragraph" style:parent-style-name="Standard">
      <style:paragraph-properties fo:text-align="justify" style:justify-single-word="false"/>
      <style:text-properties fo:font-size="10.5pt" officeooo:rsid="001553fe" officeooo:paragraph-rsid="001683fc" style:font-size-asian="10.5pt" style:font-size-complex="10.5pt"/>
    </style:style>
    <style:style style:name="P32" style:family="paragraph" style:parent-style-name="Standard">
      <style:paragraph-properties fo:text-align="justify" style:justify-single-word="false"/>
      <style:text-properties fo:font-size="10.5pt" officeooo:rsid="001553fe" officeooo:paragraph-rsid="00176cc4" style:font-size-asian="10.5pt" style:font-size-complex="10.5pt"/>
    </style:style>
    <style:style style:name="P33" style:family="paragraph" style:parent-style-name="Standard">
      <style:paragraph-properties fo:text-align="justify" style:justify-single-word="false"/>
      <style:text-properties fo:font-size="10.5pt" officeooo:rsid="0014915e" officeooo:paragraph-rsid="0014915e" style:font-size-asian="10.5pt" style:font-size-complex="10.5pt"/>
    </style:style>
    <style:style style:name="P34" style:family="paragraph" style:parent-style-name="Standard">
      <style:paragraph-properties fo:text-align="justify" style:justify-single-word="false"/>
      <style:text-properties fo:font-size="10.5pt" officeooo:rsid="00176cc4" officeooo:paragraph-rsid="00176cc4" style:font-size-asian="10.5pt" style:font-size-complex="10.5pt"/>
    </style:style>
    <style:style style:name="P35" style:family="paragraph" style:parent-style-name="Standard">
      <style:paragraph-properties fo:text-align="justify" style:justify-single-word="false"/>
      <style:text-properties fo:font-size="10.5pt" officeooo:rsid="00176cc4" officeooo:paragraph-rsid="00191b1d" style:font-size-asian="10.5pt" style:font-size-complex="10.5pt"/>
    </style:style>
    <style:style style:name="P36" style:family="paragraph" style:parent-style-name="Standard">
      <style:paragraph-properties fo:text-align="justify" style:justify-single-word="false"/>
      <style:text-properties fo:font-size="10.5pt" officeooo:rsid="00191b1d" officeooo:paragraph-rsid="001b1e88" style:font-size-asian="10.5pt" style:font-size-complex="10.5pt"/>
    </style:style>
    <style:style style:name="P37" style:family="paragraph" style:parent-style-name="Standard">
      <style:paragraph-properties fo:text-align="justify" style:justify-single-word="false"/>
      <style:text-properties fo:font-size="10.5pt" officeooo:rsid="00191b1d" officeooo:paragraph-rsid="00191b1d" style:font-size-asian="10.5pt" style:font-size-complex="10.5pt"/>
    </style:style>
    <style:style style:name="P38" style:family="paragraph" style:parent-style-name="Standard">
      <style:paragraph-properties fo:text-align="justify" style:justify-single-word="false"/>
      <style:text-properties fo:font-size="10.5pt" officeooo:rsid="001b1e88" officeooo:paragraph-rsid="001b1e88" style:font-size-asian="10.5pt" style:font-size-complex="10.5pt"/>
    </style:style>
    <style:style style:name="P39" style:family="paragraph" style:parent-style-name="Standard">
      <style:paragraph-properties fo:text-align="justify" style:justify-single-word="false"/>
      <style:text-properties fo:font-size="10.5pt" officeooo:rsid="001b1e88" officeooo:paragraph-rsid="001c35fa" style:font-size-asian="10.5pt" style:font-size-complex="10.5pt"/>
    </style:style>
    <style:style style:name="P40" style:family="paragraph" style:parent-style-name="Standard">
      <style:paragraph-properties fo:text-align="start" style:justify-single-word="false"/>
      <style:text-properties fo:font-size="10.5pt" officeooo:rsid="001b1e88" officeooo:paragraph-rsid="001b1e88" style:font-size-asian="10.5pt" style:font-size-complex="10.5pt"/>
    </style:style>
    <style:style style:name="P41" style:family="paragraph" style:parent-style-name="Standard">
      <style:paragraph-properties fo:text-align="justify" style:justify-single-word="false"/>
      <style:text-properties fo:font-size="10.5pt" officeooo:rsid="001d546f" officeooo:paragraph-rsid="00214f46" style:font-size-asian="10.5pt" style:font-size-complex="10.5pt"/>
    </style:style>
    <style:style style:name="P42" style:family="paragraph" style:parent-style-name="Standard">
      <style:paragraph-properties fo:text-align="justify" style:justify-single-word="false"/>
      <style:text-properties fo:font-size="10.5pt" officeooo:rsid="001d546f" officeooo:paragraph-rsid="0022d490" style:font-size-asian="10.5pt" style:font-size-complex="10.5pt"/>
    </style:style>
    <style:style style:name="P43" style:family="paragraph" style:parent-style-name="Standard">
      <style:paragraph-properties fo:text-align="justify" style:justify-single-word="false"/>
      <style:text-properties fo:font-size="10.5pt" officeooo:rsid="001d546f" officeooo:paragraph-rsid="00242519" style:font-size-asian="10.5pt" style:font-size-complex="10.5pt"/>
    </style:style>
    <style:style style:name="P44" style:family="paragraph" style:parent-style-name="Standard">
      <style:paragraph-properties fo:text-align="justify" style:justify-single-word="false"/>
      <style:text-properties fo:font-size="10.5pt" officeooo:rsid="00214f46" officeooo:paragraph-rsid="00214f46" style:font-size-asian="10.5pt" style:font-size-complex="10.5pt"/>
    </style:style>
    <style:style style:name="P45" style:family="paragraph" style:parent-style-name="Standard">
      <style:paragraph-properties fo:text-align="justify" style:justify-single-word="false"/>
      <style:text-properties fo:font-size="10.5pt" officeooo:rsid="00214f46" officeooo:paragraph-rsid="0022d490" style:font-size-asian="10.5pt" style:font-size-complex="10.5pt"/>
    </style:style>
    <style:style style:name="P46" style:family="paragraph" style:parent-style-name="Standard">
      <style:paragraph-properties fo:text-align="justify" style:justify-single-word="false"/>
      <style:text-properties fo:font-size="10.5pt" officeooo:rsid="001e5d26" officeooo:paragraph-rsid="001e5d26" style:font-size-asian="10.5pt" style:font-size-complex="10.5pt"/>
    </style:style>
    <style:style style:name="P47" style:family="paragraph" style:parent-style-name="Standard">
      <style:paragraph-properties fo:text-align="justify" style:justify-single-word="false"/>
      <style:text-properties fo:font-size="10.5pt" officeooo:rsid="00214007" officeooo:paragraph-rsid="00214007" style:font-size-asian="10.5pt" style:font-size-complex="10.5pt"/>
    </style:style>
    <style:style style:name="P48" style:family="paragraph" style:parent-style-name="Standard">
      <style:paragraph-properties fo:text-align="justify" style:justify-single-word="false"/>
      <style:text-properties fo:font-size="10.5pt" officeooo:rsid="00242519" officeooo:paragraph-rsid="00242519" style:font-size-asian="10.5pt" style:font-size-complex="10.5pt"/>
    </style:style>
    <style:style style:name="P49" style:family="paragraph" style:parent-style-name="Standard">
      <style:paragraph-properties fo:text-align="justify" style:justify-single-word="false"/>
      <style:text-properties fo:font-size="10.5pt" officeooo:rsid="00242519" officeooo:paragraph-rsid="0025c2a0" style:font-size-asian="10.5pt" style:font-size-complex="10.5pt"/>
    </style:style>
    <style:style style:name="P50" style:family="paragraph" style:parent-style-name="Standard">
      <style:paragraph-properties fo:text-align="justify" style:justify-single-word="false"/>
      <style:text-properties fo:font-size="10.5pt" officeooo:rsid="00126aaf" officeooo:paragraph-rsid="00214f46" style:font-size-asian="10.5pt" style:font-size-complex="10.5pt"/>
    </style:style>
    <style:style style:name="P51" style:family="paragraph" style:parent-style-name="Standard">
      <style:paragraph-properties fo:text-align="start" style:justify-single-word="false"/>
      <style:text-properties fo:font-size="10.5pt" fo:font-weight="normal" officeooo:rsid="001b1e88" officeooo:paragraph-rsid="001c35fa" style:font-size-asian="10.5pt" style:font-weight-asian="normal" style:font-size-complex="10.5pt" style:font-weight-complex="normal"/>
    </style:style>
    <style:style style:name="P52" style:family="paragraph" style:parent-style-name="Standard">
      <style:paragraph-properties fo:text-align="start" style:justify-single-word="false"/>
      <style:text-properties fo:font-size="10.5pt" fo:font-weight="normal" officeooo:rsid="001c35fa" officeooo:paragraph-rsid="001c35fa" style:font-size-asian="10.5pt" style:font-weight-asian="normal" style:font-size-complex="10.5pt" style:font-weight-complex="normal"/>
    </style:style>
    <style:style style:name="P53" style:family="paragraph" style:parent-style-name="Standard">
      <style:text-properties fo:font-size="10.5pt" officeooo:rsid="001d546f" officeooo:paragraph-rsid="001d546f" style:font-size-asian="9.14999961853027pt" style:font-size-complex="10.5pt"/>
    </style:style>
    <style:style style:name="P54" style:family="paragraph" style:parent-style-name="Standard">
      <style:paragraph-properties fo:text-align="justify" style:justify-single-word="false"/>
      <style:text-properties fo:font-size="10.5pt" officeooo:rsid="001d546f" officeooo:paragraph-rsid="001e5d26" style:font-size-asian="9.14999961853027pt" style:font-size-complex="10.5pt"/>
    </style:style>
    <style:style style:name="P55" style:family="paragraph" style:parent-style-name="Standard">
      <style:paragraph-properties fo:text-align="justify" style:justify-single-word="false"/>
      <style:text-properties fo:font-size="10.5pt" officeooo:rsid="001d546f" officeooo:paragraph-rsid="00214007" style:font-size-asian="9.14999961853027pt" style:font-size-complex="10.5pt"/>
    </style:style>
    <style:style style:name="P56" style:family="paragraph" style:parent-style-name="Standard">
      <style:paragraph-properties fo:text-align="justify" style:justify-single-word="false"/>
      <style:text-properties fo:font-size="10.5pt" officeooo:rsid="001d546f" officeooo:paragraph-rsid="00242519" style:font-size-asian="9.14999961853027pt" style:font-size-complex="10.5pt"/>
    </style:style>
    <style:style style:name="P57" style:family="paragraph" style:parent-style-name="Standard">
      <style:paragraph-properties fo:text-align="justify" style:justify-single-word="false"/>
      <style:text-properties fo:font-size="10.5pt" officeooo:rsid="001e5d26" officeooo:paragraph-rsid="001e5d26" style:font-size-asian="9.14999961853027pt" style:font-size-complex="10.5pt"/>
    </style:style>
    <style:style style:name="P58" style:family="paragraph" style:parent-style-name="Standard">
      <style:paragraph-properties fo:text-align="justify" style:justify-single-word="false"/>
      <style:text-properties fo:font-size="10.5pt" officeooo:rsid="001e5d26" officeooo:paragraph-rsid="00206df3" style:font-size-asian="9.14999961853027pt" style:font-size-complex="10.5pt"/>
    </style:style>
    <style:style style:name="P59" style:family="paragraph" style:parent-style-name="Standard">
      <style:paragraph-properties fo:text-align="justify" style:justify-single-word="false"/>
      <style:text-properties fo:font-size="10.5pt" officeooo:rsid="001e5d26" officeooo:paragraph-rsid="00214007" style:font-size-asian="9.14999961853027pt" style:font-size-complex="10.5pt"/>
    </style:style>
    <style:style style:name="P60" style:family="paragraph" style:parent-style-name="Standard">
      <style:paragraph-properties fo:text-align="justify" style:justify-single-word="false"/>
      <style:text-properties fo:font-size="10.5pt" officeooo:rsid="00214007" officeooo:paragraph-rsid="00214007" style:font-size-asian="9.14999961853027pt" style:font-size-complex="10.5pt"/>
    </style:style>
    <style:style style:name="P61" style:family="paragraph" style:parent-style-name="Standard">
      <style:paragraph-properties fo:text-align="justify" style:justify-single-word="false"/>
      <style:text-properties fo:font-size="10.5pt" officeooo:rsid="00214f46" officeooo:paragraph-rsid="0022d490" style:font-size-asian="9.14999961853027pt" style:font-size-complex="10.5pt"/>
    </style:style>
    <style:style style:name="P62" style:family="paragraph" style:parent-style-name="Standard">
      <style:paragraph-properties fo:text-align="justify" style:justify-single-word="false"/>
      <style:text-properties fo:font-size="10.5pt" officeooo:rsid="0022d490" officeooo:paragraph-rsid="00242519" style:font-size-asian="9.14999961853027pt" style:font-size-complex="10.5pt"/>
    </style:style>
    <style:style style:name="P63" style:family="paragraph" style:parent-style-name="Standard">
      <style:paragraph-properties fo:text-align="justify" style:justify-single-word="false"/>
      <style:text-properties fo:font-size="10.5pt" fo:font-style="italic" officeooo:rsid="002442ab" officeooo:paragraph-rsid="002442ab" style:font-size-asian="9.14999961853027pt" style:font-style-asian="italic" style:font-size-complex="10.5pt" style:font-style-complex="italic"/>
    </style:style>
    <style:style style:name="P64" style:family="paragraph" style:parent-style-name="Standard">
      <style:paragraph-properties fo:text-align="justify" style:justify-single-word="false"/>
      <style:text-properties fo:font-size="10.5pt" fo:font-style="italic" officeooo:rsid="002442ab" officeooo:paragraph-rsid="00252c5a" style:font-size-asian="9.14999961853027pt" style:font-style-asian="italic" style:font-size-complex="10.5pt" style:font-style-complex="italic"/>
    </style:style>
    <style:style style:name="P65" style:family="paragraph" style:parent-style-name="Standard">
      <style:paragraph-properties fo:text-align="justify" style:justify-single-word="false"/>
      <style:text-properties fo:font-size="10.5pt" fo:font-style="italic" fo:font-weight="bold" officeooo:rsid="002442ab" officeooo:paragraph-rsid="00252c5a" style:font-size-asian="9.14999961853027pt" style:font-style-asian="italic" style:font-weight-asian="bold" style:font-size-complex="10.5pt" style:font-style-complex="italic" style:font-weight-complex="bold"/>
    </style:style>
    <style:style style:name="P66" style:family="paragraph" style:parent-style-name="Standard">
      <style:paragraph-properties fo:text-align="justify" style:justify-single-word="false"/>
      <style:text-properties fo:font-size="10.5pt" fo:font-style="italic" officeooo:rsid="00242519" officeooo:paragraph-rsid="00242519" style:font-size-asian="10.5pt" style:font-style-asian="italic" style:font-size-complex="10.5pt" style:font-style-complex="italic"/>
    </style:style>
    <style:style style:name="P67" style:family="paragraph" style:parent-style-name="Standard">
      <style:paragraph-properties fo:text-align="justify" style:justify-single-word="false"/>
      <style:text-properties fo:font-size="10.5pt" fo:font-style="italic" officeooo:rsid="002442ab" officeooo:paragraph-rsid="002442ab" style:font-size-asian="10.5pt" style:font-style-asian="italic" style:font-size-complex="10.5pt" style:font-style-complex="italic"/>
    </style:style>
    <style:style style:name="P68" style:family="paragraph" style:parent-style-name="Standard">
      <style:text-properties officeooo:rsid="001d546f" officeooo:paragraph-rsid="001d546f"/>
    </style:style>
    <style:style style:name="T1" style:family="text">
      <style:text-properties officeooo:rsid="00126aaf"/>
    </style:style>
    <style:style style:name="T2" style:family="text">
      <style:text-properties officeooo:rsid="0013e481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553fe" style:font-size-asian="12pt" style:font-size-complex="12pt"/>
    </style:style>
    <style:style style:name="T5" style:family="text">
      <style:text-properties fo:font-size="12pt" officeooo:rsid="001b1e88" style:font-size-asian="12pt" style:font-size-complex="12pt"/>
    </style:style>
    <style:style style:name="T6" style:family="text">
      <style:text-properties officeooo:rsid="0014915e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officeooo:rsid="001553fe"/>
    </style:style>
    <style:style style:name="T9" style:family="text">
      <style:text-properties officeooo:rsid="001683fc"/>
    </style:style>
    <style:style style:name="T10" style:family="text">
      <style:text-properties officeooo:rsid="00176cc4"/>
    </style:style>
    <style:style style:name="T11" style:family="text">
      <style:text-properties officeooo:rsid="00191b1d"/>
    </style:style>
    <style:style style:name="T12" style:family="text">
      <style:text-properties officeooo:rsid="001b1e88"/>
    </style:style>
    <style:style style:name="T13" style:family="text">
      <style:text-properties officeooo:rsid="001c35fa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c35fa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c35fa" style:font-weight-asian="normal" style:font-weight-complex="normal"/>
    </style:style>
    <style:style style:name="T18" style:family="text">
      <style:text-properties officeooo:rsid="001d546f"/>
    </style:style>
    <style:style style:name="T19" style:family="text">
      <style:text-properties style:font-size-asian="10.5pt"/>
    </style:style>
    <style:style style:name="T20" style:family="text">
      <style:text-properties officeooo:rsid="001e5d26" style:font-size-asian="10.5pt"/>
    </style:style>
    <style:style style:name="T21" style:family="text">
      <style:text-properties officeooo:rsid="001d546f" style:font-size-asian="10.5pt"/>
    </style:style>
    <style:style style:name="T22" style:family="text">
      <style:text-properties officeooo:rsid="00206df3" style:font-size-asian="10.5pt"/>
    </style:style>
    <style:style style:name="T23" style:family="text">
      <style:text-properties officeooo:rsid="00214007" style:font-size-asian="10.5pt"/>
    </style:style>
    <style:style style:name="T24" style:family="text">
      <style:text-properties officeooo:rsid="00214f46" style:font-size-asian="10.5pt"/>
    </style:style>
    <style:style style:name="T25" style:family="text">
      <style:text-properties officeooo:rsid="0022d490" style:font-size-asian="10.5pt"/>
    </style:style>
    <style:style style:name="T26" style:family="text">
      <style:text-properties officeooo:rsid="001683fc" style:font-size-asian="10.5pt"/>
    </style:style>
    <style:style style:name="T27" style:family="text">
      <style:text-properties officeooo:rsid="00242519" style:font-size-asian="10.5pt"/>
    </style:style>
    <style:style style:name="T28" style:family="text">
      <style:text-properties officeooo:rsid="00252c5a" style:font-size-asian="10.5pt"/>
    </style:style>
    <style:style style:name="T29" style:family="text">
      <style:text-properties officeooo:rsid="00265954" style:font-size-asian="10.5pt"/>
    </style:style>
    <style:style style:name="T30" style:family="text">
      <style:text-properties officeooo:rsid="001e5d26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officeooo:rsid="00214f46" style:font-size-asian="10pt" style:font-size-complex="10pt"/>
    </style:style>
    <style:style style:name="T33" style:family="text">
      <style:text-properties fo:font-size="10pt" officeooo:rsid="0022d490" style:font-size-asian="10pt" style:font-size-complex="10pt"/>
    </style:style>
    <style:style style:name="T34" style:family="text">
      <style:text-properties fo:font-size="10pt" officeooo:rsid="00242519" style:font-size-asian="10pt" style:font-size-complex="10pt"/>
    </style:style>
    <style:style style:name="T35" style:family="text">
      <style:text-properties fo:font-size="10pt" officeooo:rsid="00252c5a" style:font-size-asian="10pt" style:font-size-complex="10pt"/>
    </style:style>
    <style:style style:name="T36" style:family="text">
      <style:text-properties fo:font-size="10pt" fo:font-style="italic" style:font-size-asian="10pt" style:font-style-asian="italic" style:font-size-complex="10pt" style:font-style-complex="italic"/>
    </style:style>
    <style:style style:name="T37" style:family="text">
      <style:text-properties fo:font-size="10pt" fo:font-style="italic" officeooo:rsid="001e5d26" style:font-size-asian="10pt" style:font-style-asian="italic" style:font-size-complex="10pt" style:font-style-complex="italic"/>
    </style:style>
    <style:style style:name="T38" style:family="text">
      <style:text-properties officeooo:rsid="00214f46"/>
    </style:style>
    <style:style style:name="T39" style:family="text">
      <style:text-properties officeooo:rsid="0022d490"/>
    </style:style>
    <style:style style:name="T40" style:family="text">
      <style:text-properties officeooo:rsid="00252c5a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officeooo:rsid="001d546f" style:font-style-asian="italic" style:font-style-complex="italic"/>
    </style:style>
    <style:style style:name="T43" style:family="text">
      <style:text-properties officeooo:rsid="0025c2a0"/>
    </style:style>
    <style:style style:name="T44" style:family="text">
      <style:text-properties officeooo:rsid="00290a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Úč MÚJ 3-01 <text:s text:c="3"/><text:tab/> IČO 3 4 0 9 9 1 7 4 <text:s text:c="3"/><text:tab/>DIČ <text:s/>2 0 2 0 4 1 8 2 5 7 <text:s text:c="22"/><text:span text:style-name="T9">1/4</text:span></text:p>
      <text:p text:style-name="P1"/>
      <text:p text:style-name="P2">Všeobecné údaje</text:p>
      <text:p text:style-name="P3"/>
      <text:p text:style-name="P3">Obchodné meno: <text:s text:c="8"/>WING spol. s r.o.</text:p>
      <text:p text:style-name="P3"/>
      <text:p text:style-name="P3">Sídlo: <text:s text:c="27"/>Obuvnícka 429/15, 958 01 <text:s/>Partizánske</text:p>
      <text:p text:style-name="P3"/>
      <text:p text:style-name="P2">Údaje o konsolidovanom celku</text:p>
      <text:p text:style-name="P3">ÚJ <text:s/>nie je časťou konsolidovaného celku <text:s text:c="3"/>X <text:s text:c="6"/>ÚJ <text:s text:c="2"/>je časťou konsolidovaného celku <text:s/>…</text:p>
      <text:p text:style-name="P3">ÚJ <text:s/>nie je materskou účtovnou jednotkou <text:s text:c="2"/>X <text:s text:c="6"/>ÚJ <text:s text:c="2"/>je materskou účtovnou jednotkou …</text:p>
      <text:p text:style-name="P13">a) obchodné meno a sídlo konsolidujúcej <text:s/>účtovnej jednotky, ktorá zostavuje konsolidovanú <text:s/>účtovnú závierku za tú skupinu účtovn<text:span text:style-name="T2">ých</text:span> jednot<text:span text:style-name="T2">ie</text:span>k konsolidovaného celku, <text:span text:style-name="T2">ktorého súčasťou je aj <text:s/></text:span>účtovn<text:span text:style-name="T2">á</text:span> jednotk<text:span text:style-name="T2">a; uvádza sa aj </text:span>obchodné meno a sídlo účtovnej jednotky, <text:span text:style-name="T2">ktorá je bezprostredne </text:span>konsolidujúc<text:span text:style-name="T2">ou </text:span>účtovnou jednotkou</text:p>
      <text:p text:style-name="P14">b) údaj, či <text:span text:style-name="T1">účtovn</text:span>á<text:span text:style-name="T1"> jednotk</text:span>a je <text:s/><text:span text:style-name="T1">materskou účtovnou jednotkou </text:span>a <text:s/>údaj, či je oslobodená od povinnosti zostaviť <text:s/><text:span text:style-name="T1">konsolidovanú <text:s/>účtovnú závierku </text:span>a <text:s/><text:span text:style-name="T1">konsolidovanú <text:s/></text:span>výročnú správu podľa § 22 zákona, pričom sa uvádzajú</text:p>
      <text:p text:style-name="P14">1. pri oslobodení podľa § 22 ods.8 zákona <text:span text:style-name="T1">obchodné meno a sídlo matersk</text:span>ej<text:span text:style-name="T1"> účtovn</text:span>ej<text:span text:style-name="T1"> jednotk</text:span>y <text:span text:style-name="T1">zostavuj</text:span>úcej<text:span text:style-name="T1"> konsolidovanú <text:s/>účtovnú závierku </text:span>podľa osobitných predpisov 4)</text:p>
      <text:p text:style-name="P14">2. pri oslobodení <text:s/>podľa § 22 ods.12 zákona <text:span text:style-name="T1">obchodné meno a sídlo </text:span>dcérskych<text:span text:style-name="T1"> účtovn</text:span>ých<text:span text:style-name="T1"> jednot</text:span>ie<text:span text:style-name="T1">k</text:span></text:p>
      <text:p text:style-name="P5"/>
      <text:p text:style-name="P19">Priemerný prepočítaný počet zamestnancov <text:s text:c="6"/><text:span text:style-name="T44">3</text:span></text:p>
      <text:p text:style-name="P19"/>
      <text:p text:style-name="P19">Informácie o prijatých postupoch</text:p>
      <text:p text:style-name="P20">(1) <text:s text:c="2"/><text:span text:style-name="T40">Účtovn</text:span>á<text:span text:style-name="T1"> závierk</text:span>a bola zostavovaná za predpokladu že účtovná jednotka bude nepretržite</text:p>
      <text:p text:style-name="P20">pokračovať vo svojej činnosti<text:tab/><text:tab/><text:tab/><text:tab/>ÁNO <text:s text:c="6"/>X <text:s text:c="9"/>NIE <text:s text:c="5"/>…</text:p>
      <text:p text:style-name="P20"/>
      <text:p text:style-name="P26"><text:span text:style-name="T3">(2</text:span>) <text:span text:style-name="T7">spôsob oceňovania jednotlivých položiek majetku a záväzkov</text:span></text:p>
      <text:p text:style-name="P27">Obstarávacou cenou</text:p>
      <text:p text:style-name="P27">1 <text:s/>hmotný majetok s výnimkou hmotného majetku vytvoreného vlastnou činnosťou <text:s text:c="24"/>X</text:p>
      <text:p text:style-name="P27">2 <text:s/>zásoby s výnimkou zásob vytvorených vlastnou činnosťou <text:s text:c="38"/><text:tab/> <text:s text:c="9"/>X</text:p>
      <text:p text:style-name="P27">3 <text:s/>podiely na ZI <text:span text:style-name="T1">obchodn</text:span>ých spoločností, cenné papiere <text:s text:c="69"/>X</text:p>
      <text:p text:style-name="P27">4 <text:s/>pohľadávky pri odplatnom nadobudnutí alebo pohľadávky nadobudnuté vkladom do ZI <text:s text:c="14"/>X</text:p>
      <text:p text:style-name="P27">5 <text:s/>nehmotný majetok s výnimkou nehmotného majetku vytvoreného vlastnou činnosťou <text:s text:c="17"/>X</text:p>
      <text:p text:style-name="P28">6 <text:s/>záväzky pri ich prevzatí <text:tab/> <text:s text:c="104"/>X</text:p>
      <text:p text:style-name="P28"/>
      <text:p text:style-name="P28"><text:span text:style-name="T6">Vlastnými nákladmi </text:span><text:tab/></text:p>
      <text:p text:style-name="P28"><text:span text:style-name="T6">1 <text:s/></text:span>hmotný majetok vytvoren<text:span text:style-name="T6">ý</text:span> vlastnou činnosťou<text:tab/> <text:s text:c="77"/><text:span text:style-name="T6">X</text:span></text:p>
      <text:p text:style-name="P28">2 <text:s/>zásoby <text:s/>vytvoren<text:span text:style-name="T6">é</text:span> vlastnou činnosťou <text:s/></text:p>
      <text:p text:style-name="P28"><text:span text:style-name="T6">3 <text:s/></text:span>nehmotný majetok <text:s/>vytvoren<text:span text:style-name="T6">ý</text:span> vlastnou činnosťou </text:p>
      <text:p text:style-name="P33">4 <text:s/>príchovky a prírastky zvierat</text:p>
      <text:p text:style-name="P28"/>
      <text:p text:style-name="P33">Menovitou hodnotou</text:p>
      <text:p text:style-name="P33">1 <text:s/>peňažné prostriedky a ceniny <text:s text:c="107"/>X</text:p>
      <text:p text:style-name="P28"><text:span text:style-name="T6">2 <text:s/></text:span>pohľadávky pri <text:span text:style-name="T6">ich vzniku</text:span><text:tab/><text:span text:style-name="T6"> <text:s text:c="104"/>X</text:span> <text:s text:c="17"/></text:p>
      <text:p text:style-name="P29"><text:span text:style-name="T6">3 <text:s/></text:span>záväzky pri ich <text:span text:style-name="T6">vzniku <text:s text:c="118"/>X</text:span><text:tab/></text:p>
      <text:p text:style-name="P29"/>
      <text:p text:style-name="P30">Úbytok zásob rovnakého druhu sa účtuje v ocenení:</text:p>
      <text:p text:style-name="P29"><text:span text:style-name="T8">Cenou zistenou váženým aritmetickým priemerom</text:span><text:tab/><text:tab/><text:tab/><text:tab/> <text:s text:c="7"/></text:p>
      <text:p text:style-name="P30">Metódou FIFO <text:s text:c="134"/>X</text:p>
      <text:p text:style-name="P30">Obstarávacia cena zásob sa rozdeľuje na cenu za ktorú sa zásoby obstarali</text:p>
      <text:p text:style-name="P30">a náklady súvisiace s obstaraním (VON) <text:s text:c="97"/></text:p>
      <text:p text:style-name="P30">Pri vyskladneni sa (VON) rozpúšťajú nasledovne: (VON)/(PS zásob+ príjem zásob) x výdaj zásob <text:s text:c="4"/></text:p>
      <text:p text:style-name="P30"/>
      <text:p text:style-name="P31">Výdavky budúcich období a príjmy budúcich období sa vykazujú vo výške, ktorá je potrebná </text:p>
      <text:p text:style-name="P31">na dodržanie zásady vecnej a časovej súvislosti s účtovným obdobím <text:s text:c="49"/><text:span text:style-name="T9">X</text:span></text:p>
      <text:p text:style-name="P30"/>
      <text:p text:style-name="P30"/>
      <text:p text:style-name="P30"/>
      <text:p text:style-name="P21"><text:soft-page-break/>Poznámky Úč MÚJ 3-01 <text:s text:c="3"/><text:tab/> IČO 3 4 0 9 9 1 7 4 <text:s text:c="3"/><text:tab/>DIČ <text:s/>2 0 2 0 4 1 8 2 5 7 <text:s text:c="21"/><text:span text:style-name="T9">2/4</text:span></text:p>
      <text:p text:style-name="P21"/>
      <text:p text:style-name="P34">Rezervy sú záväzky s neurčitým časovým vymedzením alebo výškou; tvoria sa na krytie známych </text:p>
      <text:p text:style-name="P32"><text:span text:style-name="T10">rizík alebo strát z podnikania. Oceňujú sa v očakávanej výške záväzku. </text:span><text:s text:c="3"/></text:p>
      <text:p text:style-name="P34">Prenajatý majetok a majetok obstaraný na základe zmluvy o kúpe prenajatej veci – v ocenení </text:p>
      <text:p text:style-name="P34">rovnom istine a nákladz súvisiace s obstaraním.</text:p>
      <text:p text:style-name="P34">Daň z príjmov splatná sa utčujr z účtovného zisku pred zdanením, po úpravách <text:s/>na daňové účely </text:p>
      <text:p text:style-name="P34">podľa zákona o daniach z príjmov pri sadzbe 22%</text:p>
      <text:p text:style-name="P35">Náklady a výnosy sa časovo rozlišujú. Časovo sa nerozlišujú <text:span text:style-name="T11">n</text:span>áklady a výnosy, <text:span text:style-name="T11">ak ide o nevýznamnný a stále sa opakujúci účtovný prípad týkajúci sa </text:span>časov<text:span text:style-name="T11">ého</text:span> rozliš<text:span text:style-name="T11">enia <text:s/>n</text:span>áklad<text:span text:style-name="T11">ov</text:span> a<text:span text:style-name="T11">lebo</text:span> výnos<text:span text:style-name="T11">ov posledného a prvého mesiaca účtovného obdobia</text:span></text:p>
      <text:p text:style-name="P35">Náklady a výnosy sa časovo <text:span text:style-name="T11">ne</text:span>rozlišujú</text:p>
      <text:p text:style-name="P37">Na účte časového rozlíšenia sa neúčtuje ak ide o nevýznamnný a stále sa opakujúci účtovný prípad </text:p>
      <text:p text:style-name="P35"><text:span text:style-name="T11">ktorý sa týka <text:s text:c="2"/>n</text:span>áklad<text:span text:style-name="T11">ov</text:span> a výnos<text:span text:style-name="T11">ov medzi dvoma účtovnými obdobiami, pričom nejde o účtovný </text:span></text:p>
      <text:p text:style-name="P37">prípad týkajúci sa účtovania dotácii a emisných kvót.</text:p>
      <text:p text:style-name="P35"/>
      <text:p text:style-name="P36"><text:span text:style-name="T3">(3) Spôsob zostavenia odpisového plánu pre </text:span><text:span text:style-name="T5">jednotlivé druhy dlhodobého hmotného majetku a <text:s/>dlhodobého nehmotného majetku, doba odpisovania, použié sadzby odpisov a odpisové metódy pri určení <text:s text:c="2"/>odpisov</text:span></text:p>
      <text:p text:style-name="P36"/>
      <text:p text:style-name="P36"><text:span text:style-name="T12">Nehmotný majetok o</text:span>dpis<text:span text:style-name="T12">uje </text:span>účtovn<text:span text:style-name="T12">á jednotka počas predpokladanej doby používania zodpovedajúcej </text:span></text:p>
      <text:p text:style-name="P38">spotrebe budúcich ekonomických úžitkov z majetku. Nehmotný majetok ktorým sú náklady na vývoj </text:p>
      <text:p text:style-name="P38">sa odpisuje najneskôr do piatich rokov od jeho obstarania. <text:s/>Nehmotný majetok vytvorený vlastnou </text:p>
      <text:p text:style-name="P38">činnosťou sa neaktivuje okrem softvéru a nákladov na vývoj, ktoré sa aktivujú v súlade s postupmi účtovania.</text:p>
      <text:p text:style-name="P38">Dlhodobý hmotný majetok sa o<text:span text:style-name="T11">dpis</text:span>uje s ohľadom na opotrebovanie zopovedajúce bežným podmienkam </text:p>
      <text:p text:style-name="P38">jeho používania. Pri tvorbe odpisového plánu sa zohľadňuje doba použiteľnosti, počet výrobkov alebo </text:p>
      <text:p text:style-name="P38">podobných jednotiek, u ktorých sa predpokladá ich získanie prostredníctvom majetku. Účtovné a daňové </text:p>
      <text:p text:style-name="P40">odpisy sa <text:span text:style-name="T14">rovnajú. </text:span><text:span text:style-name="T16"><text:s text:c="149"/></text:span><text:span text:style-name="T17">X</text:span></text:p>
      <text:p text:style-name="P39">Dlhodobý hmotný majetok sa o<text:span text:style-name="T11">dpis</text:span>uje s ohľadom na opotrebovanie zopovedajúce bežným podmienkam </text:p>
      <text:p text:style-name="P39">jeho používania. Pri tvorbe odpisového plánu sa zohľadňuje doba použiteľnosti, počet výrobkov alebo </text:p>
      <text:p text:style-name="P39">podobných jednotiek, u ktorých sa predpokladá ich získanie prostredníctvom majetku. Účtovné a daňové </text:p>
      <text:p text:style-name="P39">odpisy sa <text:span text:style-name="T15">ne</text:span><text:span text:style-name="T14">rovnajú.</text:span></text:p>
      <text:p text:style-name="P51">Dlhodobý <text:span text:style-name="T13">ne</text:span>hmotný majetok <text:span text:style-name="T13">= <text:s/></text:span>doba použiteľnost<text:span text:style-name="T13">i viac ako rok a vstupná cena viac ako: <text:s text:c="6"/>2.400,-EUR <text:s text:c="10"/>X</text:span></text:p>
      <text:p text:style-name="P51"><text:span text:style-name="T13">Samostatné hnuteľné veci sú d</text:span>lhodobý<text:span text:style-name="T13">m</text:span> hmotný<text:span text:style-name="T13">m</text:span> majet<text:span text:style-name="T13">k</text:span>o<text:span text:style-name="T13">m ak </text:span>doba použiteľnost<text:span text:style-name="T13">i je </text:span></text:p>
      <text:p text:style-name="P52">viac ako rok a vstupná cena viac ako: <text:s text:c="89"/>1.700,-EUR <text:s text:c="10"/>X</text:p>
      <text:p text:style-name="P51"/>
      <text:p text:style-name="P52">Majetok <text:s text:c="4"/>Odpisová skupina<text:tab/>Doba odpisovania <text:tab/>Lineárne odpisy<text:tab/><text:tab/>Zrýchlené odpisy</text:p>
      <text:p text:style-name="P52"/>
      <text:p text:style-name="P52">Autá</text:p>
      <text:p text:style-name="P52"/>
      <text:p text:style-name="P52">Budovy</text:p>
      <text:p text:style-name="P52"/>
      <text:p text:style-name="P52">Zariadenia</text:p>
      <text:p text:style-name="P52"/>
      <text:p text:style-name="P52"/>
      <text:p text:style-name="P52"/>
      <text:p text:style-name="P52"/>
      <text:p text:style-name="P23">(4) Zmeny účtovných zásad a účtovných metód<text:tab/><text:tab/><text:tab/>ÁNO <text:s text:c="15"/><text:tab/>NIE <text:s text:c="5"/>X</text:p>
      <text:p text:style-name="P23"/>
      <text:p text:style-name="P52">Zmena účtovných zásad <text:tab/> <text:s text:c="3"/>Dôvod uplatnenia <text:s text:c="3"/>Vplyv (+/-) na </text:p>
      <text:p text:style-name="P52">a účtovných metód<text:tab/><text:tab/><text:tab/> <text:s text:c="9"/>Hodnotu majetku <text:s text:c="4"/>Vlastné imanie <text:s text:c="4"/>Výsledok hospodárenia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2"/>
      <text:p text:style-name="P4">Poznámky Úč MÚJ 3-01 <text:s text:c="3"/><text:tab/> IČO 3 4 0 9 9 1 7 4 <text:s text:c="3"/><text:tab/>DIČ <text:s/>2 0 2 0 4 1 8 2 5 7 <text:s text:c="22"/><text:span text:style-name="T13">3/4</text:span></text:p>
      <text:p text:style-name="P4"/>
      <text:p text:style-name="P4"/>
      <text:p text:style-name="P68">(5) <text:s/>Informácie o poskytnutých dotáciách a ich ocenenie <text:s text:c="37"/>EUR</text:p>
      <text:p text:style-name="P68"/>
      <text:p text:style-name="P68"/>
      <text:p text:style-name="P68"/>
      <text:p text:style-name="P68">(6) <text:s text:c="2"/>Informácie o účtovaní chýb minulých účtovných<text:span text:style-name="T4"> období </text:span><text:span text:style-name="T3">v bežnom ÚO</text:span></text:p>
      <text:p text:style-name="P53">Opravy minulého obdobia <text:s text:c="2"/>Patri do <text:s text:c="2"/>Účet <text:s text:c="2"/>Účtované na účet HV <text:s text:c="24"/>Účtované na účet <text:s/>HV</text:p>
      <text:p text:style-name="P53"><text:s text:c="73"/>min.období (EUR) <text:s text:c="26"/><text:span text:style-name="T19">bežného </text:span>obdobia (EUR) </text:p>
      <text:p text:style-name="P53"/>
      <text:p text:style-name="P53"/>
      <text:p text:style-name="P53"/>
      <text:p text:style-name="P53"/>
      <text:p text:style-name="P24">Informácie ktoré dopĺňajú a vysvetľujú súvahu a výkaz ziskov a strát</text:p>
      <text:p text:style-name="P54">(1) <text:s text:c="2"/><text:span text:style-name="T19">Informácie o sume a dôvodoch vzniku jednotlivých položiek nákladov alebo výnosov, ktoré majú výnimočný rozsah alebo výskyt, </text:span><text:span text:style-name="T36">napríklad výnosy z predaja podniku alebo časti podniku, náklady z dôvodu predaja podniku alebo časti podniku, </text:span><text:span text:style-name="T37">škody z dôvodu živelných pohrôm</text:span></text:p>
      <text:p text:style-name="P17"/>
      <text:p text:style-name="P57"><text:span text:style-name="T19">Popis <text:s/></text:span><text:span text:style-name="T21">nákladov/výnosov,výnimočn</text:span><text:span text:style-name="T19">ého</text:span><text:span text:style-name="T21"> rozsah</text:span><text:span text:style-name="T19">u <text:s text:c="35"/>Dôvod vzniku <text:s text:c="27"/>EUR</text:span></text:p>
      <text:p text:style-name="P46"/>
      <text:p text:style-name="P46"/>
      <text:p text:style-name="P46"/>
      <text:p text:style-name="P46"/>
      <text:p text:style-name="P54"><text:span text:style-name="T19">(</text:span><text:span text:style-name="T20">2</text:span><text:span text:style-name="T19">) <text:s text:c="2"/>Informácie o </text:span><text:span text:style-name="T20">záväzkoch <text:s text:c="121"/>EUR</text:span></text:p>
      <text:p text:style-name="P46">a) celková suma záväzkov so zostatkovou dobou splatnosti dlhšou ako päť rokov</text:p>
      <text:p text:style-name="P58"><text:span text:style-name="T19">b) celková suma zabezpečených záväzkov, </text:span><text:span text:style-name="T22">opis a spôsoby </text:span><text:span text:style-name="T19">zabezpeče</text:span><text:span text:style-name="T22">nia <text:s/></text:span><text:span text:style-name="T19">záväzkov <text:s text:c="35"/></text:span><text:span text:style-name="T23">EUR</text:span></text:p>
      <text:p text:style-name="P59"><text:span text:style-name="T23">S</text:span><text:span text:style-name="T22">pôsoby </text:span><text:span text:style-name="T19">zabezpeče</text:span><text:span text:style-name="T22">nia</text:span></text:p>
      <text:p text:style-name="P60"><text:span text:style-name="T22">Z</text:span><text:span text:style-name="T19">áložné právo</text:span></text:p>
      <text:p text:style-name="P59"><text:span text:style-name="T23">Inak </text:span><text:span text:style-name="T19">zabezpečen</text:span><text:span text:style-name="T23">é</text:span></text:p>
      <text:p text:style-name="P47">Inak zabezpečené</text:p>
      <text:p text:style-name="P60"><text:span text:style-name="T19">Spolu <text:s/>z</text:span><text:span text:style-name="T20">abezpečen</text:span><text:span text:style-name="T19">é</text:span></text:p>
      <text:p text:style-name="P47"/>
      <text:p text:style-name="P55"><text:span text:style-name="T19">(</text:span><text:span text:style-name="T23">3</text:span><text:span text:style-name="T19">) <text:s text:c="2"/>Informácie o </text:span><text:span text:style-name="T23">vlastných akciách</text:span></text:p>
      <text:p text:style-name="P6"><text:s text:c="4"/><text:span text:style-name="T41"><text:s/>a) dôvod nadobudnutia vlastných akcii počas <text:s/></text:span><text:span text:style-name="T42">účtovn</text:span><text:span text:style-name="T41">ého</text:span><text:span text:style-name="T42"> obdob</text:span><text:span text:style-name="T41">ia,</text:span></text:p>
      <text:p text:style-name="P15"><text:s text:c="5"/>b) i<text:span text:style-name="T18">nformácie</text:span></text:p>
      <text:p text:style-name="P15"><text:s text:c="4"/>1. počet a menovitá hodnota nadobudnutých vlastných akcii počas <text:s/><text:span text:style-name="T18">účtovn</text:span>ého<text:span text:style-name="T18"> obdob</text:span>ia a počet a menovitá hodnota prevedených vlastných akcii počas <text:s/><text:span text:style-name="T18">účtovn</text:span>ého<text:span text:style-name="T18"> obdob</text:span>ia, pričom sa uvádza percentuálna hodnota týchto akcii na vlastnom imaní</text:p>
      <text:p text:style-name="P15"><text:s text:c="4"/>2. <text:s/>počet a <text:s/>hodnota za ktorú sa vlastné akcie počas <text:s/><text:span text:style-name="T18">účtovn</text:span>ého<text:span text:style-name="T18"> obdob</text:span>ia nadobudli a počet a <text:s/>hodnota za ktorú sa vlastné akcie počas <text:s/><text:span text:style-name="T18">účtovn</text:span>ého<text:span text:style-name="T18"> obdob</text:span>ia previedli na inú osobu</text:p>
      <text:p text:style-name="P16"><text:s text:c="4"/><text:span text:style-name="T43">c)</text:span> <text:s/>počet, menovitá hodnota a <text:s/>hodnota za ktorú sa vlastné akcie nadobudli <text:span text:style-name="T38">a ktoré <text:s/>účtovná jednotka má v držbe k posldnému dňu účtovn</text:span>ého<text:span text:style-name="T18"> obdob</text:span>ia, <text:s/>uvádza <text:span text:style-name="T38">sa aj ich </text:span><text:s/>percentuáln<text:span text:style-name="T38">y</text:span> <text:span text:style-name="T38">podiel </text:span>na <text:span text:style-name="T38">upísanom základnom</text:span> imaní</text:p>
      <text:p text:style-name="P7"/>
      <text:p text:style-name="P41">(<text:span text:style-name="T39">4</text:span>) <text:s text:c="2"/>Informácie o <text:span text:style-name="T38">orgánoch <text:s/>účtovnej jednotky</text:span></text:p>
      <text:p text:style-name="P44"><text:s text:c="2"/>a) výška <text:s/>jednotlivých druhov záruk alebo iných <text:span text:style-name="T30">zabezpečen</text:span>í pre členov štatutárneho orgánu, dozorného orgánu a iného orgánu ÚJ</text:p>
      <text:p text:style-name="P44">Druh záruky <text:s text:c="30"/>Štatutárny orgán <text:tab/><text:tab/><text:tab/>EUR</text:p>
      <text:p text:style-name="P44"/>
      <text:p text:style-name="P44"/>
      <text:p text:style-name="P44"><text:s text:c="3"/>b) pôžičky poskytnuté <text:s/>členom štatutárneho orgánu, dozorného orgánu a iného orgánu ÚJ</text:p>
      <text:p text:style-name="P44">Celková suma poskytnutých pôžičiek <text:tab/><text:tab/> Štatutárny orgán <text:tab/>Úrok v %<text:tab/>EUR</text:p>
      <text:p text:style-name="P44">k poslednému dňu ÚO </text:p>
      <text:p text:style-name="P44"/>
      <text:p text:style-name="P44">Celková suma splatených pôžičiek k poslednému dňu účt.obdobia</text:p>
      <text:p text:style-name="P44"/>
      <text:p text:style-name="P44">Celková suma odpustených pôžičiek a odpísaných pôžičiek k poslednému dňu účt.obdobia</text:p>
      <text:p text:style-name="P22"><text:soft-page-break/><text:span text:style-name="T19">Poznámky Úč MÚJ 3-01 <text:s text:c="3"/><text:tab/> IČO 3 4 0 9 9 1 7 4 <text:s text:c="3"/><text:tab/>DIČ <text:s/>2 0 2 0 4 1 8 2 5 7 <text:s text:c="21"/></text:span><text:span text:style-name="T28">4</text:span><text:span text:style-name="T26">/</text:span><text:span text:style-name="T29">4</text:span></text:p>
      <text:p text:style-name="P25"/>
      <text:p text:style-name="P61"><text:span text:style-name="T25"><text:s text:c="3"/>c</text:span><text:span text:style-name="T19">) <text:s text:c="2"/></text:span><text:span text:style-name="T25">celková suma použitých finančných prostriedkov alebo iného plnenia na súkromé účely</text:span><text:span text:style-name="T19"> členm</text:span><text:span text:style-name="T25">i</text:span><text:span text:style-name="T19"> štatutárneho orgánu, dozorného orgánu a iného orgánu ÚJ, </text:span><text:span text:style-name="T25">ktoré je potrebné vyúčtovať</text:span></text:p>
      <text:p text:style-name="P61"><text:span text:style-name="T25">Plnenia na súkromé účely</text:span><text:span text:style-name="T19"> </text:span><text:span text:style-name="T25">k vyúčtovaniu</text:span><text:span text:style-name="T19"><text:tab/><text:tab/> <text:s text:c="4"/>Štatutárny orgán <text:tab/><text:tab/>EUR</text:span></text:p>
      <text:p text:style-name="P45"/>
      <text:p text:style-name="P45"/>
      <text:p text:style-name="P42">(<text:span text:style-name="T39">5</text:span>) <text:s text:c="2"/>Informácie o <text:span text:style-name="T39">povinnostiach <text:s/>účtovnej jednotky</text:span></text:p>
      <text:p text:style-name="P45"><text:s text:c="4"/>a) <text:s/>významné položky finančných povinností, ktoré sa nevykazujú v súvahe, ale sú významné na posúdenie finančnej situácie <text:s/>účtovnej jednotky</text:p>
      <text:p text:style-name="P8"><text:span text:style-name="T38">U</text:span>zatvorená zmluva o úvere (peniaze ešte neboli poskytnuté)</text:p>
      <text:p text:style-name="P8">Zmluvná povinnosť odobrať množstvo produktu</text:p>
      <text:p text:style-name="P8">Pripravované generálne opravy</text:p>
      <text:p text:style-name="P8">Pripravované investície</text:p>
      <text:p text:style-name="P8"><text:span text:style-name="T38">U</text:span>zatvorené zmluvy s dodávateľmi o dodávkách v budúcnosti</text:p>
      <text:p text:style-name="P8">Záväzky z operatívneho prenájmu</text:p>
      <text:p text:style-name="P10">Finančné <text:s/>povinnosti z licenčných zmlúv</text:p>
      <text:p text:style-name="P9"/>
      <text:p text:style-name="P56"><text:span text:style-name="T33"><text:s text:c="4"/></text:span><text:span text:style-name="T27">b</text:span><text:span text:style-name="T25">) <text:s/></text:span><text:span text:style-name="T27">opis a <text:s/></text:span><text:span text:style-name="T23">menovitá hodnota </text:span><text:span text:style-name="T25">významn</text:span><text:span text:style-name="T27">ých podmienených záväzkov <text:tab/><text:tab/><text:tab/><text:tab/></text:span><text:span text:style-name="T24">EUR</text:span></text:p>
      <text:p text:style-name="P62"><text:span text:style-name="T34">Poskytnuté záruky za</text:span><text:span text:style-name="T32"> úver</text:span></text:p>
      <text:p text:style-name="P10">Ručenie za <text:s/>. . . . . . .</text:p>
      <text:p text:style-name="P10">Neobmedzené ručenie v inej spoločnosti</text:p>
      <text:p text:style-name="P10">Žaloba zo strany . . . . . . . (hrozba súdneho procesu)</text:p>
      <text:p text:style-name="P10">ÚJ predala pohľadávky a ručí za ich vymožiteľnosť</text:p>
      <text:p text:style-name="P10"/>
      <text:p text:style-name="P48"><text:s text:c="3"/>c) <text:s/>celková suma významných finančných <text:s/>povinností a významných podmienených záväzkov voči dcérskej účtovnej jednotke a účtovnej jednotke s podstatným vplyvom <text:s text:c="2"/></text:p>
      <text:p text:style-name="P49"><text:s text:c="2"/>d) <text:s/>opis významných <text:s/>povinnosti <text:s/>účtovnej jednotky vyplývajúcich z dôchodkových programov pre zamestnancov</text:p>
      <text:p text:style-name="P10"/>
      <text:p text:style-name="P48">(6) <text:s text:c="2"/>Informácie o udelení výlučného práva alebo osobitého práva , ktorým sa udelilo právo poskytovať služby vo verejnom záujme</text:p>
      <text:p text:style-name="P43"/>
      <text:p text:style-name="P10"/>
      <text:p text:style-name="P10"/>
      <text:p text:style-name="P10"/>
      <text:p text:style-name="P10"/>
      <text:p text:style-name="P66">Použité skratky:</text:p>
      <text:p text:style-name="P67">ÚJ - <text:s/><text:span text:style-name="T38">účtovn</text:span>á<text:span text:style-name="T38"> jednotk</text:span>a <text:s text:c="2"/>BO - <text:s/>bežné <text:span text:style-name="T38">účtovn</text:span>é obdobie <text:s text:c="3"/>X= ÚJ má náplň pre jednotlivú položku</text:p>
      <text:p text:style-name="P18"/>
      <text:p text:style-name="P63"><text:span text:style-name="T31">Údaje v poznámkach sú uvádzané za <text:s/>bežné </text:span><text:span text:style-name="T32">účtovn</text:span><text:span text:style-name="T31">é obdobie. Sumy sú uvádzané v celých eurách.</text:span></text:p>
      <text:p text:style-name="P18">Poznámky sa zostavujú tak aby informácie v nich uvedené boli významné, zrozumiteľné, porovnateľné a spoľahlivé.</text:p>
      <text:p text:style-name="P64"><text:span text:style-name="T31">V poznámkach sa uvádzajú informácie <text:s/></text:span><text:span text:style-name="T35">o ktorých sa </text:span><text:span text:style-name="T32">účtovn</text:span><text:span text:style-name="T31">á</text:span><text:span text:style-name="T32"> jednotk</text:span><text:span text:style-name="T31">a </text:span><text:span text:style-name="T35">do dňa zostavenia individuálnej <text:s/></text:span><text:span text:style-name="T32">účtovn</text:span><text:span text:style-name="T35">ej závierky a má pre tieto </text:span><text:span text:style-name="T31">informácie </text:span><text:span text:style-name="T35">obsahovú náplň ustanovenú týmto opatrením. Obsahová náplň <text:s/></text:span><text:span text:style-name="T31">poznám</text:span><text:span text:style-name="T35">o</text:span><text:span text:style-name="T31">k </text:span><text:span text:style-name="T35">pozostáva z popisných informácii a číselných udajov podľa prílohy. </text:span><text:span text:style-name="T31">V poznámkach sa </text:span><text:span text:style-name="T35">môžu</text:span><text:span text:style-name="T31"> uvádza</text:span><text:span text:style-name="T35">ť</text:span><text:span text:style-name="T31"> informácie, <text:s/></text:span><text:span text:style-name="T35">ktoré sa </text:span><text:span text:style-name="T32">účtovn</text:span><text:span text:style-name="T31">á</text:span><text:span text:style-name="T32"> jednotk</text:span><text:span text:style-name="T31">a </text:span><text:span text:style-name="T35">rozhodla uvádzať nad rámec ustanovenia obsahovej náplne.</text:span></text:p>
      <text:p text:style-name="P65"><text:span text:style-name="T35">Údaje v poznámkach sa uvádzajú za </text:span><text:span text:style-name="T31">bežné </text:span><text:span text:style-name="T32">účtovn</text:span><text:span text:style-name="T31">é obdobie . Sumy v poznámkach s</text:span><text:span text:style-name="T35">a</text:span><text:span text:style-name="T31"> uvádza</text:span><text:span text:style-name="T35">jú</text:span><text:span text:style-name="T31"> v celých eurách.</text:span></text:p>
      <text:p text:style-name="P11"/>
      <text:p text:style-name="P12"/>
      <text:p text:style-name="P12"/>
      <text:p text:style-name="P9"/>
      <text:p text:style-name="P8"/>
      <text:p text:style-name="P45"/>
      <text:p text:style-name="P45"/>
      <text:p text:style-name="P45"/>
      <text:p text:style-name="P45"/>
      <text:p text:style-name="P45"/>
      <text:p text:style-name="P44"/>
      <text:p text:style-name="P44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1T18:23:58.046000000</meta:creation-date>
    <dc:date>2021-11-02T19:46:31.817000000</dc:date>
    <meta:editing-duration>P12DT2H33M31S</meta:editing-duration>
    <meta:editing-cycles>8</meta:editing-cycles>
    <meta:generator>LibreOffice/5.2.0.4$Windows_x86 LibreOffice_project/066b007f5ebcc236395c7d282ba488bca6720265</meta:generator>
    <meta:document-statistic meta:table-count="0" meta:image-count="0" meta:object-count="0" meta:page-count="4" meta:paragraph-count="132" meta:word-count="1487" meta:character-count="11820" meta:non-whitespace-character-count="8319"/>
  </office:meta>
</office:document-meta>
</file>