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0199" officeooo:paragraph-rsid="00180199"/>
    </style:style>
    <style:style style:name="P2" style:family="paragraph" style:parent-style-name="Standard">
      <style:paragraph-properties fo:text-align="center" style:justify-single-word="false"/>
      <style:text-properties officeooo:rsid="00180199" officeooo:paragraph-rsid="00180199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80199" officeooo:paragraph-rsid="00180199" style:font-weight-asian="bold" style:font-weight-complex="bold"/>
    </style:style>
    <style:style style:name="P5" style:family="paragraph" style:parent-style-name="Standard">
      <style:text-properties fo:font-size="14pt" officeooo:rsid="00180199" officeooo:paragraph-rsid="00180199" style:font-size-asian="14pt" style:font-size-complex="14pt"/>
    </style:style>
    <style:style style:name="T1" style:family="text">
      <style:text-properties officeooo:rsid="0018019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61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známky (Úč MÚJ 3-01) <text:tab/><text:tab/> <text:s text:c="2"/><text:span text:style-name="T1">IČO: 46038990 <text:s text:c="25"/>DIČ: 2023214974</text:span></text:p>
      <text:p text:style-name="Standard"/>
      <text:p text:style-name="Standard"/>
      <text:p text:style-name="P3"/>
      <text:p text:style-name="P4">POZNÁMKY</text:p>
      <text:p text:style-name="P2">individuálnej účtovnej závierky</text:p>
      <text:p text:style-name="P2">obdobie 01/20<text:span text:style-name="T3">20</text:span> – 12/20<text:span text:style-name="T3">20</text:span></text:p>
      <text:p text:style-name="P2"/>
      <text:p text:style-name="P1"><text:span text:style-name="T2"/></text:p>
      <text:p text:style-name="P1"><text:span text:style-name="T2"/></text:p>
      <text:p text:style-name="P1"><text:span text:style-name="T2">1. Názov právnickej osoby a jej sídlo:</text:span> </text:p>
      <text:p text:style-name="P1"/>
      <text:p text:style-name="P1"/>
      <text:p text:style-name="P5">BC Support s.r.o.</text:p>
      <text:p text:style-name="P5">Mlynská 1</text:p>
      <text:p text:style-name="P5">934 01 Levice</text:p>
      <text:p text:style-name="P1"/>
      <text:p text:style-name="P1"/>
      <text:p text:style-name="P1"/>
      <text:p text:style-name="P1">2. Spoločnosť <text:s/>v danom období nevykazovala žiadnu činnosť. 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4:00:30.167000000</meta:creation-date>
    <dc:date>2021-11-10T14:08:49.573000000</dc:date>
    <meta:editing-duration>PT8M23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9" meta:word-count="38" meta:character-count="283" meta:non-whitespace-character-count="220"/>
  </office:meta>
</office:document-meta>
</file>