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officeooo:paragraph-rsid="000cd99b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d99b" officeooo:paragraph-rsid="000ba77c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64c9" officeooo:paragraph-rsid="000e64c9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64c9" officeooo:paragraph-rsid="000e64c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ba77c"/>
    </style:style>
    <style:style style:name="T10" style:family="text">
      <style:text-properties officeooo:rsid="000cd99b"/>
    </style:style>
    <style:style style:name="T11" style:family="text">
      <style:text-properties officeooo:rsid="000e6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11">U.A.One <text:s/>sr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2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2">Annamária Pásztor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126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0"><text:span text:style-name="T11">1265</text:span></text:p>
          </table:table-cell>
        </table:table-row>
        <table:table-row>
          <table:table-cell table:style-name="Tabuľka24.A1" office:value-type="string">
            <text:p text:style-name="P7"><text:span text:style-name="T10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9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3">177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770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1770</text:span></text:p>
          </table:table-cell>
          <table:table-cell table:style-name="Tabuľka25.A1" office:value-type="string">
            <text:p text:style-name="P7"><text:span text:style-name="T11">177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0"><text:span text:style-name="T11">1770</text:span></text:p>
          </table:table-cell>
          <table:table-cell table:style-name="Tabuľka25.A1" office:value-type="string">
            <text:p text:style-name="P50"><text:span text:style-name="T11">177</text:span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1">2253</text:span></text:p>
          </table:table-cell>
          <table:table-cell table:style-name="Tabuľka27.A2" office:value-type="string">
            <text:p text:style-name="P50"><text:span text:style-name="T11">367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0"><text:span text:style-name="T11">5966</text:span></text:p>
          </table:table-cell>
          <table:table-cell table:style-name="Tabuľka27.A3" office:value-type="string">
            <text:p text:style-name="P53">4854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8219</text:p>
          </table:table-cell>
          <table:table-cell table:style-name="Tabuľka27.A3" office:value-type="string">
            <text:p text:style-name="P50"><text:span text:style-name="T11">852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15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15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3">3604</text:p>
          </table:table-cell>
          <table:table-cell table:style-name="Tabuľka38.A3" office:value-type="string">
            <text:p text:style-name="P53">3992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<text:span text:style-name="T11">3604</text:span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5:44:17.520000000</dc:date>
    <meta:editing-duration>PT12M27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55" meta:character-count="49500" meta:non-whitespace-character-count="41063"/>
  </office:meta>
</office:document-meta>
</file>