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50117203<text:s text:c="2"/>DIČ<text:s/>2120175255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<text:s/>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 právnickej osoby a jej sídlo alebo meno a priezvisko fyzickej osoby:</text:p>
        </text:list-item>
      </text:list>
      <text:p text:style-name="P15"/>
      <text:p text:style-name="P16">TATRAN WOOD COMPANY s.r.o., Astrova 4, 974 01 Banská Bystrica</text:p>
      <text:p text:style-name="P17">(2) Účtovná jednotka nie je súčasťou konsolidovaného celku.</text:p>
      <text:p text:style-name="P18"/>
      <text:p text:style-name="P19">(3)<text:s/>Priemerný prepočítaný počet zamestnancov:<text:s/>1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<text:s/>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<text:s/>druhy dlhodobého hmotného majetku a dlhodobého nehmotného 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<text:s/>uvedení do používania.</text:p>
      <text:p text:style-name="P54"/>
      <text:p text:style-name="P55">(4) Zmeny účtovných zásad a zmeny 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<text:s/>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 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 Informácia o sume a dôvodoch vzniku jednotlivých položiek nákladov alebo výnosov, ktoré majú výnimočný rozsah alebo výskyt, napríklad výnosy z predaja podniku alebo časti podniku, náklady z dôvodu predaja podniku<text:s/>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<text:s/>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 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<text:s/>celková suma poskytnutých pôžičiek k poslednému dňu 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 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<text:s/>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<text:s/>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<text:s/>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<text:s/>ktorá vznikla ako dôsledok minulej udalosti 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</meta:initial-creator>
    <dc:creator>Work</dc:creator>
    <meta:creation-date>2021-11-23T13:48:00Z</meta:creation-date>
    <dc:date>2021-11-23T13:48:00Z</dc:date>
    <meta:template xlink:href="Normal" xlink:type="simple"/>
    <meta:editing-cycles>2</meta:editing-cycles>
    <meta:editing-duration>PT180S</meta:editing-duration>
    <meta:document-statistic meta:page-count="3" meta:paragraph-count="14" meta:word-count="1102" meta:character-count="7376" meta:row-count="52" meta:non-whitespace-character-count="6288"/>
  </office:meta>
</office:document-meta>
</file>