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0a0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s text:c="9"/>Príloha k ročnej závierke za rok <text:s/><text:span text:style-name="T1">2021</text:span></text:p>
      <text:p text:style-name="Standard"><text:s text:c="9"/>_______________________________</text:p>
      <text:p text:style-name="Standard"/>
      <text:p text:style-name="Standard"/>
      <text:p text:style-name="Standard"/>
      <text:p text:style-name="Standard"><text:s text:c="9"/>Arlamont Slovakia, s.r.o.</text:p>
      <text:p text:style-name="Standard"><text:s text:c="9"/>U Drozda 250</text:p>
      <text:p text:style-name="Standard"><text:s text:c="9"/>02351 Raková</text:p>
      <text:p text:style-name="Standard"><text:s text:c="9"/>IČO: 46998 853</text:p>
      <text:p text:style-name="Standard"><text:s text:c="9"/>DIČ: 2023695586</text:p>
      <text:p text:style-name="Standard"/>
      <text:p text:style-name="Standard"/>
      <text:p text:style-name="Standard"><text:s text:c="13"/>Spoločnosť vznikla dňa 23.01.2013, zapísaná v obchodnom registri Okresného súdu v Žiline, vložka číslo 58260/L.</text:p>
      <text:p text:style-name="Standard"><text:s text:c="5"/>Predmet podnikania: <text:s/>zváračské práce, výroba elektromotorov, rozvádzačov, káblov a batérií, prípravné práce k realizácií stavby, dokončovacie stavebné práce pre realizácií exteriérov a interiérov.</text:p>
      <text:p text:style-name="Standard"/>
      <text:p text:style-name="Standard"/>
      <text:p text:style-name="Standard"><text:s text:c="6"/>Spoločnosť má jedného konateľa so 100% podielom Ladislav Arendárik bytom Raková 250.</text:p>
      <text:p text:style-name="Standard"><text:s text:c="4"/>Spoločnosť v roku 20<text:span text:style-name="T1">21 </text:span><text:s/>nevykazala žiadne príjmy podliehajúce dani z príjmov právnických osôb ani <text:s/>nevykázala stratu.</text:p>
      <text:p text:style-name="Standard"><text:s text:c="4"/>Základné imanie je 5000.- Eur.</text:p>
      <text:p text:style-name="Standard">Spoločnosť neeviduje žiadnych <text:s/>zamestnancov,</text:p>
      <text:p text:style-name="Standard">Pohľadávky : O,- Eur</text:p>
      <text:p text:style-name="Standard">Záväzky : 0.-</text:p>
      <text:p text:style-name="Standard"/>
      <text:p text:style-name="Standard"/>
      <text:p text:style-name="Standard"><text:s/>V Rakovej, <text:span text:style-name="T1">02.01.2022</text:span></text:p>
      <text:p text:style-name="Standard"/>
      <text:p text:style-name="Standard"/>
      <text:p text:style-name="Standard"><text:s text:c="63"/>Ladislav Arendárik</text:p>
      <text:p text:style-name="Standard"><text:s text:c="63"/>konateľ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18-06-26T16:54:14.18</meta:creation-date>
    <dc:date>2022-01-02T16:44:18.181000000</dc:date>
    <meta:editing-duration>PT9M9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110" meta:character-count="1042" meta:non-whitespace-character-count="723"/>
  </office:meta>
</office:document-meta>
</file>