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officeooo:rsid="000cd29c"/>
    </style:style>
    <style:style style:name="T2" style:family="text">
      <style:text-properties officeooo:rsid="000d8d8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0"/>Príloha u účtovnej závierke za rok <text:span text:style-name="T1">2021</text:span></text:p>
      <text:p text:style-name="Standard"><text:s text:c="10"/>_________________________________________________________________________</text:p>
      <text:p text:style-name="Standard"/>
      <text:p text:style-name="Standard"/>
      <text:p text:style-name="Standard"/>
      <text:p text:style-name="Standard"><text:s text:c="11"/>Identifikácia: <text:s text:c="17"/>FIOKY Slovakia,s.r.o.</text:p>
      <text:p text:style-name="Standard"><text:s text:c="51"/>Komenského 134</text:p>
      <text:p text:style-name="Standard"><text:s text:c="51"/>02201 Čadca</text:p>
      <text:p text:style-name="Standard"><text:s text:c="51"/>IČO: 47 045 418</text:p>
      <text:p text:style-name="Standard"><text:s text:c="51"/>DIČ: 2023707169</text:p>
      <text:p text:style-name="Standard"><text:s text:c="51"/>Neplatca DPH.</text:p>
      <text:p text:style-name="Standard"/>
      <text:p text:style-name="Standard"/>
      <text:p text:style-name="Standard"><text:s text:c="7"/>Spoločnosť bola zapísaná do Obchodného registra v Žiline dňa 23.02.2013 Oddiel <text:s/>Sro</text:p>
      <text:p text:style-name="Standard"><text:s text:c="3"/>vložka číslo 58487/L. Štatutárne orgán: konateľ Jaroslav Saček, U Hluška, Komenského 134/12, 02201 Čadca. Vznik funkcie 23.02.2013 Základné imanie 5 000 Eur, rozsah splatenia 5 000,- Eur.</text:p>
      <text:p text:style-name="Standard">Predmet činnosti:</text:p>
      <text:list xml:id="list2737901821" text:style-name="L1">
        <text:list-item>
          <text:p text:style-name="P1">zámočnicke práce,</text:p>
        </text:list-item>
        <text:list-item>
          <text:p text:style-name="P1">uskutočňovanie stavieb a ich zmien,</text:p>
        </text:list-item>
        <text:list-item>
          <text:p text:style-name="P1">zváračské práce,</text:p>
        </text:list-item>
        <text:list-item>
          <text:p text:style-name="P1">výroba elektromotorov, rozvádzačov, káblov a batérií,</text:p>
        </text:list-item>
        <text:list-item>
          <text:p text:style-name="P1">prípravné práce k realizácií stavby,</text:p>
        </text:list-item>
        <text:list-item>
          <text:p text:style-name="P1">dokončovacie stavebné práce pri realizácií exteriérov a interierov.</text:p>
        </text:list-item>
      </text:list>
      <text:p text:style-name="Standard"><text:s text:c="6"/>Podiel 100% 1 konateľ</text:p>
      <text:p text:style-name="Standard"/>
      <text:p text:style-name="Standard"><text:s text:c="5"/>Spoločnosť v roku 20<text:span text:style-name="T1">21 nev</text:span><text:span text:style-name="T2">y</text:span><text:span text:style-name="T1">kázala žiadne príjmy podliehajúce dani ani nevykázala stratu.</text:span></text:p>
      <text:p text:style-name="Standard"><text:s text:c="6"/>Spoločnosť ku konci zdaňovacieho obdobia 20<text:span text:style-name="T1">21 </text:span><text:s/>neeviduje žiadnych zamestnancov, neeviduje žiadny hmotný a nehmotný majetok. Záväzky a pohľadávky nie sú ku konci zdaňovacieho obdobia evidované.</text:p>
      <text:p text:style-name="Standard"><text:s text:c="6"/>Základné imanie: 5000.- Eur</text:p>
      <text:p text:style-name="Standard"/>
      <text:p text:style-name="Standard"/>
      <text:p text:style-name="Standard"><text:s text:c="2"/></text:p>
      <text:p text:style-name="Standard"><text:s text:c="6"/>V Čadci, <text:s/><text:span text:style-name="T1">02.01.2022 <text:s text:c="4"/></text:span><text:s text:c="31"/>Jaroslav Saček</text:p>
      <text:p text:style-name="Standard"><text:s text:c="77"/>konateľ spoločnosti, v.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MA </meta:initial-creator>
    <meta:creation-date>2019-06-15T17:00:12.63</meta:creation-date>
    <dc:date>2022-01-02T16:52:06.300000000</dc:date>
    <meta:editing-duration>PT6M36S</meta:editing-duration>
    <meta:editing-cycles>3</meta:editing-cycles>
    <meta:generator>LibreOffice/7.0.3.1$Windows_X86_64 LibreOffice_project/d7547858d014d4cf69878db179d326fc3483e082</meta:generator>
    <meta:print-date>2022-01-02T16:50:55.760000000</meta:print-date>
    <meta:document-statistic meta:table-count="0" meta:image-count="0" meta:object-count="0" meta:page-count="1" meta:paragraph-count="24" meta:word-count="151" meta:character-count="1577" meta:non-whitespace-character-count="996"/>
  </office:meta>
</office:document-meta>
</file>