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4cm" fo:margin-top="0cm" fo:margin-bottom="0cm" table:align="center" style:writing-mode="lr-tb"/>
    </style:style>
    <style:style style:name="Tabuľka1.A" style:family="table-column">
      <style:table-column-properties style:column-width="6.267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5.993cm" fo:margin-top="0cm" fo:margin-bottom="0cm" table:align="center" style:writing-mode="lr-tb"/>
    </style:style>
    <style:style style:name="Tabuľka2.A" style:family="table-column">
      <style:table-column-properties style:column-width="3.175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5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5cm"/>
    </style:style>
    <style:style style:name="Tabuľka2.G" style:family="table-column">
      <style:table-column-properties style:column-width="1.503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919cm" fo:margin-left="0.081cm" fo:margin-top="0cm" fo:margin-bottom="0cm" table:align="left" style:writing-mode="lr-tb"/>
    </style:style>
    <style:style style:name="Tabuľka3.A" style:family="table-column">
      <style:table-column-properties style:column-width="3.11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499cm"/>
    </style:style>
    <style:style style:name="Tabuľka3.D" style:family="table-column">
      <style:table-column-properties style:column-width="1.52cm"/>
    </style:style>
    <style:style style:name="Tabuľka3.E" style:family="table-column">
      <style:table-column-properties style:column-width="1.743cm"/>
    </style:style>
    <style:style style:name="Tabuľka3.F" style:family="table-column">
      <style:table-column-properties style:column-width="1.168cm"/>
    </style:style>
    <style:style style:name="Tabuľka3.G" style:family="table-column">
      <style:table-column-properties style:column-width="0.067cm"/>
    </style:style>
    <style:style style:name="Tabuľka3.I" style:family="table-column">
      <style:table-column-properties style:column-width="2.02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002cm" fo:margin-top="0cm" fo:margin-bottom="0cm" table:align="center" style:writing-mode="lr-tb"/>
    </style:style>
    <style:style style:name="Tabuľka4.A" style:family="table-column">
      <style:table-column-properties style:column-width="11.128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196cm" fo:margin-top="0cm" fo:margin-bottom="0cm" table:align="center" style:writing-mode="lr-tb"/>
    </style:style>
    <style:style style:name="Tabuľka5.A" style:family="table-column">
      <style:table-column-properties style:column-width="2.614cm"/>
    </style:style>
    <style:style style:name="Tabuľka5.B" style:family="table-column">
      <style:table-column-properties style:column-width="1.831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2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49cm"/>
    </style:style>
    <style:style style:name="Tabuľka5.K" style:family="table-column">
      <style:table-column-properties style:column-width="1.50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196cm" fo:margin-top="0cm" fo:margin-bottom="0cm" table:align="center" style:writing-mode="lr-tb"/>
    </style:style>
    <style:style style:name="Tabuľka6.A" style:family="table-column">
      <style:table-column-properties style:column-width="2.614cm"/>
    </style:style>
    <style:style style:name="Tabuľka6.B" style:family="table-column">
      <style:table-column-properties style:column-width="1.831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2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I" style:family="table-column">
      <style:table-column-properties style:column-width="1.249cm"/>
    </style:style>
    <style:style style:name="Tabuľka6.J" style:family="table-column">
      <style:table-column-properties style:column-width="1.50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002cm" fo:margin-top="0cm" fo:margin-bottom="0cm" table:align="center" style:writing-mode="lr-tb"/>
    </style:style>
    <style:style style:name="Tabuľka7.A" style:family="table-column">
      <style:table-column-properties style:column-width="10.627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196cm" fo:margin-top="0cm" fo:margin-bottom="0cm" table:align="center" style:writing-mode="lr-tb"/>
    </style:style>
    <style:style style:name="Tabuľka8.A" style:family="table-column">
      <style:table-column-properties style:column-width="2.196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79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68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196cm" fo:margin-top="0cm" fo:margin-bottom="0cm" table:align="center" style:writing-mode="lr-tb"/>
    </style:style>
    <style:style style:name="Tabuľka9.A" style:family="table-column">
      <style:table-column-properties style:column-width="2.196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79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68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002cm" fo:margin-top="0cm" fo:margin-bottom="0cm" table:align="center" style:writing-mode="lr-tb"/>
    </style:style>
    <style:style style:name="Tabuľka10.A" style:family="table-column">
      <style:table-column-properties style:column-width="10.88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002cm" fo:margin-top="0cm" fo:margin-bottom="0cm" table:align="center" style:writing-mode="lr-tb"/>
    </style:style>
    <style:style style:name="Tabuľka11.A" style:family="table-column">
      <style:table-column-properties style:column-width="3.143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3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002cm" fo:margin-top="0cm" fo:margin-bottom="0cm" table:align="center" style:writing-mode="lr-tb"/>
    </style:style>
    <style:style style:name="Tabuľka12.A" style:family="table-column">
      <style:table-column-properties style:column-width="4.096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6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025cm" fo:margin-top="0cm" fo:margin-bottom="0cm" table:align="center" style:writing-mode="lr-tb"/>
    </style:style>
    <style:style style:name="Tabuľka13.A" style:family="table-column">
      <style:table-column-properties style:column-width="4.676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6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002cm" fo:margin-top="0cm" fo:margin-bottom="0cm" table:align="center" style:writing-mode="lr-tb"/>
    </style:style>
    <style:style style:name="Tabuľka14.A" style:family="table-column">
      <style:table-column-properties style:column-width="3.896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48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9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002cm" fo:margin-top="0cm" fo:margin-bottom="0cm" table:align="center" style:writing-mode="lr-tb"/>
    </style:style>
    <style:style style:name="Tabuľka15.A" style:family="table-column">
      <style:table-column-properties style:column-width="12.127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002cm" fo:margin-top="0cm" fo:margin-bottom="0cm" table:align="center" style:writing-mode="lr-tb"/>
    </style:style>
    <style:style style:name="Tabuľka16.A" style:family="table-column">
      <style:table-column-properties style:column-width="12.127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5.998cm" fo:margin-top="0cm" fo:margin-bottom="0cm" table:align="center" style:writing-mode="lr-tb"/>
    </style:style>
    <style:style style:name="Tabuľka17.A" style:family="table-column">
      <style:table-column-properties style:column-width="5.308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cm" fo:margin-top="0cm" fo:margin-bottom="0cm" table:align="center" style:writing-mode="lr-tb"/>
    </style:style>
    <style:style style:name="Tabuľka18.A" style:family="table-column">
      <style:table-column-properties style:column-width="6.807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4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5.998cm" fo:margin-top="0cm" fo:margin-bottom="0cm" table:align="center" style:writing-mode="lr-tb"/>
    </style:style>
    <style:style style:name="Tabuľka19.A" style:family="table-column">
      <style:table-column-properties style:column-width="4.558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cm" fo:margin-top="0cm" fo:margin-bottom="0cm" table:align="center" style:writing-mode="lr-tb"/>
    </style:style>
    <style:style style:name="Tabuľka20.A" style:family="table-column">
      <style:table-column-properties style:column-width="7.306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002cm" fo:margin-top="0cm" fo:margin-bottom="0cm" table:align="center" style:writing-mode="lr-tb"/>
    </style:style>
    <style:style style:name="Tabuľka21.A" style:family="table-column">
      <style:table-column-properties style:column-width="3.38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7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5.998cm" fo:margin-top="0cm" fo:margin-bottom="0cm" table:align="center" style:writing-mode="lr-tb"/>
    </style:style>
    <style:style style:name="Tabuľka22.A" style:family="table-column">
      <style:table-column-properties style:column-width="5.807cm"/>
    </style:style>
    <style:style style:name="Tabuľka22.B" style:family="table-column">
      <style:table-column-properties style:column-width="3.5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004cm" fo:margin-top="0cm" fo:margin-bottom="0cm" table:align="center" style:writing-mode="lr-tb"/>
    </style:style>
    <style:style style:name="Tabuľka23.A" style:family="table-column">
      <style:table-column-properties style:column-width="8.128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cm" fo:margin-top="0cm" fo:margin-bottom="0cm" table:align="center" style:writing-mode="lr-tb"/>
    </style:style>
    <style:style style:name="Tabuľka24.A" style:family="table-column">
      <style:table-column-properties style:column-width="7.094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002cm" fo:margin-top="0cm" fo:margin-bottom="0cm" table:align="center" style:writing-mode="lr-tb"/>
    </style:style>
    <style:style style:name="Tabuľka25.A" style:family="table-column">
      <style:table-column-properties style:column-width="4.741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6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002cm" fo:margin-top="0cm" fo:margin-bottom="0cm" table:align="center" style:writing-mode="lr-tb"/>
    </style:style>
    <style:style style:name="Tabuľka26.A" style:family="table-column">
      <style:table-column-properties style:column-width="4.593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2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002cm" fo:margin-top="0cm" fo:margin-bottom="0cm" table:align="center" style:writing-mode="lr-tb"/>
    </style:style>
    <style:style style:name="Tabuľka27.A" style:family="table-column">
      <style:table-column-properties style:column-width="11.878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5.998cm" fo:margin-top="0cm" fo:margin-bottom="0cm" table:align="center" style:writing-mode="lr-tb"/>
    </style:style>
    <style:style style:name="Tabuľka28.A" style:family="table-column">
      <style:table-column-properties style:column-width="5.613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5.998cm" fo:margin-top="0cm" fo:margin-bottom="0cm" table:align="center" style:writing-mode="lr-tb"/>
    </style:style>
    <style:style style:name="Tabuľka29.A" style:family="table-column">
      <style:table-column-properties style:column-width="2.321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6cm"/>
    </style:style>
    <style:style style:name="Tabuľka29.D" style:family="table-column">
      <style:table-column-properties style:column-width="1.886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5.998cm" fo:margin-top="0cm" fo:margin-bottom="0cm" table:align="center" style:writing-mode="lr-tb"/>
    </style:style>
    <style:style style:name="Tabuľka30.A" style:family="table-column">
      <style:table-column-properties style:column-width="11.559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5.998cm" fo:margin-top="0cm" fo:margin-bottom="0cm" table:align="center" style:writing-mode="lr-tb"/>
    </style:style>
    <style:style style:name="Tabuľka31.A" style:family="table-column">
      <style:table-column-properties style:column-width="11.559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cm" fo:margin-top="0cm" fo:margin-bottom="0cm" table:align="center" style:writing-mode="lr-tb"/>
    </style:style>
    <style:style style:name="Tabuľka32.A" style:family="table-column">
      <style:table-column-properties style:column-width="4.06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cm" fo:margin-top="0cm" fo:margin-bottom="0cm" table:align="center" style:writing-mode="lr-tb"/>
    </style:style>
    <style:style style:name="Tabuľka33.A" style:family="table-column">
      <style:table-column-properties style:column-width="4.06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cm" fo:margin-top="0cm" fo:margin-bottom="0cm" table:align="center" style:writing-mode="lr-tb"/>
    </style:style>
    <style:style style:name="Tabuľka34.A" style:family="table-column">
      <style:table-column-properties style:column-width="6.241cm"/>
    </style:style>
    <style:style style:name="Tabuľka34.B" style:family="table-column">
      <style:table-column-properties style:column-width="5.156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409cm" fo:margin-top="0cm" fo:margin-bottom="0cm" table:align="left" style:writing-mode="lr-tb"/>
    </style:style>
    <style:style style:name="Tabuľka35.A" style:family="table-column">
      <style:table-column-properties style:column-width="8.789cm"/>
    </style:style>
    <style:style style:name="Tabuľka35.B" style:family="table-column">
      <style:table-column-properties style:column-width="3.903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cm" fo:margin-top="0cm" fo:margin-bottom="0cm" table:align="center" style:writing-mode="lr-tb"/>
    </style:style>
    <style:style style:name="Tabuľka36.A" style:family="table-column">
      <style:table-column-properties style:column-width="6.595cm"/>
    </style:style>
    <style:style style:name="Tabuľka36.B" style:family="table-column">
      <style:table-column-properties style:column-width="4.667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5.998cm" fo:margin-top="0cm" fo:margin-bottom="0cm" table:align="center" style:writing-mode="lr-tb"/>
    </style:style>
    <style:style style:name="Tabuľka37.A" style:family="table-column">
      <style:table-column-properties style:column-width="3.48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5cm"/>
    </style:style>
    <style:style style:name="Tabuľka37.D" style:family="table-column">
      <style:table-column-properties style:column-width="2.499cm"/>
    </style:style>
    <style:style style:name="Tabuľka37.F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5.998cm" fo:margin-top="0cm" fo:margin-bottom="0cm" table:align="center" style:writing-mode="lr-tb"/>
    </style:style>
    <style:style style:name="Tabuľka38.A" style:family="table-column">
      <style:table-column-properties style:column-width="3.558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5.998cm" fo:margin-top="0cm" fo:margin-bottom="0cm" table:align="center" style:writing-mode="lr-tb"/>
    </style:style>
    <style:style style:name="Tabuľka39.A" style:family="table-column">
      <style:table-column-properties style:column-width="3.558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499cm"/>
    </style:style>
    <style:style style:name="Tabuľka39.F" style:family="table-column">
      <style:table-column-properties style:column-width="2.00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5.998cm" fo:margin-top="0cm" fo:margin-bottom="0cm" table:align="center" style:writing-mode="lr-tb"/>
    </style:style>
    <style:style style:name="Tabuľka40.A" style:family="table-column">
      <style:table-column-properties style:column-width="6.606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5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cm" fo:margin-top="0cm" fo:margin-bottom="0cm" table:align="center" style:writing-mode="lr-tb"/>
    </style:style>
    <style:style style:name="Tabuľka41.A" style:family="table-column">
      <style:table-column-properties style:column-width="6.592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cm" fo:margin-top="0cm" fo:margin-bottom="0cm" table:align="center" style:writing-mode="lr-tb"/>
    </style:style>
    <style:style style:name="Tabuľka42.A" style:family="table-column">
      <style:table-column-properties style:column-width="8.962cm"/>
    </style:style>
    <style:style style:name="Tabuľka42.B" style:family="table-column">
      <style:table-column-properties style:column-width="3.501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5.998cm" fo:margin-top="0cm" fo:margin-bottom="0cm" table:align="center" style:writing-mode="lr-tb"/>
    </style:style>
    <style:style style:name="Tabuľka43.A" style:family="table-column">
      <style:table-column-properties style:column-width="2.441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3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185cm" fo:margin-top="0cm" fo:margin-bottom="0cm" table:align="center" style:writing-mode="lr-tb"/>
    </style:style>
    <style:style style:name="Tabuľka44.A" style:family="table-column">
      <style:table-column-properties style:column-width="4.082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cm" fo:margin-top="0cm" fo:margin-bottom="0cm" table:align="center" style:writing-mode="lr-tb"/>
    </style:style>
    <style:style style:name="Tabuľka45.A" style:family="table-column">
      <style:table-column-properties style:column-width="9.996cm"/>
    </style:style>
    <style:style style:name="Tabuľka45.B" style:family="table-column">
      <style:table-column-properties style:column-width="3.004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8" style:family="table-row">
      <style:table-row-properties style:min-row-height="0.716cm" fo:keep-together="auto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cm" fo:margin-top="0cm" fo:margin-bottom="0cm" table:align="center" style:writing-mode="lr-tb"/>
    </style:style>
    <style:style style:name="Tabuľka46.A" style:family="table-column">
      <style:table-column-properties style:column-width="9.305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cm" fo:margin-top="0cm" fo:margin-bottom="0cm" table:align="center" style:writing-mode="lr-tb"/>
    </style:style>
    <style:style style:name="Tabuľka47.A" style:family="table-column">
      <style:table-column-properties style:column-width="9.809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5.998cm" fo:margin-top="0cm" fo:margin-bottom="0cm" table:align="center" style:writing-mode="lr-tb"/>
    </style:style>
    <style:style style:name="Tabuľka48.A" style:family="table-column">
      <style:table-column-properties style:column-width="4.558cm"/>
    </style:style>
    <style:style style:name="Tabuľka48.B" style:family="table-column">
      <style:table-column-properties style:column-width="2.741cm"/>
    </style:style>
    <style:style style:name="Tabuľka48.C" style:family="table-column">
      <style:table-column-properties style:column-width="1.662cm"/>
    </style:style>
    <style:style style:name="Tabuľka48.D" style:family="table-column">
      <style:table-column-properties style:column-width="1.171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173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5.998cm" fo:margin-top="0cm" fo:margin-bottom="0cm" table:align="center" style:writing-mode="lr-tb"/>
    </style:style>
    <style:style style:name="Tabuľka49.A" style:family="table-column">
      <style:table-column-properties style:column-width="3.415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7cm"/>
    </style:style>
    <style:style style:name="Tabuľka49.E" style:family="table-column">
      <style:table-column-properties style:column-width="2.521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1" style:family="table">
      <style:table-properties style:width="15.998cm" fo:margin-top="0cm" fo:margin-bottom="0cm" table:align="center" style:writing-mode="lr-tb"/>
    </style:style>
    <style:style style:name="Tabuľka51.A" style:family="table-column">
      <style:table-column-properties style:column-width="3.411cm"/>
    </style:style>
    <style:style style:name="Tabuľka51.B" style:family="table-column">
      <style:table-column-properties style:column-width="2.519cm"/>
    </style:style>
    <style:style style:name="Tabuľka51.C" style:family="table-column">
      <style:table-column-properties style:column-width="2.517cm"/>
    </style:style>
    <style:style style:name="Tabuľka51.D" style:family="table-column">
      <style:table-column-properties style:column-width="2.515cm"/>
    </style:style>
    <style:style style:name="Tabuľka51.E" style:family="table-column">
      <style:table-column-properties style:column-width="2.521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1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1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1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1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1.13" style:family="table-row">
      <style:table-row-properties style:min-row-height="1.164cm" fo:keep-together="auto"/>
    </style:style>
    <style:style style:name="Tabuľka5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1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1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1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1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1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1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1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1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1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1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fo:font-weight="bold" style:font-name-asian="Times New Roman1" style:font-size-asian="11pt" style:language-asian="ar" style:country-asian="SA" style:font-weight-asian="bold" style:font-size-complex="18pt"/>
    </style:style>
    <style:style style:name="P2" style:family="paragraph" style:parent-style-name="Footer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Times New Roman1" style:font-size-asian="11pt" style:language-asian="ar" style:country-asian="SA" style:font-size-complex="18pt"/>
    </style:style>
    <style:style style:name="P4" style:family="paragraph" style:parent-style-name="Top_20_Header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fo:font-weight="bold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fo:font-weight="bold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fo:font-weight="bold" officeooo:rsid="0012cbc5" officeooo:paragraph-rsid="0012cbc5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fo:font-weight="bold" officeooo:rsid="00136e10" officeooo:paragraph-rsid="00136e10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fo:font-weight="bold" officeooo:rsid="0011c06d" officeooo:paragraph-rsid="0011c06d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2.251cm"/>
        </style:tab-stops>
      </style:paragraph-properties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officeooo:rsid="0012cbc5" officeooo:paragraph-rsid="0012cbc5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officeooo:rsid="000fd3c0" officeooo:paragraph-rsid="000fd3c0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officeooo:rsid="000fd3c0" officeooo:paragraph-rsid="000fd3c0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officeooo:rsid="00117aa0" officeooo:paragraph-rsid="00117aa0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officeooo:rsid="0011c06d" officeooo:paragraph-rsid="0011c06d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officeooo:rsid="00136e10" officeooo:paragraph-rsid="00136e10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officeooo:rsid="00151d52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officeooo:rsid="00151d52" officeooo:paragraph-rsid="00151d52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officeooo:rsid="0016b4c8" officeooo:paragraph-rsid="0016b4c8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Arial Narrow" fo:font-size="11pt" fo:language="sk" fo:country="SK" officeooo:rsid="0013337e" officeooo:paragraph-rsid="0013337e" style:letter-kerning="true" style:font-name-asian="Times New Roman1" style:font-size-asian="11pt" style:language-asian="ar" style:country-asian="SA" style:font-name-complex="Liberation Serif1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officeooo:rsid="00151d52" officeooo:paragraph-rsid="00151d52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fo:background-color="#00ff00" style:font-size-complex="11pt"/>
    </style:style>
    <style:style style:name="P38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language="sk" fo:country="SK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language="sk" fo:country="SK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color="#000000" loext:opacity="100%" style:font-name="Arial Narrow" fo:font-size="11pt" fo:language="sk" fo:country="SK" style:letter-kerning="true" style:font-name-asian="Times New Roman1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use-window-font-color="true" loext:opacity="0%" style:font-name="Arial Narrow" fo:font-size="11pt" fo:language="sk" fo:country="SK" style:letter-kerning="true" style:font-name-asian="Times New Roman1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15%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.212cm" style:contextual-spacing="false" fo:line-height="115%" fo:orphans="0" fo:widows="0" fo:text-indent="0cm" style:auto-text-indent="false"/>
      <style:text-properties style:font-size-complex="11pt"/>
    </style:style>
    <style:style style:name="P44" style:family="paragraph" style:parent-style-name="Title">
      <style:paragraph-properties fo:margin-left="0cm" fo:margin-right="0cm" fo:margin-top="0.494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cm" fo:margin-right="0cm" fo:margin-top="0.494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cm" fo:margin-right="0cm" fo:margin-top="0.494cm" fo:margin-bottom="0cm" style:contextual-spacing="false" fo:line-height="100%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7" style:family="paragraph" style:parent-style-name="Title">
      <style:paragraph-properties fo:margin-left="0cm" fo:margin-right="0cm" fo:margin-top="0.494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8" style:family="paragraph" style:parent-style-name="Title">
      <style:paragraph-properties fo:margin-left="0cm" fo:margin-right="0cm" fo:margin-top="0.494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49" style:family="paragraph" style:parent-style-name="Top_20_Header">
      <style:paragraph-properties fo:margin-left="0cm" fo:margin-right="0cm" fo:line-height="100%" fo:orphans="0" fo:widows="0" fo:text-indent="0cm" style:auto-text-indent="false" style:writing-mode="lr-tb">
        <style:tab-stops/>
      </style:paragraph-properties>
    </style:style>
    <style:style style:name="P50" style:family="paragraph" style:parent-style-name="Top_20_Header">
      <style:paragraph-properties fo:margin-left="0cm" fo:margin-right="0cm" fo:line-height="100%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51" style:family="paragraph" style:parent-style-name="Standard">
      <style:paragraph-properties fo:margin-left="0cm" fo:margin-right="0cm" fo:margin-top="0.212cm" fo:margin-bottom="0cm" style:contextual-spacing="false" fo:line-height="115%" fo:orphans="0" fo:widows="0" fo:text-indent="0cm" style:auto-text-indent="false"/>
      <style:text-properties style:font-size-complex="11pt"/>
    </style:style>
    <style:style style:name="P52" style:family="paragraph" style:parent-style-name="Header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Times New Roman1" style:font-size-asian="11pt" style:language-asian="ar" style:country-asian="SA" style:font-size-complex="18pt"/>
    </style:style>
    <style:style style:name="P53" style:family="paragraph" style:parent-style-name="Footer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4" style:family="paragraph" style:parent-style-name="Footer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Times New Roman1" style:font-size-asian="11pt" style:language-asian="ar" style:country-asian="SA" style:font-size-complex="18pt"/>
    </style:style>
    <style:style style:name="P55" style:family="paragraph" style:parent-style-name="Title">
      <style:paragraph-properties fo:margin-left="0.63cm" fo:margin-right="0cm" fo:margin-top="0.494cm" fo:margin-bottom="0cm" style:contextual-spacing="true" fo:line-height="100%" fo:text-align="start" style:justify-single-word="false" fo:orphans="0" fo:widows="0" fo:text-indent="0cm" style:auto-text-indent="false" style:writing-mode="lr-tb"/>
      <style:text-properties style:font-size-complex="11pt"/>
    </style:style>
    <style:style style:name="P56" style:family="paragraph" style:parent-style-name="Title">
      <style:paragraph-properties fo:margin-left="0.63cm" fo:margin-right="0cm" fo:margin-top="0.494cm" fo:margin-bottom="0.212cm" style:contextual-spacing="false" fo:line-height="100%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57" style:family="paragraph" style:parent-style-name="Title">
      <style:paragraph-properties fo:margin-left="0.635cm" fo:margin-right="0cm" fo:margin-top="0.494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size-complex="11pt"/>
    </style:style>
    <style:style style:name="P58" style:family="paragraph" style:parent-style-name="List_20_Paragraph" style:list-style-name="WWNum2">
      <style:paragraph-properties fo:margin-top="0cm" fo:margin-bottom="0cm" style:contextual-spacing="true" fo:line-height="115%" style:writing-mode="lr-tb"/>
      <style:text-properties fo:font-weight="bold" style:font-weight-asian="bold" style:font-size-complex="11pt"/>
    </style:style>
    <style:style style:name="P59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style:writing-mode="lr-tb"/>
      <style:text-properties style:font-size-complex="11pt"/>
    </style:style>
    <style:style style:name="P60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61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style:writing-mode="lr-tb">
        <style:tab-stops>
          <style:tab-stop style:position="0.519cm"/>
        </style:tab-stops>
      </style:paragraph-properties>
    </style:style>
    <style:style style:name="P62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63" style:family="paragraph" style:parent-style-name="Standard" style:master-page-name="Converted1">
      <style:paragraph-properties fo:margin-left="0cm" fo:margin-right="0cm" fo:margin-top="0cm" fo:margin-bottom="0cm" style:contextual-spacing="false" fo:line-height="115%" fo:orphans="0" fo:widows="0" fo:text-indent="0cm" style:auto-text-indent="false" style:page-number="auto"/>
      <style:text-properties fo:font-weight="bold" style:font-weight-asian="bold" style:font-size-complex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officeooo:rsid="0018c990" officeooo:paragraph-rsid="0018c990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Arial Narrow" fo:font-size="11pt" fo:language="sk" fo:country="SK" officeooo:rsid="0018c990" officeooo:paragraph-rsid="0018c990" style:letter-kerning="true" style:font-name-asian="Times New Roman1" style:font-size-asian="11pt" style:language-asian="ar" style:country-asian="SA" style:font-name-complex="Liberation Serif1" style:font-size-complex="11pt"/>
    </style:style>
    <style:style style:name="P66" style:family="paragraph" style:parent-style-name="Title" style:list-style-name="WWNum2" style:master-page-name="Standard">
      <style:paragraph-properties fo:margin-left="0.635cm" fo:margin-right="0cm" fo:margin-top="0cm" fo:margin-bottom="0cm" style:contextual-spacing="false" fo:line-height="100%" fo:text-align="start" style:justify-single-word="false" fo:text-indent="-0.635cm" style:auto-text-indent="false" style:page-number="auto" style:writing-mode="lr-tb"/>
      <style:text-properties style:font-size-complex="11pt"/>
    </style:style>
    <style:style style:name="P67" style:family="paragraph" style:parent-style-name="Title" style:list-style-name="WWNum2">
      <style:paragraph-properties fo:margin-left="0.635cm" fo:margin-right="0cm" fo:margin-top="0.494cm" fo:margin-bottom="0cm" style:contextual-spacing="false" fo:line-height="100%" fo:text-align="start" style:justify-single-word="false" fo:text-indent="-0.635cm" style:auto-text-indent="false" style:writing-mode="lr-tb"/>
      <style:text-properties style:font-size-complex="11pt"/>
    </style:style>
    <style:style style:name="P68" style:family="paragraph" style:parent-style-name="Title" style:list-style-name="WWNum2">
      <style:paragraph-properties fo:margin-left="0.635cm" fo:margin-right="0cm" fo:margin-top="0.494cm" fo:margin-bottom="0cm" style:contextual-spacing="false" fo:line-height="100%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9" style:family="paragraph" style:parent-style-name="Title" style:list-style-name="WWNum2">
      <style:paragraph-properties fo:margin-left="0.635cm" fo:margin-right="0cm" fo:margin-top="0.494cm" fo:margin-bottom="0cm" style:contextual-spacing="false" fo:line-height="100%" fo:text-align="justify" style:justify-single-word="false" fo:text-indent="-0.635cm" style:auto-text-indent="false" style:writing-mode="lr-tb"/>
      <style:text-properties style:font-size-complex="11pt"/>
    </style:style>
    <style:style style:name="P70" style:family="paragraph" style:parent-style-name="Title" style:list-style-name="WWNum2">
      <style:paragraph-properties fo:margin-left="0.635cm" fo:margin-right="0cm" fo:margin-top="0.494cm" fo:margin-bottom="0cm" style:contextual-spacing="false" fo:line-height="100%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71" style:family="paragraph" style:parent-style-name="Title" style:list-style-name="WWNum2">
      <style:paragraph-properties fo:margin-left="0.635cm" fo:margin-right="0cm" fo:margin-top="0.494cm" fo:margin-bottom="0cm" style:contextual-spacing="false" fo:line-height="100%" fo:text-align="start" style:justify-single-word="false" fo:orphans="0" fo:widows="0" fo:text-indent="-0.635cm" style:auto-text-indent="false" style:writing-mode="lr-tb"/>
    </style:style>
    <style:style style:name="P72" style:family="paragraph" style:parent-style-name="Title" style:list-style-name="WWNum2">
      <style:paragraph-properties fo:margin-left="0.635cm" fo:margin-right="0cm" fo:margin-top="0.494cm" fo:margin-bottom="0cm" style:contextual-spacing="false" fo:line-height="100%" fo:text-align="justify" style:justify-single-word="false" fo:orphans="0" fo:widows="0" fo:text-indent="-0.635cm" style:auto-text-indent="false" style:writing-mode="lr-tb"/>
    </style:style>
    <style:style style:name="P73" style:family="paragraph" style:parent-style-name="Title" style:list-style-name="WWNum2">
      <style:paragraph-properties fo:margin-left="0.63cm" fo:margin-right="0cm" fo:margin-top="0.494cm" fo:margin-bottom="0cm" style:contextual-spacing="false" fo:line-height="100%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74" style:family="paragraph" style:parent-style-name="Title" style:list-style-name="WWNum2">
      <style:paragraph-properties fo:margin-left="0.63cm" fo:margin-right="0cm" fo:margin-top="0.494cm" fo:margin-bottom="0cm" style:contextual-spacing="false" fo:line-height="100%" fo:text-align="start" style:justify-single-word="false" fo:text-indent="-0.63cm" style:auto-text-indent="false" style:writing-mode="lr-tb"/>
      <style:text-properties style:font-size-complex="11pt"/>
    </style:style>
    <style:style style:name="P75" style:family="paragraph" style:parent-style-name="Title" style:list-style-name="WWNum2">
      <style:paragraph-properties fo:margin-left="0.63cm" fo:margin-right="0cm" fo:margin-top="0.494cm" fo:margin-bottom="0cm" style:contextual-spacing="false" fo:line-height="100%" fo:text-align="justify" style:justify-single-word="false" fo:text-indent="-0.63cm" style:auto-text-indent="false" style:writing-mode="lr-tb"/>
      <style:text-properties style:font-size-complex="11pt"/>
    </style:style>
    <style:style style:name="T1" style:family="text">
      <style:text-properties style:font-name="Arial Narrow" fo:font-size="11pt" fo:language="sk" fo:country="SK" style:font-name-asian="Times New Roman1" style:font-size-asian="11pt" style:language-asian="ar" style:country-asian="SA" style:font-size-complex="11pt"/>
    </style:style>
    <style:style style:name="T2" style:family="text">
      <style:text-properties fo:color="#000000" loext:opacity="100%" style:font-name="Arial Narrow" fo:font-size="11pt" style:letter-kerning="true" style:font-name-asian="Times New Roman1" style:font-size-asian="11pt" style:language-asian="ar" style:country-asian="SA" style:font-size-complex="11pt"/>
    </style:style>
    <style:style style:name="T3" style:family="text">
      <style:text-properties fo:color="#000000" loext:opacity="100%" style:font-name="Arial Narrow" fo:font-size="11pt" officeooo:rsid="00117aa0" style:letter-kerning="true" style:font-name-asian="Times New Roman1" style:font-size-asian="11pt" style:language-asian="ar" style:country-asian="SA" style:font-size-complex="11pt"/>
    </style:style>
    <style:style style:name="T4" style:family="text">
      <style:text-properties fo:color="#000000" loext:opacity="100%" style:font-name="Arial Narrow" fo:font-size="11pt" fo:font-weight="bold" style:letter-kerning="true" style:font-name-asian="Times New Roman1" style:font-size-asian="11pt" style:language-asian="ar" style:country-asian="SA" style:font-weight-asian="bold" style:font-size-complex="11pt"/>
    </style:style>
    <style:style style:name="T5" style:family="text">
      <style:text-properties fo:color="#000000" loext:opacity="100%" style:font-name="Arial Narrow" fo:font-size="11pt" fo:font-weight="bold" officeooo:rsid="000fd3c0" style:letter-kerning="true" style:font-name-asian="Times New Roman1" style:font-size-asian="11pt" style:language-asian="ar" style:country-asian="SA" style:font-weight-asian="bold" style:font-size-complex="11pt"/>
    </style:style>
    <style:style style:name="T6" style:family="text">
      <style:text-properties style:use-window-font-color="true" loext:opacity="0%" style:font-name="Arial Narrow" fo:font-size="11pt" fo:language="sk" fo:country="SK" officeooo:rsid="0013337e" style:letter-kerning="true" style:font-name-asian="Times New Roman1" style:font-size-asian="11pt" style:language-asian="ar" style:country-asian="SA" style:font-name-complex="Liberation Serif1" style:font-size-complex="11pt"/>
    </style:style>
    <style:style style:name="T7" style:family="text">
      <style:text-properties style:use-window-font-color="true" loext:opacity="0%" style:font-name="Arial Narrow" fo:font-size="11pt" fo:language="sk" fo:country="SK" officeooo:rsid="00172692" style:letter-kerning="true" style:font-name-asian="Times New Roman1" style:font-size-asian="11pt" style:language-asian="ar" style:country-asian="SA" style:font-name-complex="Liberation Serif1" style:font-size-complex="11pt"/>
    </style:style>
    <style:style style:name="T8" style:family="text">
      <style:text-properties style:use-window-font-color="true" loext:opacity="0%" style:font-name="Arial Narrow" fo:font-size="11pt" fo:language="sk" fo:country="SK" officeooo:rsid="0018c990" style:letter-kerning="true" style:font-name-asian="Times New Roman1" style:font-size-asian="11pt" style:language-asian="ar" style:country-asian="SA" style:font-name-complex="Liberation Serif1" style:font-size-complex="11pt"/>
    </style:style>
    <style:style style:name="T9" style:family="text">
      <style:text-properties style:font-size-complex="11pt"/>
    </style:style>
    <style:style style:name="T10" style:family="text">
      <style:text-properties officeooo:rsid="000fd3c0" style:font-size-complex="11pt"/>
    </style:style>
    <style:style style:name="T11" style:family="text">
      <style:text-properties officeooo:rsid="00117aa0" style:font-size-complex="11pt"/>
    </style:style>
    <style:style style:name="T12" style:family="text">
      <style:text-properties officeooo:rsid="00136e10" style:font-size-complex="11pt"/>
    </style:style>
    <style:style style:name="T13" style:family="text">
      <style:text-properties officeooo:rsid="00151d52" style:font-size-complex="11pt"/>
    </style:style>
    <style:style style:name="T14" style:family="text">
      <style:text-properties officeooo:rsid="0016b4c8" style:font-size-complex="11pt"/>
    </style:style>
    <style:style style:name="T15" style:family="text">
      <style:text-properties officeooo:rsid="00172692" style:font-size-complex="11pt"/>
    </style:style>
    <style:style style:name="T16" style:family="text">
      <style:text-properties officeooo:rsid="0018c990" style:font-size-complex="11pt"/>
    </style:style>
    <style:style style:name="T17" style:family="text">
      <style:text-properties fo:font-weight="bold" style:font-weight-asian="bold" style:font-size-complex="11pt" style:font-weight-complex="bold"/>
    </style:style>
    <style:style style:name="T18" style:family="text">
      <style:text-properties fo:font-weight="bold" officeooo:rsid="00136e10" style:font-weight-asian="bold" style:font-size-complex="11pt" style:font-weight-complex="bold"/>
    </style:style>
    <style:style style:name="T19" style:family="text">
      <style:text-properties style:letter-kerning="false" style:font-size-complex="11pt" style:font-weight-complex="normal"/>
    </style:style>
    <style:style style:name="T20" style:family="text">
      <style:text-properties style:font-weight-complex="normal"/>
    </style:style>
    <style:style style:name="T21" style:family="text">
      <style:text-properties style:language-asian="sk" style:country-asian="SK" style:font-size-complex="11pt"/>
    </style:style>
    <style:style style:name="T22" style:family="text">
      <style:text-properties officeooo:rsid="0018c99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3993573985" text:style-name="WWNum2">
          <text:list-item>
            <text:p text:style-name="P66"><text:s/>Informácie k prílohe č. 3 časti A. písm. c) o počte zamestnancov</text:p>
          </text:list-item>
        </text:list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row table:style-name="Tabuľka1.1">
            <table:table-cell table:style-name="Tabuľka1.A1" office:value-type="string">
              <text:p text:style-name="P49">Názov položky</text:p>
            </table:table-cell>
            <table:table-cell table:style-name="Tabuľka1.A1" office:value-type="string">
              <text:p text:style-name="P49">Bežné účtovné obdobie</text:p>
            </table:table-cell>
            <table:table-cell table:style-name="Tabuľka1.A1" office:value-type="string">
              <text:p text:style-name="P49">Bezprostredne predchádzajúce účtovné obdobie</text:p>
            </table:table-cell>
          </table:table-row>
          <table:table-row table:style-name="Tabuľka1.2">
            <table:table-cell table:style-name="Tabuľka1.A2" office:value-type="string">
              <text:p text:style-name="P18">Priemerný prepočítaný počet zamestnancov</text:p>
            </table:table-cell>
            <table:table-cell table:style-name="Tabuľka1.B2" office:value-type="string">
              <text:p text:style-name="P27">1</text:p>
            </table:table-cell>
            <table:table-cell table:style-name="Tabuľka1.B2" office:value-type="string">
              <text:p text:style-name="P65">1</text:p>
            </table:table-cell>
          </table:table-row>
          <table:table-row table:style-name="Tabuľka1.3">
            <table:table-cell table:style-name="Tabuľka1.A3" office:value-type="string">
              <text:p text:style-name="P18">Stav zamestnancov ku dňu, ku ktorému sa zostavuje účtovná závierka, z toho:</text:p>
            </table:table-cell>
            <table:table-cell table:style-name="Tabuľka1.B3" office:value-type="string">
              <text:p text:style-name="P27">1</text:p>
            </table:table-cell>
            <table:table-cell table:style-name="Tabuľka1.B3" office:value-type="string">
              <text:p text:style-name="P64">1</text:p>
            </table:table-cell>
          </table:table-row>
          <table:table-row table:style-name="Tabuľka1.4">
            <table:table-cell table:style-name="Tabuľka1.A4" office:value-type="string">
              <text:p text:style-name="P18">počet vedúcich zamestnancov</text:p>
            </table:table-cell>
            <table:table-cell table:style-name="Tabuľka1.B4" office:value-type="string">
              <text:p text:style-name="P37">1</text:p>
            </table:table-cell>
            <table:table-cell table:style-name="Tabuľka1.B4" office:value-type="string">
              <text:p text:style-name="P22">1</text:p>
            </table:table-cell>
          </table:table-row>
        </table:table>
        <text:p text:style-name="P44"/>
        <text:list xml:id="list212057368355819" text:continue-numbering="true" text:style-name="WWNum2">
          <text:list-item>
            <text:p text:style-name="P67">Informácie k prílohe č. 3 časti F. písm. a) o dlhodobom nehmotnom majetku</text:p>
          </text:list-item>
        </text:list>
        <text:p text:style-name="P16">Tabuľka č. 1</text:p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column table:style-name="Tabuľka2.E"/>
          <table:table-column table:style-name="Tabuľka2.F"/>
          <table:table-column table:style-name="Tabuľka2.G"/>
          <table:table-column table:style-name="Tabuľka2.H"/>
          <table:table-column table:style-name="Tabuľka2.I"/>
          <table:table-row table:style-name="Tabuľka2.1">
            <table:table-cell table:style-name="Tabuľka2.A1" table:number-rows-spanned="2" office:value-type="string">
              <text:p text:style-name="P9">Dlhodobý nehmotný majetok</text:p>
            </table:table-cell>
            <table:table-cell table:style-name="Tabuľka2.B1" table:number-columns-spanned="8" office:value-type="string">
              <text:p text:style-name="P9">Bežné účtovné obdob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2">
            <table:covered-table-cell/>
            <table:table-cell table:style-name="Tabuľka2.A1" office:value-type="string">
              <text:p text:style-name="P9">Aktivo-vané náklady na vývoj</text:p>
            </table:table-cell>
            <table:table-cell table:style-name="Tabuľka2.A1" office:value-type="string">
              <text:p text:style-name="P9">Softvér</text:p>
            </table:table-cell>
            <table:table-cell table:style-name="Tabuľka2.A1" office:value-type="string">
              <text:p text:style-name="P9">Oceni-teľné práva</text:p>
            </table:table-cell>
            <table:table-cell table:style-name="Tabuľka2.A1" office:value-type="string">
              <text:p text:style-name="P9">Goodwill</text:p>
            </table:table-cell>
            <table:table-cell table:style-name="Tabuľka2.A1" office:value-type="string">
              <text:p text:style-name="P9">Ostat-ný DNM</text:p>
            </table:table-cell>
            <table:table-cell table:style-name="Tabuľka2.A1" office:value-type="string">
              <text:p text:style-name="P9">Obsta-</text:p>
              <text:p text:style-name="P9">rávaný DNM</text:p>
            </table:table-cell>
            <table:table-cell table:style-name="Tabuľka2.A1" office:value-type="string">
              <text:p text:style-name="P9">Poskytnuté preddavky na DNM</text:p>
            </table:table-cell>
            <table:table-cell table:style-name="Tabuľka2.A1" office:value-type="string">
              <text:p text:style-name="P9">Spolu</text:p>
            </table:table-cell>
          </table:table-row>
          <table:table-row table:style-name="Tabuľka2.3">
            <table:table-cell table:style-name="Tabuľka2.A3" office:value-type="string">
              <text:p text:style-name="P25">a</text:p>
            </table:table-cell>
            <table:table-cell table:style-name="Tabuľka2.A3" office:value-type="string">
              <text:p text:style-name="P25">b</text:p>
            </table:table-cell>
            <table:table-cell table:style-name="Tabuľka2.A3" office:value-type="string">
              <text:p text:style-name="P25">c</text:p>
            </table:table-cell>
            <table:table-cell table:style-name="Tabuľka2.A3" office:value-type="string">
              <text:p text:style-name="P25">d</text:p>
            </table:table-cell>
            <table:table-cell table:style-name="Tabuľka2.A3" office:value-type="string">
              <text:p text:style-name="P25">e</text:p>
            </table:table-cell>
            <table:table-cell table:style-name="Tabuľka2.A3" office:value-type="string">
              <text:p text:style-name="P25">f</text:p>
            </table:table-cell>
            <table:table-cell table:style-name="Tabuľka2.A3" office:value-type="string">
              <text:p text:style-name="P25">g</text:p>
            </table:table-cell>
            <table:table-cell table:style-name="Tabuľka2.A3" office:value-type="string">
              <text:p text:style-name="P25">h</text:p>
            </table:table-cell>
            <table:table-cell table:style-name="Tabuľka2.A3" office:value-type="string">
              <text:p text:style-name="P25">i</text:p>
            </table:table-cell>
          </table:table-row>
          <table:table-row table:style-name="Tabuľka2.4">
            <table:table-cell table:style-name="Tabuľka2.B1" table:number-columns-spanned="9" office:value-type="string">
              <text:p text:style-name="P1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5">
            <table:table-cell table:style-name="Tabuľka2.A5" office:value-type="string">
              <text:p text:style-name="P8">Stav na začiatku účtovného obdobia</text:p>
            </table:table-cell>
            <table:table-cell table:style-name="Tabuľka2.B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I5" office:value-type="string">
              <text:p text:style-name="P18"/>
            </table:table-cell>
          </table:table-row>
          <table:table-row table:style-name="Tabuľka2.6">
            <table:table-cell table:style-name="Tabuľka2.A6" office:value-type="string">
              <text:p text:style-name="P18">Prírastky</text:p>
            </table:table-cell>
            <table:table-cell table:style-name="Tabuľka2.B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I6" office:value-type="string">
              <text:p text:style-name="P18"/>
            </table:table-cell>
          </table:table-row>
          <table:table-row table:style-name="Tabuľka2.6">
            <table:table-cell table:style-name="Tabuľka2.A6" office:value-type="string">
              <text:p text:style-name="P18">Úbytky</text:p>
            </table:table-cell>
            <table:table-cell table:style-name="Tabuľka2.B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I6" office:value-type="string">
              <text:p text:style-name="P18"/>
            </table:table-cell>
          </table:table-row>
          <table:table-row table:style-name="Tabuľka2.6">
            <table:table-cell table:style-name="Tabuľka2.A6" office:value-type="string">
              <text:p text:style-name="P18">Presuny</text:p>
            </table:table-cell>
            <table:table-cell table:style-name="Tabuľka2.B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I6" office:value-type="string">
              <text:p text:style-name="P18"/>
            </table:table-cell>
          </table:table-row>
          <table:table-row table:style-name="Tabuľka2.5">
            <table:table-cell table:style-name="Tabuľka2.A9" office:value-type="string">
              <text:p text:style-name="P8">Stav na konci účtovného obdobia</text:p>
            </table:table-cell>
            <table:table-cell table:style-name="Tabuľka2.B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I9" office:value-type="string">
              <text:p text:style-name="P18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1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10">
            <table:table-cell table:style-name="Tabuľka2.A5" office:value-type="string">
              <text:p text:style-name="P8">Stav na začiatku účtovného obdobia</text:p>
            </table:table-cell>
            <table:table-cell table:style-name="Tabuľka2.B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I5" office:value-type="string">
              <text:p text:style-name="P18"/>
            </table:table-cell>
          </table:table-row>
          <table:table-row table:style-name="Tabuľka2.6">
            <table:table-cell table:style-name="Tabuľka2.A6" office:value-type="string">
              <text:p text:style-name="P18">Prírastky</text:p>
            </table:table-cell>
            <table:table-cell table:style-name="Tabuľka2.B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I6" office:value-type="string">
              <text:p text:style-name="P18"/>
            </table:table-cell>
          </table:table-row>
          <table:table-row table:style-name="Tabuľka2.6">
            <table:table-cell table:style-name="Tabuľka2.A6" office:value-type="string">
              <text:p text:style-name="P18">Úbytky</text:p>
            </table:table-cell>
            <table:table-cell table:style-name="Tabuľka2.B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I6" office:value-type="string">
              <text:p text:style-name="P18"/>
            </table:table-cell>
          </table:table-row>
          <table:table-row table:style-name="Tabuľka2.6">
            <table:table-cell table:style-name="Tabuľka2.A6" office:value-type="string">
              <text:p text:style-name="P18">Presuny</text:p>
            </table:table-cell>
            <table:table-cell table:style-name="Tabuľka2.B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I6" office:value-type="string">
              <text:p text:style-name="P18"/>
            </table:table-cell>
          </table:table-row>
          <table:table-row table:style-name="Tabuľka2.5">
            <table:table-cell table:style-name="Tabuľka2.A9" office:value-type="string">
              <text:p text:style-name="P8">Stav na konci účtovného obdobia</text:p>
            </table:table-cell>
            <table:table-cell table:style-name="Tabuľka2.B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I9" office:value-type="string">
              <text:p text:style-name="P18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1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10">
            <table:table-cell table:style-name="Tabuľka2.A5" office:value-type="string">
              <text:p text:style-name="P8">Stav na začiatku účtovného obdobia</text:p>
            </table:table-cell>
            <table:table-cell table:style-name="Tabuľka2.B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I5" office:value-type="string">
              <text:p text:style-name="P18"/>
            </table:table-cell>
          </table:table-row>
          <table:table-row table:style-name="Tabuľka2.6">
            <table:table-cell table:style-name="Tabuľka2.A6" office:value-type="string">
              <text:p text:style-name="P18">Prírastky</text:p>
            </table:table-cell>
            <table:table-cell table:style-name="Tabuľka2.B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I6" office:value-type="string">
              <text:p text:style-name="P18"/>
            </table:table-cell>
          </table:table-row>
          <table:table-row table:style-name="Tabuľka2.6">
            <table:table-cell table:style-name="Tabuľka2.A6" office:value-type="string">
              <text:p text:style-name="P18">Úbytky</text:p>
            </table:table-cell>
            <table:table-cell table:style-name="Tabuľka2.B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I6" office:value-type="string">
              <text:p text:style-name="P18"/>
            </table:table-cell>
          </table:table-row>
          <table:table-row table:style-name="Tabuľka2.6">
            <table:table-cell table:style-name="Tabuľka2.A6" office:value-type="string">
              <text:p text:style-name="P18">Presuny</text:p>
            </table:table-cell>
            <table:table-cell table:style-name="Tabuľka2.B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C6" office:value-type="string">
              <text:p text:style-name="P18"/>
            </table:table-cell>
            <table:table-cell table:style-name="Tabuľka2.I6" office:value-type="string">
              <text:p text:style-name="P18"/>
            </table:table-cell>
          </table:table-row>
          <text:soft-page-break/>
          <table:table-row table:style-name="Tabuľka2.21">
            <table:table-cell table:style-name="Tabuľka2.A9" office:value-type="string">
              <text:p text:style-name="P8">Stav na konci účtovného obdobia</text:p>
            </table:table-cell>
            <table:table-cell table:style-name="Tabuľka2.B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I9" office:value-type="string">
              <text:p text:style-name="P18"/>
            </table:table-cell>
          </table:table-row>
          <table:table-row table:style-name="Tabuľka2.10">
            <table:table-cell table:style-name="Tabuľka2.B1" table:number-columns-spanned="9" office:value-type="string">
              <text:p text:style-name="P18">Zostatková hodno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2.23">
            <table:table-cell table:style-name="Tabuľka2.A5" office:value-type="string">
              <text:p text:style-name="P8">Stav na začiatku účtovného obdobia</text:p>
            </table:table-cell>
            <table:table-cell table:style-name="Tabuľka2.B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C5" office:value-type="string">
              <text:p text:style-name="P18"/>
            </table:table-cell>
            <table:table-cell table:style-name="Tabuľka2.I5" office:value-type="string">
              <text:p text:style-name="P18"/>
            </table:table-cell>
          </table:table-row>
          <table:table-row table:style-name="Tabuľka2.5">
            <table:table-cell table:style-name="Tabuľka2.A9" office:value-type="string">
              <text:p text:style-name="P8">Stav na konci účtovného obdobia</text:p>
            </table:table-cell>
            <table:table-cell table:style-name="Tabuľka2.B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C9" office:value-type="string">
              <text:p text:style-name="P18"/>
            </table:table-cell>
            <table:table-cell table:style-name="Tabuľka2.I9" office:value-type="string">
              <text:p text:style-name="P18"/>
            </table:table-cell>
          </table:table-row>
        </table:table>
        <text:p text:style-name="P47">Tabuľka č. 2</text:p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column table:style-name="Tabuľka3.D"/>
          <table:table-column table:style-name="Tabuľka3.E"/>
          <table:table-column table:style-name="Tabuľka3.F"/>
          <table:table-column table:style-name="Tabuľka3.G"/>
          <table:table-column table:style-name="Tabuľka3.C"/>
          <table:table-column table:style-name="Tabuľka3.I"/>
          <table:table-column table:style-name="Tabuľka3.D"/>
          <table:table-row table:style-name="Tabuľka3.1">
            <table:table-cell table:style-name="Tabuľka3.A1" table:number-rows-spanned="2" office:value-type="string">
              <text:p text:style-name="P9">Dlhodobý nehmotný majetok</text:p>
            </table:table-cell>
            <table:table-cell table:style-name="Tabuľka3.B1" table:number-columns-spanned="9" office:value-type="string">
              <text:p text:style-name="P9">Bezprostredne predchádzajúce účtovné obdob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2">
            <table:covered-table-cell/>
            <table:table-cell table:style-name="Tabuľka3.A1" office:value-type="string">
              <text:p text:style-name="P9">Aktivo-vané náklady na vývoj</text:p>
            </table:table-cell>
            <table:table-cell table:style-name="Tabuľka3.A1" office:value-type="string">
              <text:p text:style-name="P9">Softvér</text:p>
            </table:table-cell>
            <table:table-cell table:style-name="Tabuľka3.A1" office:value-type="string">
              <text:p text:style-name="P9">Oceni-teľné práva</text:p>
            </table:table-cell>
            <table:table-cell table:style-name="Tabuľka3.A1" office:value-type="string">
              <text:p text:style-name="P9">Goodwill</text:p>
            </table:table-cell>
            <table:table-cell table:style-name="Tabuľka3.A1" table:number-columns-spanned="2" office:value-type="string">
              <text:p text:style-name="P9">Ostat-ný DNM</text:p>
            </table:table-cell>
            <table:covered-table-cell/>
            <table:table-cell table:style-name="Tabuľka3.A1" office:value-type="string">
              <text:p text:style-name="P9">Obsta-</text:p>
              <text:p text:style-name="P9">rávaný DNM</text:p>
            </table:table-cell>
            <table:table-cell table:style-name="Tabuľka3.A1" office:value-type="string">
              <text:p text:style-name="P9">Poskytnuté preddavky na DNM</text:p>
            </table:table-cell>
            <table:table-cell table:style-name="Tabuľka3.A1" office:value-type="string">
              <text:p text:style-name="P9">Spolu</text:p>
            </table:table-cell>
          </table:table-row>
          <table:table-row table:style-name="Tabuľka3.3">
            <table:table-cell table:style-name="Tabuľka3.A3" office:value-type="string">
              <text:p text:style-name="P25">a</text:p>
            </table:table-cell>
            <table:table-cell table:style-name="Tabuľka3.A3" office:value-type="string">
              <text:p text:style-name="P25">b</text:p>
            </table:table-cell>
            <table:table-cell table:style-name="Tabuľka3.A3" office:value-type="string">
              <text:p text:style-name="P25">c</text:p>
            </table:table-cell>
            <table:table-cell table:style-name="Tabuľka3.A3" office:value-type="string">
              <text:p text:style-name="P25">d</text:p>
            </table:table-cell>
            <table:table-cell table:style-name="Tabuľka3.A3" office:value-type="string">
              <text:p text:style-name="P25">e</text:p>
            </table:table-cell>
            <table:table-cell table:style-name="Tabuľka3.A3" table:number-columns-spanned="2" office:value-type="string">
              <text:p text:style-name="P25">f</text:p>
            </table:table-cell>
            <table:covered-table-cell/>
            <table:table-cell table:style-name="Tabuľka3.A3" office:value-type="string">
              <text:p text:style-name="P25">g</text:p>
            </table:table-cell>
            <table:table-cell table:style-name="Tabuľka3.A3" office:value-type="string">
              <text:p text:style-name="P25">h</text:p>
            </table:table-cell>
            <table:table-cell table:style-name="Tabuľka3.A3" office:value-type="string">
              <text:p text:style-name="P25">i</text:p>
            </table:table-cell>
          </table:table-row>
          <table:table-row table:style-name="Tabuľka3.4">
            <table:table-cell table:style-name="Tabuľka3.B1" table:number-columns-spanned="10" office:value-type="string">
              <text:p text:style-name="P1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5">
            <table:table-cell table:style-name="Tabuľka3.A5" office:value-type="string">
              <text:p text:style-name="P8">Stav na začiatku účtovného obdobia</text:p>
            </table:table-cell>
            <table:table-cell table:style-name="Tabuľka3.B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C5" table:number-columns-spanned="2" office:value-type="string">
              <text:p text:style-name="P18"/>
            </table:table-cell>
            <table:covered-table-cell/>
            <table:table-cell table:style-name="Tabuľka3.C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J5" office:value-type="string">
              <text:p text:style-name="P18"/>
            </table:table-cell>
          </table:table-row>
          <table:table-row table:style-name="Tabuľka3.6">
            <table:table-cell table:style-name="Tabuľka3.A6" office:value-type="string">
              <text:p text:style-name="P18">Prírastky</text:p>
            </table:table-cell>
            <table:table-cell table:style-name="Tabuľka3.B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table:number-columns-spanned="2" office:value-type="string">
              <text:p text:style-name="P18"/>
            </table:table-cell>
            <table:covered-table-cell/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J6" office:value-type="string">
              <text:p text:style-name="P18"/>
            </table:table-cell>
          </table:table-row>
          <table:table-row table:style-name="Tabuľka3.6">
            <table:table-cell table:style-name="Tabuľka3.A6" office:value-type="string">
              <text:p text:style-name="P18">Úbytky</text:p>
            </table:table-cell>
            <table:table-cell table:style-name="Tabuľka3.B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table:number-columns-spanned="2" office:value-type="string">
              <text:p text:style-name="P18"/>
            </table:table-cell>
            <table:covered-table-cell/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J6" office:value-type="string">
              <text:p text:style-name="P18"/>
            </table:table-cell>
          </table:table-row>
          <table:table-row table:style-name="Tabuľka3.6">
            <table:table-cell table:style-name="Tabuľka3.A6" office:value-type="string">
              <text:p text:style-name="P18">Presuny</text:p>
            </table:table-cell>
            <table:table-cell table:style-name="Tabuľka3.B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table:number-columns-spanned="2" office:value-type="string">
              <text:p text:style-name="P18"/>
            </table:table-cell>
            <table:covered-table-cell/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J6" office:value-type="string">
              <text:p text:style-name="P18"/>
            </table:table-cell>
          </table:table-row>
          <table:table-row table:style-name="Tabuľka3.5">
            <table:table-cell table:style-name="Tabuľka3.A9" office:value-type="string">
              <text:p text:style-name="P8">Stav na konci účtovného obdobia</text:p>
            </table:table-cell>
            <table:table-cell table:style-name="Tabuľka3.B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C9" table:number-columns-spanned="2" office:value-type="string">
              <text:p text:style-name="P18"/>
            </table:table-cell>
            <table:covered-table-cell/>
            <table:table-cell table:style-name="Tabuľka3.C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J9" office:value-type="string">
              <text:p text:style-name="P18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1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10">
            <table:table-cell table:style-name="Tabuľka3.A5" office:value-type="string">
              <text:p text:style-name="P8">Stav na začiatku účtovného obdobia</text:p>
            </table:table-cell>
            <table:table-cell table:style-name="Tabuľka3.B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C5" table:number-columns-spanned="2" office:value-type="string">
              <text:p text:style-name="P18"/>
            </table:table-cell>
            <table:covered-table-cell/>
            <table:table-cell table:style-name="Tabuľka3.C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J5" office:value-type="string">
              <text:p text:style-name="P18"/>
            </table:table-cell>
          </table:table-row>
          <table:table-row table:style-name="Tabuľka3.6">
            <table:table-cell table:style-name="Tabuľka3.A6" office:value-type="string">
              <text:p text:style-name="P18">Prírastky</text:p>
            </table:table-cell>
            <table:table-cell table:style-name="Tabuľka3.B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table:number-columns-spanned="2" office:value-type="string">
              <text:p text:style-name="P18"/>
            </table:table-cell>
            <table:covered-table-cell/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J6" office:value-type="string">
              <text:p text:style-name="P18"/>
            </table:table-cell>
          </table:table-row>
          <table:table-row table:style-name="Tabuľka3.6">
            <table:table-cell table:style-name="Tabuľka3.A6" office:value-type="string">
              <text:p text:style-name="P18">Úbytky</text:p>
            </table:table-cell>
            <table:table-cell table:style-name="Tabuľka3.B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table:number-columns-spanned="2" office:value-type="string">
              <text:p text:style-name="P18"/>
            </table:table-cell>
            <table:covered-table-cell/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J6" office:value-type="string">
              <text:p text:style-name="P18"/>
            </table:table-cell>
          </table:table-row>
          <table:table-row table:style-name="Tabuľka3.6">
            <table:table-cell table:style-name="Tabuľka3.A6" office:value-type="string">
              <text:p text:style-name="P18">Presuny</text:p>
            </table:table-cell>
            <table:table-cell table:style-name="Tabuľka3.B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table:number-columns-spanned="2" office:value-type="string">
              <text:p text:style-name="P18"/>
            </table:table-cell>
            <table:covered-table-cell/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J6" office:value-type="string">
              <text:p text:style-name="P18"/>
            </table:table-cell>
          </table:table-row>
          <table:table-row table:style-name="Tabuľka3.5">
            <table:table-cell table:style-name="Tabuľka3.A9" office:value-type="string">
              <text:p text:style-name="P8">Stav na konci účtovného obdobia</text:p>
            </table:table-cell>
            <table:table-cell table:style-name="Tabuľka3.B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C9" table:number-columns-spanned="2" office:value-type="string">
              <text:p text:style-name="P18"/>
            </table:table-cell>
            <table:covered-table-cell/>
            <table:table-cell table:style-name="Tabuľka3.C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J9" office:value-type="string">
              <text:p text:style-name="P18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1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10">
            <table:table-cell table:style-name="Tabuľka3.A5" office:value-type="string">
              <text:p text:style-name="P8">Stav na začiatku účtovného obdobia</text:p>
            </table:table-cell>
            <table:table-cell table:style-name="Tabuľka3.B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C5" table:number-columns-spanned="2" office:value-type="string">
              <text:p text:style-name="P18"/>
            </table:table-cell>
            <table:covered-table-cell/>
            <table:table-cell table:style-name="Tabuľka3.C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J5" office:value-type="string">
              <text:p text:style-name="P18"/>
            </table:table-cell>
          </table:table-row>
          <table:table-row table:style-name="Tabuľka3.6">
            <table:table-cell table:style-name="Tabuľka3.A6" office:value-type="string">
              <text:p text:style-name="P18">Prírastky</text:p>
            </table:table-cell>
            <table:table-cell table:style-name="Tabuľka3.B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table:number-columns-spanned="2" office:value-type="string">
              <text:p text:style-name="P18"/>
            </table:table-cell>
            <table:covered-table-cell/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J6" office:value-type="string">
              <text:p text:style-name="P18"/>
            </table:table-cell>
          </table:table-row>
          <table:table-row table:style-name="Tabuľka3.6">
            <table:table-cell table:style-name="Tabuľka3.A6" office:value-type="string">
              <text:p text:style-name="P18">Úbytky</text:p>
            </table:table-cell>
            <table:table-cell table:style-name="Tabuľka3.B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table:number-columns-spanned="2" office:value-type="string">
              <text:p text:style-name="P18"/>
            </table:table-cell>
            <table:covered-table-cell/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J6" office:value-type="string">
              <text:p text:style-name="P18"/>
            </table:table-cell>
          </table:table-row>
          <table:table-row table:style-name="Tabuľka3.6">
            <table:table-cell table:style-name="Tabuľka3.A6" office:value-type="string">
              <text:p text:style-name="P18">Presuny</text:p>
            </table:table-cell>
            <table:table-cell table:style-name="Tabuľka3.B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C6" table:number-columns-spanned="2" office:value-type="string">
              <text:p text:style-name="P18"/>
            </table:table-cell>
            <table:covered-table-cell/>
            <table:table-cell table:style-name="Tabuľka3.C6" office:value-type="string">
              <text:p text:style-name="P18"/>
            </table:table-cell>
            <table:table-cell table:style-name="Tabuľka3.C6" office:value-type="string">
              <text:p text:style-name="P18"/>
            </table:table-cell>
            <table:table-cell table:style-name="Tabuľka3.J6" office:value-type="string">
              <text:p text:style-name="P18"/>
            </table:table-cell>
          </table:table-row>
          <table:table-row table:style-name="Tabuľka3.21">
            <table:table-cell table:style-name="Tabuľka3.A9" office:value-type="string">
              <text:p text:style-name="P8">Stav na konci účtovného obdobia</text:p>
            </table:table-cell>
            <table:table-cell table:style-name="Tabuľka3.B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C9" table:number-columns-spanned="2" office:value-type="string">
              <text:p text:style-name="P18"/>
            </table:table-cell>
            <table:covered-table-cell/>
            <table:table-cell table:style-name="Tabuľka3.C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J9" office:value-type="string">
              <text:p text:style-name="P18"/>
            </table:table-cell>
          </table:table-row>
          <table:table-row table:style-name="Tabuľka3.10">
            <table:table-cell table:style-name="Tabuľka3.B1" table:number-columns-spanned="10" office:value-type="string">
              <text:p text:style-name="P18">Zostatková hodno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.23">
            <table:table-cell table:style-name="Tabuľka3.A5" office:value-type="string">
              <text:p text:style-name="P6"><text:span text:style-name="T17">Stav na začiatku </text:span><text:soft-page-break/><text:span text:style-name="T17">účtovného obdobia</text:span></text:p>
            </table:table-cell>
            <table:table-cell table:style-name="Tabuľka3.B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C5" office:value-type="string">
              <text:p text:style-name="P18"/>
            </table:table-cell>
            <table:table-cell table:style-name="Tabuľka3.C5" table:number-columns-spanned="2" office:value-type="string">
              <text:p text:style-name="P18"/>
            </table:table-cell>
            <table:covered-table-cell/>
            <table:table-cell table:style-name="Tabuľka3.C5" office:value-type="string">
              <text:p text:style-name="P18"/>
            </table:table-cell>
            <table:table-cell table:style-name="Tabuľka3.J5" office:value-type="string">
              <text:p text:style-name="P18"/>
            </table:table-cell>
          </table:table-row>
          <table:table-row table:style-name="Tabuľka3.5">
            <table:table-cell table:style-name="Tabuľka3.A9" office:value-type="string">
              <text:p text:style-name="P8">Stav na konci účtovného obdobia</text:p>
            </table:table-cell>
            <table:table-cell table:style-name="Tabuľka3.B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C9" office:value-type="string">
              <text:p text:style-name="P18"/>
            </table:table-cell>
            <table:table-cell table:style-name="Tabuľka3.C9" table:number-columns-spanned="2" office:value-type="string">
              <text:p text:style-name="P18"/>
            </table:table-cell>
            <table:covered-table-cell/>
            <table:table-cell table:style-name="Tabuľka3.C9" office:value-type="string">
              <text:p text:style-name="P18"/>
            </table:table-cell>
            <table:table-cell table:style-name="Tabuľka3.J9" office:value-type="string">
              <text:p text:style-name="P18"/>
            </table:table-cell>
          </table:table-row>
        </table:table>
        <text:list xml:id="list212057232638449" text:continue-numbering="true" text:style-name="WWNum2">
          <text:list-item>
            <text:p text:style-name="P67">Informácie k prílohe č. 3 časti F. písm. c) o dlhodobom nehmotnom majetku </text:p>
          </text:list-item>
        </text:list>
        <table:table table:name="Tabuľka4" table:style-name="Tabuľka4">
          <table:table-column table:style-name="Tabuľka4.A"/>
          <table:table-column table:style-name="Tabuľka4.B"/>
          <table:table-row table:style-name="Tabuľka4.1">
            <table:table-cell table:style-name="Tabuľka4.A1" office:value-type="string">
              <text:p text:style-name="P49">Dlhodobý nehmotný majetok</text:p>
            </table:table-cell>
            <table:table-cell table:style-name="Tabuľka4.A1" office:value-type="string">
              <text:p text:style-name="P49">Hodnota za bežné účtovné obdobie</text:p>
            </table:table-cell>
          </table:table-row>
          <table:table-row table:style-name="Tabuľka4.1">
            <table:table-cell table:style-name="Tabuľka4.A2" office:value-type="string">
              <text:p text:style-name="P18">Dlhodobý nehmotný majetok, na ktorý je zriadené záložné právo</text:p>
            </table:table-cell>
            <table:table-cell table:style-name="Tabuľka4.A2" office:value-type="string">
              <text:p text:style-name="P18"/>
            </table:table-cell>
          </table:table-row>
        </table:table>
        <text:list xml:id="list212057367020580" text:continue-numbering="true" text:style-name="WWNum2">
          <text:list-item>
            <text:p text:style-name="P67">Informácie k prílohe č. 3 časti F. písm. a) o dlhodobom hmotnom majetku<text:tab/></text:p>
          </text:list-item>
        </text:list>
        <text:p text:style-name="P16">Tabuľka č. 1</text:p>
        <table:table table:name="Tabuľka5" table:style-name="Tabuľka5">
          <table:table-column table:style-name="Tabuľka5.A"/>
          <table:table-column table:style-name="Tabuľka5.B"/>
          <table:table-column table:style-name="Tabuľka5.C"/>
          <table:table-column table:style-name="Tabuľka5.D"/>
          <table:table-column table:style-name="Tabuľka5.E"/>
          <table:table-column table:style-name="Tabuľka5.F"/>
          <table:table-column table:style-name="Tabuľka5.G"/>
          <table:table-column table:style-name="Tabuľka5.H"/>
          <table:table-column table:style-name="Tabuľka5.I"/>
          <table:table-column table:style-name="Tabuľka5.J"/>
          <table:table-column table:style-name="Tabuľka5.K"/>
          <table:table-column table:style-name="Tabuľka5.J"/>
          <table:table-row table:style-name="Tabuľka5.1">
            <table:table-cell table:style-name="Tabuľka5.A1" table:number-rows-spanned="2" office:value-type="string">
              <text:p text:style-name="P9">Dlhodobý hmotný majetok</text:p>
            </table:table-cell>
            <table:table-cell table:style-name="Tabuľka5.B1" table:number-columns-spanned="11" office:value-type="string">
              <text:p text:style-name="P9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covered-table-cell/>
            <table:table-cell table:style-name="Tabuľka5.A1" office:value-type="string">
              <text:p text:style-name="P9">Pozemky</text:p>
            </table:table-cell>
            <table:table-cell table:style-name="Tabuľka5.A1" office:value-type="string">
              <text:p text:style-name="P9">Stavby</text:p>
            </table:table-cell>
            <table:table-cell table:style-name="Tabuľka5.A1" table:number-columns-spanned="2" office:value-type="string">
              <text:p text:style-name="P9">Samos-tatné hnuteľ-né veci a </text:p>
              <text:p text:style-name="P9">súbory hnuteľ-ných vecí</text:p>
            </table:table-cell>
            <table:covered-table-cell/>
            <table:table-cell table:style-name="Tabuľka5.A1" office:value-type="string">
              <text:p text:style-name="P7"><text:span text:style-name="T17">Pestova-teľské celky</text:span><text:line-break/><text:span text:style-name="T17"> trvalých porastov</text:span></text:p>
            </table:table-cell>
            <table:table-cell table:style-name="Tabuľka5.A1" office:value-type="string">
              <text:p text:style-name="P9">Základné stádo a ťažné zvieratá</text:p>
            </table:table-cell>
            <table:table-cell table:style-name="Tabuľka5.A1" table:number-columns-spanned="2" office:value-type="string">
              <text:p text:style-name="P9">Os-tatný DHM</text:p>
            </table:table-cell>
            <table:covered-table-cell/>
            <table:table-cell table:style-name="Tabuľka5.A1" office:value-type="string">
              <text:p text:style-name="P9">Ob-stará-vaný DHM</text:p>
            </table:table-cell>
            <table:table-cell table:style-name="Tabuľka5.A1" office:value-type="string">
              <text:p text:style-name="P9">Poskyt-nuté pred-davky na </text:p>
              <text:p text:style-name="P9">DHM</text:p>
            </table:table-cell>
            <table:table-cell table:style-name="Tabuľka5.A1" office:value-type="string">
              <text:p text:style-name="P9">Spolu</text:p>
            </table:table-cell>
          </table:table-row>
          <table:table-row table:style-name="Tabuľka5.3">
            <table:table-cell table:style-name="Tabuľka5.A3" office:value-type="string">
              <text:p text:style-name="P25">a</text:p>
            </table:table-cell>
            <table:table-cell table:style-name="Tabuľka5.A3" office:value-type="string">
              <text:p text:style-name="P25">b</text:p>
            </table:table-cell>
            <table:table-cell table:style-name="Tabuľka5.C3" office:value-type="string">
              <text:p text:style-name="P25">c</text:p>
            </table:table-cell>
            <table:table-cell table:style-name="Tabuľka5.A3" table:number-columns-spanned="2" office:value-type="string">
              <text:p text:style-name="P25">d</text:p>
            </table:table-cell>
            <table:covered-table-cell/>
            <table:table-cell table:style-name="Tabuľka5.A3" office:value-type="string">
              <text:p text:style-name="P25">e</text:p>
            </table:table-cell>
            <table:table-cell table:style-name="Tabuľka5.A3" office:value-type="string">
              <text:p text:style-name="P25">f</text:p>
            </table:table-cell>
            <table:table-cell table:style-name="Tabuľka5.A3" table:number-columns-spanned="2" office:value-type="string">
              <text:p text:style-name="P25">g</text:p>
            </table:table-cell>
            <table:covered-table-cell/>
            <table:table-cell table:style-name="Tabuľka5.A3" office:value-type="string">
              <text:p text:style-name="P25">h</text:p>
            </table:table-cell>
            <table:table-cell table:style-name="Tabuľka5.A3" office:value-type="string">
              <text:p text:style-name="P25">i</text:p>
            </table:table-cell>
            <table:table-cell table:style-name="Tabuľka5.C3" office:value-type="string">
              <text:p text:style-name="P25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6"><text:span text:style-name="T17">Stav </text:span><text:line-break/><text:span text:style-name="T17">na začiatku účtovného obdobia</text:span></text:p>
            </table:table-cell>
            <table:table-cell table:style-name="Tabuľka5.B5" office:value-type="string">
              <text:p text:style-name="P18"/>
            </table:table-cell>
            <table:table-cell table:style-name="Tabuľka5.C5" office:value-type="string">
              <text:p text:style-name="P18">134360</text:p>
            </table:table-cell>
            <table:table-cell table:style-name="Tabuľka5.C5" table:number-columns-spanned="2" office:value-type="string">
              <text:p text:style-name="P18">30180</text:p>
            </table:table-cell>
            <table:covered-table-cell/>
            <table:table-cell table:style-name="Tabuľka5.C5" office:value-type="string">
              <text:p text:style-name="P18"/>
            </table:table-cell>
            <table:table-cell table:style-name="Tabuľka5.C5" table:number-columns-spanned="2" office:value-type="string">
              <text:p text:style-name="P18"/>
            </table:table-cell>
            <table:covered-table-cell/>
            <table:table-cell table:style-name="Tabuľka5.C5" office:value-type="string">
              <text:p text:style-name="P18">2239</text:p>
            </table:table-cell>
            <table:table-cell table:style-name="Tabuľka5.C5" office:value-type="string">
              <text:p text:style-name="P18"/>
            </table:table-cell>
            <table:table-cell table:style-name="Tabuľka5.C5" office:value-type="string">
              <text:p text:style-name="P18"/>
            </table:table-cell>
            <table:table-cell table:style-name="Tabuľka5.L5" office:value-type="string">
              <text:p text:style-name="P18">166779</text:p>
            </table:table-cell>
          </table:table-row>
          <table:table-row table:style-name="Tabuľka5.6">
            <table:table-cell table:style-name="Tabuľka5.A6" office:value-type="string">
              <text:p text:style-name="P18">Prírastky</text:p>
            </table:table-cell>
            <table:table-cell table:style-name="Tabuľka5.B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/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L6" office:value-type="string">
              <text:p text:style-name="P18"/>
            </table:table-cell>
          </table:table-row>
          <table:table-row table:style-name="Tabuľka5.6">
            <table:table-cell table:style-name="Tabuľka5.A6" office:value-type="string">
              <text:p text:style-name="P18">Úbytky</text:p>
            </table:table-cell>
            <table:table-cell table:style-name="Tabuľka5.B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/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L6" office:value-type="string">
              <text:p text:style-name="P18"/>
            </table:table-cell>
          </table:table-row>
          <table:table-row table:style-name="Tabuľka5.6">
            <table:table-cell table:style-name="Tabuľka5.A6" office:value-type="string">
              <text:p text:style-name="P18">Presuny</text:p>
            </table:table-cell>
            <table:table-cell table:style-name="Tabuľka5.B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/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L6" office:value-type="string">
              <text:p text:style-name="P18"/>
            </table:table-cell>
          </table:table-row>
          <table:table-row table:style-name="Tabuľka5.4">
            <table:table-cell table:style-name="Tabuľka5.A9" office:value-type="string">
              <text:p text:style-name="P8">Stav na konci účtovného obdobia</text:p>
            </table:table-cell>
            <table:table-cell table:style-name="Tabuľka5.B9" office:value-type="string">
              <text:p text:style-name="P18"/>
            </table:table-cell>
            <table:table-cell table:style-name="Tabuľka5.C9" office:value-type="string">
              <text:p text:style-name="P18">134360</text:p>
            </table:table-cell>
            <table:table-cell table:style-name="Tabuľka5.C9" table:number-columns-spanned="2" office:value-type="string">
              <text:p text:style-name="P18">30180</text:p>
            </table:table-cell>
            <table:covered-table-cell/>
            <table:table-cell table:style-name="Tabuľka5.C9" office:value-type="string">
              <text:p text:style-name="P18"/>
            </table:table-cell>
            <table:table-cell table:style-name="Tabuľka5.C9" table:number-columns-spanned="2" office:value-type="string">
              <text:p text:style-name="P18"/>
            </table:table-cell>
            <table:covered-table-cell/>
            <table:table-cell table:style-name="Tabuľka5.C9" office:value-type="string">
              <text:p text:style-name="P18">2239</text:p>
            </table:table-cell>
            <table:table-cell table:style-name="Tabuľka5.C9" office:value-type="string">
              <text:p text:style-name="P18"/>
            </table:table-cell>
            <table:table-cell table:style-name="Tabuľka5.C9" office:value-type="string">
              <text:p text:style-name="P18"/>
            </table:table-cell>
            <table:table-cell table:style-name="Tabuľka5.L9" office:value-type="string">
              <text:p text:style-name="P18">166779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6"><text:span text:style-name="T17">Stav </text:span><text:line-break/><text:span text:style-name="T17">na začiatku účtovného obdobia</text:span></text:p>
            </table:table-cell>
            <table:table-cell table:style-name="Tabuľka5.B5" office:value-type="string">
              <text:p text:style-name="P18"/>
            </table:table-cell>
            <table:table-cell table:style-name="Tabuľka5.C5" office:value-type="string">
              <text:p text:style-name="P6"><text:span text:style-name="T9">1</text:span><text:span text:style-name="T10">32532</text:span></text:p>
            </table:table-cell>
            <table:table-cell table:style-name="Tabuľka5.C5" table:number-columns-spanned="2" office:value-type="string">
              <text:p text:style-name="P18">30180</text:p>
            </table:table-cell>
            <table:covered-table-cell/>
            <table:table-cell table:style-name="Tabuľka5.C5" office:value-type="string">
              <text:p text:style-name="P18"/>
            </table:table-cell>
            <table:table-cell table:style-name="Tabuľka5.C5" table:number-columns-spanned="2" office:value-type="string">
              <text:p text:style-name="P18"/>
            </table:table-cell>
            <table:covered-table-cell/>
            <table:table-cell table:style-name="Tabuľka5.C5" office:value-type="string">
              <text:p text:style-name="P6"><text:span text:style-name="T9">1</text:span><text:span text:style-name="T10">648</text:span></text:p>
            </table:table-cell>
            <table:table-cell table:style-name="Tabuľka5.C5" office:value-type="string">
              <text:p text:style-name="P18"/>
            </table:table-cell>
            <table:table-cell table:style-name="Tabuľka5.C5" office:value-type="string">
              <text:p text:style-name="P18"/>
            </table:table-cell>
            <table:table-cell table:style-name="Tabuľka5.L5" office:value-type="string">
              <text:p text:style-name="P6"><text:span text:style-name="T9">1</text:span><text:span text:style-name="T10">64360</text:span></text:p>
            </table:table-cell>
          </table:table-row>
          <table:table-row table:style-name="Tabuľka5.6">
            <table:table-cell table:style-name="Tabuľka5.A6" office:value-type="string">
              <text:p text:style-name="P18">Prírastky</text:p>
            </table:table-cell>
            <table:table-cell table:style-name="Tabuľka5.B6" office:value-type="string">
              <text:p text:style-name="P18"/>
            </table:table-cell>
            <table:table-cell table:style-name="Tabuľka5.C6" office:value-type="string">
              <text:p text:style-name="P28">1828</text:p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/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>373</text:p>
            </table:table-cell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L6" office:value-type="string">
              <text:p text:style-name="P28">2201</text:p>
            </table:table-cell>
          </table:table-row>
          <table:table-row table:style-name="Tabuľka5.6">
            <table:table-cell table:style-name="Tabuľka5.A6" office:value-type="string">
              <text:p text:style-name="P18">Úbytky</text:p>
            </table:table-cell>
            <table:table-cell table:style-name="Tabuľka5.B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/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L6" office:value-type="string">
              <text:p text:style-name="P18"/>
            </table:table-cell>
          </table:table-row>
          <table:table-row table:style-name="Tabuľka5.6">
            <table:table-cell table:style-name="Tabuľka5.A6" office:value-type="string">
              <text:p text:style-name="P18">Presuny</text:p>
            </table:table-cell>
            <table:table-cell table:style-name="Tabuľka5.B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/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L6" office:value-type="string">
              <text:p text:style-name="P18"/>
            </table:table-cell>
          </table:table-row>
          <table:table-row table:style-name="Tabuľka5.4">
            <table:table-cell table:style-name="Tabuľka5.A9" office:value-type="string">
              <text:p text:style-name="P6"><text:span text:style-name="T17">Stav na konci účtovného </text:span><text:soft-page-break/><text:span text:style-name="T17">obdobia</text:span></text:p>
            </table:table-cell>
            <table:table-cell table:style-name="Tabuľka5.B9" office:value-type="string">
              <text:p text:style-name="P18"/>
            </table:table-cell>
            <table:table-cell table:style-name="Tabuľka5.C9" office:value-type="string">
              <text:p text:style-name="P6"><text:span text:style-name="T9">13</text:span><text:span text:style-name="T10">4360</text:span></text:p>
            </table:table-cell>
            <table:table-cell table:style-name="Tabuľka5.C9" table:number-columns-spanned="2" office:value-type="string">
              <text:p text:style-name="P18">30180</text:p>
            </table:table-cell>
            <table:covered-table-cell/>
            <table:table-cell table:style-name="Tabuľka5.C9" office:value-type="string">
              <text:p text:style-name="P18"/>
            </table:table-cell>
            <table:table-cell table:style-name="Tabuľka5.C9" table:number-columns-spanned="2" office:value-type="string">
              <text:p text:style-name="P18"/>
            </table:table-cell>
            <table:covered-table-cell/>
            <table:table-cell table:style-name="Tabuľka5.C9" office:value-type="string">
              <text:p text:style-name="P29">2021</text:p>
            </table:table-cell>
            <table:table-cell table:style-name="Tabuľka5.C9" office:value-type="string">
              <text:p text:style-name="P18"/>
            </table:table-cell>
            <table:table-cell table:style-name="Tabuľka5.C9" office:value-type="string">
              <text:p text:style-name="P18"/>
            </table:table-cell>
            <table:table-cell table:style-name="Tabuľka5.L9" office:value-type="string">
              <text:p text:style-name="P6"><text:span text:style-name="T9">16</text:span><text:span text:style-name="T11">6561</text:span>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6"><text:span text:style-name="T17">Stav </text:span><text:line-break/><text:span text:style-name="T17">na začiatku účtovného obdobia</text:span></text:p>
            </table:table-cell>
            <table:table-cell table:style-name="Tabuľka5.B5" office:value-type="string">
              <text:p text:style-name="P18"/>
            </table:table-cell>
            <table:table-cell table:style-name="Tabuľka5.C5" office:value-type="string">
              <text:p text:style-name="P18"/>
            </table:table-cell>
            <table:table-cell table:style-name="Tabuľka5.C5" office:value-type="string">
              <text:p text:style-name="P18"/>
            </table:table-cell>
            <table:table-cell table:style-name="Tabuľka5.C5" table:number-columns-spanned="2" office:value-type="string">
              <text:p text:style-name="P18"/>
            </table:table-cell>
            <table:covered-table-cell/>
            <table:table-cell table:style-name="Tabuľka5.C5" table:number-columns-spanned="2" office:value-type="string">
              <text:p text:style-name="P18"/>
            </table:table-cell>
            <table:covered-table-cell/>
            <table:table-cell table:style-name="Tabuľka5.C5" office:value-type="string">
              <text:p text:style-name="P18"/>
            </table:table-cell>
            <table:table-cell table:style-name="Tabuľka5.C5" office:value-type="string">
              <text:p text:style-name="P18"/>
            </table:table-cell>
            <table:table-cell table:style-name="Tabuľka5.C5" office:value-type="string">
              <text:p text:style-name="P18"/>
            </table:table-cell>
            <table:table-cell table:style-name="Tabuľka5.L5" office:value-type="string">
              <text:p text:style-name="P18"/>
            </table:table-cell>
          </table:table-row>
          <table:table-row table:style-name="Tabuľka5.6">
            <table:table-cell table:style-name="Tabuľka5.A6" office:value-type="string">
              <text:p text:style-name="P18">Prírastky</text:p>
            </table:table-cell>
            <table:table-cell table:style-name="Tabuľka5.B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L6" office:value-type="string">
              <text:p text:style-name="P18"/>
            </table:table-cell>
          </table:table-row>
          <table:table-row table:style-name="Tabuľka5.6">
            <table:table-cell table:style-name="Tabuľka5.A6" office:value-type="string">
              <text:p text:style-name="P18">Úbytky</text:p>
            </table:table-cell>
            <table:table-cell table:style-name="Tabuľka5.B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L6" office:value-type="string">
              <text:p text:style-name="P18"/>
            </table:table-cell>
          </table:table-row>
          <table:table-row table:style-name="Tabuľka5.6">
            <table:table-cell table:style-name="Tabuľka5.A6" office:value-type="string">
              <text:p text:style-name="P18">Presuny</text:p>
            </table:table-cell>
            <table:table-cell table:style-name="Tabuľka5.B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table:number-columns-spanned="2" office:value-type="string">
              <text:p text:style-name="P18"/>
            </table:table-cell>
            <table:covered-table-cell/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C6" office:value-type="string">
              <text:p text:style-name="P18"/>
            </table:table-cell>
            <table:table-cell table:style-name="Tabuľka5.L6" office:value-type="string">
              <text:p text:style-name="P18"/>
            </table:table-cell>
          </table:table-row>
          <table:table-row table:style-name="Tabuľka5.6">
            <table:table-cell table:style-name="Tabuľka5.A9" office:value-type="string">
              <text:p text:style-name="P8">Stav na konci účtovného obdobia</text:p>
            </table:table-cell>
            <table:table-cell table:style-name="Tabuľka5.B9" office:value-type="string">
              <text:p text:style-name="P18"/>
            </table:table-cell>
            <table:table-cell table:style-name="Tabuľka5.C9" office:value-type="string">
              <text:p text:style-name="P18"/>
            </table:table-cell>
            <table:table-cell table:style-name="Tabuľka5.C9" office:value-type="string">
              <text:p text:style-name="P18"/>
            </table:table-cell>
            <table:table-cell table:style-name="Tabuľka5.C9" table:number-columns-spanned="2" office:value-type="string">
              <text:p text:style-name="P18"/>
            </table:table-cell>
            <table:covered-table-cell/>
            <table:table-cell table:style-name="Tabuľka5.C9" table:number-columns-spanned="2" office:value-type="string">
              <text:p text:style-name="P18"/>
            </table:table-cell>
            <table:covered-table-cell/>
            <table:table-cell table:style-name="Tabuľka5.C9" office:value-type="string">
              <text:p text:style-name="P18"/>
            </table:table-cell>
            <table:table-cell table:style-name="Tabuľka5.C9" office:value-type="string">
              <text:p text:style-name="P18"/>
            </table:table-cell>
            <table:table-cell table:style-name="Tabuľka5.C9" office:value-type="string">
              <text:p text:style-name="P18"/>
            </table:table-cell>
            <table:table-cell table:style-name="Tabuľka5.L9" office:value-type="string">
              <text:p text:style-name="P1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6"><text:span text:style-name="T17">Stav </text:span><text:line-break/><text:span text:style-name="T17">na začiatku účtovného obdobia</text:span></text:p>
            </table:table-cell>
            <table:table-cell table:style-name="Tabuľka5.B23" office:value-type="string">
              <text:p text:style-name="P18"/>
            </table:table-cell>
            <table:table-cell table:style-name="Tabuľka5.C23" office:value-type="string">
              <text:p text:style-name="P29">1846</text:p>
            </table:table-cell>
            <table:table-cell table:style-name="Tabuľka5.C23" office:value-type="string">
              <text:p text:style-name="P18">0</text:p>
            </table:table-cell>
            <table:table-cell table:style-name="Tabuľka5.C23" table:number-columns-spanned="2" office:value-type="string">
              <text:p text:style-name="P18"/>
            </table:table-cell>
            <table:covered-table-cell/>
            <table:table-cell table:style-name="Tabuľka5.C23" table:number-columns-spanned="2" office:value-type="string">
              <text:p text:style-name="P18"/>
            </table:table-cell>
            <table:covered-table-cell/>
            <table:table-cell table:style-name="Tabuľka5.C23" office:value-type="string">
              <text:p text:style-name="P29">591</text:p>
            </table:table-cell>
            <table:table-cell table:style-name="Tabuľka5.C23" office:value-type="string">
              <text:p text:style-name="P18"/>
            </table:table-cell>
            <table:table-cell table:style-name="Tabuľka5.C23" office:value-type="string">
              <text:p text:style-name="P18"/>
            </table:table-cell>
            <table:table-cell table:style-name="Tabuľka5.L23" office:value-type="string">
              <text:p text:style-name="P29">2419</text:p>
            </table:table-cell>
          </table:table-row>
          <table:table-row table:style-name="Tabuľka5.24">
            <table:table-cell table:style-name="Tabuľka5.A4" office:value-type="string">
              <text:p text:style-name="P8">Stav na konci účtovného obdobia</text:p>
            </table:table-cell>
            <table:table-cell table:style-name="Tabuľka5.B23" office:value-type="string">
              <text:p text:style-name="P18"/>
            </table:table-cell>
            <table:table-cell table:style-name="Tabuľka5.C23" office:value-type="string">
              <text:p text:style-name="P29">0</text:p>
            </table:table-cell>
            <table:table-cell table:style-name="Tabuľka5.C23" office:value-type="string">
              <text:p text:style-name="P18">0</text:p>
            </table:table-cell>
            <table:table-cell table:style-name="Tabuľka5.C23" table:number-columns-spanned="2" office:value-type="string">
              <text:p text:style-name="P18"/>
            </table:table-cell>
            <table:covered-table-cell/>
            <table:table-cell table:style-name="Tabuľka5.C23" table:number-columns-spanned="2" office:value-type="string">
              <text:p text:style-name="P18"/>
            </table:table-cell>
            <table:covered-table-cell/>
            <table:table-cell table:style-name="Tabuľka5.C23" office:value-type="string">
              <text:p text:style-name="P29">218</text:p>
            </table:table-cell>
            <table:table-cell table:style-name="Tabuľka5.C23" office:value-type="string">
              <text:p text:style-name="P18"/>
            </table:table-cell>
            <table:table-cell table:style-name="Tabuľka5.C23" office:value-type="string">
              <text:p text:style-name="P18"/>
            </table:table-cell>
            <table:table-cell table:style-name="Tabuľka5.L23" office:value-type="string">
              <text:p text:style-name="P29">218</text:p>
            </table:table-cell>
          </table:table-row>
        </table:table>
        <text:p text:style-name="P17"/>
        <text:p text:style-name="P16">Tabuľka č. 2</text:p>
        <table:table table:name="Tabuľka6" table:style-name="Tabuľka6">
          <table:table-column table:style-name="Tabuľka6.A"/>
          <table:table-column table:style-name="Tabuľka6.B"/>
          <table:table-column table:style-name="Tabuľka6.C"/>
          <table:table-column table:style-name="Tabuľka6.D"/>
          <table:table-column table:style-name="Tabuľka6.E"/>
          <table:table-column table:style-name="Tabuľka6.F"/>
          <table:table-column table:style-name="Tabuľka6.G"/>
          <table:table-column table:style-name="Tabuľka6.H"/>
          <table:table-column table:style-name="Tabuľka6.I"/>
          <table:table-column table:style-name="Tabuľka6.J"/>
          <table:table-column table:style-name="Tabuľka6.I"/>
          <table:table-row table:style-name="Tabuľka6.1">
            <table:table-cell table:style-name="Tabuľka6.A1" table:number-rows-spanned="2" office:value-type="string">
              <text:p text:style-name="P9">Dlhodobý hmotný majetok</text:p>
            </table:table-cell>
            <table:table-cell table:style-name="Tabuľka6.B1" table:number-columns-spanned="10" office:value-type="string">
              <text:p text:style-name="P9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covered-table-cell/>
            <table:table-cell table:style-name="Tabuľka6.A1" office:value-type="string">
              <text:p text:style-name="P9">Pozemky</text:p>
            </table:table-cell>
            <table:table-cell table:style-name="Tabuľka6.A1" office:value-type="string">
              <text:p text:style-name="P9">Stavby</text:p>
            </table:table-cell>
            <table:table-cell table:style-name="Tabuľka6.A1" table:number-columns-spanned="2" office:value-type="string">
              <text:p text:style-name="P9">Samos-tatné hnuteľ-né veci a </text:p>
              <text:p text:style-name="P9">súbory hnuteľ-ných vecí</text:p>
            </table:table-cell>
            <table:covered-table-cell/>
            <table:table-cell table:style-name="Tabuľka6.A1" office:value-type="string">
              <text:p text:style-name="P7"><text:span text:style-name="T17">Pestova-teľské celky</text:span><text:line-break/><text:span text:style-name="T17"> trvalých porastov</text:span></text:p>
            </table:table-cell>
            <table:table-cell table:style-name="Tabuľka6.A1" office:value-type="string">
              <text:p text:style-name="P9">Základné stádo a ťažné zvieratá</text:p>
            </table:table-cell>
            <table:table-cell table:style-name="Tabuľka6.A1" office:value-type="string">
              <text:p text:style-name="P9">Os-tatný DHM</text:p>
            </table:table-cell>
            <table:table-cell table:style-name="Tabuľka6.A1" office:value-type="string">
              <text:p text:style-name="P9">Ob-stará-vaný DHM</text:p>
            </table:table-cell>
            <table:table-cell table:style-name="Tabuľka6.A1" office:value-type="string">
              <text:p text:style-name="P9">Poskyt-nuté pred-davky na </text:p>
              <text:p text:style-name="P9">DHM</text:p>
            </table:table-cell>
            <table:table-cell table:style-name="Tabuľka6.A1" office:value-type="string">
              <text:p text:style-name="P9">Spolu</text:p>
            </table:table-cell>
          </table:table-row>
          <table:table-row table:style-name="Tabuľka6.3">
            <table:table-cell table:style-name="Tabuľka6.A3" office:value-type="string">
              <text:p text:style-name="P25">a</text:p>
            </table:table-cell>
            <table:table-cell table:style-name="Tabuľka6.A3" office:value-type="string">
              <text:p text:style-name="P25">b</text:p>
            </table:table-cell>
            <table:table-cell table:style-name="Tabuľka6.C3" office:value-type="string">
              <text:p text:style-name="P25">c</text:p>
            </table:table-cell>
            <table:table-cell table:style-name="Tabuľka6.A3" table:number-columns-spanned="2" office:value-type="string">
              <text:p text:style-name="P25">d</text:p>
            </table:table-cell>
            <table:covered-table-cell/>
            <table:table-cell table:style-name="Tabuľka6.A3" office:value-type="string">
              <text:p text:style-name="P25">e</text:p>
            </table:table-cell>
            <table:table-cell table:style-name="Tabuľka6.A3" office:value-type="string">
              <text:p text:style-name="P25">f</text:p>
            </table:table-cell>
            <table:table-cell table:style-name="Tabuľka6.A3" office:value-type="string">
              <text:p text:style-name="P25">g</text:p>
            </table:table-cell>
            <table:table-cell table:style-name="Tabuľka6.A3" office:value-type="string">
              <text:p text:style-name="P25">h</text:p>
            </table:table-cell>
            <table:table-cell table:style-name="Tabuľka6.A3" office:value-type="string">
              <text:p text:style-name="P25">i</text:p>
            </table:table-cell>
            <table:table-cell table:style-name="Tabuľka6.C3" office:value-type="string">
              <text:p text:style-name="P25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6"><text:span text:style-name="T17">Stav </text:span><text:line-break/><text:span text:style-name="T17">na začiatku účtovného obdobia</text:span></text:p>
            </table:table-cell>
            <table:table-cell table:style-name="Tabuľka6.B5" office:value-type="string">
              <text:p text:style-name="P18"/>
            </table:table-cell>
            <table:table-cell table:style-name="Tabuľka6.C5" office:value-type="string">
              <text:p text:style-name="P18">134360</text:p>
            </table:table-cell>
            <table:table-cell table:style-name="Tabuľka6.C5" table:number-columns-spanned="2" office:value-type="string">
              <text:p text:style-name="P18">30180</text:p>
            </table:table-cell>
            <table:covered-table-cell/>
            <table:table-cell table:style-name="Tabuľka6.C5" office:value-type="string">
              <text:p text:style-name="P18"/>
            </table:table-cell>
            <table:table-cell table:style-name="Tabuľka6.C5" office:value-type="string">
              <text:p text:style-name="P18"/>
            </table:table-cell>
            <table:table-cell table:style-name="Tabuľka6.C5" office:value-type="string">
              <text:p text:style-name="P18">2239</text:p>
            </table:table-cell>
            <table:table-cell table:style-name="Tabuľka6.C5" office:value-type="string">
              <text:p text:style-name="P18"/>
            </table:table-cell>
            <table:table-cell table:style-name="Tabuľka6.C5" office:value-type="string">
              <text:p text:style-name="P18"/>
            </table:table-cell>
            <table:table-cell table:style-name="Tabuľka6.K5" office:value-type="string">
              <text:p text:style-name="P18">166779</text:p>
            </table:table-cell>
          </table:table-row>
          <table:table-row table:style-name="Tabuľka6.6">
            <table:table-cell table:style-name="Tabuľka6.A6" office:value-type="string">
              <text:p text:style-name="P18">Prírastky</text:p>
            </table:table-cell>
            <table:table-cell table:style-name="Tabuľka6.B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table:number-columns-spanned="2" office:value-type="string">
              <text:p text:style-name="P18"/>
            </table:table-cell>
            <table:covered-table-cell/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K6" office:value-type="string">
              <text:p text:style-name="P18"/>
            </table:table-cell>
          </table:table-row>
          <table:table-row table:style-name="Tabuľka6.6">
            <table:table-cell table:style-name="Tabuľka6.A6" office:value-type="string">
              <text:p text:style-name="P18">Úbytky</text:p>
            </table:table-cell>
            <table:table-cell table:style-name="Tabuľka6.B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table:number-columns-spanned="2" office:value-type="string">
              <text:p text:style-name="P18"/>
            </table:table-cell>
            <table:covered-table-cell/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K6" office:value-type="string">
              <text:p text:style-name="P18"/>
            </table:table-cell>
          </table:table-row>
          <table:table-row table:style-name="Tabuľka6.6">
            <table:table-cell table:style-name="Tabuľka6.A6" office:value-type="string">
              <text:p text:style-name="P18">Presuny</text:p>
            </table:table-cell>
            <table:table-cell table:style-name="Tabuľka6.B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table:number-columns-spanned="2" office:value-type="string">
              <text:p text:style-name="P18"/>
            </table:table-cell>
            <table:covered-table-cell/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K6" office:value-type="string">
              <text:p text:style-name="P18"/>
            </table:table-cell>
          </table:table-row>
          <table:table-row table:style-name="Tabuľka6.4">
            <table:table-cell table:style-name="Tabuľka6.A9" office:value-type="string">
              <text:p text:style-name="P6"><text:span text:style-name="T17">Stav na konci </text:span><text:soft-page-break/><text:span text:style-name="T17">účtovného obdobia</text:span></text:p>
            </table:table-cell>
            <table:table-cell table:style-name="Tabuľka6.B9" office:value-type="string">
              <text:p text:style-name="P18"/>
            </table:table-cell>
            <table:table-cell table:style-name="Tabuľka6.C9" office:value-type="string">
              <text:p text:style-name="P18">134360</text:p>
            </table:table-cell>
            <table:table-cell table:style-name="Tabuľka6.C9" table:number-columns-spanned="2" office:value-type="string">
              <text:p text:style-name="P18">30180</text:p>
            </table:table-cell>
            <table:covered-table-cell/>
            <table:table-cell table:style-name="Tabuľka6.C9" office:value-type="string">
              <text:p text:style-name="P18"/>
            </table:table-cell>
            <table:table-cell table:style-name="Tabuľka6.C9" office:value-type="string">
              <text:p text:style-name="P18"/>
            </table:table-cell>
            <table:table-cell table:style-name="Tabuľka6.C9" office:value-type="string">
              <text:p text:style-name="P18">2239</text:p>
            </table:table-cell>
            <table:table-cell table:style-name="Tabuľka6.C9" office:value-type="string">
              <text:p text:style-name="P18"/>
            </table:table-cell>
            <table:table-cell table:style-name="Tabuľka6.C9" office:value-type="string">
              <text:p text:style-name="P18"/>
            </table:table-cell>
            <table:table-cell table:style-name="Tabuľka6.K9" office:value-type="string">
              <text:p text:style-name="P18">166779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6"><text:span text:style-name="T17">Stav </text:span><text:line-break/><text:span text:style-name="T17">na začiatku účtovného obdobia</text:span></text:p>
            </table:table-cell>
            <table:table-cell table:style-name="Tabuľka6.B5" office:value-type="string">
              <text:p text:style-name="P18"/>
            </table:table-cell>
            <table:table-cell table:style-name="Tabuľka6.C5" office:value-type="string">
              <text:p text:style-name="P6"><text:span text:style-name="T9">1</text:span><text:span text:style-name="T11">25814</text:span></text:p>
            </table:table-cell>
            <table:table-cell table:style-name="Tabuľka6.C5" table:number-columns-spanned="2" office:value-type="string">
              <text:p text:style-name="P18">30180</text:p>
            </table:table-cell>
            <table:covered-table-cell/>
            <table:table-cell table:style-name="Tabuľka6.C5" office:value-type="string">
              <text:p text:style-name="P18"/>
            </table:table-cell>
            <table:table-cell table:style-name="Tabuľka6.C5" office:value-type="string">
              <text:p text:style-name="P18"/>
            </table:table-cell>
            <table:table-cell table:style-name="Tabuľka6.C5" office:value-type="string">
              <text:p text:style-name="P29">1275</text:p>
            </table:table-cell>
            <table:table-cell table:style-name="Tabuľka6.C5" office:value-type="string">
              <text:p text:style-name="P18"/>
            </table:table-cell>
            <table:table-cell table:style-name="Tabuľka6.C5" office:value-type="string">
              <text:p text:style-name="P18"/>
            </table:table-cell>
            <table:table-cell table:style-name="Tabuľka6.K5" office:value-type="string">
              <text:p text:style-name="P6"><text:span text:style-name="T9">15</text:span><text:span text:style-name="T11">7269</text:span></text:p>
            </table:table-cell>
          </table:table-row>
          <table:table-row table:style-name="Tabuľka6.6">
            <table:table-cell table:style-name="Tabuľka6.A6" office:value-type="string">
              <text:p text:style-name="P18">Prírastky</text:p>
            </table:table-cell>
            <table:table-cell table:style-name="Tabuľka6.B6" office:value-type="string">
              <text:p text:style-name="P18"/>
            </table:table-cell>
            <table:table-cell table:style-name="Tabuľka6.C6" office:value-type="string">
              <text:p text:style-name="P18">6718</text:p>
            </table:table-cell>
            <table:table-cell table:style-name="Tabuľka6.C6" table:number-columns-spanned="2" office:value-type="string">
              <text:p text:style-name="P18"/>
            </table:table-cell>
            <table:covered-table-cell/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>373</text:p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K6" office:value-type="string">
              <text:p text:style-name="P29">7091</text:p>
            </table:table-cell>
          </table:table-row>
          <table:table-row table:style-name="Tabuľka6.6">
            <table:table-cell table:style-name="Tabuľka6.A6" office:value-type="string">
              <text:p text:style-name="P18">Úbytky</text:p>
            </table:table-cell>
            <table:table-cell table:style-name="Tabuľka6.B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table:number-columns-spanned="2" office:value-type="string">
              <text:p text:style-name="P18"/>
            </table:table-cell>
            <table:covered-table-cell/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K6" office:value-type="string">
              <text:p text:style-name="P18"/>
            </table:table-cell>
          </table:table-row>
          <table:table-row table:style-name="Tabuľka6.6">
            <table:table-cell table:style-name="Tabuľka6.A6" office:value-type="string">
              <text:p text:style-name="P18">Presuny</text:p>
            </table:table-cell>
            <table:table-cell table:style-name="Tabuľka6.B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table:number-columns-spanned="2" office:value-type="string">
              <text:p text:style-name="P18"/>
            </table:table-cell>
            <table:covered-table-cell/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K6" office:value-type="string">
              <text:p text:style-name="P18"/>
            </table:table-cell>
          </table:table-row>
          <table:table-row table:style-name="Tabuľka6.4">
            <table:table-cell table:style-name="Tabuľka6.A9" office:value-type="string">
              <text:p text:style-name="P8">Stav na konci účtovného obdobia</text:p>
            </table:table-cell>
            <table:table-cell table:style-name="Tabuľka6.B9" office:value-type="string">
              <text:p text:style-name="P18"/>
            </table:table-cell>
            <table:table-cell table:style-name="Tabuľka6.C9" office:value-type="string">
              <text:p text:style-name="P6"><text:span text:style-name="T9">1</text:span><text:span text:style-name="T11">32532</text:span></text:p>
            </table:table-cell>
            <table:table-cell table:style-name="Tabuľka6.C9" table:number-columns-spanned="2" office:value-type="string">
              <text:p text:style-name="P18">30180</text:p>
            </table:table-cell>
            <table:covered-table-cell/>
            <table:table-cell table:style-name="Tabuľka6.C9" office:value-type="string">
              <text:p text:style-name="P18"/>
            </table:table-cell>
            <table:table-cell table:style-name="Tabuľka6.C9" office:value-type="string">
              <text:p text:style-name="P18"/>
            </table:table-cell>
            <table:table-cell table:style-name="Tabuľka6.C9" office:value-type="string">
              <text:p text:style-name="P6"><text:span text:style-name="T9">1</text:span><text:span text:style-name="T11">648</text:span></text:p>
            </table:table-cell>
            <table:table-cell table:style-name="Tabuľka6.C9" office:value-type="string">
              <text:p text:style-name="P18"/>
            </table:table-cell>
            <table:table-cell table:style-name="Tabuľka6.C9" office:value-type="string">
              <text:p text:style-name="P18"/>
            </table:table-cell>
            <table:table-cell table:style-name="Tabuľka6.K9" office:value-type="string">
              <text:p text:style-name="P6"><text:span text:style-name="T9">1</text:span><text:span text:style-name="T11">64360</text:span>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6"><text:span text:style-name="T17">Stav </text:span><text:line-break/><text:span text:style-name="T17">na začiatku účtovného obdobia</text:span></text:p>
            </table:table-cell>
            <table:table-cell table:style-name="Tabuľka6.B5" office:value-type="string">
              <text:p text:style-name="P18"/>
            </table:table-cell>
            <table:table-cell table:style-name="Tabuľka6.C5" office:value-type="string">
              <text:p text:style-name="P18"/>
            </table:table-cell>
            <table:table-cell table:style-name="Tabuľka6.C5" office:value-type="string">
              <text:p text:style-name="P18"/>
            </table:table-cell>
            <table:table-cell table:style-name="Tabuľka6.C5" table:number-columns-spanned="2" office:value-type="string">
              <text:p text:style-name="P18"/>
            </table:table-cell>
            <table:covered-table-cell/>
            <table:table-cell table:style-name="Tabuľka6.C5" office:value-type="string">
              <text:p text:style-name="P18"/>
            </table:table-cell>
            <table:table-cell table:style-name="Tabuľka6.C5" office:value-type="string">
              <text:p text:style-name="P18"/>
            </table:table-cell>
            <table:table-cell table:style-name="Tabuľka6.C5" office:value-type="string">
              <text:p text:style-name="P18"/>
            </table:table-cell>
            <table:table-cell table:style-name="Tabuľka6.C5" office:value-type="string">
              <text:p text:style-name="P18"/>
            </table:table-cell>
            <table:table-cell table:style-name="Tabuľka6.K5" office:value-type="string">
              <text:p text:style-name="P18"/>
            </table:table-cell>
          </table:table-row>
          <table:table-row table:style-name="Tabuľka6.6">
            <table:table-cell table:style-name="Tabuľka6.A6" office:value-type="string">
              <text:p text:style-name="P18">Prírastky</text:p>
            </table:table-cell>
            <table:table-cell table:style-name="Tabuľka6.B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table:number-columns-spanned="2" office:value-type="string">
              <text:p text:style-name="P18"/>
            </table:table-cell>
            <table:covered-table-cell/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K6" office:value-type="string">
              <text:p text:style-name="P18"/>
            </table:table-cell>
          </table:table-row>
          <table:table-row table:style-name="Tabuľka6.6">
            <table:table-cell table:style-name="Tabuľka6.A6" office:value-type="string">
              <text:p text:style-name="P18">Úbytky</text:p>
            </table:table-cell>
            <table:table-cell table:style-name="Tabuľka6.B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table:number-columns-spanned="2" office:value-type="string">
              <text:p text:style-name="P18"/>
            </table:table-cell>
            <table:covered-table-cell/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K6" office:value-type="string">
              <text:p text:style-name="P18"/>
            </table:table-cell>
          </table:table-row>
          <table:table-row table:style-name="Tabuľka6.6">
            <table:table-cell table:style-name="Tabuľka6.A6" office:value-type="string">
              <text:p text:style-name="P18">Presuny</text:p>
            </table:table-cell>
            <table:table-cell table:style-name="Tabuľka6.B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table:number-columns-spanned="2" office:value-type="string">
              <text:p text:style-name="P18"/>
            </table:table-cell>
            <table:covered-table-cell/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C6" office:value-type="string">
              <text:p text:style-name="P18"/>
            </table:table-cell>
            <table:table-cell table:style-name="Tabuľka6.K6" office:value-type="string">
              <text:p text:style-name="P18"/>
            </table:table-cell>
          </table:table-row>
          <table:table-row table:style-name="Tabuľka6.6">
            <table:table-cell table:style-name="Tabuľka6.A9" office:value-type="string">
              <text:p text:style-name="P8">Stav na konci účtovného obdobia</text:p>
            </table:table-cell>
            <table:table-cell table:style-name="Tabuľka6.B9" office:value-type="string">
              <text:p text:style-name="P18"/>
            </table:table-cell>
            <table:table-cell table:style-name="Tabuľka6.C9" office:value-type="string">
              <text:p text:style-name="P18"/>
            </table:table-cell>
            <table:table-cell table:style-name="Tabuľka6.C9" office:value-type="string">
              <text:p text:style-name="P18"/>
            </table:table-cell>
            <table:table-cell table:style-name="Tabuľka6.C9" table:number-columns-spanned="2" office:value-type="string">
              <text:p text:style-name="P18"/>
            </table:table-cell>
            <table:covered-table-cell/>
            <table:table-cell table:style-name="Tabuľka6.C9" office:value-type="string">
              <text:p text:style-name="P18"/>
            </table:table-cell>
            <table:table-cell table:style-name="Tabuľka6.C9" office:value-type="string">
              <text:p text:style-name="P18"/>
            </table:table-cell>
            <table:table-cell table:style-name="Tabuľka6.C9" office:value-type="string">
              <text:p text:style-name="P18"/>
            </table:table-cell>
            <table:table-cell table:style-name="Tabuľka6.C9" office:value-type="string">
              <text:p text:style-name="P18"/>
            </table:table-cell>
            <table:table-cell table:style-name="Tabuľka6.K9" office:value-type="string">
              <text:p text:style-name="P1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6"><text:span text:style-name="T17">Stav </text:span><text:line-break/><text:span text:style-name="T17">na začiatku účtovného obdobia</text:span></text:p>
            </table:table-cell>
            <table:table-cell table:style-name="Tabuľka6.B23" office:value-type="string">
              <text:p text:style-name="P18"/>
            </table:table-cell>
            <table:table-cell table:style-name="Tabuľka6.C23" office:value-type="string">
              <text:p text:style-name="P30">8564</text:p>
            </table:table-cell>
            <table:table-cell table:style-name="Tabuľka6.C23" office:value-type="string">
              <text:p text:style-name="P18"/>
            </table:table-cell>
            <table:table-cell table:style-name="Tabuľka6.C23" table:number-columns-spanned="2" office:value-type="string">
              <text:p text:style-name="P18"/>
            </table:table-cell>
            <table:covered-table-cell/>
            <table:table-cell table:style-name="Tabuľka6.C23" office:value-type="string">
              <text:p text:style-name="P18"/>
            </table:table-cell>
            <table:table-cell table:style-name="Tabuľka6.C23" office:value-type="string">
              <text:p text:style-name="P30">964</text:p>
            </table:table-cell>
            <table:table-cell table:style-name="Tabuľka6.C23" office:value-type="string">
              <text:p text:style-name="P18"/>
            </table:table-cell>
            <table:table-cell table:style-name="Tabuľka6.C23" office:value-type="string">
              <text:p text:style-name="P18"/>
            </table:table-cell>
            <table:table-cell table:style-name="Tabuľka6.K23" office:value-type="string">
              <text:p text:style-name="P30">9510</text:p>
            </table:table-cell>
          </table:table-row>
          <table:table-row table:style-name="Tabuľka6.24">
            <table:table-cell table:style-name="Tabuľka6.A4" office:value-type="string">
              <text:p text:style-name="P8">Stav na konci účtovného obdobia</text:p>
            </table:table-cell>
            <table:table-cell table:style-name="Tabuľka6.B23" office:value-type="string">
              <text:p text:style-name="P18"/>
            </table:table-cell>
            <table:table-cell table:style-name="Tabuľka6.C23" office:value-type="string">
              <text:p text:style-name="P30">1846</text:p>
            </table:table-cell>
            <table:table-cell table:style-name="Tabuľka6.C23" office:value-type="string">
              <text:p text:style-name="P18"/>
            </table:table-cell>
            <table:table-cell table:style-name="Tabuľka6.C23" table:number-columns-spanned="2" office:value-type="string">
              <text:p text:style-name="P18"/>
            </table:table-cell>
            <table:covered-table-cell/>
            <table:table-cell table:style-name="Tabuľka6.C23" office:value-type="string">
              <text:p text:style-name="P18"/>
            </table:table-cell>
            <table:table-cell table:style-name="Tabuľka6.C23" office:value-type="string">
              <text:p text:style-name="P30">591</text:p>
            </table:table-cell>
            <table:table-cell table:style-name="Tabuľka6.C23" office:value-type="string">
              <text:p text:style-name="P18"/>
            </table:table-cell>
            <table:table-cell table:style-name="Tabuľka6.C23" office:value-type="string">
              <text:p text:style-name="P18"/>
            </table:table-cell>
            <table:table-cell table:style-name="Tabuľka6.K23" office:value-type="string">
              <text:p text:style-name="P30">2419</text:p>
            </table:table-cell>
          </table:table-row>
        </table:table>
        <text:p text:style-name="P17"/>
        <text:p text:style-name="P16"/>
        <text:list xml:id="list212056843583113" text:continue-numbering="true" text:style-name="WWNum2">
          <text:list-item>
            <text:p text:style-name="P58">Informácie k prílohe č. 3 časti F. písm. c) o dlhodobom hmotnom majetku </text:p>
          </text:list-item>
        </text:list>
        <table:table table:name="Tabuľka7" table:style-name="Tabuľka7">
          <table:table-column table:style-name="Tabuľka7.A"/>
          <table:table-column table:style-name="Tabuľka7.B"/>
          <table:table-row table:style-name="Tabuľka7.1">
            <table:table-cell table:style-name="Tabuľka7.A1" office:value-type="string">
              <text:p text:style-name="P49">Dlhodobý hmotný majetok</text:p>
            </table:table-cell>
            <table:table-cell table:style-name="Tabuľka7.A1" office:value-type="string">
              <text:p text:style-name="P49">Hodnota za bežné účtovné obdobie</text:p>
            </table:table-cell>
          </table:table-row>
          <table:table-row table:style-name="Tabuľka7.2">
            <table:table-cell table:style-name="Tabuľka7.A2" office:value-type="string">
              <text:p text:style-name="P18">Dlhodobý hmotný majetok, na ktorý je zriadené záložné právo</text:p>
            </table:table-cell>
            <table:table-cell table:style-name="Tabuľka7.A2" office:value-type="string">
              <text:p text:style-name="P18"/>
            </table:table-cell>
          </table:table-row>
        </table:table>
        <text:p text:style-name="P44"/>
        <text:p text:style-name="P5"/>
        <text:list xml:id="list212058099147796" text:continue-numbering="true" text:style-name="WWNum2">
          <text:list-item>
            <text:p text:style-name="P67"><text:soft-page-break/>Informácie k prílohe č. 3 časti F. písm. j) o  dlhodobom finančnom majetku</text:p>
          </text:list-item>
        </text:list>
        <text:p text:style-name="P16">Tabuľka č. 1</text:p>
        <table:table table:name="Tabuľka8" table:style-name="Tabuľka8">
          <table:table-column table:style-name="Tabuľka8.A"/>
          <table:table-column table:style-name="Tabuľka8.B"/>
          <table:table-column table:style-name="Tabuľka8.C"/>
          <table:table-column table:style-name="Tabuľka8.D"/>
          <table:table-column table:style-name="Tabuľka8.E"/>
          <table:table-column table:style-name="Tabuľka8.F"/>
          <table:table-column table:style-name="Tabuľka8.G"/>
          <table:table-column table:style-name="Tabuľka8.H"/>
          <table:table-column table:style-name="Tabuľka8.I"/>
          <table:table-column table:style-name="Tabuľka8.J"/>
          <table:table-column table:style-name="Tabuľka8.K"/>
          <table:table-column table:style-name="Tabuľka8.L"/>
          <table:table-row table:style-name="Tabuľka8.1">
            <table:table-cell table:style-name="Tabuľka8.A1" table:number-rows-spanned="2" office:value-type="string">
              <text:p text:style-name="P49">Dlhodobý finančný majetok</text:p>
            </table:table-cell>
            <table:table-cell table:style-name="Tabuľka8.B1" table:number-columns-spanned="11" office:value-type="string">
              <text:p text:style-name="P49">Bežné účtovné obdobie <text:s text:c="16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office:value-type="string">
              <text:p text:style-name="P49">Podielové CP a podiely v DÚJ</text:p>
            </table:table-cell>
            <table:table-cell table:style-name="Tabuľka8.A1" office:value-type="string">
              <text:p text:style-name="P49">Podielové <text:line-break/>CP a podiely <text:line-break/>v spoloč-nosti s pods-tatným vplyvom</text:p>
            </table:table-cell>
            <table:table-cell table:style-name="Tabuľka8.A1" table:number-columns-spanned="3" office:value-type="string">
              <text:p text:style-name="P49">Ostatné dlhodobé CP a podiely</text:p>
            </table:table-cell>
            <table:covered-table-cell/>
            <table:covered-table-cell/>
            <table:table-cell table:style-name="Tabuľka8.A1" office:value-type="string">
              <text:p text:style-name="P49">Pôžičky ÚJ <text:line-break/>v kons. celku</text:p>
            </table:table-cell>
            <table:table-cell table:style-name="Tabuľka8.A1" office:value-type="string">
              <text:p text:style-name="P49">Ostat-ný DFM</text:p>
            </table:table-cell>
            <table:table-cell table:style-name="Tabuľka8.A1" office:value-type="string">
              <text:p text:style-name="P49">Pôžičky s  dobou splat-nosti najviac jeden rok</text:p>
            </table:table-cell>
            <table:table-cell table:style-name="Tabuľka8.A1" office:value-type="string">
              <text:p text:style-name="P49">Ob-stará-vaný <text:line-break/>DFM</text:p>
            </table:table-cell>
            <table:table-cell table:style-name="Tabuľka8.A1" office:value-type="string">
              <text:p text:style-name="P49">Poskyt-nuté pred-davky na </text:p>
              <text:p text:style-name="P49">DFM</text:p>
            </table:table-cell>
            <table:table-cell table:style-name="Tabuľka8.A1" office:value-type="string">
              <text:p text:style-name="P49">Spolu</text:p>
            </table:table-cell>
          </table:table-row>
          <table:table-row table:style-name="Tabuľka8.3">
            <table:table-cell table:style-name="Tabuľka8.A3" office:value-type="string">
              <text:p text:style-name="P50">a</text:p>
            </table:table-cell>
            <table:table-cell table:style-name="Tabuľka8.A3" office:value-type="string">
              <text:p text:style-name="P50">b</text:p>
            </table:table-cell>
            <table:table-cell table:style-name="Tabuľka8.A3" office:value-type="string">
              <text:p text:style-name="P50">c</text:p>
            </table:table-cell>
            <table:table-cell table:style-name="Tabuľka8.A3" table:number-columns-spanned="3" office:value-type="string">
              <text:p text:style-name="P50">d</text:p>
            </table:table-cell>
            <table:covered-table-cell/>
            <table:covered-table-cell/>
            <table:table-cell table:style-name="Tabuľka8.A3" office:value-type="string">
              <text:p text:style-name="P50">e</text:p>
            </table:table-cell>
            <table:table-cell table:style-name="Tabuľka8.A3" office:value-type="string">
              <text:p text:style-name="P50">f</text:p>
            </table:table-cell>
            <table:table-cell table:style-name="Tabuľka8.A3" office:value-type="string">
              <text:p text:style-name="P50">g</text:p>
            </table:table-cell>
            <table:table-cell table:style-name="Tabuľka8.A3" office:value-type="string">
              <text:p text:style-name="P50">h</text:p>
            </table:table-cell>
            <table:table-cell table:style-name="Tabuľka8.A3" office:value-type="string">
              <text:p text:style-name="P50">i</text:p>
            </table:table-cell>
            <table:table-cell table:style-name="Tabuľka8.L3" office:value-type="string">
              <text:p text:style-name="P50">j</text:p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1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8">Stav  na začiatku účtovného obdobia</text:p>
            </table:table-cell>
            <table:table-cell table:style-name="Tabuľka8.B5" office:value-type="string">
              <text:p text:style-name="P18"/>
            </table:table-cell>
            <table:table-cell table:style-name="Tabuľka8.C5" office:value-type="string">
              <text:p text:style-name="P18"/>
            </table:table-cell>
            <table:table-cell table:style-name="Tabuľka8.C5" table:number-columns-spanned="3" office:value-type="string">
              <text:p text:style-name="P18"/>
            </table:table-cell>
            <table:covered-table-cell/>
            <table:covered-table-cell/>
            <table:table-cell table:style-name="Tabuľka8.C5" office:value-type="string">
              <text:p text:style-name="P18"/>
            </table:table-cell>
            <table:table-cell table:style-name="Tabuľka8.C5" office:value-type="string">
              <text:p text:style-name="P18"/>
            </table:table-cell>
            <table:table-cell table:style-name="Tabuľka8.C5" office:value-type="string">
              <text:p text:style-name="P18"/>
            </table:table-cell>
            <table:table-cell table:style-name="Tabuľka8.C5" office:value-type="string">
              <text:p text:style-name="P18"/>
            </table:table-cell>
            <table:table-cell table:style-name="Tabuľka8.C5" office:value-type="string">
              <text:p text:style-name="P18"/>
            </table:table-cell>
            <table:table-cell table:style-name="Tabuľka8.L5" office:value-type="string">
              <text:p text:style-name="P18"/>
            </table:table-cell>
          </table:table-row>
          <table:table-row table:style-name="Tabuľka8.6">
            <table:table-cell table:style-name="Tabuľka8.A6" office:value-type="string">
              <text:p text:style-name="P18">Prírastky</text:p>
            </table:table-cell>
            <table:table-cell table:style-name="Tabuľka8.B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table:number-columns-spanned="3" office:value-type="string">
              <text:p text:style-name="P18"/>
            </table:table-cell>
            <table:covered-table-cell/>
            <table:covered-table-cell/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L6" office:value-type="string">
              <text:p text:style-name="P18"/>
            </table:table-cell>
          </table:table-row>
          <table:table-row table:style-name="Tabuľka8.6">
            <table:table-cell table:style-name="Tabuľka8.A6" office:value-type="string">
              <text:p text:style-name="P18">Úbytky</text:p>
            </table:table-cell>
            <table:table-cell table:style-name="Tabuľka8.B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table:number-columns-spanned="3" office:value-type="string">
              <text:p text:style-name="P18"/>
            </table:table-cell>
            <table:covered-table-cell/>
            <table:covered-table-cell/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L6" office:value-type="string">
              <text:p text:style-name="P18"/>
            </table:table-cell>
          </table:table-row>
          <table:table-row table:style-name="Tabuľka8.6">
            <table:table-cell table:style-name="Tabuľka8.A6" office:value-type="string">
              <text:p text:style-name="P18">Presuny</text:p>
            </table:table-cell>
            <table:table-cell table:style-name="Tabuľka8.B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table:number-columns-spanned="3" office:value-type="string">
              <text:p text:style-name="P18"/>
            </table:table-cell>
            <table:covered-table-cell/>
            <table:covered-table-cell/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L6" office:value-type="string">
              <text:p text:style-name="P18"/>
            </table:table-cell>
          </table:table-row>
          <table:table-row table:style-name="Tabuľka8.4">
            <table:table-cell table:style-name="Tabuľka8.A9" office:value-type="string">
              <text:p text:style-name="P8">Stav na konci účtovného obdobia</text:p>
            </table:table-cell>
            <table:table-cell table:style-name="Tabuľka8.B9" office:value-type="string">
              <text:p text:style-name="P18"/>
            </table:table-cell>
            <table:table-cell table:style-name="Tabuľka8.C9" office:value-type="string">
              <text:p text:style-name="P18"/>
            </table:table-cell>
            <table:table-cell table:style-name="Tabuľka8.C9" table:number-columns-spanned="3" office:value-type="string">
              <text:p text:style-name="P18"/>
            </table:table-cell>
            <table:covered-table-cell/>
            <table:covered-table-cell/>
            <table:table-cell table:style-name="Tabuľka8.C9" office:value-type="string">
              <text:p text:style-name="P18"/>
            </table:table-cell>
            <table:table-cell table:style-name="Tabuľka8.C9" office:value-type="string">
              <text:p text:style-name="P18"/>
            </table:table-cell>
            <table:table-cell table:style-name="Tabuľka8.C9" office:value-type="string">
              <text:p text:style-name="P18"/>
            </table:table-cell>
            <table:table-cell table:style-name="Tabuľka8.C9" office:value-type="string">
              <text:p text:style-name="P18"/>
            </table:table-cell>
            <table:table-cell table:style-name="Tabuľka8.C9" office:value-type="string">
              <text:p text:style-name="P18"/>
            </table:table-cell>
            <table:table-cell table:style-name="Tabuľka8.L9" office:value-type="string">
              <text:p text:style-name="P18"/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1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8">Stav</text:p>
              <text:p text:style-name="P8">na začiatku účtovného obdobia</text:p>
            </table:table-cell>
            <table:table-cell table:style-name="Tabuľka8.B5" office:value-type="string">
              <text:p text:style-name="P18"/>
            </table:table-cell>
            <table:table-cell table:style-name="Tabuľka8.C5" table:number-columns-spanned="2" office:value-type="string">
              <text:p text:style-name="P18"/>
            </table:table-cell>
            <table:covered-table-cell/>
            <table:table-cell table:style-name="Tabuľka8.C5" table:number-columns-spanned="2" office:value-type="string">
              <text:p text:style-name="P18"/>
            </table:table-cell>
            <table:covered-table-cell/>
            <table:table-cell table:style-name="Tabuľka8.C5" office:value-type="string">
              <text:p text:style-name="P18"/>
            </table:table-cell>
            <table:table-cell table:style-name="Tabuľka8.C5" office:value-type="string">
              <text:p text:style-name="P18"/>
            </table:table-cell>
            <table:table-cell table:style-name="Tabuľka8.C5" office:value-type="string">
              <text:p text:style-name="P18"/>
            </table:table-cell>
            <table:table-cell table:style-name="Tabuľka8.C5" office:value-type="string">
              <text:p text:style-name="P18"/>
            </table:table-cell>
            <table:table-cell table:style-name="Tabuľka8.C5" office:value-type="string">
              <text:p text:style-name="P18"/>
            </table:table-cell>
            <table:table-cell table:style-name="Tabuľka8.L5" office:value-type="string">
              <text:p text:style-name="P18"/>
            </table:table-cell>
          </table:table-row>
          <table:table-row table:style-name="Tabuľka8.6">
            <table:table-cell table:style-name="Tabuľka8.A6" office:value-type="string">
              <text:p text:style-name="P18">Prírastky</text:p>
            </table:table-cell>
            <table:table-cell table:style-name="Tabuľka8.B6" office:value-type="string">
              <text:p text:style-name="P18"/>
            </table:table-cell>
            <table:table-cell table:style-name="Tabuľka8.C6" table:number-columns-spanned="2" office:value-type="string">
              <text:p text:style-name="P18"/>
            </table:table-cell>
            <table:covered-table-cell/>
            <table:table-cell table:style-name="Tabuľka8.C6" table:number-columns-spanned="2" office:value-type="string">
              <text:p text:style-name="P18"/>
            </table:table-cell>
            <table:covered-table-cell/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L6" office:value-type="string">
              <text:p text:style-name="P18"/>
            </table:table-cell>
          </table:table-row>
          <table:table-row table:style-name="Tabuľka8.6">
            <table:table-cell table:style-name="Tabuľka8.A6" office:value-type="string">
              <text:p text:style-name="P18">Úbytky</text:p>
            </table:table-cell>
            <table:table-cell table:style-name="Tabuľka8.B6" office:value-type="string">
              <text:p text:style-name="P18"/>
            </table:table-cell>
            <table:table-cell table:style-name="Tabuľka8.C6" table:number-columns-spanned="2" office:value-type="string">
              <text:p text:style-name="P18"/>
            </table:table-cell>
            <table:covered-table-cell/>
            <table:table-cell table:style-name="Tabuľka8.C6" table:number-columns-spanned="2" office:value-type="string">
              <text:p text:style-name="P18"/>
            </table:table-cell>
            <table:covered-table-cell/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L6" office:value-type="string">
              <text:p text:style-name="P18"/>
            </table:table-cell>
          </table:table-row>
          <table:table-row table:style-name="Tabuľka8.6">
            <table:table-cell table:style-name="Tabuľka8.A6" office:value-type="string">
              <text:p text:style-name="P18">Presuny</text:p>
            </table:table-cell>
            <table:table-cell table:style-name="Tabuľka8.B6" office:value-type="string">
              <text:p text:style-name="P18"/>
            </table:table-cell>
            <table:table-cell table:style-name="Tabuľka8.C6" table:number-columns-spanned="2" office:value-type="string">
              <text:p text:style-name="P18"/>
            </table:table-cell>
            <table:covered-table-cell/>
            <table:table-cell table:style-name="Tabuľka8.C6" table:number-columns-spanned="2" office:value-type="string">
              <text:p text:style-name="P18"/>
            </table:table-cell>
            <table:covered-table-cell/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C6" office:value-type="string">
              <text:p text:style-name="P18"/>
            </table:table-cell>
            <table:table-cell table:style-name="Tabuľka8.L6" office:value-type="string">
              <text:p text:style-name="P18"/>
            </table:table-cell>
          </table:table-row>
          <table:table-row table:style-name="Tabuľka8.4">
            <table:table-cell table:style-name="Tabuľka8.A9" office:value-type="string">
              <text:p text:style-name="P8">Stav na konci účtovného obdobia</text:p>
            </table:table-cell>
            <table:table-cell table:style-name="Tabuľka8.B9" office:value-type="string">
              <text:p text:style-name="P18"/>
            </table:table-cell>
            <table:table-cell table:style-name="Tabuľka8.C9" table:number-columns-spanned="2" office:value-type="string">
              <text:p text:style-name="P18"/>
            </table:table-cell>
            <table:covered-table-cell/>
            <table:table-cell table:style-name="Tabuľka8.C9" table:number-columns-spanned="2" office:value-type="string">
              <text:p text:style-name="P18"/>
            </table:table-cell>
            <table:covered-table-cell/>
            <table:table-cell table:style-name="Tabuľka8.C9" office:value-type="string">
              <text:p text:style-name="P18"/>
            </table:table-cell>
            <table:table-cell table:style-name="Tabuľka8.C9" office:value-type="string">
              <text:p text:style-name="P18"/>
            </table:table-cell>
            <table:table-cell table:style-name="Tabuľka8.C9" office:value-type="string">
              <text:p text:style-name="P18"/>
            </table:table-cell>
            <table:table-cell table:style-name="Tabuľka8.C9" office:value-type="string">
              <text:p text:style-name="P18"/>
            </table:table-cell>
            <table:table-cell table:style-name="Tabuľka8.C9" office:value-type="string">
              <text:p text:style-name="P18"/>
            </table:table-cell>
            <table:table-cell table:style-name="Tabuľka8.L9" office:value-type="string">
              <text:p text:style-name="P18"/>
            </table:table-cell>
          </table:table-row>
          <table:table-row table:style-name="Tabuľka8.4">
            <table:table-cell table:style-name="Tabuľka8.B1" table:number-columns-spanned="12" office:value-type="string">
              <text:p text:style-name="P18">Účtovn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8">Stav </text:p>
              <text:p text:style-name="P8">na začiatku účtovného obdobia</text:p>
            </table:table-cell>
            <table:table-cell table:style-name="Tabuľka8.B5" office:value-type="string">
              <text:p text:style-name="P18"/>
            </table:table-cell>
            <table:table-cell table:style-name="Tabuľka8.C5" table:number-columns-spanned="2" office:value-type="string">
              <text:p text:style-name="P18"/>
            </table:table-cell>
            <table:covered-table-cell/>
            <table:table-cell table:style-name="Tabuľka8.C5" office:value-type="string">
              <text:p text:style-name="P18"/>
            </table:table-cell>
            <table:table-cell table:style-name="Tabuľka8.C5" table:number-columns-spanned="2" office:value-type="string">
              <text:p text:style-name="P18"/>
            </table:table-cell>
            <table:covered-table-cell/>
            <table:table-cell table:style-name="Tabuľka8.C5" office:value-type="string">
              <text:p text:style-name="P18"/>
            </table:table-cell>
            <table:table-cell table:style-name="Tabuľka8.C5" office:value-type="string">
              <text:p text:style-name="P18"/>
            </table:table-cell>
            <table:table-cell table:style-name="Tabuľka8.C5" office:value-type="string">
              <text:p text:style-name="P18"/>
            </table:table-cell>
            <table:table-cell table:style-name="Tabuľka8.C5" office:value-type="string">
              <text:p text:style-name="P18"/>
            </table:table-cell>
            <table:table-cell table:style-name="Tabuľka8.L5" office:value-type="string">
              <text:p text:style-name="P18"/>
            </table:table-cell>
          </table:table-row>
          <table:table-row table:style-name="Tabuľka8.18">
            <table:table-cell table:style-name="Tabuľka8.A9" office:value-type="string">
              <text:p text:style-name="P6"><text:span text:style-name="T17">Stav na konci účtovného </text:span><text:soft-page-break/><text:span text:style-name="T17">obdobia</text:span></text:p>
            </table:table-cell>
            <table:table-cell table:style-name="Tabuľka8.B9" office:value-type="string">
              <text:p text:style-name="P18"/>
            </table:table-cell>
            <table:table-cell table:style-name="Tabuľka8.C9" table:number-columns-spanned="2" office:value-type="string">
              <text:p text:style-name="P18"/>
            </table:table-cell>
            <table:covered-table-cell/>
            <table:table-cell table:style-name="Tabuľka8.C9" office:value-type="string">
              <text:p text:style-name="P18"/>
            </table:table-cell>
            <table:table-cell table:style-name="Tabuľka8.C9" table:number-columns-spanned="2" office:value-type="string">
              <text:p text:style-name="P18"/>
            </table:table-cell>
            <table:covered-table-cell/>
            <table:table-cell table:style-name="Tabuľka8.C9" office:value-type="string">
              <text:p text:style-name="P18"/>
            </table:table-cell>
            <table:table-cell table:style-name="Tabuľka8.C9" office:value-type="string">
              <text:p text:style-name="P18"/>
            </table:table-cell>
            <table:table-cell table:style-name="Tabuľka8.C9" office:value-type="string">
              <text:p text:style-name="P18"/>
            </table:table-cell>
            <table:table-cell table:style-name="Tabuľka8.C9" office:value-type="string">
              <text:p text:style-name="P18"/>
            </table:table-cell>
            <table:table-cell table:style-name="Tabuľka8.L9" office:value-type="string">
              <text:p text:style-name="P18"/>
            </table:table-cell>
          </table:table-row>
        </table:table>
        <text:p text:style-name="P17"/>
        <text:p text:style-name="P16">Tabuľka č. 2</text:p>
        <table:table table:name="Tabuľka9" table:style-name="Tabuľka9">
          <table:table-column table:style-name="Tabuľka9.A"/>
          <table:table-column table:style-name="Tabuľka9.B"/>
          <table:table-column table:style-name="Tabuľka9.C"/>
          <table:table-column table:style-name="Tabuľka9.D"/>
          <table:table-column table:style-name="Tabuľka9.E"/>
          <table:table-column table:style-name="Tabuľka9.F"/>
          <table:table-column table:style-name="Tabuľka9.G"/>
          <table:table-column table:style-name="Tabuľka9.H"/>
          <table:table-column table:style-name="Tabuľka9.I"/>
          <table:table-column table:style-name="Tabuľka9.J"/>
          <table:table-column table:style-name="Tabuľka9.K"/>
          <table:table-column table:style-name="Tabuľka9.L"/>
          <table:table-row table:style-name="Tabuľka9.1">
            <table:table-cell table:style-name="Tabuľka9.A1" table:number-rows-spanned="2" office:value-type="string">
              <text:p text:style-name="P49">Dlhodobý finančný majetok</text:p>
            </table:table-cell>
            <table:table-cell table:style-name="Tabuľka9.B1" table:number-columns-spanned="11" office:value-type="string">
              <text:p text:style-name="P49">Bezprostredne predchádzajúce účtovné obdobie <text:s text:c="16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2">
            <table:covered-table-cell/>
            <table:table-cell table:style-name="Tabuľka9.A1" office:value-type="string">
              <text:p text:style-name="P49">Podielové CP a podiely v DÚJ</text:p>
            </table:table-cell>
            <table:table-cell table:style-name="Tabuľka9.A1" office:value-type="string">
              <text:p text:style-name="P49">Podielové <text:line-break/>CP a podiely <text:line-break/>v spoloč-nosti s pods-tatným vplyvom</text:p>
            </table:table-cell>
            <table:table-cell table:style-name="Tabuľka9.A1" table:number-columns-spanned="3" office:value-type="string">
              <text:p text:style-name="P49">Ostatné dlhodobé CP a podiely</text:p>
            </table:table-cell>
            <table:covered-table-cell/>
            <table:covered-table-cell/>
            <table:table-cell table:style-name="Tabuľka9.A1" office:value-type="string">
              <text:p text:style-name="P49">Pôžičky ÚJ <text:line-break/>v kons. celku</text:p>
            </table:table-cell>
            <table:table-cell table:style-name="Tabuľka9.A1" office:value-type="string">
              <text:p text:style-name="P49">Ostat-ný DFM</text:p>
            </table:table-cell>
            <table:table-cell table:style-name="Tabuľka9.A1" office:value-type="string">
              <text:p text:style-name="P49">Pôžičky s  dobou splat-nosti najviac jeden rok</text:p>
            </table:table-cell>
            <table:table-cell table:style-name="Tabuľka9.A1" office:value-type="string">
              <text:p text:style-name="P49">Ob-stará-vaný <text:line-break/>DFM</text:p>
            </table:table-cell>
            <table:table-cell table:style-name="Tabuľka9.A1" office:value-type="string">
              <text:p text:style-name="P49">Poskyt-nuté pred-davky na </text:p>
              <text:p text:style-name="P49">DFM</text:p>
            </table:table-cell>
            <table:table-cell table:style-name="Tabuľka9.A1" office:value-type="string">
              <text:p text:style-name="P49">Spolu</text:p>
            </table:table-cell>
          </table:table-row>
          <table:table-row table:style-name="Tabuľka9.3">
            <table:table-cell table:style-name="Tabuľka9.A3" office:value-type="string">
              <text:p text:style-name="P50">a</text:p>
            </table:table-cell>
            <table:table-cell table:style-name="Tabuľka9.A3" office:value-type="string">
              <text:p text:style-name="P50">b</text:p>
            </table:table-cell>
            <table:table-cell table:style-name="Tabuľka9.A3" office:value-type="string">
              <text:p text:style-name="P50">c</text:p>
            </table:table-cell>
            <table:table-cell table:style-name="Tabuľka9.A3" table:number-columns-spanned="3" office:value-type="string">
              <text:p text:style-name="P50">d</text:p>
            </table:table-cell>
            <table:covered-table-cell/>
            <table:covered-table-cell/>
            <table:table-cell table:style-name="Tabuľka9.A3" office:value-type="string">
              <text:p text:style-name="P50">e</text:p>
            </table:table-cell>
            <table:table-cell table:style-name="Tabuľka9.A3" office:value-type="string">
              <text:p text:style-name="P50">f</text:p>
            </table:table-cell>
            <table:table-cell table:style-name="Tabuľka9.A3" office:value-type="string">
              <text:p text:style-name="P50">g</text:p>
            </table:table-cell>
            <table:table-cell table:style-name="Tabuľka9.A3" office:value-type="string">
              <text:p text:style-name="P50">h</text:p>
            </table:table-cell>
            <table:table-cell table:style-name="Tabuľka9.A3" office:value-type="string">
              <text:p text:style-name="P50">i</text:p>
            </table:table-cell>
            <table:table-cell table:style-name="Tabuľka9.L3" office:value-type="string">
              <text:p text:style-name="P50">j</text:p>
            </table:table-cell>
          </table:table-row>
          <table:table-row table:style-name="Tabuľka9.4">
            <table:table-cell table:style-name="Tabuľka9.B1" table:number-columns-spanned="12" office:value-type="string">
              <text:p text:style-name="P1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8">Stav  na začiatku účtovného obdobia</text:p>
            </table:table-cell>
            <table:table-cell table:style-name="Tabuľka9.B5" office:value-type="string">
              <text:p text:style-name="P18"/>
            </table:table-cell>
            <table:table-cell table:style-name="Tabuľka9.C5" office:value-type="string">
              <text:p text:style-name="P18"/>
            </table:table-cell>
            <table:table-cell table:style-name="Tabuľka9.C5" table:number-columns-spanned="3" office:value-type="string">
              <text:p text:style-name="P18"/>
            </table:table-cell>
            <table:covered-table-cell/>
            <table:covered-table-cell/>
            <table:table-cell table:style-name="Tabuľka9.C5" office:value-type="string">
              <text:p text:style-name="P18"/>
            </table:table-cell>
            <table:table-cell table:style-name="Tabuľka9.C5" office:value-type="string">
              <text:p text:style-name="P18"/>
            </table:table-cell>
            <table:table-cell table:style-name="Tabuľka9.C5" office:value-type="string">
              <text:p text:style-name="P18"/>
            </table:table-cell>
            <table:table-cell table:style-name="Tabuľka9.C5" office:value-type="string">
              <text:p text:style-name="P18"/>
            </table:table-cell>
            <table:table-cell table:style-name="Tabuľka9.C5" office:value-type="string">
              <text:p text:style-name="P18"/>
            </table:table-cell>
            <table:table-cell table:style-name="Tabuľka9.L5" office:value-type="string">
              <text:p text:style-name="P18"/>
            </table:table-cell>
          </table:table-row>
          <table:table-row table:style-name="Tabuľka9.6">
            <table:table-cell table:style-name="Tabuľka9.A6" office:value-type="string">
              <text:p text:style-name="P18">Prírastky</text:p>
            </table:table-cell>
            <table:table-cell table:style-name="Tabuľka9.B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table:number-columns-spanned="3" office:value-type="string">
              <text:p text:style-name="P18"/>
            </table:table-cell>
            <table:covered-table-cell/>
            <table:covered-table-cell/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L6" office:value-type="string">
              <text:p text:style-name="P18"/>
            </table:table-cell>
          </table:table-row>
          <table:table-row table:style-name="Tabuľka9.6">
            <table:table-cell table:style-name="Tabuľka9.A6" office:value-type="string">
              <text:p text:style-name="P18">Úbytky</text:p>
            </table:table-cell>
            <table:table-cell table:style-name="Tabuľka9.B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table:number-columns-spanned="3" office:value-type="string">
              <text:p text:style-name="P18"/>
            </table:table-cell>
            <table:covered-table-cell/>
            <table:covered-table-cell/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L6" office:value-type="string">
              <text:p text:style-name="P18"/>
            </table:table-cell>
          </table:table-row>
          <table:table-row table:style-name="Tabuľka9.6">
            <table:table-cell table:style-name="Tabuľka9.A6" office:value-type="string">
              <text:p text:style-name="P18">Presuny</text:p>
            </table:table-cell>
            <table:table-cell table:style-name="Tabuľka9.B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table:number-columns-spanned="3" office:value-type="string">
              <text:p text:style-name="P18"/>
            </table:table-cell>
            <table:covered-table-cell/>
            <table:covered-table-cell/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L6" office:value-type="string">
              <text:p text:style-name="P18"/>
            </table:table-cell>
          </table:table-row>
          <table:table-row table:style-name="Tabuľka9.4">
            <table:table-cell table:style-name="Tabuľka9.A9" office:value-type="string">
              <text:p text:style-name="P8">Stav na konci účtovného obdobia</text:p>
            </table:table-cell>
            <table:table-cell table:style-name="Tabuľka9.B9" office:value-type="string">
              <text:p text:style-name="P18"/>
            </table:table-cell>
            <table:table-cell table:style-name="Tabuľka9.C9" office:value-type="string">
              <text:p text:style-name="P18"/>
            </table:table-cell>
            <table:table-cell table:style-name="Tabuľka9.C9" table:number-columns-spanned="3" office:value-type="string">
              <text:p text:style-name="P18"/>
            </table:table-cell>
            <table:covered-table-cell/>
            <table:covered-table-cell/>
            <table:table-cell table:style-name="Tabuľka9.C9" office:value-type="string">
              <text:p text:style-name="P18"/>
            </table:table-cell>
            <table:table-cell table:style-name="Tabuľka9.C9" office:value-type="string">
              <text:p text:style-name="P18"/>
            </table:table-cell>
            <table:table-cell table:style-name="Tabuľka9.C9" office:value-type="string">
              <text:p text:style-name="P18"/>
            </table:table-cell>
            <table:table-cell table:style-name="Tabuľka9.C9" office:value-type="string">
              <text:p text:style-name="P18"/>
            </table:table-cell>
            <table:table-cell table:style-name="Tabuľka9.C9" office:value-type="string">
              <text:p text:style-name="P18"/>
            </table:table-cell>
            <table:table-cell table:style-name="Tabuľka9.L9" office:value-type="string">
              <text:p text:style-name="P18"/>
            </table:table-cell>
          </table:table-row>
          <table:table-row table:style-name="Tabuľka9.4">
            <table:table-cell table:style-name="Tabuľka9.B1" table:number-columns-spanned="12" office:value-type="string">
              <text:p text:style-name="P1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8">Stav</text:p>
              <text:p text:style-name="P8">na začiatku účtovného obdobia</text:p>
            </table:table-cell>
            <table:table-cell table:style-name="Tabuľka9.B5" office:value-type="string">
              <text:p text:style-name="P18"/>
            </table:table-cell>
            <table:table-cell table:style-name="Tabuľka9.C5" table:number-columns-spanned="2" office:value-type="string">
              <text:p text:style-name="P18"/>
            </table:table-cell>
            <table:covered-table-cell/>
            <table:table-cell table:style-name="Tabuľka9.C5" table:number-columns-spanned="2" office:value-type="string">
              <text:p text:style-name="P18"/>
            </table:table-cell>
            <table:covered-table-cell/>
            <table:table-cell table:style-name="Tabuľka9.C5" office:value-type="string">
              <text:p text:style-name="P18"/>
            </table:table-cell>
            <table:table-cell table:style-name="Tabuľka9.C5" office:value-type="string">
              <text:p text:style-name="P18"/>
            </table:table-cell>
            <table:table-cell table:style-name="Tabuľka9.C5" office:value-type="string">
              <text:p text:style-name="P18"/>
            </table:table-cell>
            <table:table-cell table:style-name="Tabuľka9.C5" office:value-type="string">
              <text:p text:style-name="P18"/>
            </table:table-cell>
            <table:table-cell table:style-name="Tabuľka9.C5" office:value-type="string">
              <text:p text:style-name="P18"/>
            </table:table-cell>
            <table:table-cell table:style-name="Tabuľka9.L5" office:value-type="string">
              <text:p text:style-name="P18"/>
            </table:table-cell>
          </table:table-row>
          <table:table-row table:style-name="Tabuľka9.12">
            <table:table-cell table:style-name="Tabuľka9.A6" office:value-type="string">
              <text:p text:style-name="P18">Prírastky</text:p>
            </table:table-cell>
            <table:table-cell table:style-name="Tabuľka9.B6" office:value-type="string">
              <text:p text:style-name="P18"/>
            </table:table-cell>
            <table:table-cell table:style-name="Tabuľka9.C6" table:number-columns-spanned="2" office:value-type="string">
              <text:p text:style-name="P18"/>
            </table:table-cell>
            <table:covered-table-cell/>
            <table:table-cell table:style-name="Tabuľka9.C6" table:number-columns-spanned="2" office:value-type="string">
              <text:p text:style-name="P18"/>
            </table:table-cell>
            <table:covered-table-cell/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L6" office:value-type="string">
              <text:p text:style-name="P18"/>
            </table:table-cell>
          </table:table-row>
          <table:table-row table:style-name="Tabuľka9.6">
            <table:table-cell table:style-name="Tabuľka9.A6" office:value-type="string">
              <text:p text:style-name="P18">Úbytky</text:p>
            </table:table-cell>
            <table:table-cell table:style-name="Tabuľka9.B6" office:value-type="string">
              <text:p text:style-name="P18"/>
            </table:table-cell>
            <table:table-cell table:style-name="Tabuľka9.C6" table:number-columns-spanned="2" office:value-type="string">
              <text:p text:style-name="P18"/>
            </table:table-cell>
            <table:covered-table-cell/>
            <table:table-cell table:style-name="Tabuľka9.C6" table:number-columns-spanned="2" office:value-type="string">
              <text:p text:style-name="P18"/>
            </table:table-cell>
            <table:covered-table-cell/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L6" office:value-type="string">
              <text:p text:style-name="P18"/>
            </table:table-cell>
          </table:table-row>
          <table:table-row table:style-name="Tabuľka9.6">
            <table:table-cell table:style-name="Tabuľka9.A6" office:value-type="string">
              <text:p text:style-name="P18">Presuny</text:p>
            </table:table-cell>
            <table:table-cell table:style-name="Tabuľka9.B6" office:value-type="string">
              <text:p text:style-name="P18"/>
            </table:table-cell>
            <table:table-cell table:style-name="Tabuľka9.C6" table:number-columns-spanned="2" office:value-type="string">
              <text:p text:style-name="P18"/>
            </table:table-cell>
            <table:covered-table-cell/>
            <table:table-cell table:style-name="Tabuľka9.C6" table:number-columns-spanned="2" office:value-type="string">
              <text:p text:style-name="P18"/>
            </table:table-cell>
            <table:covered-table-cell/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C6" office:value-type="string">
              <text:p text:style-name="P18"/>
            </table:table-cell>
            <table:table-cell table:style-name="Tabuľka9.L6" office:value-type="string">
              <text:p text:style-name="P18"/>
            </table:table-cell>
          </table:table-row>
          <table:table-row table:style-name="Tabuľka9.4">
            <table:table-cell table:style-name="Tabuľka9.A9" office:value-type="string">
              <text:p text:style-name="P8">Stav na konci účtovného obdobia</text:p>
            </table:table-cell>
            <table:table-cell table:style-name="Tabuľka9.B9" office:value-type="string">
              <text:p text:style-name="P18"/>
            </table:table-cell>
            <table:table-cell table:style-name="Tabuľka9.C9" table:number-columns-spanned="2" office:value-type="string">
              <text:p text:style-name="P18"/>
            </table:table-cell>
            <table:covered-table-cell/>
            <table:table-cell table:style-name="Tabuľka9.C9" table:number-columns-spanned="2" office:value-type="string">
              <text:p text:style-name="P18"/>
            </table:table-cell>
            <table:covered-table-cell/>
            <table:table-cell table:style-name="Tabuľka9.C9" office:value-type="string">
              <text:p text:style-name="P18"/>
            </table:table-cell>
            <table:table-cell table:style-name="Tabuľka9.C9" office:value-type="string">
              <text:p text:style-name="P18"/>
            </table:table-cell>
            <table:table-cell table:style-name="Tabuľka9.C9" office:value-type="string">
              <text:p text:style-name="P18"/>
            </table:table-cell>
            <table:table-cell table:style-name="Tabuľka9.C9" office:value-type="string">
              <text:p text:style-name="P18"/>
            </table:table-cell>
            <table:table-cell table:style-name="Tabuľka9.C9" office:value-type="string">
              <text:p text:style-name="P18"/>
            </table:table-cell>
            <table:table-cell table:style-name="Tabuľka9.L9" office:value-type="string">
              <text:p text:style-name="P18"/>
            </table:table-cell>
          </table:table-row>
          <table:table-row table:style-name="Tabuľka9.4">
            <table:table-cell table:style-name="Tabuľka9.B1" table:number-columns-spanned="12" office:value-type="string">
              <text:p text:style-name="P18">Účtovn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8">Stav </text:p>
              <text:p text:style-name="P8">na začiatku účtovného obdobia</text:p>
            </table:table-cell>
            <table:table-cell table:style-name="Tabuľka9.B5" office:value-type="string">
              <text:p text:style-name="P18"/>
            </table:table-cell>
            <table:table-cell table:style-name="Tabuľka9.C5" table:number-columns-spanned="2" office:value-type="string">
              <text:p text:style-name="P18"/>
            </table:table-cell>
            <table:covered-table-cell/>
            <table:table-cell table:style-name="Tabuľka9.C5" office:value-type="string">
              <text:p text:style-name="P18"/>
            </table:table-cell>
            <table:table-cell table:style-name="Tabuľka9.C5" table:number-columns-spanned="2" office:value-type="string">
              <text:p text:style-name="P18"/>
            </table:table-cell>
            <table:covered-table-cell/>
            <table:table-cell table:style-name="Tabuľka9.C5" office:value-type="string">
              <text:p text:style-name="P18"/>
            </table:table-cell>
            <table:table-cell table:style-name="Tabuľka9.C5" office:value-type="string">
              <text:p text:style-name="P18"/>
            </table:table-cell>
            <table:table-cell table:style-name="Tabuľka9.C5" office:value-type="string">
              <text:p text:style-name="P18"/>
            </table:table-cell>
            <table:table-cell table:style-name="Tabuľka9.C5" office:value-type="string">
              <text:p text:style-name="P18"/>
            </table:table-cell>
            <table:table-cell table:style-name="Tabuľka9.L5" office:value-type="string">
              <text:p text:style-name="P18"/>
            </table:table-cell>
          </table:table-row>
          <table:table-row table:style-name="Tabuľka9.18">
            <table:table-cell table:style-name="Tabuľka9.A9" office:value-type="string">
              <text:p text:style-name="P6"><text:span text:style-name="T17">Stav na konci </text:span><text:soft-page-break/><text:span text:style-name="T17">účtovného obdobia</text:span></text:p>
            </table:table-cell>
            <table:table-cell table:style-name="Tabuľka9.B9" office:value-type="string">
              <text:p text:style-name="P18"/>
            </table:table-cell>
            <table:table-cell table:style-name="Tabuľka9.C9" table:number-columns-spanned="2" office:value-type="string">
              <text:p text:style-name="P18"/>
            </table:table-cell>
            <table:covered-table-cell/>
            <table:table-cell table:style-name="Tabuľka9.C9" office:value-type="string">
              <text:p text:style-name="P18"/>
            </table:table-cell>
            <table:table-cell table:style-name="Tabuľka9.C9" table:number-columns-spanned="2" office:value-type="string">
              <text:p text:style-name="P18"/>
            </table:table-cell>
            <table:covered-table-cell/>
            <table:table-cell table:style-name="Tabuľka9.C9" office:value-type="string">
              <text:p text:style-name="P18"/>
            </table:table-cell>
            <table:table-cell table:style-name="Tabuľka9.C9" office:value-type="string">
              <text:p text:style-name="P18"/>
            </table:table-cell>
            <table:table-cell table:style-name="Tabuľka9.C9" office:value-type="string">
              <text:p text:style-name="P18"/>
            </table:table-cell>
            <table:table-cell table:style-name="Tabuľka9.C9" office:value-type="string">
              <text:p text:style-name="P18"/>
            </table:table-cell>
            <table:table-cell table:style-name="Tabuľka9.L9" office:value-type="string">
              <text:p text:style-name="P18"/>
            </table:table-cell>
          </table:table-row>
        </table:table>
        <text:p text:style-name="P17"/>
        <text:list xml:id="list212058837182709" text:continue-numbering="true" text:style-name="WWNum2">
          <text:list-item>
            <text:p text:style-name="P71"><text:span text:style-name="T19">Informácie k </text:span><text:span text:style-name="T9">prílohe č. 3 </text:span><text:span text:style-name="T19">časti F. písm. m) o dlhodobom finančnom majetku </text:span></text:p>
          </text:list-item>
        </text:list>
        <table:table table:name="Tabuľka10" table:style-name="Tabuľka10">
          <table:table-column table:style-name="Tabuľka10.A"/>
          <table:table-column table:style-name="Tabuľka10.B"/>
          <table:table-row table:style-name="Tabuľka10.1">
            <table:table-cell table:style-name="Tabuľka10.A1" office:value-type="string">
              <text:p text:style-name="P49">Dlhodobý finančný majetok</text:p>
            </table:table-cell>
            <table:table-cell table:style-name="Tabuľka10.A1" office:value-type="string">
              <text:p text:style-name="P49">Hodnota <text:span text:style-name="T20">za bežné účtovné obdobie</text:span></text:p>
            </table:table-cell>
          </table:table-row>
          <table:table-row table:style-name="Tabuľka10.1">
            <table:table-cell table:style-name="Tabuľka10.A2" office:value-type="string">
              <text:p text:style-name="P18">Dlhodobý finančný majetok, na ktorý je zriadené záložné právo</text:p>
            </table:table-cell>
            <table:table-cell table:style-name="Tabuľka10.A2" office:value-type="string">
              <text:p text:style-name="P18"/>
            </table:table-cell>
          </table:table-row>
        </table:table>
        <text:p text:style-name="P17"/>
        <text:p text:style-name="P16"/>
        <text:list xml:id="list212058435552606" text:continue-numbering="true" text:style-name="WWNum2">
          <text:list-item>
            <text:p text:style-name="P67">Informácie k prílohe č. 3  časti F. písm. i) o štruktúre dlhodobého finančného majetku</text:p>
          </text:list-item>
        </text:list>
        <table:table table:name="Tabuľka11" table:style-name="Tabuľka11">
          <table:table-column table:style-name="Tabuľka11.A"/>
          <table:table-column table:style-name="Tabuľka11.B"/>
          <table:table-column table:style-name="Tabuľka11.C"/>
          <table:table-column table:style-name="Tabuľka11.D"/>
          <table:table-column table:style-name="Tabuľka11.E"/>
          <table:table-column table:style-name="Tabuľka11.F"/>
          <table:table-row table:style-name="Tabuľka11.1">
            <table:table-cell table:style-name="Tabuľka11.A1" table:number-rows-spanned="2" office:value-type="string">
              <text:p text:style-name="P49">Obchodné meno a sídlo spoločnosti, v ktorej má ÚJ umiestnený DFM</text:p>
            </table:table-cell>
            <table:table-cell table:style-name="Tabuľka11.B1" table:number-columns-spanned="5" office:value-type="string">
              <text:p text:style-name="P49">Bežné účtovné obdobie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11.2">
            <table:covered-table-cell/>
            <table:table-cell table:style-name="Tabuľka11.A1" office:value-type="string">
              <text:p text:style-name="P49">Podiel ÚJ na ZI</text:p>
              <text:p text:style-name="P49">v  %</text:p>
            </table:table-cell>
            <table:table-cell table:style-name="Tabuľka11.A1" office:value-type="string">
              <text:p text:style-name="P49">Podiel ÚJ na hlasovacích právach </text:p>
              <text:p text:style-name="P49">v %</text:p>
            </table:table-cell>
            <table:table-cell table:style-name="Tabuľka11.A1" office:value-type="string">
              <text:p text:style-name="P49">Hodnota  vlastného imania ÚJ, v ktorej má ÚJ umiestnený DFM</text:p>
            </table:table-cell>
            <table:table-cell table:style-name="Tabuľka11.A1" office:value-type="string">
              <text:p text:style-name="P49">Výsledok hospodárenia ÚJ, v ktorej má ÚJ umiestnený DFM </text:p>
            </table:table-cell>
            <table:table-cell table:style-name="Tabuľka11.A1" office:value-type="string">
              <text:p text:style-name="P49">Účtovná hodnota <text:line-break/>DFM</text:p>
            </table:table-cell>
          </table:table-row>
          <table:table-row table:style-name="Tabuľka11.3">
            <table:table-cell table:style-name="Tabuľka11.A3" office:value-type="string">
              <text:p text:style-name="P50">a</text:p>
            </table:table-cell>
            <table:table-cell table:style-name="Tabuľka11.A3" office:value-type="string">
              <text:p text:style-name="P50">b</text:p>
            </table:table-cell>
            <table:table-cell table:style-name="Tabuľka11.A3" office:value-type="string">
              <text:p text:style-name="P50">c</text:p>
            </table:table-cell>
            <table:table-cell table:style-name="Tabuľka11.A3" office:value-type="string">
              <text:p text:style-name="P50">d</text:p>
            </table:table-cell>
            <table:table-cell table:style-name="Tabuľka11.A3" office:value-type="string">
              <text:p text:style-name="P50">e</text:p>
            </table:table-cell>
            <table:table-cell table:style-name="Tabuľka11.A3" office:value-type="string">
              <text:p text:style-name="P50">f</text:p>
            </table:table-cell>
          </table:table-row>
          <table:table-row table:style-name="Tabuľka11.4">
            <table:table-cell table:style-name="Tabuľka11.A4" table:number-columns-spanned="6" office:value-type="string">
              <text:p text:style-name="P13">Dcérske účtovné jednotky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18"/>
            </table:table-cell>
            <table:table-cell table:style-name="Tabuľka11.B5" office:value-type="string">
              <text:p text:style-name="P18"/>
            </table:table-cell>
            <table:table-cell table:style-name="Tabuľka11.C5" office:value-type="string">
              <text:p text:style-name="P18"/>
            </table:table-cell>
            <table:table-cell table:style-name="Tabuľka11.C5" office:value-type="string">
              <text:p text:style-name="P18"/>
            </table:table-cell>
            <table:table-cell table:style-name="Tabuľka11.C5" office:value-type="string">
              <text:p text:style-name="P18"/>
            </table:table-cell>
            <table:table-cell table:style-name="Tabuľka11.F5" office:value-type="string">
              <text:p text:style-name="P18"/>
            </table:table-cell>
          </table:table-row>
          <table:table-row table:style-name="Tabuľka11.5">
            <table:table-cell table:style-name="Tabuľka11.A6" office:value-type="string">
              <text:p text:style-name="P18"/>
            </table:table-cell>
            <table:table-cell table:style-name="Tabuľka11.B6" office:value-type="string">
              <text:p text:style-name="P18"/>
            </table:table-cell>
            <table:table-cell table:style-name="Tabuľka11.C6" office:value-type="string">
              <text:p text:style-name="P18"/>
            </table:table-cell>
            <table:table-cell table:style-name="Tabuľka11.C6" office:value-type="string">
              <text:p text:style-name="P18"/>
            </table:table-cell>
            <table:table-cell table:style-name="Tabuľka11.C6" office:value-type="string">
              <text:p text:style-name="P18"/>
            </table:table-cell>
            <table:table-cell table:style-name="Tabuľka11.F6" office:value-type="string">
              <text:p text:style-name="P18"/>
            </table:table-cell>
          </table:table-row>
          <table:table-row table:style-name="Tabuľka11.5">
            <table:table-cell table:style-name="Tabuľka11.A7" office:value-type="string">
              <text:p text:style-name="P18"/>
            </table:table-cell>
            <table:table-cell table:style-name="Tabuľka11.B7" office:value-type="string">
              <text:p text:style-name="P18"/>
            </table:table-cell>
            <table:table-cell table:style-name="Tabuľka11.C7" office:value-type="string">
              <text:p text:style-name="P18"/>
            </table:table-cell>
            <table:table-cell table:style-name="Tabuľka11.C7" office:value-type="string">
              <text:p text:style-name="P18"/>
            </table:table-cell>
            <table:table-cell table:style-name="Tabuľka11.C7" office:value-type="string">
              <text:p text:style-name="P18"/>
            </table:table-cell>
            <table:table-cell table:style-name="Tabuľka11.F7" office:value-type="string">
              <text:p text:style-name="P18"/>
            </table:table-cell>
          </table:table-row>
          <table:table-row table:style-name="Tabuľka11.4">
            <table:table-cell table:style-name="Tabuľka11.A4" table:number-columns-spanned="6" office:value-type="string">
              <text:p text:style-name="P13">Účtovné jednotky s podstatným vplyvom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18"/>
            </table:table-cell>
            <table:table-cell table:style-name="Tabuľka11.B5" office:value-type="string">
              <text:p text:style-name="P18"/>
            </table:table-cell>
            <table:table-cell table:style-name="Tabuľka11.C5" office:value-type="string">
              <text:p text:style-name="P18"/>
            </table:table-cell>
            <table:table-cell table:style-name="Tabuľka11.C5" office:value-type="string">
              <text:p text:style-name="P18"/>
            </table:table-cell>
            <table:table-cell table:style-name="Tabuľka11.C5" office:value-type="string">
              <text:p text:style-name="P18"/>
            </table:table-cell>
            <table:table-cell table:style-name="Tabuľka11.F5" office:value-type="string">
              <text:p text:style-name="P18"/>
            </table:table-cell>
          </table:table-row>
          <table:table-row table:style-name="Tabuľka11.5">
            <table:table-cell table:style-name="Tabuľka11.A6" office:value-type="string">
              <text:p text:style-name="P18"/>
            </table:table-cell>
            <table:table-cell table:style-name="Tabuľka11.B6" office:value-type="string">
              <text:p text:style-name="P18"/>
            </table:table-cell>
            <table:table-cell table:style-name="Tabuľka11.C6" office:value-type="string">
              <text:p text:style-name="P18"/>
            </table:table-cell>
            <table:table-cell table:style-name="Tabuľka11.C6" office:value-type="string">
              <text:p text:style-name="P18"/>
            </table:table-cell>
            <table:table-cell table:style-name="Tabuľka11.C6" office:value-type="string">
              <text:p text:style-name="P18"/>
            </table:table-cell>
            <table:table-cell table:style-name="Tabuľka11.F6" office:value-type="string">
              <text:p text:style-name="P18"/>
            </table:table-cell>
          </table:table-row>
          <table:table-row table:style-name="Tabuľka11.5">
            <table:table-cell table:style-name="Tabuľka11.A7" office:value-type="string">
              <text:p text:style-name="P18"/>
            </table:table-cell>
            <table:table-cell table:style-name="Tabuľka11.B7" office:value-type="string">
              <text:p text:style-name="P18"/>
            </table:table-cell>
            <table:table-cell table:style-name="Tabuľka11.C7" office:value-type="string">
              <text:p text:style-name="P18"/>
            </table:table-cell>
            <table:table-cell table:style-name="Tabuľka11.C7" office:value-type="string">
              <text:p text:style-name="P18"/>
            </table:table-cell>
            <table:table-cell table:style-name="Tabuľka11.C7" office:value-type="string">
              <text:p text:style-name="P18"/>
            </table:table-cell>
            <table:table-cell table:style-name="Tabuľka11.F7" office:value-type="string">
              <text:p text:style-name="P18"/>
            </table:table-cell>
          </table:table-row>
          <table:table-row table:style-name="Tabuľka11.5">
            <table:table-cell table:style-name="Tabuľka11.A4" table:number-columns-spanned="6" office:value-type="string">
              <text:p text:style-name="P13">Ostatné realizovateľné CP a podiely 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18"/>
            </table:table-cell>
            <table:table-cell table:style-name="Tabuľka11.B5" office:value-type="string">
              <text:p text:style-name="P18"/>
            </table:table-cell>
            <table:table-cell table:style-name="Tabuľka11.C5" office:value-type="string">
              <text:p text:style-name="P18"/>
            </table:table-cell>
            <table:table-cell table:style-name="Tabuľka11.C5" office:value-type="string">
              <text:p text:style-name="P18"/>
            </table:table-cell>
            <table:table-cell table:style-name="Tabuľka11.C5" office:value-type="string">
              <text:p text:style-name="P18"/>
            </table:table-cell>
            <table:table-cell table:style-name="Tabuľka11.F5" office:value-type="string">
              <text:p text:style-name="P18"/>
            </table:table-cell>
          </table:table-row>
          <table:table-row table:style-name="Tabuľka11.5">
            <table:table-cell table:style-name="Tabuľka11.A6" office:value-type="string">
              <text:p text:style-name="P18"/>
            </table:table-cell>
            <table:table-cell table:style-name="Tabuľka11.B6" office:value-type="string">
              <text:p text:style-name="P18"/>
            </table:table-cell>
            <table:table-cell table:style-name="Tabuľka11.C6" office:value-type="string">
              <text:p text:style-name="P18"/>
            </table:table-cell>
            <table:table-cell table:style-name="Tabuľka11.C6" office:value-type="string">
              <text:p text:style-name="P18"/>
            </table:table-cell>
            <table:table-cell table:style-name="Tabuľka11.C6" office:value-type="string">
              <text:p text:style-name="P18"/>
            </table:table-cell>
            <table:table-cell table:style-name="Tabuľka11.F6" office:value-type="string">
              <text:p text:style-name="P18"/>
            </table:table-cell>
          </table:table-row>
          <table:table-row table:style-name="Tabuľka11.5">
            <table:table-cell table:style-name="Tabuľka11.A7" office:value-type="string">
              <text:p text:style-name="P18"/>
            </table:table-cell>
            <table:table-cell table:style-name="Tabuľka11.B7" office:value-type="string">
              <text:p text:style-name="P18"/>
            </table:table-cell>
            <table:table-cell table:style-name="Tabuľka11.C7" office:value-type="string">
              <text:p text:style-name="P18"/>
            </table:table-cell>
            <table:table-cell table:style-name="Tabuľka11.C7" office:value-type="string">
              <text:p text:style-name="P18"/>
            </table:table-cell>
            <table:table-cell table:style-name="Tabuľka11.C7" office:value-type="string">
              <text:p text:style-name="P18"/>
            </table:table-cell>
            <table:table-cell table:style-name="Tabuľka11.F7" office:value-type="string">
              <text:p text:style-name="P18"/>
            </table:table-cell>
          </table:table-row>
          <table:table-row table:style-name="Tabuľka11.5">
            <table:table-cell table:style-name="Tabuľka11.A4" table:number-columns-spanned="6" office:value-type="string">
              <text:p text:style-name="P13">Obstarávaný DFM na účely vykonania vplyvu v inej Ú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B1" office:value-type="string">
              <text:p text:style-name="P13"/>
            </table:table-cell>
            <table:table-cell table:style-name="Tabuľka11.B5" office:value-type="string">
              <text:p text:style-name="P18"/>
            </table:table-cell>
            <table:table-cell table:style-name="Tabuľka11.C5" office:value-type="string">
              <text:p text:style-name="P18"/>
            </table:table-cell>
            <table:table-cell table:style-name="Tabuľka11.C5" office:value-type="string">
              <text:p text:style-name="P18"/>
            </table:table-cell>
            <table:table-cell table:style-name="Tabuľka11.C5" office:value-type="string">
              <text:p text:style-name="P18"/>
            </table:table-cell>
            <table:table-cell table:style-name="Tabuľka11.F5" office:value-type="string">
              <text:p text:style-name="P18"/>
            </table:table-cell>
          </table:table-row>
          <table:table-row table:style-name="Tabuľka11.5">
            <table:table-cell table:style-name="Tabuľka11.A7" office:value-type="string">
              <text:p text:style-name="P13"/>
            </table:table-cell>
            <table:table-cell table:style-name="Tabuľka11.B7" office:value-type="string">
              <text:p text:style-name="P18"/>
            </table:table-cell>
            <table:table-cell table:style-name="Tabuľka11.C7" office:value-type="string">
              <text:p text:style-name="P18"/>
            </table:table-cell>
            <table:table-cell table:style-name="Tabuľka11.C7" office:value-type="string">
              <text:p text:style-name="P18"/>
            </table:table-cell>
            <table:table-cell table:style-name="Tabuľka11.C7" office:value-type="string">
              <text:p text:style-name="P18"/>
            </table:table-cell>
            <table:table-cell table:style-name="Tabuľka11.F7" office:value-type="string">
              <text:p text:style-name="P18"/>
            </table:table-cell>
          </table:table-row>
          <table:table-row table:style-name="Tabuľka11.5">
            <table:table-cell table:style-name="Tabuľka11.A4" office:value-type="string">
              <text:p text:style-name="P13">DFM spolu</text:p>
            </table:table-cell>
            <table:table-cell table:style-name="Tabuľka11.B19" office:value-type="string">
              <text:p text:style-name="P22">x</text:p>
            </table:table-cell>
            <table:table-cell table:style-name="Tabuľka11.C19" office:value-type="string">
              <text:p text:style-name="P22">x</text:p>
            </table:table-cell>
            <table:table-cell table:style-name="Tabuľka11.C19" office:value-type="string">
              <text:p text:style-name="P22">x</text:p>
            </table:table-cell>
            <table:table-cell table:style-name="Tabuľka11.C19" office:value-type="string">
              <text:p text:style-name="P22">x</text:p>
            </table:table-cell>
            <table:table-cell table:style-name="Tabuľka11.F19" office:value-type="string">
              <text:p text:style-name="P18"/>
            </table:table-cell>
          </table:table-row>
        </table:table>
        <text:p text:style-name="P55"/>
        <text:p text:style-name="P42"/>
        <text:p text:style-name="P42"/>
        <text:list xml:id="list212059036577308" text:continue-numbering="true" text:style-name="WWNum2">
          <text:list-item>
            <text:p text:style-name="P73"><text:soft-page-break/>Informácie k prílohe č. 3 časti F. písm. j) a l) o dlhových CP držaných do splatnosti </text:p>
          </text:list-item>
        </text:list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2"/>
          <table:table-column table:style-name="Tabuľka12.F"/>
          <table:table-column table:style-name="Tabuľka12.G"/>
          <table:table-row table:style-name="Tabuľka12.1">
            <table:table-cell table:style-name="Tabuľka12.A1" office:value-type="string">
              <text:p text:style-name="P49">Dlhové CP<text:line-break/> držané do splatnosti</text:p>
            </table:table-cell>
            <table:table-cell table:style-name="Tabuľka12.A1" office:value-type="string">
              <text:p text:style-name="P49">Druh CP</text:p>
            </table:table-cell>
            <table:table-cell table:style-name="Tabuľka12.A1" office:value-type="string">
              <text:p text:style-name="P49">Stav na začiatku účtovného obdobia</text:p>
            </table:table-cell>
            <table:table-cell table:style-name="Tabuľka12.A1" office:value-type="string">
              <text:p text:style-name="P49">Zvýšenie hodnoty</text:p>
            </table:table-cell>
            <table:table-cell table:style-name="Tabuľka12.A1" office:value-type="string">
              <text:p text:style-name="P49">Zníženie hodnoty</text:p>
            </table:table-cell>
            <table:table-cell table:style-name="Tabuľka12.A1" office:value-type="string">
              <text:p text:style-name="P49">Vyradenie dlhového CP z účtovníctva </text:p>
              <text:p text:style-name="P49">v účtovnom období</text:p>
            </table:table-cell>
            <table:table-cell table:style-name="Tabuľka12.A1" office:value-type="string">
              <text:p text:style-name="P49">Stav <text:line-break/>na konci účtov-ného obdobia</text:p>
            </table:table-cell>
          </table:table-row>
          <table:table-row table:style-name="Tabuľka12.2">
            <table:table-cell table:style-name="Tabuľka12.A2" office:value-type="string">
              <text:p text:style-name="P50">a</text:p>
            </table:table-cell>
            <table:table-cell table:style-name="Tabuľka12.A2" office:value-type="string">
              <text:p text:style-name="P50">b</text:p>
            </table:table-cell>
            <table:table-cell table:style-name="Tabuľka12.A2" office:value-type="string">
              <text:p text:style-name="P50">c</text:p>
            </table:table-cell>
            <table:table-cell table:style-name="Tabuľka12.A2" office:value-type="string">
              <text:p text:style-name="P50">d</text:p>
            </table:table-cell>
            <table:table-cell table:style-name="Tabuľka12.A2" office:value-type="string">
              <text:p text:style-name="P50">e</text:p>
            </table:table-cell>
            <table:table-cell table:style-name="Tabuľka12.A2" office:value-type="string">
              <text:p text:style-name="P50">f</text:p>
            </table:table-cell>
            <table:table-cell table:style-name="Tabuľka12.A2" office:value-type="string">
              <text:p text:style-name="P50">g</text:p>
            </table:table-cell>
          </table:table-row>
          <table:table-row table:style-name="Tabuľka12.3">
            <table:table-cell table:style-name="Tabuľka12.A3" office:value-type="string">
              <text:p text:style-name="P18">Do splatnosti viac ako päť rokov</text:p>
            </table:table-cell>
            <table:table-cell table:style-name="Tabuľka12.B3" office:value-type="string">
              <text:p text:style-name="P18"/>
            </table:table-cell>
            <table:table-cell table:style-name="Tabuľka12.C3" office:value-type="string">
              <text:p text:style-name="P18"/>
            </table:table-cell>
            <table:table-cell table:style-name="Tabuľka12.C3" office:value-type="string">
              <text:p text:style-name="P18"/>
            </table:table-cell>
            <table:table-cell table:style-name="Tabuľka12.C3" office:value-type="string">
              <text:p text:style-name="P18"/>
            </table:table-cell>
            <table:table-cell table:style-name="Tabuľka12.C3" office:value-type="string">
              <text:p text:style-name="P18"/>
            </table:table-cell>
            <table:table-cell table:style-name="Tabuľka12.G3" office:value-type="string">
              <text:p text:style-name="P18"/>
            </table:table-cell>
          </table:table-row>
          <table:table-row table:style-name="Tabuľka12.4">
            <table:table-cell table:style-name="Tabuľka12.A4" office:value-type="string">
              <text:p text:style-name="P18">Do splatnosti <text:s/>viac ako tri roky a najviac päť rokov vrátane</text:p>
            </table:table-cell>
            <table:table-cell table:style-name="Tabuľka12.B4" office:value-type="string">
              <text:p text:style-name="P18"/>
            </table:table-cell>
            <table:table-cell table:style-name="Tabuľka12.C4" office:value-type="string">
              <text:p text:style-name="P18"/>
            </table:table-cell>
            <table:table-cell table:style-name="Tabuľka12.C4" office:value-type="string">
              <text:p text:style-name="P18"/>
            </table:table-cell>
            <table:table-cell table:style-name="Tabuľka12.C4" office:value-type="string">
              <text:p text:style-name="P18"/>
            </table:table-cell>
            <table:table-cell table:style-name="Tabuľka12.C4" office:value-type="string">
              <text:p text:style-name="P18"/>
            </table:table-cell>
            <table:table-cell table:style-name="Tabuľka12.G4" office:value-type="string">
              <text:p text:style-name="P18"/>
            </table:table-cell>
          </table:table-row>
          <table:table-row table:style-name="Tabuľka12.5">
            <table:table-cell table:style-name="Tabuľka12.A4" office:value-type="string">
              <text:p text:style-name="P18">Do splatnosti viac ako jeden rok a najviac tri roky vrátane</text:p>
            </table:table-cell>
            <table:table-cell table:style-name="Tabuľka12.B4" office:value-type="string">
              <text:p text:style-name="P18"/>
            </table:table-cell>
            <table:table-cell table:style-name="Tabuľka12.C4" office:value-type="string">
              <text:p text:style-name="P18"/>
            </table:table-cell>
            <table:table-cell table:style-name="Tabuľka12.C4" office:value-type="string">
              <text:p text:style-name="P18"/>
            </table:table-cell>
            <table:table-cell table:style-name="Tabuľka12.C4" office:value-type="string">
              <text:p text:style-name="P18"/>
            </table:table-cell>
            <table:table-cell table:style-name="Tabuľka12.C4" office:value-type="string">
              <text:p text:style-name="P18"/>
            </table:table-cell>
            <table:table-cell table:style-name="Tabuľka12.G4" office:value-type="string">
              <text:p text:style-name="P18"/>
            </table:table-cell>
          </table:table-row>
          <table:table-row table:style-name="Tabuľka12.6">
            <table:table-cell table:style-name="Tabuľka12.A4" office:value-type="string">
              <text:p text:style-name="P18">Do splatnosti do jedného roka vrátane</text:p>
            </table:table-cell>
            <table:table-cell table:style-name="Tabuľka12.B4" office:value-type="string">
              <text:p text:style-name="P18"/>
            </table:table-cell>
            <table:table-cell table:style-name="Tabuľka12.C4" office:value-type="string">
              <text:p text:style-name="P18"/>
            </table:table-cell>
            <table:table-cell table:style-name="Tabuľka12.C4" office:value-type="string">
              <text:p text:style-name="P18"/>
            </table:table-cell>
            <table:table-cell table:style-name="Tabuľka12.C4" office:value-type="string">
              <text:p text:style-name="P18"/>
            </table:table-cell>
            <table:table-cell table:style-name="Tabuľka12.C4" office:value-type="string">
              <text:p text:style-name="P18"/>
            </table:table-cell>
            <table:table-cell table:style-name="Tabuľka12.G4" office:value-type="string">
              <text:p text:style-name="P18"/>
            </table:table-cell>
          </table:table-row>
          <table:table-row table:style-name="Tabuľka12.7">
            <table:table-cell table:style-name="Tabuľka12.A7" office:value-type="string">
              <text:p text:style-name="P13">Dlhové CP držané do splatnosti spolu</text:p>
            </table:table-cell>
            <table:table-cell table:style-name="Tabuľka12.B7" office:value-type="string">
              <text:p text:style-name="P22">x</text:p>
            </table:table-cell>
            <table:table-cell table:style-name="Tabuľka12.C7" office:value-type="string">
              <text:p text:style-name="P13"/>
            </table:table-cell>
            <table:table-cell table:style-name="Tabuľka12.C7" office:value-type="string">
              <text:p text:style-name="P13"/>
            </table:table-cell>
            <table:table-cell table:style-name="Tabuľka12.C7" office:value-type="string">
              <text:p text:style-name="P13"/>
            </table:table-cell>
            <table:table-cell table:style-name="Tabuľka12.C7" office:value-type="string">
              <text:p text:style-name="P13"/>
            </table:table-cell>
            <table:table-cell table:style-name="Tabuľka12.G7" office:value-type="string">
              <text:p text:style-name="P13"/>
            </table:table-cell>
          </table:table-row>
        </table:table>
        <text:p text:style-name="P43"/>
        <text:list xml:id="list212057972030399" text:continue-numbering="true" text:style-name="WWNum2">
          <text:list-item>
            <text:p text:style-name="P68">Informácie k prílohe č. 3 časti F. písm. j) a l) o poskytnutých dlhodobých pôžičkách</text:p>
          </text:list-item>
        </text:list>
        <table:table table:name="Tabuľka13" table:style-name="Tabuľka13">
          <table:table-column table:style-name="Tabuľka13.A"/>
          <table:table-column table:style-name="Tabuľka13.B"/>
          <table:table-column table:style-name="Tabuľka13.C"/>
          <table:table-column table:style-name="Tabuľka13.D"/>
          <table:table-column table:style-name="Tabuľka13.E"/>
          <table:table-column table:style-name="Tabuľka13.F"/>
          <table:table-row table:style-name="Tabuľka13.1">
            <table:table-cell table:style-name="Tabuľka13.A1" office:value-type="string">
              <text:p text:style-name="P49">Dlhodobé pôžičky</text:p>
            </table:table-cell>
            <table:table-cell table:style-name="Tabuľka13.A1" office:value-type="string">
              <text:p text:style-name="P49">Stav <text:line-break/>na začiatku účtovného obdobia</text:p>
            </table:table-cell>
            <table:table-cell table:style-name="Tabuľka13.A1" office:value-type="string">
              <text:p text:style-name="P49">Zvýšenie hodnoty</text:p>
            </table:table-cell>
            <table:table-cell table:style-name="Tabuľka13.A1" office:value-type="string">
              <text:p text:style-name="P49">Zníženie hodnoty</text:p>
            </table:table-cell>
            <table:table-cell table:style-name="Tabuľka13.A1" office:value-type="string">
              <text:p text:style-name="P49">Vyradenie pôžičky z účtovníctva v účtovnom období</text:p>
            </table:table-cell>
            <table:table-cell table:style-name="Tabuľka13.A1" office:value-type="string">
              <text:p text:style-name="P49">Stav <text:line-break/>na konci účtovného obdobia</text:p>
            </table:table-cell>
          </table:table-row>
          <table:table-row table:style-name="Tabuľka13.2">
            <table:table-cell table:style-name="Tabuľka13.A2" office:value-type="string">
              <text:p text:style-name="P50">a</text:p>
            </table:table-cell>
            <table:table-cell table:style-name="Tabuľka13.A2" office:value-type="string">
              <text:p text:style-name="P50">b</text:p>
            </table:table-cell>
            <table:table-cell table:style-name="Tabuľka13.A2" office:value-type="string">
              <text:p text:style-name="P50">c</text:p>
            </table:table-cell>
            <table:table-cell table:style-name="Tabuľka13.A2" office:value-type="string">
              <text:p text:style-name="P50">d</text:p>
            </table:table-cell>
            <table:table-cell table:style-name="Tabuľka13.A2" office:value-type="string">
              <text:p text:style-name="P50">e</text:p>
            </table:table-cell>
            <table:table-cell table:style-name="Tabuľka13.A2" office:value-type="string">
              <text:p text:style-name="P50">f</text:p>
            </table:table-cell>
          </table:table-row>
          <table:table-row table:style-name="Tabuľka13.3">
            <table:table-cell table:style-name="Tabuľka13.A3" office:value-type="string">
              <text:p text:style-name="P18">Do splatnosti viac ako päť rokov</text:p>
            </table:table-cell>
            <table:table-cell table:style-name="Tabuľka13.B3" office:value-type="string">
              <text:p text:style-name="P18"/>
            </table:table-cell>
            <table:table-cell table:style-name="Tabuľka13.C3" office:value-type="string">
              <text:p text:style-name="P18"/>
            </table:table-cell>
            <table:table-cell table:style-name="Tabuľka13.C3" office:value-type="string">
              <text:p text:style-name="P18"/>
            </table:table-cell>
            <table:table-cell table:style-name="Tabuľka13.C3" office:value-type="string">
              <text:p text:style-name="P18"/>
            </table:table-cell>
            <table:table-cell table:style-name="Tabuľka13.F3" office:value-type="string">
              <text:p text:style-name="P18"/>
            </table:table-cell>
          </table:table-row>
          <table:table-row table:style-name="Tabuľka13.4">
            <table:table-cell table:style-name="Tabuľka13.A4" office:value-type="string">
              <text:p text:style-name="P18">Do splatnosti viac ako tri roky a najviac päť rokov vrátane </text:p>
            </table:table-cell>
            <table:table-cell table:style-name="Tabuľka13.B4" office:value-type="string">
              <text:p text:style-name="P18"/>
            </table:table-cell>
            <table:table-cell table:style-name="Tabuľka13.C4" office:value-type="string">
              <text:p text:style-name="P18"/>
            </table:table-cell>
            <table:table-cell table:style-name="Tabuľka13.C4" office:value-type="string">
              <text:p text:style-name="P18"/>
            </table:table-cell>
            <table:table-cell table:style-name="Tabuľka13.C4" office:value-type="string">
              <text:p text:style-name="P18"/>
            </table:table-cell>
            <table:table-cell table:style-name="Tabuľka13.F4" office:value-type="string">
              <text:p text:style-name="P18"/>
            </table:table-cell>
          </table:table-row>
          <table:table-row table:style-name="Tabuľka13.5">
            <table:table-cell table:style-name="Tabuľka13.A4" office:value-type="string">
              <text:p text:style-name="P18">Do splatnosti viac ako jeden rok a najviac tri roky vrátane</text:p>
            </table:table-cell>
            <table:table-cell table:style-name="Tabuľka13.B4" office:value-type="string">
              <text:p text:style-name="P18"/>
            </table:table-cell>
            <table:table-cell table:style-name="Tabuľka13.C4" office:value-type="string">
              <text:p text:style-name="P18"/>
            </table:table-cell>
            <table:table-cell table:style-name="Tabuľka13.C4" office:value-type="string">
              <text:p text:style-name="P18"/>
            </table:table-cell>
            <table:table-cell table:style-name="Tabuľka13.C4" office:value-type="string">
              <text:p text:style-name="P18"/>
            </table:table-cell>
            <table:table-cell table:style-name="Tabuľka13.F4" office:value-type="string">
              <text:p text:style-name="P18"/>
            </table:table-cell>
          </table:table-row>
          <table:table-row table:style-name="Tabuľka13.6">
            <table:table-cell table:style-name="Tabuľka13.A4" office:value-type="string">
              <text:p text:style-name="P18">Do splatnosti do jedného roka vrátane</text:p>
            </table:table-cell>
            <table:table-cell table:style-name="Tabuľka13.B4" office:value-type="string">
              <text:p text:style-name="P18"/>
            </table:table-cell>
            <table:table-cell table:style-name="Tabuľka13.C4" office:value-type="string">
              <text:p text:style-name="P18"/>
            </table:table-cell>
            <table:table-cell table:style-name="Tabuľka13.C4" office:value-type="string">
              <text:p text:style-name="P18"/>
            </table:table-cell>
            <table:table-cell table:style-name="Tabuľka13.C4" office:value-type="string">
              <text:p text:style-name="P18"/>
            </table:table-cell>
            <table:table-cell table:style-name="Tabuľka13.F4" office:value-type="string">
              <text:p text:style-name="P18"/>
            </table:table-cell>
          </table:table-row>
          <table:table-row table:style-name="Tabuľka13.3">
            <table:table-cell table:style-name="Tabuľka13.A7" office:value-type="string">
              <text:p text:style-name="P13">Dlhodobé pôžičky spolu</text:p>
            </table:table-cell>
            <table:table-cell table:style-name="Tabuľka13.B7" office:value-type="string">
              <text:p text:style-name="P13"/>
            </table:table-cell>
            <table:table-cell table:style-name="Tabuľka13.C7" office:value-type="string">
              <text:p text:style-name="P13"/>
            </table:table-cell>
            <table:table-cell table:style-name="Tabuľka13.C7" office:value-type="string">
              <text:p text:style-name="P13"/>
            </table:table-cell>
            <table:table-cell table:style-name="Tabuľka13.C7" office:value-type="string">
              <text:p text:style-name="P13"/>
            </table:table-cell>
            <table:table-cell table:style-name="Tabuľka13.F7" office:value-type="string">
              <text:p text:style-name="P13"/>
            </table:table-cell>
          </table:table-row>
        </table:table>
        <text:p text:style-name="P57"/>
        <text:list xml:id="list212057856544540" text:continue-numbering="true" text:style-name="WWNum2">
          <text:list-item>
            <text:p text:style-name="P74">Informácie k prílohe č. 3  časti F. písm. o) o opravných položkách k zásobám</text:p>
          </text:list-item>
        </text:list>
        <text:p text:style-name="P16">Tabuľka č. 1</text:p>
        <table:table table:name="Tabuľka14" table:style-name="Tabuľka14">
          <table:table-column table:style-name="Tabuľka14.A"/>
          <table:table-column table:style-name="Tabuľka14.B"/>
          <table:table-column table:style-name="Tabuľka14.C"/>
          <table:table-column table:style-name="Tabuľka14.D"/>
          <table:table-column table:style-name="Tabuľka14.E"/>
          <table:table-column table:style-name="Tabuľka14.F"/>
          <table:table-row table:style-name="Tabuľka14.1">
            <table:table-cell table:style-name="Tabuľka14.A1" table:number-rows-spanned="2" office:value-type="string">
              <text:p text:style-name="P49">Zásoby</text:p>
            </table:table-cell>
            <table:table-cell table:style-name="Tabuľka14.A1" table:number-columns-spanned="5" office:value-type="string">
              <text:p text:style-name="P49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14.1">
            <table:covered-table-cell/>
            <table:table-cell table:style-name="Tabuľka14.A1" office:value-type="string">
              <text:p text:style-name="P49">Stav  OP na začiatku účtovného obdobia</text:p>
            </table:table-cell>
            <table:table-cell table:style-name="Tabuľka14.A1" office:value-type="string">
              <text:p text:style-name="P49">Tvorba </text:p>
              <text:p text:style-name="P49">OP</text:p>
              <text:p text:style-name="P4"/>
            </table:table-cell>
            <table:table-cell table:style-name="Tabuľka14.A1" office:value-type="string">
              <text:p text:style-name="P49">Zúčtovanie OP z dôvodu zániku opodstatnenosti</text:p>
            </table:table-cell>
            <table:table-cell table:style-name="Tabuľka14.A1" office:value-type="string">
              <text:p text:style-name="P49">Zúčtovanie OP z dôvodu vyradenia majetku <text:line-break/>z účtovníctva</text:p>
            </table:table-cell>
            <table:table-cell table:style-name="Tabuľka14.A1" office:value-type="string">
              <text:p text:style-name="P49">Stav OP na konci účtovného obdobia</text:p>
            </table:table-cell>
          </table:table-row>
          <text:soft-page-break/>
          <table:table-row table:style-name="Tabuľka14.3">
            <table:table-cell table:style-name="Tabuľka14.A3" office:value-type="string">
              <text:p text:style-name="P50">a</text:p>
            </table:table-cell>
            <table:table-cell table:style-name="Tabuľka14.A3" office:value-type="string">
              <text:p text:style-name="P50">b</text:p>
            </table:table-cell>
            <table:table-cell table:style-name="Tabuľka14.A3" office:value-type="string">
              <text:p text:style-name="P50">c</text:p>
            </table:table-cell>
            <table:table-cell table:style-name="Tabuľka14.A3" office:value-type="string">
              <text:p text:style-name="P50">d</text:p>
            </table:table-cell>
            <table:table-cell table:style-name="Tabuľka14.A3" office:value-type="string">
              <text:p text:style-name="P50">e</text:p>
            </table:table-cell>
            <table:table-cell table:style-name="Tabuľka14.A3" office:value-type="string">
              <text:p text:style-name="P50">f</text:p>
            </table:table-cell>
          </table:table-row>
          <table:table-row table:style-name="Tabuľka14.4">
            <table:table-cell table:style-name="Tabuľka14.A4" office:value-type="string">
              <text:p text:style-name="P18">Materiál</text:p>
            </table:table-cell>
            <table:table-cell table:style-name="Tabuľka14.B4" office:value-type="string">
              <text:p text:style-name="P18"/>
            </table:table-cell>
            <table:table-cell table:style-name="Tabuľka14.C4" office:value-type="string">
              <text:p text:style-name="P18"/>
            </table:table-cell>
            <table:table-cell table:style-name="Tabuľka14.C4" office:value-type="string">
              <text:p text:style-name="P18"/>
            </table:table-cell>
            <table:table-cell table:style-name="Tabuľka14.C4" office:value-type="string">
              <text:p text:style-name="P18"/>
            </table:table-cell>
            <table:table-cell table:style-name="Tabuľka14.F4" office:value-type="string">
              <text:p text:style-name="P18"/>
            </table:table-cell>
          </table:table-row>
          <table:table-row table:style-name="Tabuľka14.4">
            <table:table-cell table:style-name="Tabuľka14.A5" office:value-type="string">
              <text:p text:style-name="P18">Nedokončená výroba a polotovary vlastnej výroby</text:p>
            </table:table-cell>
            <table:table-cell table:style-name="Tabuľka14.B5" office:value-type="string">
              <text:p text:style-name="P18"/>
            </table:table-cell>
            <table:table-cell table:style-name="Tabuľka14.C5" office:value-type="string">
              <text:p text:style-name="P18"/>
            </table:table-cell>
            <table:table-cell table:style-name="Tabuľka14.C5" office:value-type="string">
              <text:p text:style-name="P18"/>
            </table:table-cell>
            <table:table-cell table:style-name="Tabuľka14.C5" office:value-type="string">
              <text:p text:style-name="P18"/>
            </table:table-cell>
            <table:table-cell table:style-name="Tabuľka14.F5" office:value-type="string">
              <text:p text:style-name="P18"/>
            </table:table-cell>
          </table:table-row>
          <table:table-row table:style-name="Tabuľka14.4">
            <table:table-cell table:style-name="Tabuľka14.A5" office:value-type="string">
              <text:p text:style-name="P18">Výrobky</text:p>
            </table:table-cell>
            <table:table-cell table:style-name="Tabuľka14.B5" office:value-type="string">
              <text:p text:style-name="P18"/>
            </table:table-cell>
            <table:table-cell table:style-name="Tabuľka14.C5" office:value-type="string">
              <text:p text:style-name="P18"/>
            </table:table-cell>
            <table:table-cell table:style-name="Tabuľka14.C5" office:value-type="string">
              <text:p text:style-name="P18"/>
            </table:table-cell>
            <table:table-cell table:style-name="Tabuľka14.C5" office:value-type="string">
              <text:p text:style-name="P18"/>
            </table:table-cell>
            <table:table-cell table:style-name="Tabuľka14.F5" office:value-type="string">
              <text:p text:style-name="P18"/>
            </table:table-cell>
          </table:table-row>
          <table:table-row table:style-name="Tabuľka14.4">
            <table:table-cell table:style-name="Tabuľka14.A7" office:value-type="string">
              <text:p text:style-name="P18">Zvieratá </text:p>
            </table:table-cell>
            <table:table-cell table:style-name="Tabuľka14.B7" office:value-type="string">
              <text:p text:style-name="P18"/>
            </table:table-cell>
            <table:table-cell table:style-name="Tabuľka14.C7" office:value-type="string">
              <text:p text:style-name="P18"/>
            </table:table-cell>
            <table:table-cell table:style-name="Tabuľka14.C7" office:value-type="string">
              <text:p text:style-name="P18"/>
            </table:table-cell>
            <table:table-cell table:style-name="Tabuľka14.C7" office:value-type="string">
              <text:p text:style-name="P18"/>
            </table:table-cell>
            <table:table-cell table:style-name="Tabuľka14.F7" office:value-type="string">
              <text:p text:style-name="P18"/>
            </table:table-cell>
          </table:table-row>
          <table:table-row table:style-name="Tabuľka14.4">
            <table:table-cell table:style-name="Tabuľka14.A8" office:value-type="string">
              <text:p text:style-name="P18">Tovar</text:p>
            </table:table-cell>
            <table:table-cell table:style-name="Tabuľka14.B8" office:value-type="string">
              <text:p text:style-name="P18"/>
            </table:table-cell>
            <table:table-cell table:style-name="Tabuľka14.C8" office:value-type="string">
              <text:p text:style-name="P18"/>
            </table:table-cell>
            <table:table-cell table:style-name="Tabuľka14.C8" office:value-type="string">
              <text:p text:style-name="P18"/>
            </table:table-cell>
            <table:table-cell table:style-name="Tabuľka14.C8" office:value-type="string">
              <text:p text:style-name="P18"/>
            </table:table-cell>
            <table:table-cell table:style-name="Tabuľka14.F8" office:value-type="string">
              <text:p text:style-name="P18"/>
            </table:table-cell>
          </table:table-row>
          <table:table-row table:style-name="Tabuľka14.9">
            <table:table-cell table:style-name="Tabuľka14.A5" office:value-type="string">
              <text:p text:style-name="P18">Nehnuteľnosť na predaj</text:p>
            </table:table-cell>
            <table:table-cell table:style-name="Tabuľka14.B5" office:value-type="string">
              <text:p text:style-name="P18"/>
            </table:table-cell>
            <table:table-cell table:style-name="Tabuľka14.C5" office:value-type="string">
              <text:p text:style-name="P18"/>
            </table:table-cell>
            <table:table-cell table:style-name="Tabuľka14.C5" office:value-type="string">
              <text:p text:style-name="P18"/>
            </table:table-cell>
            <table:table-cell table:style-name="Tabuľka14.C5" office:value-type="string">
              <text:p text:style-name="P18"/>
            </table:table-cell>
            <table:table-cell table:style-name="Tabuľka14.F5" office:value-type="string">
              <text:p text:style-name="P18"/>
            </table:table-cell>
          </table:table-row>
          <table:table-row table:style-name="Tabuľka14.9">
            <table:table-cell table:style-name="Tabuľka14.A5" office:value-type="string">
              <text:p text:style-name="P18">Poskytnuté preddavky <text:s/>na zásoby</text:p>
            </table:table-cell>
            <table:table-cell table:style-name="Tabuľka14.B5" office:value-type="string">
              <text:p text:style-name="P18"/>
            </table:table-cell>
            <table:table-cell table:style-name="Tabuľka14.C5" office:value-type="string">
              <text:p text:style-name="P18"/>
            </table:table-cell>
            <table:table-cell table:style-name="Tabuľka14.C5" office:value-type="string">
              <text:p text:style-name="P18"/>
            </table:table-cell>
            <table:table-cell table:style-name="Tabuľka14.C5" office:value-type="string">
              <text:p text:style-name="P18"/>
            </table:table-cell>
            <table:table-cell table:style-name="Tabuľka14.F5" office:value-type="string">
              <text:p text:style-name="P18"/>
            </table:table-cell>
          </table:table-row>
          <table:table-row table:style-name="Tabuľka14.4">
            <table:table-cell table:style-name="Tabuľka14.A11" office:value-type="string">
              <text:p text:style-name="P13">Zásoby spolu</text:p>
            </table:table-cell>
            <table:table-cell table:style-name="Tabuľka14.B11" office:value-type="string">
              <text:p text:style-name="P13"/>
            </table:table-cell>
            <table:table-cell table:style-name="Tabuľka14.C11" office:value-type="string">
              <text:p text:style-name="P13"/>
            </table:table-cell>
            <table:table-cell table:style-name="Tabuľka14.C11" office:value-type="string">
              <text:p text:style-name="P13"/>
            </table:table-cell>
            <table:table-cell table:style-name="Tabuľka14.C11" office:value-type="string">
              <text:p text:style-name="P13"/>
            </table:table-cell>
            <table:table-cell table:style-name="Tabuľka14.F11" office:value-type="string">
              <text:p text:style-name="P13"/>
            </table:table-cell>
          </table:table-row>
        </table:table>
        <text:p text:style-name="P17"/>
        <text:p text:style-name="P16">Tabuľka č. 2</text:p>
        <table:table table:name="Tabuľka15" table:style-name="Tabuľka15">
          <table:table-column table:style-name="Tabuľka15.A"/>
          <table:table-column table:style-name="Tabuľka15.B"/>
          <table:table-row table:style-name="Tabuľka15.1">
            <table:table-cell table:style-name="Tabuľka15.A1" office:value-type="string">
              <text:p text:style-name="P49">Nehnuteľnosť na predaj</text:p>
            </table:table-cell>
            <table:table-cell table:style-name="Tabuľka15.A1" office:value-type="string">
              <text:p text:style-name="P49">Hodnota</text:p>
            </table:table-cell>
          </table:table-row>
          <table:table-row table:style-name="Tabuľka15.2">
            <table:table-cell table:style-name="Tabuľka15.A2" office:value-type="string">
              <text:p text:style-name="P18">Náklady na obstarávanie nehnuteľnosti <text:s/>na predaj za účtovné obdobie</text:p>
            </table:table-cell>
            <table:table-cell table:style-name="Tabuľka15.A2" office:value-type="string">
              <text:p text:style-name="P18"/>
            </table:table-cell>
          </table:table-row>
          <table:table-row table:style-name="Tabuľka15.2">
            <table:table-cell table:style-name="Tabuľka15.A3" office:value-type="string">
              <text:p text:style-name="P18">Náklady na obstaranie nehnuteľnosti na predaj od začiatku obstarávania</text:p>
            </table:table-cell>
            <table:table-cell table:style-name="Tabuľka15.A3" office:value-type="string">
              <text:p text:style-name="P18"/>
            </table:table-cell>
          </table:table-row>
        </table:table>
        <text:p text:style-name="P45"/>
        <text:list xml:id="list212057576265540" text:continue-numbering="true" text:style-name="WWNum2">
          <text:list-item>
            <text:p text:style-name="P75">Informácie k prílohe č. 3  časti F. písm. p) o zásobách, na ktoré je zriadené záložné právo </text:p>
          </text:list-item>
        </text:list>
        <table:table table:name="Tabuľka16" table:style-name="Tabuľka16">
          <table:table-column table:style-name="Tabuľka16.A"/>
          <table:table-column table:style-name="Tabuľka16.B"/>
          <table:table-row table:style-name="Tabuľka16.1">
            <table:table-cell table:style-name="Tabuľka16.A1" office:value-type="string">
              <text:p text:style-name="P49">Zásoby</text:p>
            </table:table-cell>
            <table:table-cell table:style-name="Tabuľka16.A1" office:value-type="string">
              <text:p text:style-name="P49">Hodnota za bežné účtovné obdobie</text:p>
            </table:table-cell>
          </table:table-row>
          <table:table-row table:style-name="Tabuľka16.2">
            <table:table-cell table:style-name="Tabuľka16.A2" office:value-type="string">
              <text:p text:style-name="P18">Zásoby, na ktoré je zriadené záložné právo</text:p>
            </table:table-cell>
            <table:table-cell table:style-name="Tabuľka16.A2" office:value-type="string">
              <text:p text:style-name="P18"/>
            </table:table-cell>
          </table:table-row>
        </table:table>
        <text:p text:style-name="P44"/>
        <text:list xml:id="list212058015738490" text:continue-numbering="true" text:style-name="WWNum2">
          <text:list-item>
            <text:p text:style-name="P69">Informácie k prílohe č. 3 časti F. písm. q) o zákazkovej výrobe a o zákazkovej výstavbe nehnuteľnosti určenej na predaj</text:p>
          </text:list-item>
        </text:list>
        <text:p text:style-name="P16">Tabuľka č. 1</text:p>
        <table:table table:name="Tabuľka17" table:style-name="Tabuľka17">
          <table:table-column table:style-name="Tabuľka17.A"/>
          <table:table-column table:style-name="Tabuľka17.B"/>
          <table:table-column table:style-name="Tabuľka17.C"/>
          <table:table-column table:style-name="Tabuľka17.D"/>
          <table:table-row table:style-name="Tabuľka17.1">
            <table:table-cell table:style-name="Tabuľka17.A1" office:value-type="string">
              <text:p text:style-name="P14">Názov položky</text:p>
            </table:table-cell>
            <table:table-cell table:style-name="Tabuľka17.A1" office:value-type="string">
              <text:p text:style-name="P14">Za bežné účtovné obdobie</text:p>
            </table:table-cell>
            <table:table-cell table:style-name="Tabuľka17.A1" office:value-type="string">
              <text:p text:style-name="P14">Za bezprostredne predchádzajúce účtovné obdobie</text:p>
            </table:table-cell>
            <table:table-cell table:style-name="Tabuľka17.A1" office:value-type="string">
              <text:p text:style-name="P14">Sumár od začiatku zákazkovej výroby až do konca bežného účtovného obdobia</text:p>
            </table:table-cell>
          </table:table-row>
          <table:table-row table:style-name="Tabuľka17.1">
            <table:table-cell table:style-name="Tabuľka17.A2" office:value-type="string">
              <text:p text:style-name="P22">a</text:p>
            </table:table-cell>
            <table:table-cell table:style-name="Tabuľka17.A2" office:value-type="string">
              <text:p text:style-name="P22">b</text:p>
            </table:table-cell>
            <table:table-cell table:style-name="Tabuľka17.A2" office:value-type="string">
              <text:p text:style-name="P22">c</text:p>
            </table:table-cell>
            <table:table-cell table:style-name="Tabuľka17.A2" office:value-type="string">
              <text:p text:style-name="P22">d</text:p>
            </table:table-cell>
          </table:table-row>
          <table:table-row table:style-name="Tabuľka17.3">
            <table:table-cell table:style-name="Tabuľka17.A3" office:value-type="string">
              <text:p text:style-name="P18">Výnosy zo zákazkovej výroby</text:p>
            </table:table-cell>
            <table:table-cell table:style-name="Tabuľka17.A3" office:value-type="string">
              <text:p text:style-name="P18"/>
            </table:table-cell>
            <table:table-cell table:style-name="Tabuľka17.A3" office:value-type="string">
              <text:p text:style-name="P18"/>
            </table:table-cell>
            <table:table-cell table:style-name="Tabuľka17.A3" office:value-type="string">
              <text:p text:style-name="P18"/>
            </table:table-cell>
          </table:table-row>
          <table:table-row table:style-name="Tabuľka17.3">
            <table:table-cell table:style-name="Tabuľka17.A4" office:value-type="string">
              <text:p text:style-name="P18">Náklady na zákazkovú výrobu</text:p>
            </table:table-cell>
            <table:table-cell table:style-name="Tabuľka17.A4" office:value-type="string">
              <text:p text:style-name="P18"/>
            </table:table-cell>
            <table:table-cell table:style-name="Tabuľka17.A4" office:value-type="string">
              <text:p text:style-name="P18"/>
            </table:table-cell>
            <table:table-cell table:style-name="Tabuľka17.A4" office:value-type="string">
              <text:p text:style-name="P18"/>
            </table:table-cell>
          </table:table-row>
          <table:table-row table:style-name="Tabuľka17.3">
            <table:table-cell table:style-name="Tabuľka17.A5" office:value-type="string">
              <text:p text:style-name="P18">Hrubý zisk / hrubá strata</text:p>
            </table:table-cell>
            <table:table-cell table:style-name="Tabuľka17.A5" office:value-type="string">
              <text:p text:style-name="P18"/>
            </table:table-cell>
            <table:table-cell table:style-name="Tabuľka17.A5" office:value-type="string">
              <text:p text:style-name="P18"/>
            </table:table-cell>
            <table:table-cell table:style-name="Tabuľka17.A5" office:value-type="string">
              <text:p text:style-name="P18"/>
            </table:table-cell>
          </table:table-row>
        </table:table>
        <text:p text:style-name="P17"/>
        <text:p text:style-name="P16">Tabuľka č. 2</text:p>
        <table:table table:name="Tabuľka18" table:style-name="Tabuľka18">
          <table:table-column table:style-name="Tabuľka18.A"/>
          <table:table-column table:style-name="Tabuľka18.B"/>
          <table:table-column table:style-name="Tabuľka18.C"/>
          <table:table-row table:style-name="Tabuľka18.1">
            <table:table-cell table:style-name="Tabuľka18.A1" office:value-type="string">
              <text:p text:style-name="P14">Hodnota zákazkovej výroby</text:p>
              <text:p text:style-name="P14"/>
            </table:table-cell>
            <table:table-cell table:style-name="Tabuľka18.A1" office:value-type="string">
              <text:p text:style-name="P14">Za bežné účtovné obdobie</text:p>
            </table:table-cell>
            <table:table-cell table:style-name="Tabuľka18.A1" office:value-type="string">
              <text:p text:style-name="P14">Sumár od začiatku zákazkovej výroby až do konca bežného účtovného obdobia</text:p>
            </table:table-cell>
          </table:table-row>
          <text:soft-page-break/>
          <table:table-row table:style-name="Tabuľka18.1">
            <table:table-cell table:style-name="Tabuľka18.A2" office:value-type="string">
              <text:p text:style-name="P22">a</text:p>
            </table:table-cell>
            <table:table-cell table:style-name="Tabuľka18.A2" office:value-type="string">
              <text:p text:style-name="P22">b</text:p>
            </table:table-cell>
            <table:table-cell table:style-name="Tabuľka18.A2" office:value-type="string">
              <text:p text:style-name="P22">c</text:p>
            </table:table-cell>
          </table:table-row>
          <table:table-row table:style-name="Tabuľka18.3">
            <table:table-cell table:style-name="Tabuľka18.A3" office:value-type="string">
              <text:p text:style-name="P18">Vyfakturované nároky za vykonanú prácu na zákazkovej výrobe</text:p>
            </table:table-cell>
            <table:table-cell table:style-name="Tabuľka18.B3" office:value-type="string">
              <text:p text:style-name="P18"/>
            </table:table-cell>
            <table:table-cell table:style-name="Tabuľka18.B3" office:value-type="string">
              <text:p text:style-name="P18"/>
            </table:table-cell>
          </table:table-row>
          <table:table-row table:style-name="Tabuľka18.3">
            <table:table-cell table:style-name="Tabuľka18.A4" office:value-type="string">
              <text:p text:style-name="P18">Úprava nárokov podľa stupňa dokončenia alebo metódou nulového zisku</text:p>
            </table:table-cell>
            <table:table-cell table:style-name="Tabuľka18.B4" office:value-type="string">
              <text:p text:style-name="P18"/>
            </table:table-cell>
            <table:table-cell table:style-name="Tabuľka18.B4" office:value-type="string">
              <text:p text:style-name="P18"/>
            </table:table-cell>
          </table:table-row>
          <table:table-row table:style-name="Tabuľka18.3">
            <table:table-cell table:style-name="Tabuľka18.B4" office:value-type="string">
              <text:p text:style-name="P18">Suma prijatých preddavkov </text:p>
            </table:table-cell>
            <table:table-cell table:style-name="Tabuľka18.B4" office:value-type="string">
              <text:p text:style-name="P18"/>
            </table:table-cell>
            <table:table-cell table:style-name="Tabuľka18.B4" office:value-type="string">
              <text:p text:style-name="P18"/>
            </table:table-cell>
          </table:table-row>
          <table:table-row table:style-name="Tabuľka18.3">
            <table:table-cell table:style-name="Tabuľka18.A6" office:value-type="string">
              <text:p text:style-name="P18">Suma zadržanej platby</text:p>
            </table:table-cell>
            <table:table-cell table:style-name="Tabuľka18.A6" office:value-type="string">
              <text:p text:style-name="P18"/>
            </table:table-cell>
            <table:table-cell table:style-name="Tabuľka18.A6" office:value-type="string">
              <text:p text:style-name="P18"/>
            </table:table-cell>
          </table:table-row>
        </table:table>
        <text:p text:style-name="P17"/>
        <text:p text:style-name="P16">Tabuľka č. 3</text:p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row table:style-name="Tabuľka19.1">
            <table:table-cell table:style-name="Tabuľka19.A1" office:value-type="string">
              <text:p text:style-name="P14">Názov položky</text:p>
            </table:table-cell>
            <table:table-cell table:style-name="Tabuľka19.A1" office:value-type="string">
              <text:p text:style-name="P14">Za bežné účtovné obdobie</text:p>
            </table:table-cell>
            <table:table-cell table:style-name="Tabuľka19.A1" office:value-type="string">
              <text:p text:style-name="P14">Za bezprostredne predchádzajúce účtovné obdobie</text:p>
            </table:table-cell>
            <table:table-cell table:style-name="Tabuľka19.A1" office:value-type="string">
              <text:p text:style-name="P14">Sumár od začiatku zákazkovej výstavby nehnuteľnosti určenej na predaj až do konca bežného účtovného obdobia</text:p>
            </table:table-cell>
          </table:table-row>
          <table:table-row table:style-name="Tabuľka19.2">
            <table:table-cell table:style-name="Tabuľka19.A2" office:value-type="string">
              <text:p text:style-name="P22">a</text:p>
            </table:table-cell>
            <table:table-cell table:style-name="Tabuľka19.A2" office:value-type="string">
              <text:p text:style-name="P22">b</text:p>
            </table:table-cell>
            <table:table-cell table:style-name="Tabuľka19.A2" office:value-type="string">
              <text:p text:style-name="P22">c</text:p>
            </table:table-cell>
            <table:table-cell table:style-name="Tabuľka19.A2" office:value-type="string">
              <text:p text:style-name="P22">d</text:p>
            </table:table-cell>
          </table:table-row>
          <table:table-row table:style-name="Tabuľka19.1">
            <table:table-cell table:style-name="Tabuľka19.A3" office:value-type="string">
              <text:p text:style-name="P18">Výnosy zo zákazkovej výstavby nehnuteľnosti určenej na predaj </text:p>
            </table:table-cell>
            <table:table-cell table:style-name="Tabuľka19.B3" office:value-type="string">
              <text:p text:style-name="P18"/>
            </table:table-cell>
            <table:table-cell table:style-name="Tabuľka19.B3" office:value-type="string">
              <text:p text:style-name="P18"/>
            </table:table-cell>
            <table:table-cell table:style-name="Tabuľka19.B3" office:value-type="string">
              <text:p text:style-name="P18"/>
            </table:table-cell>
          </table:table-row>
          <table:table-row table:style-name="Tabuľka19.1">
            <table:table-cell table:style-name="Tabuľka19.A4" office:value-type="string">
              <text:p text:style-name="P18">Náklady na zákazkovú výstavbu nehnuteľnosti určenej na predaj</text:p>
            </table:table-cell>
            <table:table-cell table:style-name="Tabuľka19.B4" office:value-type="string">
              <text:p text:style-name="P18"/>
            </table:table-cell>
            <table:table-cell table:style-name="Tabuľka19.B4" office:value-type="string">
              <text:p text:style-name="P18"/>
            </table:table-cell>
            <table:table-cell table:style-name="Tabuľka19.B4" office:value-type="string">
              <text:p text:style-name="P18"/>
            </table:table-cell>
          </table:table-row>
          <table:table-row table:style-name="Tabuľka19.5">
            <table:table-cell table:style-name="Tabuľka19.A5" office:value-type="string">
              <text:p text:style-name="P18">Hrubý zisk / hrubá strata</text:p>
            </table:table-cell>
            <table:table-cell table:style-name="Tabuľka19.A5" office:value-type="string">
              <text:p text:style-name="P18"/>
            </table:table-cell>
            <table:table-cell table:style-name="Tabuľka19.A5" office:value-type="string">
              <text:p text:style-name="P18"/>
            </table:table-cell>
            <table:table-cell table:style-name="Tabuľka19.A5" office:value-type="string">
              <text:p text:style-name="P18"/>
            </table:table-cell>
          </table:table-row>
        </table:table>
        <text:p text:style-name="P47"/>
        <text:p text:style-name="P46">Tabuľka č. 4</text:p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row table:style-name="Tabuľka20.1">
            <table:table-cell table:style-name="Tabuľka20.A1" office:value-type="string">
              <text:p text:style-name="P14">Hodnota zákazkovej výstavby nehnuteľnosti určenej na predaj</text:p>
            </table:table-cell>
            <table:table-cell table:style-name="Tabuľka20.A1" office:value-type="string">
              <text:p text:style-name="P14">Za bežné účtovné obdobie</text:p>
            </table:table-cell>
            <table:table-cell table:style-name="Tabuľka20.A1" office:value-type="string">
              <text:p text:style-name="P14">Sumár od začiatku zákazkovej výstavby nehnuteľnosti určenej na predaj až do konca bežného účtovného obdobia</text:p>
            </table:table-cell>
          </table:table-row>
          <table:table-row table:style-name="Tabuľka20.1">
            <table:table-cell table:style-name="Tabuľka20.A2" office:value-type="string">
              <text:p text:style-name="P22">a</text:p>
            </table:table-cell>
            <table:table-cell table:style-name="Tabuľka20.A2" office:value-type="string">
              <text:p text:style-name="P22">b</text:p>
            </table:table-cell>
            <table:table-cell table:style-name="Tabuľka20.A2" office:value-type="string">
              <text:p text:style-name="P22">c</text:p>
            </table:table-cell>
          </table:table-row>
          <table:table-row table:style-name="Tabuľka20.1">
            <table:table-cell table:style-name="Tabuľka20.A3" office:value-type="string">
              <text:p text:style-name="P18">Vyfakturované nároky za vykonanú prácu na zákazkovej výstavbe nehnuteľnosti určenej na predaj</text:p>
            </table:table-cell>
            <table:table-cell table:style-name="Tabuľka20.B3" office:value-type="string">
              <text:p text:style-name="P18"/>
            </table:table-cell>
            <table:table-cell table:style-name="Tabuľka20.B3" office:value-type="string">
              <text:p text:style-name="P18"/>
            </table:table-cell>
          </table:table-row>
          <table:table-row table:style-name="Tabuľka20.1">
            <table:table-cell table:style-name="Tabuľka20.A4" office:value-type="string">
              <text:p text:style-name="P18">Úprava nárokov podľa stupňa dokončenia alebo metódou nulového zisku</text:p>
            </table:table-cell>
            <table:table-cell table:style-name="Tabuľka20.B4" office:value-type="string">
              <text:p text:style-name="P18"/>
            </table:table-cell>
            <table:table-cell table:style-name="Tabuľka20.B4" office:value-type="string">
              <text:p text:style-name="P18"/>
            </table:table-cell>
          </table:table-row>
          <table:table-row table:style-name="Tabuľka20.5">
            <table:table-cell table:style-name="Tabuľka20.B4" office:value-type="string">
              <text:p text:style-name="P18">Suma prijatých preddavkov</text:p>
            </table:table-cell>
            <table:table-cell table:style-name="Tabuľka20.B4" office:value-type="string">
              <text:p text:style-name="P18"/>
            </table:table-cell>
            <table:table-cell table:style-name="Tabuľka20.B4" office:value-type="string">
              <text:p text:style-name="P18"/>
            </table:table-cell>
          </table:table-row>
          <table:table-row table:style-name="Tabuľka20.5">
            <table:table-cell table:style-name="Tabuľka20.A6" office:value-type="string">
              <text:p text:style-name="P18">Suma zadržanej platby</text:p>
            </table:table-cell>
            <table:table-cell table:style-name="Tabuľka20.A6" office:value-type="string">
              <text:p text:style-name="P18"/>
            </table:table-cell>
            <table:table-cell table:style-name="Tabuľka20.A6" office:value-type="string">
              <text:p text:style-name="P18"/>
            </table:table-cell>
          </table:table-row>
        </table:table>
        <text:p text:style-name="P17"/>
        <text:p text:style-name="P17"/>
        <text:list xml:id="list212058891798112" text:continue-numbering="true" text:style-name="WWNum2">
          <text:list-item>
            <text:p text:style-name="P67"><text:soft-page-break/>Informácie k prílohe č. 3 časti F. písm. r) o vývoji opravnej položky k pohľadávkam </text:p>
          </text:list-item>
        </text:list>
        <table:table table:name="Tabuľka21" table:style-name="Tabuľka21">
          <table:table-column table:style-name="Tabuľka21.A"/>
          <table:table-column table:style-name="Tabuľka21.B"/>
          <table:table-column table:style-name="Tabuľka21.C"/>
          <table:table-column table:style-name="Tabuľka21.D"/>
          <table:table-column table:style-name="Tabuľka21.E"/>
          <table:table-column table:style-name="Tabuľka21.F"/>
          <table:table-row table:style-name="Tabuľka21.1">
            <table:table-cell table:style-name="Tabuľka21.A1" table:number-rows-spanned="2" office:value-type="string">
              <text:p text:style-name="P49">Pohľadávky</text:p>
            </table:table-cell>
            <table:table-cell table:style-name="Tabuľka21.A1" table:number-columns-spanned="5" office:value-type="string">
              <text:p text:style-name="P49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21.1">
            <table:covered-table-cell/>
            <table:table-cell table:style-name="Tabuľka21.A1" office:value-type="string">
              <text:p text:style-name="P49">Stav OP na začiatku účtovného obdobia</text:p>
            </table:table-cell>
            <table:table-cell table:style-name="Tabuľka21.A1" office:value-type="string">
              <text:p text:style-name="P49">Tvorba</text:p>
              <text:p text:style-name="P49">OP</text:p>
            </table:table-cell>
            <table:table-cell table:style-name="Tabuľka21.A1" office:value-type="string">
              <text:p text:style-name="P49">Zúčtovanie<text:line-break/> OP z dôvodu zániku opodstatnenosti</text:p>
            </table:table-cell>
            <table:table-cell table:style-name="Tabuľka21.A1" office:value-type="string">
              <text:p text:style-name="P49">Zúčtovanie <text:line-break/>OP z dôvodu vyradenia majetku <text:line-break/>z účtovníctva</text:p>
            </table:table-cell>
            <table:table-cell table:style-name="Tabuľka21.A1" office:value-type="string">
              <text:p text:style-name="P49">Stav OP na konci účtovného obdobia</text:p>
            </table:table-cell>
          </table:table-row>
          <table:table-row table:style-name="Tabuľka21.1">
            <table:table-cell table:style-name="Tabuľka21.A3" office:value-type="string">
              <text:p text:style-name="P50">a</text:p>
            </table:table-cell>
            <table:table-cell table:style-name="Tabuľka21.A3" office:value-type="string">
              <text:p text:style-name="P50">b</text:p>
            </table:table-cell>
            <table:table-cell table:style-name="Tabuľka21.A3" office:value-type="string">
              <text:p text:style-name="P50">c</text:p>
            </table:table-cell>
            <table:table-cell table:style-name="Tabuľka21.A3" office:value-type="string">
              <text:p text:style-name="P50">d</text:p>
            </table:table-cell>
            <table:table-cell table:style-name="Tabuľka21.A3" office:value-type="string">
              <text:p text:style-name="P50">e</text:p>
            </table:table-cell>
            <table:table-cell table:style-name="Tabuľka21.A3" office:value-type="string">
              <text:p text:style-name="P50">f</text:p>
            </table:table-cell>
          </table:table-row>
          <table:table-row table:style-name="Tabuľka21.4">
            <table:table-cell table:style-name="Tabuľka21.A4" office:value-type="string">
              <text:p text:style-name="P18">Pohľadávky z obchodného styku </text:p>
            </table:table-cell>
            <table:table-cell table:style-name="Tabuľka21.B4" office:value-type="string">
              <text:p text:style-name="P18"/>
            </table:table-cell>
            <table:table-cell table:style-name="Tabuľka21.C4" office:value-type="string">
              <text:p text:style-name="P18"/>
            </table:table-cell>
            <table:table-cell table:style-name="Tabuľka21.C4" office:value-type="string">
              <text:p text:style-name="P18"/>
            </table:table-cell>
            <table:table-cell table:style-name="Tabuľka21.C4" office:value-type="string">
              <text:p text:style-name="P18"/>
            </table:table-cell>
            <table:table-cell table:style-name="Tabuľka21.F4" office:value-type="string">
              <text:p text:style-name="P18"/>
            </table:table-cell>
          </table:table-row>
          <table:table-row table:style-name="Tabuľka21.1">
            <table:table-cell table:style-name="Tabuľka21.A5" office:value-type="string">
              <text:p text:style-name="P18">Pohľadávky voči DÚJ a MÚJ</text:p>
            </table:table-cell>
            <table:table-cell table:style-name="Tabuľka21.B5" office:value-type="string">
              <text:p text:style-name="P18"/>
            </table:table-cell>
            <table:table-cell table:style-name="Tabuľka21.C5" office:value-type="string">
              <text:p text:style-name="P18"/>
            </table:table-cell>
            <table:table-cell table:style-name="Tabuľka21.C5" office:value-type="string">
              <text:p text:style-name="P18"/>
            </table:table-cell>
            <table:table-cell table:style-name="Tabuľka21.C5" office:value-type="string">
              <text:p text:style-name="P18"/>
            </table:table-cell>
            <table:table-cell table:style-name="Tabuľka21.F5" office:value-type="string">
              <text:p text:style-name="P18"/>
            </table:table-cell>
          </table:table-row>
          <table:table-row table:style-name="Tabuľka21.1">
            <table:table-cell table:style-name="Tabuľka21.A6" office:value-type="string">
              <text:p text:style-name="P18">Ostatné pohľadávky v rámci kons. celku</text:p>
            </table:table-cell>
            <table:table-cell table:style-name="Tabuľka21.B6" office:value-type="string">
              <text:p text:style-name="P18"/>
            </table:table-cell>
            <table:table-cell table:style-name="Tabuľka21.C6" office:value-type="string">
              <text:p text:style-name="P18"/>
            </table:table-cell>
            <table:table-cell table:style-name="Tabuľka21.C6" office:value-type="string">
              <text:p text:style-name="P18"/>
            </table:table-cell>
            <table:table-cell table:style-name="Tabuľka21.C6" office:value-type="string">
              <text:p text:style-name="P18"/>
            </table:table-cell>
            <table:table-cell table:style-name="Tabuľka21.F6" office:value-type="string">
              <text:p text:style-name="P18"/>
            </table:table-cell>
          </table:table-row>
          <table:table-row table:style-name="Tabuľka21.1">
            <table:table-cell table:style-name="Tabuľka21.A7" office:value-type="string">
              <text:p text:style-name="P18">Pohľadávky voči spoločníkom, členom a združeniu</text:p>
            </table:table-cell>
            <table:table-cell table:style-name="Tabuľka21.B7" office:value-type="string">
              <text:p text:style-name="P18"/>
            </table:table-cell>
            <table:table-cell table:style-name="Tabuľka21.C7" office:value-type="string">
              <text:p text:style-name="P18"/>
            </table:table-cell>
            <table:table-cell table:style-name="Tabuľka21.C7" office:value-type="string">
              <text:p text:style-name="P18"/>
            </table:table-cell>
            <table:table-cell table:style-name="Tabuľka21.C7" office:value-type="string">
              <text:p text:style-name="P18"/>
            </table:table-cell>
            <table:table-cell table:style-name="Tabuľka21.F7" office:value-type="string">
              <text:p text:style-name="P18"/>
            </table:table-cell>
          </table:table-row>
          <table:table-row table:style-name="Tabuľka21.8">
            <table:table-cell table:style-name="Tabuľka21.A5" office:value-type="string">
              <text:p text:style-name="P18">Iné pohľadávky</text:p>
            </table:table-cell>
            <table:table-cell table:style-name="Tabuľka21.B5" office:value-type="string">
              <text:p text:style-name="P18"/>
            </table:table-cell>
            <table:table-cell table:style-name="Tabuľka21.C5" office:value-type="string">
              <text:p text:style-name="P18"/>
            </table:table-cell>
            <table:table-cell table:style-name="Tabuľka21.C5" office:value-type="string">
              <text:p text:style-name="P18"/>
            </table:table-cell>
            <table:table-cell table:style-name="Tabuľka21.C5" office:value-type="string">
              <text:p text:style-name="P18"/>
            </table:table-cell>
            <table:table-cell table:style-name="Tabuľka21.F5" office:value-type="string">
              <text:p text:style-name="P18"/>
            </table:table-cell>
          </table:table-row>
          <table:table-row table:style-name="Tabuľka21.9">
            <table:table-cell table:style-name="Tabuľka21.A9" office:value-type="string">
              <text:p text:style-name="P13">Pohľadávky spolu</text:p>
            </table:table-cell>
            <table:table-cell table:style-name="Tabuľka21.B9" office:value-type="string">
              <text:p text:style-name="P13"/>
            </table:table-cell>
            <table:table-cell table:style-name="Tabuľka21.C9" office:value-type="string">
              <text:p text:style-name="P13"/>
            </table:table-cell>
            <table:table-cell table:style-name="Tabuľka21.C9" office:value-type="string">
              <text:p text:style-name="P13"/>
            </table:table-cell>
            <table:table-cell table:style-name="Tabuľka21.C9" office:value-type="string">
              <text:p text:style-name="P13"/>
            </table:table-cell>
            <table:table-cell table:style-name="Tabuľka21.F9" office:value-type="string">
              <text:p text:style-name="P13"/>
            </table:table-cell>
          </table:table-row>
        </table:table>
        <text:list xml:id="list212058778659503" text:continue-numbering="true" text:style-name="WWNum2">
          <text:list-item>
            <text:p text:style-name="P68">Informácie k prílohe č. 3 časti F. písm. s) o vekovej štruktúre pohľadávok </text:p>
          </text:list-item>
        </text:list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/>
          <table:table-row table:style-name="Tabuľka22.1">
            <table:table-cell table:style-name="Tabuľka22.A1" office:value-type="string">
              <text:p text:style-name="P49">Názov položky</text:p>
            </table:table-cell>
            <table:table-cell table:style-name="Tabuľka22.A1" office:value-type="string">
              <text:p text:style-name="P49">V lehote splatnosti</text:p>
            </table:table-cell>
            <table:table-cell table:style-name="Tabuľka22.A1" office:value-type="string">
              <text:p text:style-name="P49">Po lehote splatnosti</text:p>
            </table:table-cell>
            <table:table-cell table:style-name="Tabuľka22.A1" office:value-type="string">
              <text:p text:style-name="P49">Pohľadávky spolu</text:p>
            </table:table-cell>
          </table:table-row>
          <table:table-row table:style-name="Tabuľka22.2">
            <table:table-cell table:style-name="Tabuľka22.A2" office:value-type="string">
              <text:p text:style-name="P50">a</text:p>
            </table:table-cell>
            <table:table-cell table:style-name="Tabuľka22.A2" office:value-type="string">
              <text:p text:style-name="P50">b</text:p>
            </table:table-cell>
            <table:table-cell table:style-name="Tabuľka22.A2" office:value-type="string">
              <text:p text:style-name="P50">c</text:p>
            </table:table-cell>
            <table:table-cell table:style-name="Tabuľka22.A2" office:value-type="string">
              <text:p text:style-name="P50">d</text:p>
            </table:table-cell>
          </table:table-row>
          <table:table-row table:style-name="Tabuľka22.3">
            <table:table-cell table:style-name="Tabuľka22.A3" table:number-columns-spanned="4" office:value-type="string">
              <text:p text:style-name="P13">Dlhodobé pohľadávky</text:p>
            </table:table-cell>
            <table:covered-table-cell/>
            <table:covered-table-cell/>
            <table:covered-table-cell/>
          </table:table-row>
          <table:table-row table:style-name="Tabuľka22.4">
            <table:table-cell table:style-name="Tabuľka22.A4" office:value-type="string">
              <text:p text:style-name="P18">Pohľadávky z obchodného styku</text:p>
            </table:table-cell>
            <table:table-cell table:style-name="Tabuľka22.B4" office:value-type="string">
              <text:p text:style-name="P18"/>
            </table:table-cell>
            <table:table-cell table:style-name="Tabuľka22.C4" office:value-type="string">
              <text:p text:style-name="P18"/>
            </table:table-cell>
            <table:table-cell table:style-name="Tabuľka22.D4" office:value-type="string">
              <text:p text:style-name="P18"/>
            </table:table-cell>
          </table:table-row>
          <table:table-row table:style-name="Tabuľka22.4">
            <table:table-cell table:style-name="Tabuľka22.A5" office:value-type="string">
              <text:p text:style-name="P18">Pohľadávky voči DÚJ a MÚJ </text:p>
            </table:table-cell>
            <table:table-cell table:style-name="Tabuľka22.B5" office:value-type="string">
              <text:p text:style-name="P18"/>
            </table:table-cell>
            <table:table-cell table:style-name="Tabuľka22.C5" office:value-type="string">
              <text:p text:style-name="P18"/>
            </table:table-cell>
            <table:table-cell table:style-name="Tabuľka22.D5" office:value-type="string">
              <text:p text:style-name="P18"/>
            </table:table-cell>
          </table:table-row>
          <table:table-row table:style-name="Tabuľka22.4">
            <table:table-cell table:style-name="Tabuľka22.A5" office:value-type="string">
              <text:p text:style-name="P18">Ostatné pohľadávky v rámci konsolidovaného celku</text:p>
            </table:table-cell>
            <table:table-cell table:style-name="Tabuľka22.B5" office:value-type="string">
              <text:p text:style-name="P18"/>
            </table:table-cell>
            <table:table-cell table:style-name="Tabuľka22.C5" office:value-type="string">
              <text:p text:style-name="P18"/>
            </table:table-cell>
            <table:table-cell table:style-name="Tabuľka22.D5" office:value-type="string">
              <text:p text:style-name="P18"/>
            </table:table-cell>
          </table:table-row>
          <table:table-row table:style-name="Tabuľka22.4">
            <table:table-cell table:style-name="Tabuľka22.A7" office:value-type="string">
              <text:p text:style-name="P18">Pohľadávky voči spoločníkom, členom a združeniu</text:p>
            </table:table-cell>
            <table:table-cell table:style-name="Tabuľka22.B7" office:value-type="string">
              <text:p text:style-name="P18"/>
            </table:table-cell>
            <table:table-cell table:style-name="Tabuľka22.C7" office:value-type="string">
              <text:p text:style-name="P18"/>
            </table:table-cell>
            <table:table-cell table:style-name="Tabuľka22.D7" office:value-type="string">
              <text:p text:style-name="P18"/>
            </table:table-cell>
          </table:table-row>
          <table:table-row table:style-name="Tabuľka22.4">
            <table:table-cell table:style-name="Tabuľka22.A8" office:value-type="string">
              <text:p text:style-name="P18">Iné pohľadávky</text:p>
            </table:table-cell>
            <table:table-cell table:style-name="Tabuľka22.B8" office:value-type="string">
              <text:p text:style-name="P18"/>
            </table:table-cell>
            <table:table-cell table:style-name="Tabuľka22.C8" office:value-type="string">
              <text:p text:style-name="P18"/>
            </table:table-cell>
            <table:table-cell table:style-name="Tabuľka22.D8" office:value-type="string">
              <text:p text:style-name="P18"/>
            </table:table-cell>
          </table:table-row>
          <table:table-row table:style-name="Tabuľka22.4">
            <table:table-cell table:style-name="Tabuľka22.A3" office:value-type="string">
              <text:p text:style-name="P13">Dlhodobé pohľadávky spolu</text:p>
            </table:table-cell>
            <table:table-cell table:style-name="Tabuľka22.B9" office:value-type="string">
              <text:p text:style-name="P13"/>
            </table:table-cell>
            <table:table-cell table:style-name="Tabuľka22.C9" office:value-type="string">
              <text:p text:style-name="P13"/>
            </table:table-cell>
            <table:table-cell table:style-name="Tabuľka22.D9" office:value-type="string">
              <text:p text:style-name="P13"/>
            </table:table-cell>
          </table:table-row>
          <table:table-row table:style-name="Tabuľka22.3">
            <table:table-cell table:style-name="Tabuľka22.A10" table:number-columns-spanned="4" office:value-type="string">
              <text:p text:style-name="P13">Krátkodobé pohľadávky</text:p>
            </table:table-cell>
            <table:covered-table-cell/>
            <table:covered-table-cell/>
            <table:covered-table-cell/>
          </table:table-row>
          <table:table-row table:style-name="Tabuľka22.4">
            <table:table-cell table:style-name="Tabuľka22.A4" office:value-type="string">
              <text:p text:style-name="P18">Pohľadávky z obchodného styku</text:p>
            </table:table-cell>
            <table:table-cell table:style-name="Tabuľka22.B4" office:value-type="string">
              <text:p text:style-name="P30">6446</text:p>
            </table:table-cell>
            <table:table-cell table:style-name="Tabuľka22.C4" office:value-type="string">
              <text:p text:style-name="P18"/>
            </table:table-cell>
            <table:table-cell table:style-name="Tabuľka22.D4" office:value-type="string">
              <text:p text:style-name="P30">6446</text:p>
            </table:table-cell>
          </table:table-row>
          <table:table-row table:style-name="Tabuľka22.4">
            <table:table-cell table:style-name="Tabuľka22.A5" office:value-type="string">
              <text:p text:style-name="P18">Pohľadávky voči DÚJ a MÚJ </text:p>
            </table:table-cell>
            <table:table-cell table:style-name="Tabuľka22.B5" office:value-type="string">
              <text:p text:style-name="P18"/>
            </table:table-cell>
            <table:table-cell table:style-name="Tabuľka22.C5" office:value-type="string">
              <text:p text:style-name="P18"/>
            </table:table-cell>
            <table:table-cell table:style-name="Tabuľka22.D5" office:value-type="string">
              <text:p text:style-name="P18"/>
            </table:table-cell>
          </table:table-row>
          <table:table-row table:style-name="Tabuľka22.4">
            <table:table-cell table:style-name="Tabuľka22.A5" office:value-type="string">
              <text:p text:style-name="P18">Ostatné pohľadávky v rámci konsolidovaného celku</text:p>
            </table:table-cell>
            <table:table-cell table:style-name="Tabuľka22.B5" office:value-type="string">
              <text:p text:style-name="P18"/>
            </table:table-cell>
            <table:table-cell table:style-name="Tabuľka22.C5" office:value-type="string">
              <text:p text:style-name="P18"/>
            </table:table-cell>
            <table:table-cell table:style-name="Tabuľka22.D5" office:value-type="string">
              <text:p text:style-name="P18"/>
            </table:table-cell>
          </table:table-row>
          <table:table-row table:style-name="Tabuľka22.4">
            <table:table-cell table:style-name="Tabuľka22.A5" office:value-type="string">
              <text:p text:style-name="P18">Pohľadávky voči spoločníkom, členom a združeniu</text:p>
            </table:table-cell>
            <table:table-cell table:style-name="Tabuľka22.B5" office:value-type="string">
              <text:p text:style-name="P18"/>
            </table:table-cell>
            <table:table-cell table:style-name="Tabuľka22.C5" office:value-type="string">
              <text:p text:style-name="P18"/>
            </table:table-cell>
            <table:table-cell table:style-name="Tabuľka22.D5" office:value-type="string">
              <text:p text:style-name="P18"/>
            </table:table-cell>
          </table:table-row>
          <table:table-row table:style-name="Tabuľka22.4">
            <table:table-cell table:style-name="Tabuľka22.A7" office:value-type="string">
              <text:p text:style-name="P18">Sociálne poistenie</text:p>
            </table:table-cell>
            <table:table-cell table:style-name="Tabuľka22.B7" office:value-type="string">
              <text:p text:style-name="P18"/>
            </table:table-cell>
            <table:table-cell table:style-name="Tabuľka22.C7" office:value-type="string">
              <text:p text:style-name="P18"/>
            </table:table-cell>
            <table:table-cell table:style-name="Tabuľka22.D7" office:value-type="string">
              <text:p text:style-name="P18"/>
            </table:table-cell>
          </table:table-row>
          <text:soft-page-break/>
          <table:table-row table:style-name="Tabuľka22.4">
            <table:table-cell table:style-name="Tabuľka22.A8" office:value-type="string">
              <text:p text:style-name="P18">Daňové pohľadávky a dotácie</text:p>
            </table:table-cell>
            <table:table-cell table:style-name="Tabuľka22.B8" office:value-type="string">
              <text:p text:style-name="P30">1076</text:p>
            </table:table-cell>
            <table:table-cell table:style-name="Tabuľka22.C8" office:value-type="string">
              <text:p text:style-name="P18"/>
            </table:table-cell>
            <table:table-cell table:style-name="Tabuľka22.D8" office:value-type="string">
              <text:p text:style-name="P30">1076</text:p>
            </table:table-cell>
          </table:table-row>
          <table:table-row table:style-name="Tabuľka22.4">
            <table:table-cell table:style-name="Tabuľka22.A5" office:value-type="string">
              <text:p text:style-name="P18">Iné pohľadávky</text:p>
            </table:table-cell>
            <table:table-cell table:style-name="Tabuľka22.B5" office:value-type="string">
              <text:p text:style-name="P18"/>
            </table:table-cell>
            <table:table-cell table:style-name="Tabuľka22.C5" office:value-type="string">
              <text:p text:style-name="P18"/>
            </table:table-cell>
            <table:table-cell table:style-name="Tabuľka22.D5" office:value-type="string">
              <text:p text:style-name="P18"/>
            </table:table-cell>
          </table:table-row>
          <table:table-row table:style-name="Tabuľka22.4">
            <table:table-cell table:style-name="Tabuľka22.A3" office:value-type="string">
              <text:p text:style-name="P13">Krátkodobé pohľadávky spolu</text:p>
            </table:table-cell>
            <table:table-cell table:style-name="Tabuľka22.B9" office:value-type="string">
              <text:p text:style-name="P15">7552</text:p>
            </table:table-cell>
            <table:table-cell table:style-name="Tabuľka22.C9" office:value-type="string">
              <text:p text:style-name="P13"/>
            </table:table-cell>
            <table:table-cell table:style-name="Tabuľka22.D9" office:value-type="string">
              <text:p text:style-name="P15">7552</text:p>
            </table:table-cell>
          </table:table-row>
        </table:table>
        <text:p text:style-name="P21"/>
        <text:p text:style-name="P20"/>
        <text:list xml:id="list212057491486641" text:continue-numbering="true" text:style-name="WWNum2">
          <text:list-item>
            <text:p text:style-name="P69">Informácie k prílohe č. 3 časti F. písm. t) a u) o pohľadávkach zabezpečených záložným právom alebo inou formou zabezpečenia  </text:p>
          </text:list-item>
        </text:list>
        <table:table table:name="Tabuľka23" table:style-name="Tabuľka23">
          <table:table-column table:style-name="Tabuľka23.A"/>
          <table:table-column table:style-name="Tabuľka23.B"/>
          <table:table-column table:style-name="Tabuľka23.C"/>
          <table:table-row table:style-name="Tabuľka23.1">
            <table:table-cell table:style-name="Tabuľka23.A1" table:number-rows-spanned="2" office:value-type="string">
              <text:p text:style-name="P49">Opis predmetu záložného práva</text:p>
            </table:table-cell>
            <table:table-cell table:style-name="Tabuľka23.A1" table:number-columns-spanned="2" office:value-type="string">
              <text:p text:style-name="P49">Bežné účtovné obdobie</text:p>
            </table:table-cell>
            <table:covered-table-cell/>
          </table:table-row>
          <table:table-row table:style-name="Tabuľka23.1">
            <table:covered-table-cell/>
            <table:table-cell table:style-name="Tabuľka23.A1" office:value-type="string">
              <text:p text:style-name="P49">Hodnota predmetu záložného práva</text:p>
            </table:table-cell>
            <table:table-cell table:style-name="Tabuľka23.A1" office:value-type="string">
              <text:p text:style-name="P49">Hodnota<text:line-break/> pohľadávky</text:p>
            </table:table-cell>
          </table:table-row>
          <table:table-row table:style-name="Tabuľka23.3">
            <table:table-cell table:style-name="Tabuľka23.A3" office:value-type="string">
              <text:p text:style-name="P18">Pohľadávky kryté záložným právom alebo inou formou zabezpečenia</text:p>
            </table:table-cell>
            <table:table-cell table:style-name="Tabuľka23.B3" office:value-type="string">
              <text:p text:style-name="P18"/>
            </table:table-cell>
            <table:table-cell table:style-name="Tabuľka23.C3" office:value-type="string">
              <text:p text:style-name="P18"/>
            </table:table-cell>
          </table:table-row>
          <table:table-row table:style-name="Tabuľka23.4">
            <table:table-cell table:style-name="Tabuľka23.A4" office:value-type="string">
              <text:p text:style-name="P18">Hodnota pohľadávok, na ktoré sa zriadilo záložné právo</text:p>
            </table:table-cell>
            <table:table-cell table:style-name="Tabuľka23.B4" office:value-type="string">
              <text:p text:style-name="P22">x</text:p>
            </table:table-cell>
            <table:table-cell table:style-name="Tabuľka23.C4" office:value-type="string">
              <text:p text:style-name="P18"/>
            </table:table-cell>
          </table:table-row>
        </table:table>
        <text:p text:style-name="P44"/>
        <text:p text:style-name="P42"/>
        <text:list xml:id="list212058522347045" text:continue-numbering="true" text:style-name="WWNum2">
          <text:list-item>
            <text:p text:style-name="P67">Informácie k prílohe č. 3 časti F. písm. w) o krátkodobom finančnom majetku </text:p>
          </text:list-item>
        </text:list>
        <text:p text:style-name="P46">Tabuľka č. 1 </text:p>
        <table:table table:name="Tabuľka24" table:style-name="Tabuľka24">
          <table:table-column table:style-name="Tabuľka24.A"/>
          <table:table-column table:style-name="Tabuľka24.B"/>
          <table:table-column table:style-name="Tabuľka24.C"/>
          <table:table-row table:style-name="Tabuľka24.1">
            <table:table-cell table:style-name="Tabuľka24.A1" office:value-type="string">
              <text:p text:style-name="P49">Názov položky</text:p>
            </table:table-cell>
            <table:table-cell table:style-name="Tabuľka24.A1" office:value-type="string">
              <text:p text:style-name="P49">Bežné účtovné obdobie</text:p>
            </table:table-cell>
            <table:table-cell table:style-name="Tabuľka24.A1" office:value-type="string">
              <text:p text:style-name="P49">Bezprostredne predchádzajúce účtovné obdobie</text:p>
            </table:table-cell>
          </table:table-row>
          <table:table-row table:style-name="Tabuľka24.2">
            <table:table-cell table:style-name="Tabuľka24.A2" office:value-type="string">
              <text:p text:style-name="P18">Pokladnica, ceniny</text:p>
            </table:table-cell>
            <table:table-cell table:style-name="Tabuľka24.B2" office:value-type="string">
              <text:p text:style-name="P26">1175</text:p>
            </table:table-cell>
            <table:table-cell table:style-name="Tabuľka24.C2" office:value-type="string">
              <text:p text:style-name="P26">547</text:p>
            </table:table-cell>
          </table:table-row>
          <table:table-row table:style-name="Tabuľka24.3">
            <table:table-cell table:style-name="Tabuľka24.A3" office:value-type="string">
              <text:p text:style-name="P24">Bežné účty v banke alebo v pobočke zahraničnej banky</text:p>
            </table:table-cell>
            <table:table-cell table:style-name="Tabuľka24.B3" office:value-type="string">
              <text:p text:style-name="P26">241935</text:p>
            </table:table-cell>
            <table:table-cell table:style-name="Tabuľka24.C3" office:value-type="string">
              <text:p text:style-name="P26">13227</text:p>
            </table:table-cell>
          </table:table-row>
          <table:table-row table:style-name="Tabuľka24.4">
            <table:table-cell table:style-name="Tabuľka24.A3" office:value-type="string">
              <text:p text:style-name="P24">Vkladové účty v banke alebo v pobočke zahraničnej banky termínované</text:p>
            </table:table-cell>
            <table:table-cell table:style-name="Tabuľka24.B3" office:value-type="string">
              <text:p text:style-name="P24"/>
            </table:table-cell>
            <table:table-cell table:style-name="Tabuľka24.C3" office:value-type="string">
              <text:p text:style-name="P24"/>
            </table:table-cell>
          </table:table-row>
          <table:table-row table:style-name="Tabuľka24.2">
            <table:table-cell table:style-name="Tabuľka24.A3" office:value-type="string">
              <text:p text:style-name="P24">Peniaze na ceste</text:p>
            </table:table-cell>
            <table:table-cell table:style-name="Tabuľka24.B3" office:value-type="string">
              <text:p text:style-name="P24"/>
            </table:table-cell>
            <table:table-cell table:style-name="Tabuľka24.C3" office:value-type="string">
              <text:p text:style-name="P24"/>
            </table:table-cell>
          </table:table-row>
          <table:table-row table:style-name="Tabuľka24.2">
            <table:table-cell table:style-name="Tabuľka24.A6" office:value-type="string">
              <text:p text:style-name="P8">Spolu</text:p>
            </table:table-cell>
            <table:table-cell table:style-name="Tabuľka24.B6" office:value-type="string">
              <text:p text:style-name="P10">243110</text:p>
            </table:table-cell>
            <table:table-cell table:style-name="Tabuľka24.C6" office:value-type="string">
              <text:p text:style-name="P10">13774</text:p>
            </table:table-cell>
          </table:table-row>
        </table:table>
        <text:p text:style-name="P47"/>
        <text:p text:style-name="P47">Tabuľka č. 2</text:p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column table:style-name="Tabuľka25.F"/>
          <table:table-row table:style-name="Tabuľka25.1">
            <table:table-cell table:style-name="Tabuľka25.A1" table:number-rows-spanned="2" office:value-type="string">
              <text:p text:style-name="P49">Krátkodobý finančný majetok</text:p>
            </table:table-cell>
            <table:table-cell table:style-name="Tabuľka25.B1" table:number-columns-spanned="5" office:value-type="string">
              <text:p text:style-name="P49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25.1">
            <table:covered-table-cell/>
            <table:table-cell table:style-name="Tabuľka25.A1" office:value-type="string">
              <text:p text:style-name="P49">Stav<text:line-break/> na začiatku účtovného obdobia</text:p>
            </table:table-cell>
            <table:table-cell table:style-name="Tabuľka25.A1" office:value-type="string">
              <text:p text:style-name="P49">Prírastky</text:p>
              <text:p text:style-name="P4"/>
            </table:table-cell>
            <table:table-cell table:style-name="Tabuľka25.A1" office:value-type="string">
              <text:p text:style-name="P49">Úbytky</text:p>
              <text:p text:style-name="P4"/>
            </table:table-cell>
            <table:table-cell table:style-name="Tabuľka25.A1" office:value-type="string">
              <text:p text:style-name="P49">Presuny</text:p>
              <text:p text:style-name="P4"/>
            </table:table-cell>
            <table:table-cell table:style-name="Tabuľka25.A1" office:value-type="string">
              <text:p text:style-name="P49">Stav na konci účtovného obdobia</text:p>
            </table:table-cell>
          </table:table-row>
          <table:table-row table:style-name="Tabuľka25.3">
            <table:table-cell table:style-name="Tabuľka25.A3" office:value-type="string">
              <text:p text:style-name="P50">a</text:p>
            </table:table-cell>
            <table:table-cell table:style-name="Tabuľka25.A3" office:value-type="string">
              <text:p text:style-name="P50">b</text:p>
            </table:table-cell>
            <table:table-cell table:style-name="Tabuľka25.A3" office:value-type="string">
              <text:p text:style-name="P50">c</text:p>
            </table:table-cell>
            <table:table-cell table:style-name="Tabuľka25.D3" office:value-type="string">
              <text:p text:style-name="P50">d</text:p>
            </table:table-cell>
            <table:table-cell table:style-name="Tabuľka25.A3" office:value-type="string">
              <text:p text:style-name="P50">e</text:p>
            </table:table-cell>
            <table:table-cell table:style-name="Tabuľka25.A3" office:value-type="string">
              <text:p text:style-name="P50">f</text:p>
            </table:table-cell>
          </table:table-row>
          <table:table-row table:style-name="Tabuľka25.4">
            <table:table-cell table:style-name="Tabuľka25.A4" office:value-type="string">
              <text:p text:style-name="P18">Majetkové CP na obchodovanie</text:p>
            </table:table-cell>
            <table:table-cell table:style-name="Tabuľka25.B4" office:value-type="string">
              <text:p text:style-name="P18"/>
            </table:table-cell>
            <table:table-cell table:style-name="Tabuľka25.C4" office:value-type="string">
              <text:p text:style-name="P18"/>
            </table:table-cell>
            <table:table-cell table:style-name="Tabuľka25.C4" office:value-type="string">
              <text:p text:style-name="P18"/>
            </table:table-cell>
            <table:table-cell table:style-name="Tabuľka25.C4" office:value-type="string">
              <text:p text:style-name="P18"/>
            </table:table-cell>
            <table:table-cell table:style-name="Tabuľka25.F4" office:value-type="string">
              <text:p text:style-name="P18"/>
            </table:table-cell>
          </table:table-row>
          <table:table-row table:style-name="Tabuľka25.4">
            <table:table-cell table:style-name="Tabuľka25.A5" office:value-type="string">
              <text:p text:style-name="P18">Dlhové CP na obchodovanie</text:p>
            </table:table-cell>
            <table:table-cell table:style-name="Tabuľka25.B5" office:value-type="string">
              <text:p text:style-name="P18"/>
            </table:table-cell>
            <table:table-cell table:style-name="Tabuľka25.C5" office:value-type="string">
              <text:p text:style-name="P18"/>
            </table:table-cell>
            <table:table-cell table:style-name="Tabuľka25.C5" office:value-type="string">
              <text:p text:style-name="P18"/>
            </table:table-cell>
            <table:table-cell table:style-name="Tabuľka25.C5" office:value-type="string">
              <text:p text:style-name="P18"/>
            </table:table-cell>
            <table:table-cell table:style-name="Tabuľka25.F5" office:value-type="string">
              <text:p text:style-name="P18"/>
            </table:table-cell>
          </table:table-row>
          <table:table-row table:style-name="Tabuľka25.6">
            <table:table-cell table:style-name="Tabuľka25.A6" office:value-type="string">
              <text:p text:style-name="P18">Emisné kvóty</text:p>
            </table:table-cell>
            <table:table-cell table:style-name="Tabuľka25.B6" office:value-type="string">
              <text:p text:style-name="P18"/>
            </table:table-cell>
            <table:table-cell table:style-name="Tabuľka25.C6" office:value-type="string">
              <text:p text:style-name="P18"/>
            </table:table-cell>
            <table:table-cell table:style-name="Tabuľka25.C6" office:value-type="string">
              <text:p text:style-name="P18"/>
            </table:table-cell>
            <table:table-cell table:style-name="Tabuľka25.C6" office:value-type="string">
              <text:p text:style-name="P18"/>
            </table:table-cell>
            <table:table-cell table:style-name="Tabuľka25.F6" office:value-type="string">
              <text:p text:style-name="P18"/>
            </table:table-cell>
          </table:table-row>
          <text:soft-page-break/>
          <table:table-row table:style-name="Tabuľka25.1">
            <table:table-cell table:style-name="Tabuľka25.A6" office:value-type="string">
              <text:p text:style-name="P6"><text:span text:style-name="T9">Dlhové CP so splatnosťou do <text:s/>jedného roka držané</text:span><text:line-break/><text:span text:style-name="T9">do splatnosti</text:span></text:p>
            </table:table-cell>
            <table:table-cell table:style-name="Tabuľka25.B6" office:value-type="string">
              <text:p text:style-name="P18"/>
            </table:table-cell>
            <table:table-cell table:style-name="Tabuľka25.C6" office:value-type="string">
              <text:p text:style-name="P18"/>
            </table:table-cell>
            <table:table-cell table:style-name="Tabuľka25.C6" office:value-type="string">
              <text:p text:style-name="P18"/>
            </table:table-cell>
            <table:table-cell table:style-name="Tabuľka25.C6" office:value-type="string">
              <text:p text:style-name="P18"/>
            </table:table-cell>
            <table:table-cell table:style-name="Tabuľka25.F6" office:value-type="string">
              <text:p text:style-name="P18"/>
            </table:table-cell>
          </table:table-row>
          <table:table-row table:style-name="Tabuľka25.6">
            <table:table-cell table:style-name="Tabuľka25.A8" office:value-type="string">
              <text:p text:style-name="P18">Ostatné realizovateľné CP</text:p>
            </table:table-cell>
            <table:table-cell table:style-name="Tabuľka25.B8" office:value-type="string">
              <text:p text:style-name="P18"/>
            </table:table-cell>
            <table:table-cell table:style-name="Tabuľka25.C8" office:value-type="string">
              <text:p text:style-name="P18"/>
            </table:table-cell>
            <table:table-cell table:style-name="Tabuľka25.C8" office:value-type="string">
              <text:p text:style-name="P18"/>
            </table:table-cell>
            <table:table-cell table:style-name="Tabuľka25.C8" office:value-type="string">
              <text:p text:style-name="P18"/>
            </table:table-cell>
            <table:table-cell table:style-name="Tabuľka25.F8" office:value-type="string">
              <text:p text:style-name="P18"/>
            </table:table-cell>
          </table:table-row>
          <table:table-row table:style-name="Tabuľka25.1">
            <table:table-cell table:style-name="Tabuľka25.A5" office:value-type="string">
              <text:p text:style-name="P18">Obstarávanie krátkodobého finančného majetku</text:p>
            </table:table-cell>
            <table:table-cell table:style-name="Tabuľka25.B5" office:value-type="string">
              <text:p text:style-name="P18"/>
            </table:table-cell>
            <table:table-cell table:style-name="Tabuľka25.C5" office:value-type="string">
              <text:p text:style-name="P18"/>
            </table:table-cell>
            <table:table-cell table:style-name="Tabuľka25.C5" office:value-type="string">
              <text:p text:style-name="P18"/>
            </table:table-cell>
            <table:table-cell table:style-name="Tabuľka25.C5" office:value-type="string">
              <text:p text:style-name="P18"/>
            </table:table-cell>
            <table:table-cell table:style-name="Tabuľka25.F5" office:value-type="string">
              <text:p text:style-name="P18"/>
            </table:table-cell>
          </table:table-row>
          <table:table-row table:style-name="Tabuľka25.10">
            <table:table-cell table:style-name="Tabuľka25.A10" office:value-type="string">
              <text:p text:style-name="P13">Krátkodobý finančný majetok spolu</text:p>
            </table:table-cell>
            <table:table-cell table:style-name="Tabuľka25.B10" office:value-type="string">
              <text:p text:style-name="P13"/>
            </table:table-cell>
            <table:table-cell table:style-name="Tabuľka25.C10" office:value-type="string">
              <text:p text:style-name="P13"/>
            </table:table-cell>
            <table:table-cell table:style-name="Tabuľka25.C10" office:value-type="string">
              <text:p text:style-name="P13"/>
            </table:table-cell>
            <table:table-cell table:style-name="Tabuľka25.C10" office:value-type="string">
              <text:p text:style-name="P13"/>
            </table:table-cell>
            <table:table-cell table:style-name="Tabuľka25.F10" office:value-type="string">
              <text:p text:style-name="P13"/>
            </table:table-cell>
          </table:table-row>
        </table:table>
        <text:p text:style-name="P48"/>
        <text:list xml:id="list212058508895105" text:continue-numbering="true" text:style-name="WWNum2">
          <text:list-item>
            <text:p text:style-name="P72"><text:span text:style-name="T21">Informácie k </text:span><text:span text:style-name="T9">prílohe č. 3 </text:span><text:span text:style-name="T21"> časti <text:s/>F. písm. x) o vývoji opravnej položky ku krátkodobému finančnému majetku</text:span></text:p>
          </text:list-item>
        </text:list>
        <table:table table:name="Tabuľka26" table:style-name="Tabuľka26">
          <table:table-column table:style-name="Tabuľka26.A"/>
          <table:table-column table:style-name="Tabuľka26.B"/>
          <table:table-column table:style-name="Tabuľka26.C"/>
          <table:table-column table:style-name="Tabuľka26.D"/>
          <table:table-column table:style-name="Tabuľka26.E"/>
          <table:table-column table:style-name="Tabuľka26.F"/>
          <table:table-row table:style-name="Tabuľka26.1">
            <table:table-cell table:style-name="Tabuľka26.A1" office:value-type="string">
              <text:p text:style-name="P49">Krátkodobý finančný majetok</text:p>
            </table:table-cell>
            <table:table-cell table:style-name="Tabuľka26.A1" office:value-type="string">
              <text:p text:style-name="P49">Stav OP</text:p>
              <text:p text:style-name="P49">na začiatku účtovného obdobia</text:p>
            </table:table-cell>
            <table:table-cell table:style-name="Tabuľka26.A1" office:value-type="string">
              <text:p text:style-name="P49">Tvorba <text:line-break/>OP</text:p>
              <text:p text:style-name="P4"/>
            </table:table-cell>
            <table:table-cell table:style-name="Tabuľka26.A1" office:value-type="string">
              <text:p text:style-name="P49">Zúčtovanie OP z dôvodu zániku opodstatne-nosti</text:p>
              <text:p text:style-name="P4"/>
            </table:table-cell>
            <table:table-cell table:style-name="Tabuľka26.A1" office:value-type="string">
              <text:p text:style-name="P49">Zúčtovanie OP z dôvodu vyradenia majetku z účtovníctva</text:p>
              <text:p text:style-name="P4"/>
            </table:table-cell>
            <table:table-cell table:style-name="Tabuľka26.A1" office:value-type="string">
              <text:p text:style-name="P49">Stav  OP na konci účtovného obdobia</text:p>
            </table:table-cell>
          </table:table-row>
          <table:table-row table:style-name="Tabuľka26.1">
            <table:table-cell table:style-name="Tabuľka26.A2" office:value-type="string">
              <text:p text:style-name="P50">a</text:p>
            </table:table-cell>
            <table:table-cell table:style-name="Tabuľka26.A2" office:value-type="string">
              <text:p text:style-name="P50">b</text:p>
            </table:table-cell>
            <table:table-cell table:style-name="Tabuľka26.A2" office:value-type="string">
              <text:p text:style-name="P50">c</text:p>
            </table:table-cell>
            <table:table-cell table:style-name="Tabuľka26.A2" office:value-type="string">
              <text:p text:style-name="P50">d</text:p>
            </table:table-cell>
            <table:table-cell table:style-name="Tabuľka26.A2" office:value-type="string">
              <text:p text:style-name="P50">e</text:p>
            </table:table-cell>
            <table:table-cell table:style-name="Tabuľka26.A2" office:value-type="string">
              <text:p text:style-name="P50">f</text:p>
            </table:table-cell>
          </table:table-row>
          <table:table-row table:style-name="Tabuľka26.3">
            <table:table-cell table:style-name="Tabuľka26.A3" office:value-type="string">
              <text:p text:style-name="P18">Ostatné realizovateľné CP</text:p>
            </table:table-cell>
            <table:table-cell table:style-name="Tabuľka26.B3" office:value-type="string">
              <text:p text:style-name="P18"/>
            </table:table-cell>
            <table:table-cell table:style-name="Tabuľka26.C3" office:value-type="string">
              <text:p text:style-name="P18"/>
            </table:table-cell>
            <table:table-cell table:style-name="Tabuľka26.C3" office:value-type="string">
              <text:p text:style-name="P18"/>
            </table:table-cell>
            <table:table-cell table:style-name="Tabuľka26.C3" office:value-type="string">
              <text:p text:style-name="P18"/>
            </table:table-cell>
            <table:table-cell table:style-name="Tabuľka26.F3" office:value-type="string">
              <text:p text:style-name="P18"/>
            </table:table-cell>
          </table:table-row>
          <table:table-row table:style-name="Tabuľka26.1">
            <table:table-cell table:style-name="Tabuľka26.A4" office:value-type="string">
              <text:p text:style-name="P18">Obstarávanie krátkodobého finančného majetku</text:p>
            </table:table-cell>
            <table:table-cell table:style-name="Tabuľka26.B4" office:value-type="string">
              <text:p text:style-name="P18"/>
            </table:table-cell>
            <table:table-cell table:style-name="Tabuľka26.C4" office:value-type="string">
              <text:p text:style-name="P18"/>
            </table:table-cell>
            <table:table-cell table:style-name="Tabuľka26.C4" office:value-type="string">
              <text:p text:style-name="P18"/>
            </table:table-cell>
            <table:table-cell table:style-name="Tabuľka26.C4" office:value-type="string">
              <text:p text:style-name="P18"/>
            </table:table-cell>
            <table:table-cell table:style-name="Tabuľka26.F4" office:value-type="string">
              <text:p text:style-name="P18"/>
            </table:table-cell>
          </table:table-row>
          <table:table-row table:style-name="Tabuľka26.1">
            <table:table-cell table:style-name="Tabuľka26.A5" office:value-type="string">
              <text:p text:style-name="P13">Krátkodobý finančný majetok spolu</text:p>
            </table:table-cell>
            <table:table-cell table:style-name="Tabuľka26.B5" office:value-type="string">
              <text:p text:style-name="P13"/>
            </table:table-cell>
            <table:table-cell table:style-name="Tabuľka26.C5" office:value-type="string">
              <text:p text:style-name="P13"/>
            </table:table-cell>
            <table:table-cell table:style-name="Tabuľka26.C5" office:value-type="string">
              <text:p text:style-name="P13"/>
            </table:table-cell>
            <table:table-cell table:style-name="Tabuľka26.C5" office:value-type="string">
              <text:p text:style-name="P13"/>
            </table:table-cell>
            <table:table-cell table:style-name="Tabuľka26.F5" office:value-type="string">
              <text:p text:style-name="P13"/>
            </table:table-cell>
          </table:table-row>
        </table:table>
        <text:p text:style-name="P56"/>
        <text:list xml:id="list212058196900021" text:continue-numbering="true" text:style-name="WWNum2">
          <text:list-item>
            <text:p text:style-name="P69">Informácie k prílohe č. 3 časti F. písm. y) o krátkodobom finančnom majetku, na ktorý bolo zriadené záložné právo </text:p>
          </text:list-item>
        </text:list>
        <table:table table:name="Tabuľka27" table:style-name="Tabuľka27">
          <table:table-column table:style-name="Tabuľka27.A"/>
          <table:table-column table:style-name="Tabuľka27.B"/>
          <table:table-row table:style-name="Tabuľka27.1">
            <table:table-cell table:style-name="Tabuľka27.A1" office:value-type="string">
              <text:p text:style-name="P49">Názov položky</text:p>
            </table:table-cell>
            <table:table-cell table:style-name="Tabuľka27.A1" office:value-type="string">
              <text:p text:style-name="P49">Hodnota za bežné účtovné obdobie</text:p>
            </table:table-cell>
          </table:table-row>
          <table:table-row table:style-name="Tabuľka27.2">
            <table:table-cell table:style-name="Tabuľka27.A2" office:value-type="string">
              <text:p text:style-name="P18">Krátkodobý <text:s/>finančný majetok, na ktorý bolo zriadené záložné právo</text:p>
            </table:table-cell>
            <table:table-cell table:style-name="Tabuľka27.A2" office:value-type="string">
              <text:p text:style-name="P18"/>
            </table:table-cell>
          </table:table-row>
        </table:table>
        <text:p text:style-name="P57"/>
        <text:p text:style-name="P5"/>
        <text:list xml:id="list212057702774014" text:continue-numbering="true" text:style-name="WWNum2">
          <text:list-item>
            <text:p text:style-name="P67">Informácie k prílohe č. 3 časti F. písm. <text:s/>za) o ocenení krátkodobého finančného <text:s/>majetku, ku dňu ku ktorému sa zostavuje účtovná závierka reálnou hodnotou</text:p>
          </text:list-item>
        </text:list>
        <table:table table:name="Tabuľka28" table:style-name="Tabuľka28">
          <table:table-column table:style-name="Tabuľka28.A"/>
          <table:table-column table:style-name="Tabuľka28.B"/>
          <table:table-column table:style-name="Tabuľka28.C"/>
          <table:table-column table:style-name="Tabuľka28.D"/>
          <table:table-row table:style-name="Tabuľka28.1">
            <table:table-cell table:style-name="Tabuľka28.A1" office:value-type="string">
              <text:p text:style-name="P49">Krátkodobý finančný <text:s/>majetok</text:p>
            </table:table-cell>
            <table:table-cell table:style-name="Tabuľka28.A1" office:value-type="string">
              <text:p text:style-name="P49">Zvýšenie/ zníženie hodnoty</text:p>
              <text:p text:style-name="P49">(+/-)</text:p>
            </table:table-cell>
            <table:table-cell table:style-name="Tabuľka28.A1" office:value-type="string">
              <text:p text:style-name="P49">Vplyv ocenenia<text:line-break/>na výsledok hospodá-renia bežného účtovného obdobia</text:p>
            </table:table-cell>
            <table:table-cell table:style-name="Tabuľka28.A1" office:value-type="string">
              <text:p text:style-name="P49">Vplyv </text:p>
              <text:p text:style-name="P49">ocenenia<text:line-break/>na vlastné imanie</text:p>
            </table:table-cell>
          </table:table-row>
          <table:table-row table:style-name="Tabuľka28.1">
            <table:table-cell table:style-name="Tabuľka28.A2" office:value-type="string">
              <text:p text:style-name="P50">a</text:p>
            </table:table-cell>
            <table:table-cell table:style-name="Tabuľka28.A2" office:value-type="string">
              <text:p text:style-name="P50">b</text:p>
            </table:table-cell>
            <table:table-cell table:style-name="Tabuľka28.A2" office:value-type="string">
              <text:p text:style-name="P50">c</text:p>
            </table:table-cell>
            <table:table-cell table:style-name="Tabuľka28.A2" office:value-type="string">
              <text:p text:style-name="P50">d</text:p>
            </table:table-cell>
          </table:table-row>
          <table:table-row table:style-name="Tabuľka28.3">
            <table:table-cell table:style-name="Tabuľka28.A3" office:value-type="string">
              <text:p text:style-name="P18">Majetkové CP na obchodovanie</text:p>
            </table:table-cell>
            <table:table-cell table:style-name="Tabuľka28.B3" office:value-type="string">
              <text:p text:style-name="P18"/>
            </table:table-cell>
            <table:table-cell table:style-name="Tabuľka28.C3" office:value-type="string">
              <text:p text:style-name="P18"/>
            </table:table-cell>
            <table:table-cell table:style-name="Tabuľka28.D3" office:value-type="string">
              <text:p text:style-name="P18"/>
            </table:table-cell>
          </table:table-row>
          <table:table-row table:style-name="Tabuľka28.3">
            <table:table-cell table:style-name="Tabuľka28.A4" office:value-type="string">
              <text:p text:style-name="P18">Dlhové CP na obchodovanie</text:p>
            </table:table-cell>
            <table:table-cell table:style-name="Tabuľka28.B4" office:value-type="string">
              <text:p text:style-name="P18"/>
            </table:table-cell>
            <table:table-cell table:style-name="Tabuľka28.C4" office:value-type="string">
              <text:p text:style-name="P18"/>
            </table:table-cell>
            <table:table-cell table:style-name="Tabuľka28.D4" office:value-type="string">
              <text:p text:style-name="P18"/>
            </table:table-cell>
          </table:table-row>
          <text:soft-page-break/>
          <table:table-row table:style-name="Tabuľka28.3">
            <table:table-cell table:style-name="Tabuľka28.A5" office:value-type="string">
              <text:p text:style-name="P18">Emisné kvóty (komodity)</text:p>
            </table:table-cell>
            <table:table-cell table:style-name="Tabuľka28.B5" office:value-type="string">
              <text:p text:style-name="P18"/>
            </table:table-cell>
            <table:table-cell table:style-name="Tabuľka28.C5" office:value-type="string">
              <text:p text:style-name="P18"/>
            </table:table-cell>
            <table:table-cell table:style-name="Tabuľka28.D5" office:value-type="string">
              <text:p text:style-name="P18"/>
            </table:table-cell>
          </table:table-row>
          <table:table-row table:style-name="Tabuľka28.3">
            <table:table-cell table:style-name="Tabuľka28.A6" office:value-type="string">
              <text:p text:style-name="P18">Ostatné realizovateľné CP</text:p>
            </table:table-cell>
            <table:table-cell table:style-name="Tabuľka28.B6" office:value-type="string">
              <text:p text:style-name="P18"/>
            </table:table-cell>
            <table:table-cell table:style-name="Tabuľka28.C6" office:value-type="string">
              <text:p text:style-name="P18"/>
            </table:table-cell>
            <table:table-cell table:style-name="Tabuľka28.D6" office:value-type="string">
              <text:p text:style-name="P18"/>
            </table:table-cell>
          </table:table-row>
          <table:table-row table:style-name="Tabuľka28.7">
            <table:table-cell table:style-name="Tabuľka28.A7" office:value-type="string">
              <text:p text:style-name="P13">Krátkodobý finančný majetok spolu</text:p>
            </table:table-cell>
            <table:table-cell table:style-name="Tabuľka28.B7" office:value-type="string">
              <text:p text:style-name="P13"/>
            </table:table-cell>
            <table:table-cell table:style-name="Tabuľka28.C7" office:value-type="string">
              <text:p text:style-name="P13"/>
            </table:table-cell>
            <table:table-cell table:style-name="Tabuľka28.D7" office:value-type="string">
              <text:p text:style-name="P13"/>
            </table:table-cell>
          </table:table-row>
        </table:table>
        <text:p text:style-name="P17"/>
        <text:list xml:id="list212058406709888" text:continue-numbering="true" text:style-name="WWNum2">
          <text:list-item>
            <text:p text:style-name="P67">Informácie k prílohe č. 3 časti F. písm. zc) o majetku prenajatom formou finančného prenájmu</text:p>
          </text:list-item>
        </text:list>
        <table:table table:name="Tabuľka29" table:style-name="Tabuľka29">
          <table:table-column table:style-name="Tabuľka29.A"/>
          <table:table-column table:style-name="Tabuľka29.B"/>
          <table:table-column table:style-name="Tabuľka29.C"/>
          <table:table-column table:style-name="Tabuľka29.D"/>
          <table:table-column table:style-name="Tabuľka29.E"/>
          <table:table-column table:style-name="Tabuľka29.F"/>
          <table:table-column table:style-name="Tabuľka29.G"/>
          <table:table-row table:style-name="Tabuľka29.1">
            <table:table-cell table:style-name="Tabuľka29.A1" table:number-rows-spanned="3" office:value-type="string">
              <text:p text:style-name="P49">Názov<text:line-break/>položky</text:p>
            </table:table-cell>
            <table:table-cell table:style-name="Tabuľka29.B1" table:number-columns-spanned="3" office:value-type="string">
              <text:p text:style-name="P49">Bežné účtovné obdobie</text:p>
            </table:table-cell>
            <table:covered-table-cell/>
            <table:covered-table-cell/>
            <table:table-cell table:style-name="Tabuľka29.B1" table:number-columns-spanned="3" office:value-type="string">
              <text:p text:style-name="P49">Bezprostredne predchádzajúce účtovné obdobie</text:p>
            </table:table-cell>
            <table:covered-table-cell/>
            <table:covered-table-cell/>
          </table:table-row>
          <table:table-row table:style-name="Tabuľka29.2">
            <table:covered-table-cell/>
            <table:table-cell table:style-name="Tabuľka29.B1" table:number-columns-spanned="3" office:value-type="string">
              <text:p text:style-name="P49">Splatnosť</text:p>
            </table:table-cell>
            <table:covered-table-cell/>
            <table:covered-table-cell/>
            <table:table-cell table:style-name="Tabuľka29.B1" table:number-columns-spanned="3" office:value-type="string">
              <text:p text:style-name="P49">Splatnosť</text:p>
            </table:table-cell>
            <table:covered-table-cell/>
            <table:covered-table-cell/>
          </table:table-row>
          <table:table-row table:style-name="Tabuľka29.3">
            <table:covered-table-cell/>
            <table:table-cell table:style-name="Tabuľka29.A1" office:value-type="string">
              <text:p text:style-name="P49">do jedného roka vrátane</text:p>
            </table:table-cell>
            <table:table-cell table:style-name="Tabuľka29.A1" office:value-type="string">
              <text:p text:style-name="P49">od jedného roka do piatich rokov vrátane</text:p>
            </table:table-cell>
            <table:table-cell table:style-name="Tabuľka29.A1" office:value-type="string">
              <text:p text:style-name="P49">viac ako päť rokov</text:p>
            </table:table-cell>
            <table:table-cell table:style-name="Tabuľka29.A1" office:value-type="string">
              <text:p text:style-name="P49">do jedného roka vrátane</text:p>
            </table:table-cell>
            <table:table-cell table:style-name="Tabuľka29.A1" office:value-type="string">
              <text:p text:style-name="P49">od jedného roka do piatich rokov vrátane</text:p>
            </table:table-cell>
            <table:table-cell table:style-name="Tabuľka29.A1" office:value-type="string">
              <text:p text:style-name="P49">viac ako päť rokov</text:p>
            </table:table-cell>
          </table:table-row>
          <table:table-row table:style-name="Tabuľka29.4">
            <table:table-cell table:style-name="Tabuľka29.A4" office:value-type="string">
              <text:p text:style-name="P22">a</text:p>
            </table:table-cell>
            <table:table-cell table:style-name="Tabuľka29.A4" office:value-type="string">
              <text:p text:style-name="P22">b</text:p>
            </table:table-cell>
            <table:table-cell table:style-name="Tabuľka29.C4" office:value-type="string">
              <text:p text:style-name="P22">c</text:p>
            </table:table-cell>
            <table:table-cell table:style-name="Tabuľka29.A4" office:value-type="string">
              <text:p text:style-name="P22">d</text:p>
            </table:table-cell>
            <table:table-cell table:style-name="Tabuľka29.A4" office:value-type="string">
              <text:p text:style-name="P22">e</text:p>
            </table:table-cell>
            <table:table-cell table:style-name="Tabuľka29.C4" office:value-type="string">
              <text:p text:style-name="P22">f</text:p>
            </table:table-cell>
            <table:table-cell table:style-name="Tabuľka29.C4" office:value-type="string">
              <text:p text:style-name="P22">g</text:p>
            </table:table-cell>
          </table:table-row>
          <table:table-row table:style-name="Tabuľka29.5">
            <table:table-cell table:style-name="Tabuľka29.A5" office:value-type="string">
              <text:p text:style-name="P18">Istina</text:p>
            </table:table-cell>
            <table:table-cell table:style-name="Tabuľka29.B5" office:value-type="string">
              <text:p text:style-name="P18"> </text:p>
            </table:table-cell>
            <table:table-cell table:style-name="Tabuľka29.C5" office:value-type="string">
              <text:p text:style-name="P18"> </text:p>
            </table:table-cell>
            <table:table-cell table:style-name="Tabuľka29.D5" office:value-type="string">
              <text:p text:style-name="P18"> </text:p>
            </table:table-cell>
            <table:table-cell table:style-name="Tabuľka29.B5" office:value-type="string">
              <text:p text:style-name="P18"> </text:p>
            </table:table-cell>
            <table:table-cell table:style-name="Tabuľka29.C5" office:value-type="string">
              <text:p text:style-name="P18"> </text:p>
            </table:table-cell>
            <table:table-cell table:style-name="Tabuľka29.G5" office:value-type="string">
              <text:p text:style-name="P18"> </text:p>
            </table:table-cell>
          </table:table-row>
          <table:table-row table:style-name="Tabuľka29.5">
            <table:table-cell table:style-name="Tabuľka29.A6" office:value-type="string">
              <text:p text:style-name="P18">Finančný výnos</text:p>
            </table:table-cell>
            <table:table-cell table:style-name="Tabuľka29.B6" office:value-type="string">
              <text:p text:style-name="P18"> </text:p>
            </table:table-cell>
            <table:table-cell table:style-name="Tabuľka29.C6" office:value-type="string">
              <text:p text:style-name="P18"> </text:p>
            </table:table-cell>
            <table:table-cell table:style-name="Tabuľka29.D6" office:value-type="string">
              <text:p text:style-name="P18"> </text:p>
            </table:table-cell>
            <table:table-cell table:style-name="Tabuľka29.E6" office:value-type="string">
              <text:p text:style-name="P18"> </text:p>
            </table:table-cell>
            <table:table-cell table:style-name="Tabuľka29.F6" office:value-type="string">
              <text:p text:style-name="P18"> </text:p>
            </table:table-cell>
            <table:table-cell table:style-name="Tabuľka29.G6" office:value-type="string">
              <text:p text:style-name="P18"> </text:p>
            </table:table-cell>
          </table:table-row>
          <table:table-row table:style-name="Tabuľka29.5">
            <table:table-cell table:style-name="Tabuľka29.A7" office:value-type="string">
              <text:p text:style-name="P13">Spolu</text:p>
            </table:table-cell>
            <table:table-cell table:style-name="Tabuľka29.B7" office:value-type="string">
              <text:p text:style-name="P18"> </text:p>
            </table:table-cell>
            <table:table-cell table:style-name="Tabuľka29.C7" office:value-type="string">
              <text:p text:style-name="P18"> </text:p>
            </table:table-cell>
            <table:table-cell table:style-name="Tabuľka29.D7" office:value-type="string">
              <text:p text:style-name="P18"> </text:p>
            </table:table-cell>
            <table:table-cell table:style-name="Tabuľka29.E7" office:value-type="string">
              <text:p text:style-name="P18"> </text:p>
            </table:table-cell>
            <table:table-cell table:style-name="Tabuľka29.F7" office:value-type="string">
              <text:p text:style-name="P18"> </text:p>
            </table:table-cell>
            <table:table-cell table:style-name="Tabuľka29.G7" office:value-type="string">
              <text:p text:style-name="P18"> </text:p>
            </table:table-cell>
          </table:table-row>
        </table:table>
        <text:p text:style-name="P45"/>
        <text:list xml:id="list212058984340471" text:continue-numbering="true" text:style-name="WWNum2">
          <text:list-item>
            <text:p text:style-name="P69">Informácie k prílohe č. 3 časti G. písm. a) tretiemu bodu o rozdelení účtovného zisku alebo o vysporiadaní účtovnej straty </text:p>
          </text:list-item>
        </text:list>
        <text:p text:style-name="P16">Tabuľka č. 1</text:p>
        <table:table table:name="Tabuľka30" table:style-name="Tabuľka30">
          <table:table-column table:style-name="Tabuľka30.A"/>
          <table:table-column table:style-name="Tabuľka30.B"/>
          <table:table-row table:style-name="Tabuľka30.1">
            <table:table-cell table:style-name="Tabuľka30.A1" office:value-type="string">
              <text:p text:style-name="P49">Názov položky</text:p>
            </table:table-cell>
            <table:table-cell table:style-name="Tabuľka30.A1" office:value-type="string">
              <text:p text:style-name="P49">Bezprostredne predchádzajúce účtovné obdobie</text:p>
            </table:table-cell>
          </table:table-row>
          <table:table-row table:style-name="Tabuľka30.2">
            <table:table-cell table:style-name="Tabuľka30.A1" office:value-type="string">
              <text:p text:style-name="P8">Účtovný zisk </text:p>
            </table:table-cell>
            <table:table-cell table:style-name="Tabuľka30.A1" office:value-type="string">
              <text:p text:style-name="P35">0</text:p>
            </table:table-cell>
          </table:table-row>
          <table:table-row table:style-name="Tabuľka30.3">
            <table:table-cell table:style-name="Tabuľka30.A1" office:value-type="string">
              <text:p text:style-name="P8">Rozdelenie účtovného zisku</text:p>
            </table:table-cell>
            <table:table-cell table:style-name="Tabuľka30.A1" office:value-type="string">
              <text:p text:style-name="P14">Bežné účtovné obdobie</text:p>
            </table:table-cell>
          </table:table-row>
          <table:table-row table:style-name="Tabuľka30.4">
            <table:table-cell table:style-name="Tabuľka30.A4" office:value-type="string">
              <text:p text:style-name="P18">Prídel do zákonného rezervného fondu</text:p>
            </table:table-cell>
            <table:table-cell table:style-name="Tabuľka30.A4" office:value-type="string">
              <text:p text:style-name="P18"/>
            </table:table-cell>
          </table:table-row>
          <table:table-row table:style-name="Tabuľka30.4">
            <table:table-cell table:style-name="Tabuľka30.A5" office:value-type="string">
              <text:p text:style-name="P18">Prídel do štatutárnych a ostatných fondov</text:p>
            </table:table-cell>
            <table:table-cell table:style-name="Tabuľka30.A5" office:value-type="string">
              <text:p text:style-name="P18"/>
            </table:table-cell>
          </table:table-row>
          <table:table-row table:style-name="Tabuľka30.4">
            <table:table-cell table:style-name="Tabuľka30.A6" office:value-type="string">
              <text:p text:style-name="P18">Prídel do sociálneho fondu</text:p>
            </table:table-cell>
            <table:table-cell table:style-name="Tabuľka30.B6" office:value-type="string">
              <text:p text:style-name="P18"/>
            </table:table-cell>
          </table:table-row>
          <table:table-row table:style-name="Tabuľka30.4">
            <table:table-cell table:style-name="Tabuľka30.A7" office:value-type="string">
              <text:p text:style-name="P18">Prídel na zvýšenie základného imania</text:p>
            </table:table-cell>
            <table:table-cell table:style-name="Tabuľka30.A7" office:value-type="string">
              <text:p text:style-name="P18"/>
            </table:table-cell>
          </table:table-row>
          <table:table-row table:style-name="Tabuľka30.4">
            <table:table-cell table:style-name="Tabuľka30.A6" office:value-type="string">
              <text:p text:style-name="P18">Úhrada straty minulých období</text:p>
            </table:table-cell>
            <table:table-cell table:style-name="Tabuľka30.B6" office:value-type="string">
              <text:p text:style-name="P18"/>
            </table:table-cell>
          </table:table-row>
          <table:table-row table:style-name="Tabuľka30.4">
            <table:table-cell table:style-name="Tabuľka30.A9" office:value-type="string">
              <text:p text:style-name="P18">Prevod do nerozdeleného zisku minulých rokov</text:p>
            </table:table-cell>
            <table:table-cell table:style-name="Tabuľka30.A9" office:value-type="string">
              <text:p text:style-name="P6"><text:span text:style-name="T9"><text:s text:c="19"/></text:span><text:span text:style-name="T6">0</text:span></text:p>
            </table:table-cell>
          </table:table-row>
          <table:table-row table:style-name="Tabuľka30.4">
            <table:table-cell table:style-name="Tabuľka30.A7" office:value-type="string">
              <text:p text:style-name="P18">Rozdelenie podielu na zisku spoločníkom, členom</text:p>
            </table:table-cell>
            <table:table-cell table:style-name="Tabuľka30.A7" office:value-type="string">
              <text:p text:style-name="P18"/>
            </table:table-cell>
          </table:table-row>
          <table:table-row table:style-name="Tabuľka30.4">
            <table:table-cell table:style-name="Tabuľka30.A6" office:value-type="string">
              <text:p text:style-name="P18">Iné </text:p>
            </table:table-cell>
            <table:table-cell table:style-name="Tabuľka30.B6" office:value-type="string">
              <text:p text:style-name="P18"/>
            </table:table-cell>
          </table:table-row>
          <table:table-row table:style-name="Tabuľka30.4">
            <table:table-cell table:style-name="Tabuľka30.A12" office:value-type="string">
              <text:p text:style-name="P8">Spolu</text:p>
            </table:table-cell>
            <table:table-cell table:style-name="Tabuľka30.A12" office:value-type="string">
              <text:p text:style-name="P6"><text:span text:style-name="T9"><text:s text:c="18"/></text:span><text:span text:style-name="T6">0</text:span></text:p>
            </table:table-cell>
          </table:table-row>
        </table:table>
        <text:p text:style-name="P17"/>
        <text:p text:style-name="P16"/>
        <text:p text:style-name="P16"/>
        <text:p text:style-name="P16"><text:soft-page-break/></text:p>
        <text:p text:style-name="P16"/>
        <text:p text:style-name="P16"/>
        <text:p text:style-name="P16">Tabuľka č. 2</text:p>
        <table:table table:name="Tabuľka31" table:style-name="Tabuľka31">
          <table:table-column table:style-name="Tabuľka31.A"/>
          <table:table-column table:style-name="Tabuľka31.B"/>
          <table:table-row table:style-name="Tabuľka31.1">
            <table:table-cell table:style-name="Tabuľka31.A1" office:value-type="string">
              <text:p text:style-name="P9">Názov položky</text:p>
            </table:table-cell>
            <table:table-cell table:style-name="Tabuľka31.A1" office:value-type="string">
              <text:p text:style-name="P14">Bezprostredne predchádzajúce účtovné obdobie</text:p>
            </table:table-cell>
          </table:table-row>
          <table:table-row table:style-name="Tabuľka31.2">
            <table:table-cell table:style-name="Tabuľka31.A2" office:value-type="string">
              <text:p text:style-name="P8">Účtovná strata</text:p>
            </table:table-cell>
            <table:table-cell table:style-name="Tabuľka31.A2" office:value-type="string">
              <text:p text:style-name="P22"/>
            </table:table-cell>
          </table:table-row>
          <table:table-row table:style-name="Tabuľka31.2">
            <table:table-cell table:style-name="Tabuľka31.A1" office:value-type="string">
              <text:p text:style-name="P8">Vysporiadanie účtovnej straty</text:p>
            </table:table-cell>
            <table:table-cell table:style-name="Tabuľka31.A1" office:value-type="string">
              <text:p text:style-name="P14">Bežné účtovné obdobie</text:p>
            </table:table-cell>
          </table:table-row>
          <table:table-row table:style-name="Tabuľka31.4">
            <table:table-cell table:style-name="Tabuľka31.A4" office:value-type="string">
              <text:p text:style-name="P18">Zo zákonného rezervného fondu</text:p>
            </table:table-cell>
            <table:table-cell table:style-name="Tabuľka31.A4" office:value-type="string">
              <text:p text:style-name="P18"/>
            </table:table-cell>
          </table:table-row>
          <table:table-row table:style-name="Tabuľka31.4">
            <table:table-cell table:style-name="Tabuľka31.A5" office:value-type="string">
              <text:p text:style-name="P18">Zo štatutárnych a ostatných fondov</text:p>
            </table:table-cell>
            <table:table-cell table:style-name="Tabuľka31.A5" office:value-type="string">
              <text:p text:style-name="P18"/>
            </table:table-cell>
          </table:table-row>
          <table:table-row table:style-name="Tabuľka31.4">
            <table:table-cell table:style-name="Tabuľka31.A6" office:value-type="string">
              <text:p text:style-name="P18">Z nerozdeleného zisku minulých rokov</text:p>
            </table:table-cell>
            <table:table-cell table:style-name="Tabuľka31.B6" office:value-type="string">
              <text:p text:style-name="P18"/>
            </table:table-cell>
          </table:table-row>
          <table:table-row table:style-name="Tabuľka31.4">
            <table:table-cell table:style-name="Tabuľka31.A5" office:value-type="string">
              <text:p text:style-name="P18">Úhrada straty spoločníkmi, členmi</text:p>
            </table:table-cell>
            <table:table-cell table:style-name="Tabuľka31.A5" office:value-type="string">
              <text:p text:style-name="P18"/>
            </table:table-cell>
          </table:table-row>
          <table:table-row table:style-name="Tabuľka31.4">
            <table:table-cell table:style-name="Tabuľka31.A6" office:value-type="string">
              <text:p text:style-name="P18">Prevod na účet neuhradenej straty minulých rokov</text:p>
            </table:table-cell>
            <table:table-cell table:style-name="Tabuľka31.B6" office:value-type="string">
              <text:p text:style-name="P18"/>
            </table:table-cell>
          </table:table-row>
          <table:table-row table:style-name="Tabuľka31.4">
            <table:table-cell table:style-name="Tabuľka31.A5" office:value-type="string">
              <text:p text:style-name="P18">Iné </text:p>
            </table:table-cell>
            <table:table-cell table:style-name="Tabuľka31.A5" office:value-type="string">
              <text:p text:style-name="P18"/>
            </table:table-cell>
          </table:table-row>
          <table:table-row table:style-name="Tabuľka31.4">
            <table:table-cell table:style-name="Tabuľka31.A2" office:value-type="string">
              <text:p text:style-name="P8">Spolu </text:p>
            </table:table-cell>
            <table:table-cell table:style-name="Tabuľka31.B10" office:value-type="string">
              <text:p text:style-name="P18"/>
            </table:table-cell>
          </table:table-row>
        </table:table>
        <text:p text:style-name="P44"/>
        <text:list xml:id="list212058004162951" text:continue-numbering="true" text:style-name="WWNum2">
          <text:list-item>
            <text:p text:style-name="P67">Informácie k prílohe č. 3 časti G. písm. b) o rezervách</text:p>
          </text:list-item>
        </text:list>
        <text:p text:style-name="P16">Tabuľka č. 1</text:p>
        <table:table table:name="Tabuľka32" table:style-name="Tabuľka32">
          <table:table-column table:style-name="Tabuľka32.A"/>
          <table:table-column table:style-name="Tabuľka32.B"/>
          <table:table-column table:style-name="Tabuľka32.C"/>
          <table:table-column table:style-name="Tabuľka32.D"/>
          <table:table-column table:style-name="Tabuľka32.E"/>
          <table:table-column table:style-name="Tabuľka32.F"/>
          <table:table-row table:style-name="Tabuľka32.1">
            <table:table-cell table:style-name="Tabuľka32.A1" table:number-rows-spanned="2" office:value-type="string">
              <text:p text:style-name="P49">Názov položky</text:p>
            </table:table-cell>
            <table:table-cell table:style-name="Tabuľka32.B1" table:number-columns-spanned="5" office:value-type="string">
              <text:p text:style-name="P49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32.2">
            <table:covered-table-cell/>
            <table:table-cell table:style-name="Tabuľka32.A1" office:value-type="string">
              <text:p text:style-name="P49">Stav na začiatku účtovného obdobia</text:p>
            </table:table-cell>
            <table:table-cell table:style-name="Tabuľka32.A1" office:value-type="string">
              <text:p text:style-name="P49">Tvorba</text:p>
            </table:table-cell>
            <table:table-cell table:style-name="Tabuľka32.A1" office:value-type="string">
              <text:p text:style-name="P49">Použitie</text:p>
            </table:table-cell>
            <table:table-cell table:style-name="Tabuľka32.A1" office:value-type="string">
              <text:p text:style-name="P49">Zrušenie</text:p>
            </table:table-cell>
            <table:table-cell table:style-name="Tabuľka32.A1" office:value-type="string">
              <text:p text:style-name="P49">Stav<text:line-break/>na konci účtovného obdobia</text:p>
            </table:table-cell>
          </table:table-row>
          <table:table-row table:style-name="Tabuľka32.1">
            <table:table-cell table:style-name="Tabuľka32.A3" office:value-type="string">
              <text:p text:style-name="P25">a</text:p>
            </table:table-cell>
            <table:table-cell table:style-name="Tabuľka32.A3" office:value-type="string">
              <text:p text:style-name="P22">b</text:p>
            </table:table-cell>
            <table:table-cell table:style-name="Tabuľka32.A3" office:value-type="string">
              <text:p text:style-name="P22">c</text:p>
            </table:table-cell>
            <table:table-cell table:style-name="Tabuľka32.A3" office:value-type="string">
              <text:p text:style-name="P22">d</text:p>
            </table:table-cell>
            <table:table-cell table:style-name="Tabuľka32.A3" office:value-type="string">
              <text:p text:style-name="P22">e</text:p>
            </table:table-cell>
            <table:table-cell table:style-name="Tabuľka32.A3" office:value-type="string">
              <text:p text:style-name="P22">f</text:p>
            </table:table-cell>
          </table:table-row>
          <table:table-row table:style-name="Tabuľka32.1">
            <table:table-cell table:style-name="Tabuľka32.A4" office:value-type="string">
              <text:p text:style-name="P8">Dlhodobé rezervy, z toho:</text:p>
            </table:table-cell>
            <table:table-cell table:style-name="Tabuľka32.B4" office:value-type="string">
              <text:p text:style-name="P18"> </text:p>
            </table:table-cell>
            <table:table-cell table:style-name="Tabuľka32.C4" office:value-type="string">
              <text:p text:style-name="P18"> </text:p>
            </table:table-cell>
            <table:table-cell table:style-name="Tabuľka32.C4" office:value-type="string">
              <text:p text:style-name="P18"> </text:p>
            </table:table-cell>
            <table:table-cell table:style-name="Tabuľka32.C4" office:value-type="string">
              <text:p text:style-name="P18"> </text:p>
            </table:table-cell>
            <table:table-cell table:style-name="Tabuľka32.F4" office:value-type="string">
              <text:p text:style-name="P18"> </text:p>
            </table:table-cell>
          </table:table-row>
          <table:table-row table:style-name="Tabuľka32.5">
            <table:table-cell table:style-name="Tabuľka32.B1" office:value-type="string">
              <text:p text:style-name="P18"/>
            </table:table-cell>
            <table:table-cell table:style-name="Tabuľka32.B5" office:value-type="string">
              <text:p text:style-name="P18"> </text:p>
            </table:table-cell>
            <table:table-cell table:style-name="Tabuľka32.C5" office:value-type="string">
              <text:p text:style-name="P18"> </text:p>
            </table:table-cell>
            <table:table-cell table:style-name="Tabuľka32.C5" office:value-type="string">
              <text:p text:style-name="P18"> </text:p>
            </table:table-cell>
            <table:table-cell table:style-name="Tabuľka32.C5" office:value-type="string">
              <text:p text:style-name="P18"> </text:p>
            </table:table-cell>
            <table:table-cell table:style-name="Tabuľka32.F5" office:value-type="string">
              <text:p text:style-name="P18"> </text:p>
            </table:table-cell>
          </table:table-row>
          <table:table-row table:style-name="Tabuľka32.5">
            <table:table-cell table:style-name="Tabuľka32.A6" office:value-type="string">
              <text:p text:style-name="P18"/>
            </table:table-cell>
            <table:table-cell table:style-name="Tabuľka32.B6" office:value-type="string">
              <text:p text:style-name="P18"> </text:p>
            </table:table-cell>
            <table:table-cell table:style-name="Tabuľka32.C6" office:value-type="string">
              <text:p text:style-name="P18"> </text:p>
            </table:table-cell>
            <table:table-cell table:style-name="Tabuľka32.C6" office:value-type="string">
              <text:p text:style-name="P18"> </text:p>
            </table:table-cell>
            <table:table-cell table:style-name="Tabuľka32.C6" office:value-type="string">
              <text:p text:style-name="P18"> </text:p>
            </table:table-cell>
            <table:table-cell table:style-name="Tabuľka32.F6" office:value-type="string">
              <text:p text:style-name="P18"> </text:p>
            </table:table-cell>
          </table:table-row>
          <table:table-row table:style-name="Tabuľka32.5">
            <table:table-cell table:style-name="Tabuľka32.A6" office:value-type="string">
              <text:p text:style-name="P18"/>
            </table:table-cell>
            <table:table-cell table:style-name="Tabuľka32.B6" office:value-type="string">
              <text:p text:style-name="P18"> </text:p>
            </table:table-cell>
            <table:table-cell table:style-name="Tabuľka32.C6" office:value-type="string">
              <text:p text:style-name="P18"> </text:p>
            </table:table-cell>
            <table:table-cell table:style-name="Tabuľka32.C6" office:value-type="string">
              <text:p text:style-name="P18"> </text:p>
            </table:table-cell>
            <table:table-cell table:style-name="Tabuľka32.C6" office:value-type="string">
              <text:p text:style-name="P18"> </text:p>
            </table:table-cell>
            <table:table-cell table:style-name="Tabuľka32.F6" office:value-type="string">
              <text:p text:style-name="P18"> </text:p>
            </table:table-cell>
          </table:table-row>
          <table:table-row table:style-name="Tabuľka32.5">
            <table:table-cell table:style-name="Tabuľka32.A3" office:value-type="string">
              <text:p text:style-name="P8"/>
            </table:table-cell>
            <table:table-cell table:style-name="Tabuľka32.B8" office:value-type="string">
              <text:p text:style-name="P18"/>
            </table:table-cell>
            <table:table-cell table:style-name="Tabuľka32.C8" office:value-type="string">
              <text:p text:style-name="P18"/>
            </table:table-cell>
            <table:table-cell table:style-name="Tabuľka32.C8" office:value-type="string">
              <text:p text:style-name="P18"/>
            </table:table-cell>
            <table:table-cell table:style-name="Tabuľka32.E8" office:value-type="string">
              <text:p text:style-name="P18"/>
            </table:table-cell>
            <table:table-cell table:style-name="Tabuľka32.F8" office:value-type="string">
              <text:p text:style-name="P18"/>
            </table:table-cell>
          </table:table-row>
          <table:table-row table:style-name="Tabuľka32.1">
            <table:table-cell table:style-name="Tabuľka32.A4" office:value-type="string">
              <text:p text:style-name="P8">Krátkodobé rezervy, z toho:</text:p>
            </table:table-cell>
            <table:table-cell table:style-name="Tabuľka32.B4" office:value-type="string">
              <text:p text:style-name="P18"> 1007</text:p>
            </table:table-cell>
            <table:table-cell table:style-name="Tabuľka32.C4" office:value-type="string">
              <text:p text:style-name="P18"> </text:p>
            </table:table-cell>
            <table:table-cell table:style-name="Tabuľka32.C4" office:value-type="string">
              <text:p text:style-name="P18"> </text:p>
            </table:table-cell>
            <table:table-cell table:style-name="Tabuľka32.C4" office:value-type="string">
              <text:p text:style-name="P18"> 1007</text:p>
            </table:table-cell>
            <table:table-cell table:style-name="Tabuľka32.F4" office:value-type="string">
              <text:p text:style-name="P6"><text:span text:style-name="T9"> </text:span><text:span text:style-name="T6">0</text:span></text:p>
            </table:table-cell>
          </table:table-row>
          <table:table-row table:style-name="Tabuľka32.5">
            <table:table-cell table:style-name="Tabuľka32.A10" office:value-type="string">
              <text:p text:style-name="P18">Rezerva na nev.RD</text:p>
            </table:table-cell>
            <table:table-cell table:style-name="Tabuľka32.B10" office:value-type="string">
              <text:p text:style-name="P18"> 1007</text:p>
            </table:table-cell>
            <table:table-cell table:style-name="Tabuľka32.C10" office:value-type="string">
              <text:p text:style-name="P18"> </text:p>
            </table:table-cell>
            <table:table-cell table:style-name="Tabuľka32.C10" office:value-type="string">
              <text:p text:style-name="P18"> </text:p>
            </table:table-cell>
            <table:table-cell table:style-name="Tabuľka32.C10" office:value-type="string">
              <text:p text:style-name="P18"> 1007</text:p>
            </table:table-cell>
            <table:table-cell table:style-name="Tabuľka32.F10" office:value-type="string">
              <text:p text:style-name="P6"><text:span text:style-name="T9"> </text:span><text:span text:style-name="T6">0</text:span></text:p>
            </table:table-cell>
          </table:table-row>
          <table:table-row table:style-name="Tabuľka32.5">
            <table:table-cell table:style-name="Tabuľka32.A11" office:value-type="string">
              <text:p text:style-name="P18"/>
            </table:table-cell>
            <table:table-cell table:style-name="Tabuľka32.B11" office:value-type="string">
              <text:p text:style-name="P18"> </text:p>
            </table:table-cell>
            <table:table-cell table:style-name="Tabuľka32.C11" office:value-type="string">
              <text:p text:style-name="P18"> </text:p>
            </table:table-cell>
            <table:table-cell table:style-name="Tabuľka32.C11" office:value-type="string">
              <text:p text:style-name="P18"> </text:p>
            </table:table-cell>
            <table:table-cell table:style-name="Tabuľka32.C11" office:value-type="string">
              <text:p text:style-name="P18"> </text:p>
            </table:table-cell>
            <table:table-cell table:style-name="Tabuľka32.F11" office:value-type="string">
              <text:p text:style-name="P18"> </text:p>
            </table:table-cell>
          </table:table-row>
          <table:table-row table:style-name="Tabuľka32.5">
            <table:table-cell table:style-name="Tabuľka32.A12" office:value-type="string">
              <text:p text:style-name="P18"/>
            </table:table-cell>
            <table:table-cell table:style-name="Tabuľka32.B12" office:value-type="string">
              <text:p text:style-name="P18"/>
            </table:table-cell>
            <table:table-cell table:style-name="Tabuľka32.C12" office:value-type="string">
              <text:p text:style-name="P18"/>
            </table:table-cell>
            <table:table-cell table:style-name="Tabuľka32.C12" office:value-type="string">
              <text:p text:style-name="P18"/>
            </table:table-cell>
            <table:table-cell table:style-name="Tabuľka32.C12" office:value-type="string">
              <text:p text:style-name="P18"/>
            </table:table-cell>
            <table:table-cell table:style-name="Tabuľka32.F12" office:value-type="string">
              <text:p text:style-name="P18"/>
            </table:table-cell>
          </table:table-row>
          <table:table-row table:style-name="Tabuľka32.5">
            <table:table-cell table:style-name="Tabuľka32.A6" office:value-type="string">
              <text:p text:style-name="P18"/>
            </table:table-cell>
            <table:table-cell table:style-name="Tabuľka32.B6" office:value-type="string">
              <text:p text:style-name="P18"/>
            </table:table-cell>
            <table:table-cell table:style-name="Tabuľka32.C6" office:value-type="string">
              <text:p text:style-name="P18"/>
            </table:table-cell>
            <table:table-cell table:style-name="Tabuľka32.C6" office:value-type="string">
              <text:p text:style-name="P18"/>
            </table:table-cell>
            <table:table-cell table:style-name="Tabuľka32.C6" office:value-type="string">
              <text:p text:style-name="P18"/>
            </table:table-cell>
            <table:table-cell table:style-name="Tabuľka32.F6" office:value-type="string">
              <text:p text:style-name="P18"/>
            </table:table-cell>
          </table:table-row>
          <table:table-row table:style-name="Tabuľka32.5">
            <table:table-cell table:style-name="Tabuľka32.A14" office:value-type="string">
              <text:p text:style-name="P13"/>
            </table:table-cell>
            <table:table-cell table:style-name="Tabuľka32.B14" office:value-type="string">
              <text:p text:style-name="P13"/>
            </table:table-cell>
            <table:table-cell table:style-name="Tabuľka32.C14" office:value-type="string">
              <text:p text:style-name="P13"/>
            </table:table-cell>
            <table:table-cell table:style-name="Tabuľka32.C14" office:value-type="string">
              <text:p text:style-name="P13"/>
            </table:table-cell>
            <table:table-cell table:style-name="Tabuľka32.C14" office:value-type="string">
              <text:p text:style-name="P13"/>
            </table:table-cell>
            <table:table-cell table:style-name="Tabuľka32.F14" office:value-type="string">
              <text:p text:style-name="P13"/>
            </table:table-cell>
          </table:table-row>
        </table:table>
        <text:p text:style-name="P51"><text:soft-page-break/>Tabuľka č. 2</text:p>
        <table:table table:name="Tabuľka33" table:style-name="Tabuľka33">
          <table:table-column table:style-name="Tabuľka33.A"/>
          <table:table-column table:style-name="Tabuľka33.B"/>
          <table:table-column table:style-name="Tabuľka33.C"/>
          <table:table-column table:style-name="Tabuľka33.D"/>
          <table:table-column table:style-name="Tabuľka33.E"/>
          <table:table-column table:style-name="Tabuľka33.F"/>
          <table:table-row table:style-name="Tabuľka33.1">
            <table:table-cell table:style-name="Tabuľka33.A1" table:number-rows-spanned="2" office:value-type="string">
              <text:p text:style-name="P49">Názov položky</text:p>
            </table:table-cell>
            <table:table-cell table:style-name="Tabuľka33.B1" table:number-columns-spanned="5" office:value-type="string">
              <text:p text:style-name="P49">Bezprostredne predchádzajúce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33.2">
            <table:covered-table-cell/>
            <table:table-cell table:style-name="Tabuľka33.A1" office:value-type="string">
              <text:p text:style-name="P49">Stav na začiatku účtovného obdobia</text:p>
            </table:table-cell>
            <table:table-cell table:style-name="Tabuľka33.A1" office:value-type="string">
              <text:p text:style-name="P49">Tvorba</text:p>
            </table:table-cell>
            <table:table-cell table:style-name="Tabuľka33.A1" office:value-type="string">
              <text:p text:style-name="P49">Použitie</text:p>
            </table:table-cell>
            <table:table-cell table:style-name="Tabuľka33.A1" office:value-type="string">
              <text:p text:style-name="P49">Zrušenie</text:p>
            </table:table-cell>
            <table:table-cell table:style-name="Tabuľka33.A1" office:value-type="string">
              <text:p text:style-name="P49">Stav<text:line-break/>na konci účtovného obdobia</text:p>
            </table:table-cell>
          </table:table-row>
          <table:table-row table:style-name="Tabuľka33.1">
            <table:table-cell table:style-name="Tabuľka33.A3" office:value-type="string">
              <text:p text:style-name="P25">a</text:p>
            </table:table-cell>
            <table:table-cell table:style-name="Tabuľka33.A3" office:value-type="string">
              <text:p text:style-name="P22">b</text:p>
            </table:table-cell>
            <table:table-cell table:style-name="Tabuľka33.A3" office:value-type="string">
              <text:p text:style-name="P22">c</text:p>
            </table:table-cell>
            <table:table-cell table:style-name="Tabuľka33.A3" office:value-type="string">
              <text:p text:style-name="P22">d</text:p>
            </table:table-cell>
            <table:table-cell table:style-name="Tabuľka33.A3" office:value-type="string">
              <text:p text:style-name="P22">e</text:p>
            </table:table-cell>
            <table:table-cell table:style-name="Tabuľka33.A3" office:value-type="string">
              <text:p text:style-name="P22">f</text:p>
            </table:table-cell>
          </table:table-row>
          <table:table-row table:style-name="Tabuľka33.4">
            <table:table-cell table:style-name="Tabuľka33.A4" office:value-type="string">
              <text:p text:style-name="P8">Dlhodobé rezervy, z toho:</text:p>
            </table:table-cell>
            <table:table-cell table:style-name="Tabuľka33.B4" office:value-type="string">
              <text:p text:style-name="P18"> </text:p>
            </table:table-cell>
            <table:table-cell table:style-name="Tabuľka33.C4" office:value-type="string">
              <text:p text:style-name="P18"> </text:p>
            </table:table-cell>
            <table:table-cell table:style-name="Tabuľka33.C4" office:value-type="string">
              <text:p text:style-name="P18"> </text:p>
            </table:table-cell>
            <table:table-cell table:style-name="Tabuľka33.C4" office:value-type="string">
              <text:p text:style-name="P18"> </text:p>
            </table:table-cell>
            <table:table-cell table:style-name="Tabuľka33.F4" office:value-type="string">
              <text:p text:style-name="P18"> </text:p>
            </table:table-cell>
          </table:table-row>
          <table:table-row table:style-name="Tabuľka33.5">
            <table:table-cell table:style-name="Tabuľka33.B1" office:value-type="string">
              <text:p text:style-name="P18"/>
            </table:table-cell>
            <table:table-cell table:style-name="Tabuľka33.B5" office:value-type="string">
              <text:p text:style-name="P18"> </text:p>
            </table:table-cell>
            <table:table-cell table:style-name="Tabuľka33.C5" office:value-type="string">
              <text:p text:style-name="P18"> </text:p>
            </table:table-cell>
            <table:table-cell table:style-name="Tabuľka33.C5" office:value-type="string">
              <text:p text:style-name="P18"> </text:p>
            </table:table-cell>
            <table:table-cell table:style-name="Tabuľka33.C5" office:value-type="string">
              <text:p text:style-name="P18"> </text:p>
            </table:table-cell>
            <table:table-cell table:style-name="Tabuľka33.F5" office:value-type="string">
              <text:p text:style-name="P18"> </text:p>
            </table:table-cell>
          </table:table-row>
          <table:table-row table:style-name="Tabuľka33.5">
            <table:table-cell table:style-name="Tabuľka33.A6" office:value-type="string">
              <text:p text:style-name="P18"/>
            </table:table-cell>
            <table:table-cell table:style-name="Tabuľka33.B6" office:value-type="string">
              <text:p text:style-name="P18"> </text:p>
            </table:table-cell>
            <table:table-cell table:style-name="Tabuľka33.C6" office:value-type="string">
              <text:p text:style-name="P18"> </text:p>
            </table:table-cell>
            <table:table-cell table:style-name="Tabuľka33.C6" office:value-type="string">
              <text:p text:style-name="P18"> </text:p>
            </table:table-cell>
            <table:table-cell table:style-name="Tabuľka33.C6" office:value-type="string">
              <text:p text:style-name="P18"> </text:p>
            </table:table-cell>
            <table:table-cell table:style-name="Tabuľka33.F6" office:value-type="string">
              <text:p text:style-name="P18"> </text:p>
            </table:table-cell>
          </table:table-row>
          <table:table-row table:style-name="Tabuľka33.5">
            <table:table-cell table:style-name="Tabuľka33.A6" office:value-type="string">
              <text:p text:style-name="P18"/>
            </table:table-cell>
            <table:table-cell table:style-name="Tabuľka33.B6" office:value-type="string">
              <text:p text:style-name="P18"> </text:p>
            </table:table-cell>
            <table:table-cell table:style-name="Tabuľka33.C6" office:value-type="string">
              <text:p text:style-name="P18"> </text:p>
            </table:table-cell>
            <table:table-cell table:style-name="Tabuľka33.C6" office:value-type="string">
              <text:p text:style-name="P18"> </text:p>
            </table:table-cell>
            <table:table-cell table:style-name="Tabuľka33.C6" office:value-type="string">
              <text:p text:style-name="P18"> </text:p>
            </table:table-cell>
            <table:table-cell table:style-name="Tabuľka33.F6" office:value-type="string">
              <text:p text:style-name="P18"> </text:p>
            </table:table-cell>
          </table:table-row>
          <table:table-row table:style-name="Tabuľka33.5">
            <table:table-cell table:style-name="Tabuľka33.A8" office:value-type="string">
              <text:p text:style-name="P8"/>
            </table:table-cell>
            <table:table-cell table:style-name="Tabuľka33.B8" office:value-type="string">
              <text:p text:style-name="P18"/>
            </table:table-cell>
            <table:table-cell table:style-name="Tabuľka33.C8" office:value-type="string">
              <text:p text:style-name="P18"/>
            </table:table-cell>
            <table:table-cell table:style-name="Tabuľka33.C8" office:value-type="string">
              <text:p text:style-name="P18"/>
            </table:table-cell>
            <table:table-cell table:style-name="Tabuľka33.E8" office:value-type="string">
              <text:p text:style-name="P18"/>
            </table:table-cell>
            <table:table-cell table:style-name="Tabuľka33.F8" office:value-type="string">
              <text:p text:style-name="P18"/>
            </table:table-cell>
          </table:table-row>
          <table:table-row table:style-name="Tabuľka33.1">
            <table:table-cell table:style-name="Tabuľka33.A4" office:value-type="string">
              <text:p text:style-name="P8">Krátkodobé rezervy, z toho:</text:p>
            </table:table-cell>
            <table:table-cell table:style-name="Tabuľka33.B4" office:value-type="string">
              <text:p text:style-name="P31">1007</text:p>
            </table:table-cell>
            <table:table-cell table:style-name="Tabuľka33.C4" office:value-type="string">
              <text:p text:style-name="P18"> 1007</text:p>
            </table:table-cell>
            <table:table-cell table:style-name="Tabuľka33.C4" office:value-type="string">
              <text:p text:style-name="P18"> </text:p>
            </table:table-cell>
            <table:table-cell table:style-name="Tabuľka33.C4" office:value-type="string">
              <text:p text:style-name="P6"><text:span text:style-name="T9"> </text:span><text:span text:style-name="T12">1007</text:span></text:p>
            </table:table-cell>
            <table:table-cell table:style-name="Tabuľka33.F4" office:value-type="string">
              <text:p text:style-name="P18"> 1007</text:p>
            </table:table-cell>
          </table:table-row>
          <table:table-row table:style-name="Tabuľka33.5">
            <table:table-cell table:style-name="Tabuľka33.A10" office:value-type="string">
              <text:p text:style-name="P18">Rezerva na nev.RD</text:p>
            </table:table-cell>
            <table:table-cell table:style-name="Tabuľka33.B10" office:value-type="string">
              <text:p text:style-name="P6"><text:span text:style-name="T9"> </text:span><text:span text:style-name="T12">1007</text:span></text:p>
            </table:table-cell>
            <table:table-cell table:style-name="Tabuľka33.C10" office:value-type="string">
              <text:p text:style-name="P18"> 1007</text:p>
            </table:table-cell>
            <table:table-cell table:style-name="Tabuľka33.C10" office:value-type="string">
              <text:p text:style-name="P18"> </text:p>
            </table:table-cell>
            <table:table-cell table:style-name="Tabuľka33.C10" office:value-type="string">
              <text:p text:style-name="P6"><text:span text:style-name="T9"> </text:span><text:span text:style-name="T12">1007</text:span></text:p>
            </table:table-cell>
            <table:table-cell table:style-name="Tabuľka33.F10" office:value-type="string">
              <text:p text:style-name="P18"> 1007</text:p>
            </table:table-cell>
          </table:table-row>
          <table:table-row table:style-name="Tabuľka33.5">
            <table:table-cell table:style-name="Tabuľka33.A11" office:value-type="string">
              <text:p text:style-name="P18"/>
            </table:table-cell>
            <table:table-cell table:style-name="Tabuľka33.B11" office:value-type="string">
              <text:p text:style-name="P18"> </text:p>
            </table:table-cell>
            <table:table-cell table:style-name="Tabuľka33.C11" office:value-type="string">
              <text:p text:style-name="P18"> </text:p>
            </table:table-cell>
            <table:table-cell table:style-name="Tabuľka33.C11" office:value-type="string">
              <text:p text:style-name="P18"> </text:p>
            </table:table-cell>
            <table:table-cell table:style-name="Tabuľka33.C11" office:value-type="string">
              <text:p text:style-name="P18"> </text:p>
            </table:table-cell>
            <table:table-cell table:style-name="Tabuľka33.F11" office:value-type="string">
              <text:p text:style-name="P18"> </text:p>
            </table:table-cell>
          </table:table-row>
          <table:table-row table:style-name="Tabuľka33.5">
            <table:table-cell table:style-name="Tabuľka33.A12" office:value-type="string">
              <text:p text:style-name="P18"/>
            </table:table-cell>
            <table:table-cell table:style-name="Tabuľka33.B12" office:value-type="string">
              <text:p text:style-name="P18"/>
            </table:table-cell>
            <table:table-cell table:style-name="Tabuľka33.C12" office:value-type="string">
              <text:p text:style-name="P18"/>
            </table:table-cell>
            <table:table-cell table:style-name="Tabuľka33.C12" office:value-type="string">
              <text:p text:style-name="P18"/>
            </table:table-cell>
            <table:table-cell table:style-name="Tabuľka33.C12" office:value-type="string">
              <text:p text:style-name="P18"/>
            </table:table-cell>
            <table:table-cell table:style-name="Tabuľka33.F12" office:value-type="string">
              <text:p text:style-name="P18"/>
            </table:table-cell>
          </table:table-row>
          <table:table-row table:style-name="Tabuľka33.5">
            <table:table-cell table:style-name="Tabuľka33.A6" office:value-type="string">
              <text:p text:style-name="P18"/>
            </table:table-cell>
            <table:table-cell table:style-name="Tabuľka33.B6" office:value-type="string">
              <text:p text:style-name="P18"/>
            </table:table-cell>
            <table:table-cell table:style-name="Tabuľka33.C6" office:value-type="string">
              <text:p text:style-name="P18"/>
            </table:table-cell>
            <table:table-cell table:style-name="Tabuľka33.C6" office:value-type="string">
              <text:p text:style-name="P18"/>
            </table:table-cell>
            <table:table-cell table:style-name="Tabuľka33.C6" office:value-type="string">
              <text:p text:style-name="P18"/>
            </table:table-cell>
            <table:table-cell table:style-name="Tabuľka33.F6" office:value-type="string">
              <text:p text:style-name="P18"/>
            </table:table-cell>
          </table:table-row>
          <table:table-row table:style-name="Tabuľka33.5">
            <table:table-cell table:style-name="Tabuľka33.A8" office:value-type="string">
              <text:p text:style-name="P13"/>
            </table:table-cell>
            <table:table-cell table:style-name="Tabuľka33.B8" office:value-type="string">
              <text:p text:style-name="P13"/>
            </table:table-cell>
            <table:table-cell table:style-name="Tabuľka33.C8" office:value-type="string">
              <text:p text:style-name="P13"/>
            </table:table-cell>
            <table:table-cell table:style-name="Tabuľka33.C8" office:value-type="string">
              <text:p text:style-name="P13"/>
            </table:table-cell>
            <table:table-cell table:style-name="Tabuľka33.C8" office:value-type="string">
              <text:p text:style-name="P13"/>
            </table:table-cell>
            <table:table-cell table:style-name="Tabuľka33.F14" office:value-type="string">
              <text:p text:style-name="P13"/>
            </table:table-cell>
          </table:table-row>
        </table:table>
        <text:p text:style-name="P44"/>
        <text:list xml:id="list212059264659773" text:continue-numbering="true" text:style-name="WWNum2">
          <text:list-item>
            <text:p text:style-name="P67">Informácie k prílohe č. 3  časti G. písm. c) a d) o záväzkoch</text:p>
          </text:list-item>
        </text:list>
        <table:table table:name="Tabuľka34" table:style-name="Tabuľka34">
          <table:table-column table:style-name="Tabuľka34.A"/>
          <table:table-column table:style-name="Tabuľka34.B"/>
          <table:table-column table:style-name="Tabuľka34.C"/>
          <table:table-row table:style-name="Tabuľka34.1">
            <table:table-cell table:style-name="Tabuľka34.A1" office:value-type="string">
              <text:p text:style-name="P49">Názov položky</text:p>
            </table:table-cell>
            <table:table-cell table:style-name="Tabuľka34.A1" office:value-type="string">
              <text:p text:style-name="P49">Bežné účtovné obdobie</text:p>
            </table:table-cell>
            <table:table-cell table:style-name="Tabuľka34.A1" office:value-type="string">
              <text:p text:style-name="P49">Bezprostredne predchádzajúce účtovné obdobie</text:p>
            </table:table-cell>
          </table:table-row>
          <table:table-row table:style-name="Tabuľka34.2">
            <table:table-cell table:style-name="Tabuľka34.A1" office:value-type="string">
              <text:p text:style-name="P8">Dlhodobé záväzky spolu</text:p>
            </table:table-cell>
            <table:table-cell table:style-name="Tabuľka34.B2" office:value-type="string">
              <text:p text:style-name="P8"/>
            </table:table-cell>
            <table:table-cell table:style-name="Tabuľka34.C2" office:value-type="string">
              <text:p text:style-name="P8"/>
            </table:table-cell>
          </table:table-row>
          <table:table-row table:style-name="Tabuľka34.3">
            <table:table-cell table:style-name="Tabuľka34.A3" office:value-type="string">
              <text:p text:style-name="P18">Záväzky so zostatkovou dobou splatnosti nad päť rokov</text:p>
            </table:table-cell>
            <table:table-cell table:style-name="Tabuľka34.B3" office:value-type="string">
              <text:p text:style-name="P18"> </text:p>
            </table:table-cell>
            <table:table-cell table:style-name="Tabuľka34.C3" office:value-type="string">
              <text:p text:style-name="P18"> </text:p>
            </table:table-cell>
          </table:table-row>
          <table:table-row table:style-name="Tabuľka34.3">
            <table:table-cell table:style-name="Tabuľka34.A4" office:value-type="string">
              <text:p text:style-name="P18">Záväzky so zostatkovou dobou splatnosti jeden rok až päť rokov</text:p>
            </table:table-cell>
            <table:table-cell table:style-name="Tabuľka34.B4" office:value-type="string">
              <text:p text:style-name="P18"> </text:p>
            </table:table-cell>
            <table:table-cell table:style-name="Tabuľka34.C4" office:value-type="string">
              <text:p text:style-name="P18"> </text:p>
            </table:table-cell>
          </table:table-row>
          <table:table-row table:style-name="Tabuľka34.2">
            <table:table-cell table:style-name="Tabuľka34.A1" office:value-type="string">
              <text:p text:style-name="P8">Krátkodobé záväzky spolu</text:p>
            </table:table-cell>
            <table:table-cell table:style-name="Tabuľka34.B2" office:value-type="string">
              <text:p text:style-name="P6"><text:span text:style-name="T12"/></text:p>
            </table:table-cell>
            <table:table-cell table:style-name="Tabuľka34.C2" office:value-type="string">
              <text:p text:style-name="P31"/>
            </table:table-cell>
          </table:table-row>
          <table:table-row table:style-name="Tabuľka34.3">
            <table:table-cell table:style-name="Tabuľka34.A3" office:value-type="string">
              <text:p text:style-name="P18">Záväzky so zostatkovou dobou splatnosti do jedného roka vrátane</text:p>
            </table:table-cell>
            <table:table-cell table:style-name="Tabuľka34.B3" office:value-type="string">
              <text:p text:style-name="P6"><text:span text:style-name="T17"> </text:span></text:p>
            </table:table-cell>
            <table:table-cell table:style-name="Tabuľka34.C3" office:value-type="string">
              <text:p text:style-name="P11"/>
            </table:table-cell>
          </table:table-row>
          <table:table-row table:style-name="Tabuľka34.2">
            <table:table-cell table:style-name="Tabuľka34.A4" office:value-type="string">
              <text:p text:style-name="P18">Záväzky po lehote splatnosti</text:p>
            </table:table-cell>
            <table:table-cell table:style-name="Tabuľka34.B4" office:value-type="string">
              <text:p text:style-name="P8"> </text:p>
            </table:table-cell>
            <table:table-cell table:style-name="Tabuľka34.C4" office:value-type="string">
              <text:p text:style-name="P8"> </text:p>
            </table:table-cell>
          </table:table-row>
        </table:table>
        <text:p text:style-name="P45"><text:soft-page-break/></text:p>
        <text:list xml:id="list212059061700271" text:continue-numbering="true" text:style-name="WWNum2">
          <text:list-item>
            <text:p text:style-name="P70">Informácie k prílohe č. 3 časti F. písm. v) a časti G. písm. f) o odloženej daňovej pohľadávke alebo o odloženom daňovom záväzku</text:p>
          </text:list-item>
        </text:list>
        <table:table table:name="Tabuľka35" table:style-name="Tabuľka35">
          <table:table-column table:style-name="Tabuľka35.A"/>
          <table:table-column table:style-name="Tabuľka35.B"/>
          <table:table-column table:style-name="Tabuľka35.C"/>
          <table:table-row table:style-name="Tabuľka35.1">
            <table:table-cell table:style-name="Tabuľka35.A1" office:value-type="string">
              <text:p text:style-name="P49">Názov položky</text:p>
            </table:table-cell>
            <table:table-cell table:style-name="Tabuľka35.A1" office:value-type="string">
              <text:p text:style-name="P49">Bežné účtovné obdobie</text:p>
            </table:table-cell>
            <table:table-cell table:style-name="Tabuľka35.A1" office:value-type="string">
              <text:p text:style-name="P49">Bezprostredne predchádzajúce účtovné obdobie</text:p>
            </table:table-cell>
          </table:table-row>
          <table:table-row table:style-name="Tabuľka35.2">
            <table:table-cell table:style-name="Tabuľka35.A2" office:value-type="string">
              <text:p text:style-name="P8">Dočasné rozdiely medzi účtovnou hodnotou majetku a daňovou základňou, z toho:</text:p>
            </table:table-cell>
            <table:table-cell table:style-name="Tabuľka35.B2" office:value-type="string">
              <text:p text:style-name="P18"> </text:p>
            </table:table-cell>
            <table:table-cell table:style-name="Tabuľka35.C2" office:value-type="string">
              <text:p text:style-name="P18"> </text:p>
            </table:table-cell>
          </table:table-row>
          <table:table-row table:style-name="Tabuľka35.3">
            <table:table-cell table:style-name="Tabuľka35.A3" office:value-type="string">
              <text:p text:style-name="P18">odpočítateľné</text:p>
            </table:table-cell>
            <table:table-cell table:style-name="Tabuľka35.B3" office:value-type="string">
              <text:p text:style-name="P18"> </text:p>
            </table:table-cell>
            <table:table-cell table:style-name="Tabuľka35.C3" office:value-type="string">
              <text:p text:style-name="P18"> </text:p>
            </table:table-cell>
          </table:table-row>
          <table:table-row table:style-name="Tabuľka35.3">
            <table:table-cell table:style-name="Tabuľka35.A4" office:value-type="string">
              <text:p text:style-name="P18">zdaniteľné</text:p>
            </table:table-cell>
            <table:table-cell table:style-name="Tabuľka35.B4" office:value-type="string">
              <text:p text:style-name="P18"> </text:p>
            </table:table-cell>
            <table:table-cell table:style-name="Tabuľka35.C4" office:value-type="string">
              <text:p text:style-name="P18"> </text:p>
            </table:table-cell>
          </table:table-row>
          <table:table-row table:style-name="Tabuľka35.5">
            <table:table-cell table:style-name="Tabuľka35.A5" office:value-type="string">
              <text:p text:style-name="P8">Dočasné rozdiely medzi účtovnou hodnotou záväzkov a daňovou základňou, z toho:</text:p>
            </table:table-cell>
            <table:table-cell table:style-name="Tabuľka35.B5" office:value-type="string">
              <text:p text:style-name="P18"> </text:p>
            </table:table-cell>
            <table:table-cell table:style-name="Tabuľka35.C5" office:value-type="string">
              <text:p text:style-name="P18"> </text:p>
            </table:table-cell>
          </table:table-row>
          <table:table-row table:style-name="Tabuľka35.3">
            <table:table-cell table:style-name="Tabuľka35.A3" office:value-type="string">
              <text:p text:style-name="P18">odpočítateľné</text:p>
            </table:table-cell>
            <table:table-cell table:style-name="Tabuľka35.B3" office:value-type="string">
              <text:p text:style-name="P18"> </text:p>
            </table:table-cell>
            <table:table-cell table:style-name="Tabuľka35.C3" office:value-type="string">
              <text:p text:style-name="P18"> </text:p>
            </table:table-cell>
          </table:table-row>
          <table:table-row table:style-name="Tabuľka35.3">
            <table:table-cell table:style-name="Tabuľka35.A4" office:value-type="string">
              <text:p text:style-name="P18">zdaniteľné</text:p>
            </table:table-cell>
            <table:table-cell table:style-name="Tabuľka35.B4" office:value-type="string">
              <text:p text:style-name="P18"> </text:p>
            </table:table-cell>
            <table:table-cell table:style-name="Tabuľka35.C4" office:value-type="string">
              <text:p text:style-name="P18"> </text:p>
            </table:table-cell>
          </table:table-row>
          <table:table-row table:style-name="Tabuľka35.8">
            <table:table-cell table:style-name="Tabuľka35.A5" office:value-type="string">
              <text:p text:style-name="P8">Možnosť umorovať daňovú stratu v budúcnosti</text:p>
            </table:table-cell>
            <table:table-cell table:style-name="Tabuľka35.B5" office:value-type="string">
              <text:p text:style-name="P18"> </text:p>
            </table:table-cell>
            <table:table-cell table:style-name="Tabuľka35.C5" office:value-type="string">
              <text:p text:style-name="P18"> </text:p>
            </table:table-cell>
          </table:table-row>
          <table:table-row table:style-name="Tabuľka35.9">
            <table:table-cell table:style-name="Tabuľka35.A9" office:value-type="string">
              <text:p text:style-name="P8">Možnosť previesť nevyužité daňové odpočty</text:p>
            </table:table-cell>
            <table:table-cell table:style-name="Tabuľka35.B9" office:value-type="string">
              <text:p text:style-name="P18"> </text:p>
            </table:table-cell>
            <table:table-cell table:style-name="Tabuľka35.C9" office:value-type="string">
              <text:p text:style-name="P18"> </text:p>
            </table:table-cell>
          </table:table-row>
          <table:table-row table:style-name="Tabuľka35.3">
            <table:table-cell table:style-name="Tabuľka35.A10" office:value-type="string">
              <text:p text:style-name="P8">Sadzba dane z príjmov ( v %)</text:p>
            </table:table-cell>
            <table:table-cell table:style-name="Tabuľka35.B10" office:value-type="string">
              <text:p text:style-name="P18"> </text:p>
            </table:table-cell>
            <table:table-cell table:style-name="Tabuľka35.C9" office:value-type="string">
              <text:p text:style-name="P18"> </text:p>
            </table:table-cell>
          </table:table-row>
          <table:table-row table:style-name="Tabuľka35.3">
            <table:table-cell table:style-name="Tabuľka35.A10" office:value-type="string">
              <text:p text:style-name="P8">Odložená daňová pohľadávka</text:p>
            </table:table-cell>
            <table:table-cell table:style-name="Tabuľka35.B10" office:value-type="string">
              <text:p text:style-name="P18"/>
            </table:table-cell>
            <table:table-cell table:style-name="Tabuľka35.C9" office:value-type="string">
              <text:p text:style-name="P18"/>
            </table:table-cell>
          </table:table-row>
          <table:table-row table:style-name="Tabuľka35.3">
            <table:table-cell table:style-name="Tabuľka35.A10" office:value-type="string">
              <text:p text:style-name="P8">Uplatnená daňová pohľadávka</text:p>
            </table:table-cell>
            <table:table-cell table:style-name="Tabuľka35.B12" office:value-type="string">
              <text:p text:style-name="P18"/>
            </table:table-cell>
            <table:table-cell table:style-name="Tabuľka35.C12" office:value-type="string">
              <text:p text:style-name="P18"/>
            </table:table-cell>
          </table:table-row>
          <table:table-row table:style-name="Tabuľka35.3">
            <table:table-cell table:style-name="Tabuľka35.A10" office:value-type="string">
              <text:p text:style-name="P24">Zaúčtovaná ako náklad</text:p>
            </table:table-cell>
            <table:table-cell table:style-name="Tabuľka35.B13" office:value-type="string">
              <text:p text:style-name="P18"/>
            </table:table-cell>
            <table:table-cell table:style-name="Tabuľka35.C13" office:value-type="string">
              <text:p text:style-name="P18"/>
            </table:table-cell>
          </table:table-row>
          <table:table-row table:style-name="Tabuľka35.3">
            <table:table-cell table:style-name="Tabuľka35.A9" office:value-type="string">
              <text:p text:style-name="P24">Zaúčtovaná do vlastného imania</text:p>
            </table:table-cell>
            <table:table-cell table:style-name="Tabuľka35.B14" office:value-type="string">
              <text:p text:style-name="P18"/>
            </table:table-cell>
            <table:table-cell table:style-name="Tabuľka35.C14" office:value-type="string">
              <text:p text:style-name="P18"/>
            </table:table-cell>
          </table:table-row>
          <table:table-row table:style-name="Tabuľka35.3">
            <table:table-cell table:style-name="Tabuľka35.A9" office:value-type="string">
              <text:p text:style-name="P8">Odložený daňový záväzok</text:p>
            </table:table-cell>
            <table:table-cell table:style-name="Tabuľka35.B15" office:value-type="string">
              <text:p text:style-name="P18"> </text:p>
            </table:table-cell>
            <table:table-cell table:style-name="Tabuľka35.C15" office:value-type="string">
              <text:p text:style-name="P18"> </text:p>
            </table:table-cell>
          </table:table-row>
          <table:table-row table:style-name="Tabuľka35.3">
            <table:table-cell table:style-name="Tabuľka35.A10" office:value-type="string">
              <text:p text:style-name="P8">Zmena odloženého daňového záväzku</text:p>
            </table:table-cell>
            <table:table-cell table:style-name="Tabuľka35.B12" office:value-type="string">
              <text:p text:style-name="P18"> </text:p>
            </table:table-cell>
            <table:table-cell table:style-name="Tabuľka35.C12" office:value-type="string">
              <text:p text:style-name="P18"/>
            </table:table-cell>
          </table:table-row>
          <table:table-row table:style-name="Tabuľka35.3">
            <table:table-cell table:style-name="Tabuľka35.A10" office:value-type="string">
              <text:p text:style-name="P18">Zaúčtovaná ako náklad </text:p>
            </table:table-cell>
            <table:table-cell table:style-name="Tabuľka35.B13" office:value-type="string">
              <text:p text:style-name="P18"> </text:p>
            </table:table-cell>
            <table:table-cell table:style-name="Tabuľka35.C13" office:value-type="string">
              <text:p text:style-name="P18"/>
            </table:table-cell>
          </table:table-row>
          <table:table-row table:style-name="Tabuľka35.3">
            <table:table-cell table:style-name="Tabuľka35.A9" office:value-type="string">
              <text:p text:style-name="P18">Zaúčtovaná do vlastného imania</text:p>
            </table:table-cell>
            <table:table-cell table:style-name="Tabuľka35.B15" office:value-type="string">
              <text:p text:style-name="P18"> </text:p>
            </table:table-cell>
            <table:table-cell table:style-name="Tabuľka35.C15" office:value-type="string">
              <text:p text:style-name="P18"/>
            </table:table-cell>
          </table:table-row>
          <table:table-row table:style-name="Tabuľka35.3">
            <table:table-cell table:style-name="Tabuľka35.A19" office:value-type="string">
              <text:p text:style-name="P18">Iné</text:p>
            </table:table-cell>
            <table:table-cell table:style-name="Tabuľka35.B19" office:value-type="string">
              <text:p text:style-name="P18"/>
            </table:table-cell>
            <table:table-cell table:style-name="Tabuľka35.C19" office:value-type="string">
              <text:p text:style-name="P18"/>
            </table:table-cell>
          </table:table-row>
        </table:table>
        <text:list xml:id="list212058039397010" text:continue-numbering="true" text:style-name="WWNum2">
          <text:list-item>
            <text:p text:style-name="P67">Informácie k prílohe č. 3 časti G. písm. g) o záväzkoch zo sociálneho fondu</text:p>
          </text:list-item>
        </text:list>
        <table:table table:name="Tabuľka36" table:style-name="Tabuľka36">
          <table:table-column table:style-name="Tabuľka36.A"/>
          <table:table-column table:style-name="Tabuľka36.B"/>
          <table:table-column table:style-name="Tabuľka36.C"/>
          <table:table-row table:style-name="Tabuľka36.1">
            <table:table-cell table:style-name="Tabuľka36.A1" office:value-type="string">
              <text:p text:style-name="P49">Názov položky</text:p>
            </table:table-cell>
            <table:table-cell table:style-name="Tabuľka36.A1" office:value-type="string">
              <text:p text:style-name="P49">Bežné účtovné obdobie</text:p>
            </table:table-cell>
            <table:table-cell table:style-name="Tabuľka36.A1" office:value-type="string">
              <text:p text:style-name="P49">Bezprostredne predchádzajúce účtovné obdobie</text:p>
            </table:table-cell>
          </table:table-row>
          <table:table-row table:style-name="Tabuľka36.2">
            <table:table-cell table:style-name="Tabuľka36.A2" office:value-type="string">
              <text:p text:style-name="P8">Začiatočný stav sociálneho fondu</text:p>
            </table:table-cell>
            <table:table-cell table:style-name="Tabuľka36.B2" office:value-type="string">
              <text:p text:style-name="P18"> </text:p>
            </table:table-cell>
            <table:table-cell table:style-name="Tabuľka36.C2" office:value-type="string">
              <text:p text:style-name="P6"><text:span text:style-name="T9"> </text:span></text:p>
            </table:table-cell>
          </table:table-row>
          <table:table-row table:style-name="Tabuľka36.2">
            <table:table-cell table:style-name="Tabuľka36.A3" office:value-type="string">
              <text:p text:style-name="P18">Tvorba sociálneho fondu na ťarchu nákladov</text:p>
            </table:table-cell>
            <table:table-cell table:style-name="Tabuľka36.B3" office:value-type="string">
              <text:p text:style-name="P33">42</text:p>
            </table:table-cell>
            <table:table-cell table:style-name="Tabuľka36.C3" office:value-type="string">
              <text:p text:style-name="P31">0</text:p>
            </table:table-cell>
          </table:table-row>
          <table:table-row table:style-name="Tabuľka36.2">
            <table:table-cell table:style-name="Tabuľka36.A3" office:value-type="string">
              <text:p text:style-name="P18">Tvorba sociálneho fondu zo zisku</text:p>
            </table:table-cell>
            <table:table-cell table:style-name="Tabuľka36.B3" office:value-type="string">
              <text:p text:style-name="P18"> 0</text:p>
            </table:table-cell>
            <table:table-cell table:style-name="Tabuľka36.C3" office:value-type="string">
              <text:p text:style-name="P18"> 0</text:p>
            </table:table-cell>
          </table:table-row>
          <table:table-row table:style-name="Tabuľka36.2">
            <table:table-cell table:style-name="Tabuľka36.A3" office:value-type="string">
              <text:p text:style-name="P18">Ostatná tvorba sociálneho fondu</text:p>
            </table:table-cell>
            <table:table-cell table:style-name="Tabuľka36.B3" office:value-type="string">
              <text:p text:style-name="P18"> 0</text:p>
            </table:table-cell>
            <table:table-cell table:style-name="Tabuľka36.C3" office:value-type="string">
              <text:p text:style-name="P18"> 0</text:p>
            </table:table-cell>
          </table:table-row>
          <table:table-row table:style-name="Tabuľka36.2">
            <table:table-cell table:style-name="Tabuľka36.A3" office:value-type="string">
              <text:p text:style-name="P8">Tvorba sociálneho fondu spolu</text:p>
            </table:table-cell>
            <table:table-cell table:style-name="Tabuľka36.B3" office:value-type="string">
              <text:p text:style-name="P18"> 0</text:p>
            </table:table-cell>
            <table:table-cell table:style-name="Tabuľka36.C3" office:value-type="string">
              <text:p text:style-name="P6"><text:span text:style-name="T9"> </text:span><text:span text:style-name="T12">0</text:span></text:p>
            </table:table-cell>
          </table:table-row>
          <table:table-row table:style-name="Tabuľka36.2">
            <table:table-cell table:style-name="Tabuľka36.A3" office:value-type="string">
              <text:p text:style-name="P8">Čerpanie sociálneho fondu </text:p>
            </table:table-cell>
            <table:table-cell table:style-name="Tabuľka36.B7" office:value-type="string">
              <text:p text:style-name="P18"> 0</text:p>
            </table:table-cell>
            <table:table-cell table:style-name="Tabuľka36.C7" office:value-type="string">
              <text:p text:style-name="P18"> </text:p>
            </table:table-cell>
          </table:table-row>
          <table:table-row table:style-name="Tabuľka36.2">
            <table:table-cell table:style-name="Tabuľka36.A8" office:value-type="string">
              <text:p text:style-name="P8">Konečný zostatok sociálneho fondu</text:p>
            </table:table-cell>
            <table:table-cell table:style-name="Tabuľka36.B8" office:value-type="string">
              <text:p text:style-name="P6"><text:span text:style-name="T12"/></text:p>
            </table:table-cell>
            <table:table-cell table:style-name="Tabuľka36.C8" office:value-type="string">
              <text:p text:style-name="P6"><text:span text:style-name="T12"/></text:p>
            </table:table-cell>
          </table:table-row>
        </table:table>
        <text:p text:style-name="P17"/>
        <text:list xml:id="list212059562769540" text:continue-numbering="true" text:style-name="WWNum2">
          <text:list-item>
            <text:p text:style-name="P68"><text:soft-page-break/>Informácie k prílohe č. 3 časti G. písm. h) o vydaných dlhopisoch</text:p>
          </text:list-item>
        </text:list>
        <table:table table:name="Tabuľka37" table:style-name="Tabuľka37">
          <table:table-column table:style-name="Tabuľka37.A"/>
          <table:table-column table:style-name="Tabuľka37.B"/>
          <table:table-column table:style-name="Tabuľka37.C"/>
          <table:table-column table:style-name="Tabuľka37.D"/>
          <table:table-column table:style-name="Tabuľka37.C"/>
          <table:table-column table:style-name="Tabuľka37.F"/>
          <table:table-row table:style-name="Tabuľka37.1">
            <table:table-cell table:style-name="Tabuľka37.A1" office:value-type="string">
              <text:p text:style-name="P49">Názov vydaného dlhopisu</text:p>
            </table:table-cell>
            <table:table-cell table:style-name="Tabuľka37.A1" office:value-type="string">
              <text:p text:style-name="P49">Menovitá hodnota</text:p>
            </table:table-cell>
            <table:table-cell table:style-name="Tabuľka37.A1" office:value-type="string">
              <text:p text:style-name="P49">Počet</text:p>
            </table:table-cell>
            <table:table-cell table:style-name="Tabuľka37.A1" office:value-type="string">
              <text:p text:style-name="P49">Emisný kurz</text:p>
            </table:table-cell>
            <table:table-cell table:style-name="Tabuľka37.A1" office:value-type="string">
              <text:p text:style-name="P49">Úrok</text:p>
            </table:table-cell>
            <table:table-cell table:style-name="Tabuľka37.A1" office:value-type="string">
              <text:p text:style-name="P49">Splatnosť</text:p>
            </table:table-cell>
          </table:table-row>
          <table:table-row table:style-name="Tabuľka37.2">
            <table:table-cell table:style-name="Tabuľka37.A2" office:value-type="string">
              <text:p text:style-name="P18"> </text:p>
            </table:table-cell>
            <table:table-cell table:style-name="Tabuľka37.B2" office:value-type="string">
              <text:p text:style-name="P18"> </text:p>
            </table:table-cell>
            <table:table-cell table:style-name="Tabuľka37.C2" office:value-type="string">
              <text:p text:style-name="P18"> </text:p>
            </table:table-cell>
            <table:table-cell table:style-name="Tabuľka37.C2" office:value-type="string">
              <text:p text:style-name="P18"> </text:p>
            </table:table-cell>
            <table:table-cell table:style-name="Tabuľka37.C2" office:value-type="string">
              <text:p text:style-name="P18"> </text:p>
            </table:table-cell>
            <table:table-cell table:style-name="Tabuľka37.F2" office:value-type="string">
              <text:p text:style-name="P18"> </text:p>
            </table:table-cell>
          </table:table-row>
          <table:table-row table:style-name="Tabuľka37.2">
            <table:table-cell table:style-name="Tabuľka37.A3" office:value-type="string">
              <text:p text:style-name="P18"> </text:p>
            </table:table-cell>
            <table:table-cell table:style-name="Tabuľka37.B3" office:value-type="string">
              <text:p text:style-name="P18"> </text:p>
            </table:table-cell>
            <table:table-cell table:style-name="Tabuľka37.C3" office:value-type="string">
              <text:p text:style-name="P18"> </text:p>
            </table:table-cell>
            <table:table-cell table:style-name="Tabuľka37.C3" office:value-type="string">
              <text:p text:style-name="P18"> </text:p>
            </table:table-cell>
            <table:table-cell table:style-name="Tabuľka37.C3" office:value-type="string">
              <text:p text:style-name="P18"> </text:p>
            </table:table-cell>
            <table:table-cell table:style-name="Tabuľka37.F3" office:value-type="string">
              <text:p text:style-name="P18"> </text:p>
            </table:table-cell>
          </table:table-row>
          <table:table-row table:style-name="Tabuľka37.2">
            <table:table-cell table:style-name="Tabuľka37.A4" office:value-type="string">
              <text:p text:style-name="P18"> </text:p>
            </table:table-cell>
            <table:table-cell table:style-name="Tabuľka37.B4" office:value-type="string">
              <text:p text:style-name="P18"> </text:p>
            </table:table-cell>
            <table:table-cell table:style-name="Tabuľka37.C4" office:value-type="string">
              <text:p text:style-name="P18"> </text:p>
            </table:table-cell>
            <table:table-cell table:style-name="Tabuľka37.C4" office:value-type="string">
              <text:p text:style-name="P18"> </text:p>
            </table:table-cell>
            <table:table-cell table:style-name="Tabuľka37.C4" office:value-type="string">
              <text:p text:style-name="P18"> </text:p>
            </table:table-cell>
            <table:table-cell table:style-name="Tabuľka37.F4" office:value-type="string">
              <text:p text:style-name="P18"> </text:p>
            </table:table-cell>
          </table:table-row>
          <table:table-row table:style-name="Tabuľka37.2">
            <table:table-cell table:style-name="Tabuľka37.A5" office:value-type="string">
              <text:p text:style-name="P18"> </text:p>
            </table:table-cell>
            <table:table-cell table:style-name="Tabuľka37.B5" office:value-type="string">
              <text:p text:style-name="P18"> </text:p>
            </table:table-cell>
            <table:table-cell table:style-name="Tabuľka37.C5" office:value-type="string">
              <text:p text:style-name="P18"> </text:p>
            </table:table-cell>
            <table:table-cell table:style-name="Tabuľka37.C5" office:value-type="string">
              <text:p text:style-name="P18"> </text:p>
            </table:table-cell>
            <table:table-cell table:style-name="Tabuľka37.C5" office:value-type="string">
              <text:p text:style-name="P18"> </text:p>
            </table:table-cell>
            <table:table-cell table:style-name="Tabuľka37.F5" office:value-type="string">
              <text:p text:style-name="P18"> </text:p>
            </table:table-cell>
          </table:table-row>
        </table:table>
        <text:p text:style-name="P45"/>
        <text:list xml:id="list212058499361289" text:continue-numbering="true" text:style-name="WWNum2">
          <text:list-item>
            <text:p text:style-name="P70">Informácie k prílohe č. 3 časti G. písm. i) o bankových úveroch, pôžičkách a krátkodobých finančných výpomociach</text:p>
          </text:list-item>
        </text:list>
        <text:p text:style-name="P16">Tabuľka č. 1</text:p>
        <table:table table:name="Tabuľka38" table:style-name="Tabuľka38">
          <table:table-column table:style-name="Tabuľka38.A"/>
          <table:table-column table:style-name="Tabuľka38.B"/>
          <table:table-column table:style-name="Tabuľka38.C"/>
          <table:table-column table:style-name="Tabuľka38.D"/>
          <table:table-column table:style-name="Tabuľka38.E"/>
          <table:table-column table:style-name="Tabuľka38.F"/>
          <table:table-column table:style-name="Tabuľka38.G"/>
          <table:table-row table:style-name="Tabuľka38.1">
            <table:table-cell table:style-name="Tabuľka38.A1" office:value-type="string">
              <text:p text:style-name="P49">Názov položky</text:p>
            </table:table-cell>
            <table:table-cell table:style-name="Tabuľka38.A1" office:value-type="string">
              <text:p text:style-name="P49">Mena</text:p>
            </table:table-cell>
            <table:table-cell table:style-name="Tabuľka38.A1" office:value-type="string">
              <text:p text:style-name="P49">Úrok <text:line-break/>p. a. </text:p>
              <text:p text:style-name="P49">v %</text:p>
            </table:table-cell>
            <table:table-cell table:style-name="Tabuľka38.A1" office:value-type="string">
              <text:p text:style-name="P49">Dátum splatnosti</text:p>
            </table:table-cell>
            <table:table-cell table:style-name="Tabuľka38.A1" office:value-type="string">
              <text:p text:style-name="P49">Suma istiny v príslušnej mene<text:line-break/> za bežné účtovné obdobie</text:p>
            </table:table-cell>
            <table:table-cell table:style-name="Tabuľka38.F1" office:value-type="string">
              <text:p text:style-name="P49">Suma istiny v eurách</text:p>
              <text:p text:style-name="P49"><text:s/>za bežné účtovné obdobie</text:p>
            </table:table-cell>
            <table:table-cell table:style-name="Tabuľka38.A1" office:value-type="string">
              <text:p text:style-name="P49">Suma istiny v príslušnej mene za bezprostred-ne predchá-dzajúce účtovné obdobie</text:p>
            </table:table-cell>
          </table:table-row>
          <table:table-row table:style-name="Tabuľka38.2">
            <table:table-cell table:style-name="Tabuľka38.A2" office:value-type="string">
              <text:p text:style-name="P25">a</text:p>
            </table:table-cell>
            <table:table-cell table:style-name="Tabuľka38.A2" office:value-type="string">
              <text:p text:style-name="P22">b</text:p>
            </table:table-cell>
            <table:table-cell table:style-name="Tabuľka38.A2" office:value-type="string">
              <text:p text:style-name="P22">c</text:p>
            </table:table-cell>
            <table:table-cell table:style-name="Tabuľka38.A2" office:value-type="string">
              <text:p text:style-name="P22">d</text:p>
            </table:table-cell>
            <table:table-cell table:style-name="Tabuľka38.A2" office:value-type="string">
              <text:p text:style-name="P22">e</text:p>
            </table:table-cell>
            <table:table-cell table:style-name="Tabuľka38.A2" office:value-type="string">
              <text:p text:style-name="P22">f</text:p>
            </table:table-cell>
            <table:table-cell table:style-name="Tabuľka38.A2" office:value-type="string">
              <text:p text:style-name="P22">g</text:p>
            </table:table-cell>
          </table:table-row>
          <table:table-row table:style-name="Tabuľka38.2">
            <table:table-cell table:style-name="Tabuľka38.A3" table:number-columns-spanned="7" office:value-type="string">
              <text:p text:style-name="P8">Dlhodobé bankové úver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8.4">
            <table:table-cell table:style-name="Tabuľka38.A4" office:value-type="string">
              <text:p text:style-name="P18"> </text:p>
            </table:table-cell>
            <table:table-cell table:style-name="Tabuľka38.B4" office:value-type="string">
              <text:p text:style-name="P18"> </text:p>
            </table:table-cell>
            <table:table-cell table:style-name="Tabuľka38.C4" office:value-type="string">
              <text:p text:style-name="P18"> </text:p>
            </table:table-cell>
            <table:table-cell table:style-name="Tabuľka38.C4" office:value-type="string">
              <text:p text:style-name="P18"> </text:p>
            </table:table-cell>
            <table:table-cell table:style-name="Tabuľka38.C4" office:value-type="string">
              <text:p text:style-name="P18"> </text:p>
            </table:table-cell>
            <table:table-cell table:style-name="Tabuľka38.F4" office:value-type="string">
              <text:p text:style-name="P18"/>
            </table:table-cell>
            <table:table-cell table:style-name="Tabuľka38.G4" office:value-type="string">
              <text:p text:style-name="P18"> </text:p>
            </table:table-cell>
          </table:table-row>
          <table:table-row table:style-name="Tabuľka38.4">
            <table:table-cell table:style-name="Tabuľka38.A5" office:value-type="string">
              <text:p text:style-name="P18"> </text:p>
            </table:table-cell>
            <table:table-cell table:style-name="Tabuľka38.B5" office:value-type="string">
              <text:p text:style-name="P18"> </text:p>
            </table:table-cell>
            <table:table-cell table:style-name="Tabuľka38.C5" office:value-type="string">
              <text:p text:style-name="P18"> </text:p>
            </table:table-cell>
            <table:table-cell table:style-name="Tabuľka38.C5" office:value-type="string">
              <text:p text:style-name="P18"> </text:p>
            </table:table-cell>
            <table:table-cell table:style-name="Tabuľka38.C5" office:value-type="string">
              <text:p text:style-name="P18"> </text:p>
            </table:table-cell>
            <table:table-cell table:style-name="Tabuľka38.F5" office:value-type="string">
              <text:p text:style-name="P18"/>
            </table:table-cell>
            <table:table-cell table:style-name="Tabuľka38.G5" office:value-type="string">
              <text:p text:style-name="P18"> </text:p>
            </table:table-cell>
          </table:table-row>
          <table:table-row table:style-name="Tabuľka38.4">
            <table:table-cell table:style-name="Tabuľka38.A5" office:value-type="string">
              <text:p text:style-name="P18"> </text:p>
            </table:table-cell>
            <table:table-cell table:style-name="Tabuľka38.B5" office:value-type="string">
              <text:p text:style-name="P18"> </text:p>
            </table:table-cell>
            <table:table-cell table:style-name="Tabuľka38.C5" office:value-type="string">
              <text:p text:style-name="P18"> </text:p>
            </table:table-cell>
            <table:table-cell table:style-name="Tabuľka38.C5" office:value-type="string">
              <text:p text:style-name="P18"> </text:p>
            </table:table-cell>
            <table:table-cell table:style-name="Tabuľka38.C5" office:value-type="string">
              <text:p text:style-name="P18"> </text:p>
            </table:table-cell>
            <table:table-cell table:style-name="Tabuľka38.F5" office:value-type="string">
              <text:p text:style-name="P18"/>
            </table:table-cell>
            <table:table-cell table:style-name="Tabuľka38.G5" office:value-type="string">
              <text:p text:style-name="P18"> </text:p>
            </table:table-cell>
          </table:table-row>
          <table:table-row table:style-name="Tabuľka38.2">
            <table:table-cell table:style-name="Tabuľka38.A3" table:number-columns-spanned="7" office:value-type="string">
              <text:p text:style-name="P8">Krátkodobé bankové úver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8.4">
            <table:table-cell table:style-name="Tabuľka38.A4" office:value-type="string">
              <text:p text:style-name="P18"> </text:p>
            </table:table-cell>
            <table:table-cell table:style-name="Tabuľka38.B4" office:value-type="string">
              <text:p text:style-name="P18"> </text:p>
            </table:table-cell>
            <table:table-cell table:style-name="Tabuľka38.C4" office:value-type="string">
              <text:p text:style-name="P18"> </text:p>
            </table:table-cell>
            <table:table-cell table:style-name="Tabuľka38.C4" office:value-type="string">
              <text:p text:style-name="P18"> </text:p>
            </table:table-cell>
            <table:table-cell table:style-name="Tabuľka38.C4" office:value-type="string">
              <text:p text:style-name="P18"> </text:p>
            </table:table-cell>
            <table:table-cell table:style-name="Tabuľka38.F4" office:value-type="string">
              <text:p text:style-name="P18"/>
            </table:table-cell>
            <table:table-cell table:style-name="Tabuľka38.G4" office:value-type="string">
              <text:p text:style-name="P18"> </text:p>
            </table:table-cell>
          </table:table-row>
          <table:table-row table:style-name="Tabuľka38.4">
            <table:table-cell table:style-name="Tabuľka38.A5" office:value-type="string">
              <text:p text:style-name="P18"> </text:p>
            </table:table-cell>
            <table:table-cell table:style-name="Tabuľka38.B5" office:value-type="string">
              <text:p text:style-name="P18"> </text:p>
            </table:table-cell>
            <table:table-cell table:style-name="Tabuľka38.C5" office:value-type="string">
              <text:p text:style-name="P18"> </text:p>
            </table:table-cell>
            <table:table-cell table:style-name="Tabuľka38.C5" office:value-type="string">
              <text:p text:style-name="P18"> </text:p>
            </table:table-cell>
            <table:table-cell table:style-name="Tabuľka38.C5" office:value-type="string">
              <text:p text:style-name="P18"> </text:p>
            </table:table-cell>
            <table:table-cell table:style-name="Tabuľka38.F5" office:value-type="string">
              <text:p text:style-name="P18"/>
            </table:table-cell>
            <table:table-cell table:style-name="Tabuľka38.G5" office:value-type="string">
              <text:p text:style-name="P18"> </text:p>
            </table:table-cell>
          </table:table-row>
          <table:table-row table:style-name="Tabuľka38.4">
            <table:table-cell table:style-name="Tabuľka38.A10" office:value-type="string">
              <text:p text:style-name="P8"/>
            </table:table-cell>
            <table:table-cell table:style-name="Tabuľka38.B10" office:value-type="string">
              <text:p text:style-name="P18"/>
            </table:table-cell>
            <table:table-cell table:style-name="Tabuľka38.C10" office:value-type="string">
              <text:p text:style-name="P18"/>
            </table:table-cell>
            <table:table-cell table:style-name="Tabuľka38.C10" office:value-type="string">
              <text:p text:style-name="P18"/>
            </table:table-cell>
            <table:table-cell table:style-name="Tabuľka38.C10" office:value-type="string">
              <text:p text:style-name="P18"/>
            </table:table-cell>
            <table:table-cell table:style-name="Tabuľka38.F10" office:value-type="string">
              <text:p text:style-name="P18"/>
            </table:table-cell>
            <table:table-cell table:style-name="Tabuľka38.G10" office:value-type="string">
              <text:p text:style-name="P18"/>
            </table:table-cell>
          </table:table-row>
        </table:table>
        <text:p text:style-name="P17"/>
        <text:p text:style-name="P16">Tabuľka č. 2</text:p>
        <table:table table:name="Tabuľka39" table:style-name="Tabuľka39">
          <table:table-column table:style-name="Tabuľka39.A"/>
          <table:table-column table:style-name="Tabuľka39.B"/>
          <table:table-column table:style-name="Tabuľka39.C"/>
          <table:table-column table:style-name="Tabuľka39.D"/>
          <table:table-column table:style-name="Tabuľka39.E"/>
          <table:table-column table:style-name="Tabuľka39.F"/>
          <table:table-column table:style-name="Tabuľka39.G"/>
          <table:table-row table:style-name="Tabuľka39.1">
            <table:table-cell table:style-name="Tabuľka39.A1" office:value-type="string">
              <text:p text:style-name="P49">Názov položky</text:p>
            </table:table-cell>
            <table:table-cell table:style-name="Tabuľka39.A1" office:value-type="string">
              <text:p text:style-name="P49">Mena</text:p>
            </table:table-cell>
            <table:table-cell table:style-name="Tabuľka39.A1" office:value-type="string">
              <text:p text:style-name="P49">Úrok <text:line-break/>p. a. </text:p>
              <text:p text:style-name="P49">v %</text:p>
            </table:table-cell>
            <table:table-cell table:style-name="Tabuľka39.A1" office:value-type="string">
              <text:p text:style-name="P49">Dátum splatnosti</text:p>
            </table:table-cell>
            <table:table-cell table:style-name="Tabuľka39.A1" office:value-type="string">
              <text:p text:style-name="P49">Suma istiny v príslušnej mene<text:line-break/> za bežné účtovné obdobie</text:p>
            </table:table-cell>
            <table:table-cell table:style-name="Tabuľka39.F1" office:value-type="string">
              <text:p text:style-name="P49">Suma istiny v eurách</text:p>
              <text:p text:style-name="P49"><text:s/>za bežné účtovné obdobie</text:p>
            </table:table-cell>
            <table:table-cell table:style-name="Tabuľka39.A1" office:value-type="string">
              <text:p text:style-name="P49">Suma istiny v príslušnej mene za bezprostredne predchádzajú-ce účtovné obdobie</text:p>
            </table:table-cell>
          </table:table-row>
          <table:table-row table:style-name="Tabuľka39.2">
            <table:table-cell table:style-name="Tabuľka39.A2" office:value-type="string">
              <text:p text:style-name="P25">a</text:p>
            </table:table-cell>
            <table:table-cell table:style-name="Tabuľka39.A2" office:value-type="string">
              <text:p text:style-name="P22">b</text:p>
            </table:table-cell>
            <table:table-cell table:style-name="Tabuľka39.A2" office:value-type="string">
              <text:p text:style-name="P22">c</text:p>
            </table:table-cell>
            <table:table-cell table:style-name="Tabuľka39.A2" office:value-type="string">
              <text:p text:style-name="P22">d</text:p>
            </table:table-cell>
            <table:table-cell table:style-name="Tabuľka39.A2" office:value-type="string">
              <text:p text:style-name="P22">e</text:p>
            </table:table-cell>
            <table:table-cell table:style-name="Tabuľka39.A2" office:value-type="string">
              <text:p text:style-name="P22">f</text:p>
            </table:table-cell>
            <table:table-cell table:style-name="Tabuľka39.A2" office:value-type="string">
              <text:p text:style-name="P22">g</text:p>
            </table:table-cell>
          </table:table-row>
          <table:table-row table:style-name="Tabuľka39.2">
            <table:table-cell table:style-name="Tabuľka39.A3" table:number-columns-spanned="7" office:value-type="string">
              <text:p text:style-name="P8">Dlhodobé pôžič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4" office:value-type="string">
              <text:p text:style-name="P18"> </text:p>
            </table:table-cell>
            <table:table-cell table:style-name="Tabuľka39.B4" office:value-type="string">
              <text:p text:style-name="P18"> </text:p>
            </table:table-cell>
            <table:table-cell table:style-name="Tabuľka39.C4" office:value-type="string">
              <text:p text:style-name="P18"> </text:p>
            </table:table-cell>
            <table:table-cell table:style-name="Tabuľka39.C4" office:value-type="string">
              <text:p text:style-name="P18"> </text:p>
            </table:table-cell>
            <table:table-cell table:style-name="Tabuľka39.C4" office:value-type="string">
              <text:p text:style-name="P18"> </text:p>
            </table:table-cell>
            <table:table-cell table:style-name="Tabuľka39.F4" office:value-type="string">
              <text:p text:style-name="P18"/>
            </table:table-cell>
            <table:table-cell table:style-name="Tabuľka39.G4" office:value-type="string">
              <text:p text:style-name="P18"> </text:p>
            </table:table-cell>
          </table:table-row>
          <table:table-row table:style-name="Tabuľka39.4">
            <table:table-cell table:style-name="Tabuľka39.A5" office:value-type="string">
              <text:p text:style-name="P18"> </text:p>
            </table:table-cell>
            <table:table-cell table:style-name="Tabuľka39.B5" office:value-type="string">
              <text:p text:style-name="P18"> </text:p>
            </table:table-cell>
            <table:table-cell table:style-name="Tabuľka39.C5" office:value-type="string">
              <text:p text:style-name="P18"> </text:p>
            </table:table-cell>
            <table:table-cell table:style-name="Tabuľka39.C5" office:value-type="string">
              <text:p text:style-name="P18"> </text:p>
            </table:table-cell>
            <table:table-cell table:style-name="Tabuľka39.C5" office:value-type="string">
              <text:p text:style-name="P18"> </text:p>
            </table:table-cell>
            <table:table-cell table:style-name="Tabuľka39.F5" office:value-type="string">
              <text:p text:style-name="P18"/>
            </table:table-cell>
            <table:table-cell table:style-name="Tabuľka39.G5" office:value-type="string">
              <text:p text:style-name="P18"> </text:p>
            </table:table-cell>
          </table:table-row>
          <text:soft-page-break/>
          <table:table-row table:style-name="Tabuľka39.4">
            <table:table-cell table:style-name="Tabuľka39.A5" office:value-type="string">
              <text:p text:style-name="P18"> </text:p>
            </table:table-cell>
            <table:table-cell table:style-name="Tabuľka39.B5" office:value-type="string">
              <text:p text:style-name="P18"> </text:p>
            </table:table-cell>
            <table:table-cell table:style-name="Tabuľka39.C5" office:value-type="string">
              <text:p text:style-name="P18"> </text:p>
            </table:table-cell>
            <table:table-cell table:style-name="Tabuľka39.C5" office:value-type="string">
              <text:p text:style-name="P18"> </text:p>
            </table:table-cell>
            <table:table-cell table:style-name="Tabuľka39.C5" office:value-type="string">
              <text:p text:style-name="P18"> </text:p>
            </table:table-cell>
            <table:table-cell table:style-name="Tabuľka39.F5" office:value-type="string">
              <text:p text:style-name="P18"/>
            </table:table-cell>
            <table:table-cell table:style-name="Tabuľka39.G5" office:value-type="string">
              <text:p text:style-name="P18"> </text:p>
            </table:table-cell>
          </table:table-row>
          <table:table-row table:style-name="Tabuľka39.2">
            <table:table-cell table:style-name="Tabuľka39.A3" table:number-columns-spanned="7" office:value-type="string">
              <text:p text:style-name="P8">Krátkodobé pôžič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4" office:value-type="string">
              <text:p text:style-name="P18"> Povolené prečerpanie</text:p>
            </table:table-cell>
            <table:table-cell table:style-name="Tabuľka39.B4" office:value-type="string">
              <text:p text:style-name="P18"> Eur</text:p>
            </table:table-cell>
            <table:table-cell table:style-name="Tabuľka39.C4" office:value-type="string">
              <text:p text:style-name="P18"> </text:p>
            </table:table-cell>
            <table:table-cell table:style-name="Tabuľka39.C4" office:value-type="string">
              <text:p text:style-name="P18"> priebežne</text:p>
            </table:table-cell>
            <table:table-cell table:style-name="Tabuľka39.C4" office:value-type="string">
              <text:p text:style-name="P18"> </text:p>
            </table:table-cell>
            <table:table-cell table:style-name="Tabuľka39.F4" office:value-type="string">
              <text:p text:style-name="P18"/>
            </table:table-cell>
            <table:table-cell table:style-name="Tabuľka39.G4" office:value-type="string">
              <text:p text:style-name="P18"> </text:p>
            </table:table-cell>
          </table:table-row>
          <table:table-row table:style-name="Tabuľka39.4">
            <table:table-cell table:style-name="Tabuľka39.A5" office:value-type="string">
              <text:p text:style-name="P18"> </text:p>
            </table:table-cell>
            <table:table-cell table:style-name="Tabuľka39.B5" office:value-type="string">
              <text:p text:style-name="P18"> </text:p>
            </table:table-cell>
            <table:table-cell table:style-name="Tabuľka39.C5" office:value-type="string">
              <text:p text:style-name="P18"> </text:p>
            </table:table-cell>
            <table:table-cell table:style-name="Tabuľka39.C5" office:value-type="string">
              <text:p text:style-name="P18"> </text:p>
            </table:table-cell>
            <table:table-cell table:style-name="Tabuľka39.C5" office:value-type="string">
              <text:p text:style-name="P18"> </text:p>
            </table:table-cell>
            <table:table-cell table:style-name="Tabuľka39.F5" office:value-type="string">
              <text:p text:style-name="P18"/>
            </table:table-cell>
            <table:table-cell table:style-name="Tabuľka39.G5" office:value-type="string">
              <text:p text:style-name="P18"> </text:p>
            </table:table-cell>
          </table:table-row>
          <table:table-row table:style-name="Tabuľka39.4">
            <table:table-cell table:style-name="Tabuľka39.A5" office:value-type="string">
              <text:p text:style-name="P8"/>
            </table:table-cell>
            <table:table-cell table:style-name="Tabuľka39.B5" office:value-type="string">
              <text:p text:style-name="P18"/>
            </table:table-cell>
            <table:table-cell table:style-name="Tabuľka39.C5" office:value-type="string">
              <text:p text:style-name="P18"/>
            </table:table-cell>
            <table:table-cell table:style-name="Tabuľka39.C5" office:value-type="string">
              <text:p text:style-name="P18"/>
            </table:table-cell>
            <table:table-cell table:style-name="Tabuľka39.C5" office:value-type="string">
              <text:p text:style-name="P18"/>
            </table:table-cell>
            <table:table-cell table:style-name="Tabuľka39.F5" office:value-type="string">
              <text:p text:style-name="P18"/>
            </table:table-cell>
            <table:table-cell table:style-name="Tabuľka39.G5" office:value-type="string">
              <text:p text:style-name="P18"/>
            </table:table-cell>
          </table:table-row>
          <table:table-row table:style-name="Tabuľka39.11">
            <table:table-cell table:style-name="Tabuľka39.A5" table:number-columns-spanned="7" office:value-type="string">
              <text:p text:style-name="P8">Krátkodobé finančné výpomoc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39.4">
            <table:table-cell table:style-name="Tabuľka39.A5" office:value-type="string">
              <text:p text:style-name="P8"/>
            </table:table-cell>
            <table:table-cell table:style-name="Tabuľka39.B5" office:value-type="string">
              <text:p text:style-name="P18"/>
            </table:table-cell>
            <table:table-cell table:style-name="Tabuľka39.C5" office:value-type="string">
              <text:p text:style-name="P18"/>
            </table:table-cell>
            <table:table-cell table:style-name="Tabuľka39.C5" office:value-type="string">
              <text:p text:style-name="P18"/>
            </table:table-cell>
            <table:table-cell table:style-name="Tabuľka39.C5" office:value-type="string">
              <text:p text:style-name="P18"/>
            </table:table-cell>
            <table:table-cell table:style-name="Tabuľka39.F5" office:value-type="string">
              <text:p text:style-name="P18"/>
            </table:table-cell>
            <table:table-cell table:style-name="Tabuľka39.G5" office:value-type="string">
              <text:p text:style-name="P18"/>
            </table:table-cell>
          </table:table-row>
          <table:table-row table:style-name="Tabuľka39.4">
            <table:table-cell table:style-name="Tabuľka39.A13" office:value-type="string">
              <text:p text:style-name="P8"/>
            </table:table-cell>
            <table:table-cell table:style-name="Tabuľka39.B13" office:value-type="string">
              <text:p text:style-name="P18"/>
            </table:table-cell>
            <table:table-cell table:style-name="Tabuľka39.C13" office:value-type="string">
              <text:p text:style-name="P18"/>
            </table:table-cell>
            <table:table-cell table:style-name="Tabuľka39.C13" office:value-type="string">
              <text:p text:style-name="P18"/>
            </table:table-cell>
            <table:table-cell table:style-name="Tabuľka39.C13" office:value-type="string">
              <text:p text:style-name="P18"/>
            </table:table-cell>
            <table:table-cell table:style-name="Tabuľka39.F13" office:value-type="string">
              <text:p text:style-name="P18"/>
            </table:table-cell>
            <table:table-cell table:style-name="Tabuľka39.G13" office:value-type="string">
              <text:p text:style-name="P18"/>
            </table:table-cell>
          </table:table-row>
        </table:table>
        <text:p text:style-name="P17"/>
        <text:list xml:id="list212058122354951" text:continue-numbering="true" text:style-name="WWNum2">
          <text:list-item>
            <text:p text:style-name="P69">Informácie k prílohe č. 3 časti <text:s/>G. písm. k) o významných položkách derivátov za bežné účtovné obdobie </text:p>
          </text:list-item>
        </text:list>
        <text:p text:style-name="P16">Tabuľka č. 1</text:p>
        <table:table table:name="Tabuľka40" table:style-name="Tabuľka40">
          <table:table-column table:style-name="Tabuľka40.A"/>
          <table:table-column table:style-name="Tabuľka40.B"/>
          <table:table-column table:style-name="Tabuľka40.C"/>
          <table:table-column table:style-name="Tabuľka40.D"/>
          <table:table-row table:style-name="Tabuľka40.1">
            <table:table-cell table:style-name="Tabuľka40.A1" table:number-rows-spanned="2" office:value-type="string">
              <text:p text:style-name="P49">Názov položky</text:p>
            </table:table-cell>
            <table:table-cell table:style-name="Tabuľka40.B1" table:number-columns-spanned="2" office:value-type="string">
              <text:p text:style-name="P49">Účtovná hodnota</text:p>
            </table:table-cell>
            <table:covered-table-cell/>
            <table:table-cell table:style-name="Tabuľka40.A1" table:number-rows-spanned="2" office:value-type="string">
              <text:p text:style-name="P49">Dohodnutá cena podkladového nástroja</text:p>
            </table:table-cell>
          </table:table-row>
          <table:table-row table:style-name="Tabuľka40.2">
            <table:covered-table-cell/>
            <table:table-cell table:style-name="Tabuľka40.A1" office:value-type="string">
              <text:p text:style-name="P14">pohľadávky</text:p>
            </table:table-cell>
            <table:table-cell table:style-name="Tabuľka40.A1" office:value-type="string">
              <text:p text:style-name="P14">záväzku</text:p>
            </table:table-cell>
            <table:covered-table-cell/>
          </table:table-row>
          <table:table-row table:style-name="Tabuľka40.3">
            <table:table-cell table:style-name="Tabuľka40.A3" office:value-type="string">
              <text:p text:style-name="P22">a</text:p>
            </table:table-cell>
            <table:table-cell table:style-name="Tabuľka40.A3" office:value-type="string">
              <text:p text:style-name="P22">b</text:p>
            </table:table-cell>
            <table:table-cell table:style-name="Tabuľka40.A3" office:value-type="string">
              <text:p text:style-name="P22">c</text:p>
            </table:table-cell>
            <table:table-cell table:style-name="Tabuľka40.A3" office:value-type="string">
              <text:p text:style-name="P22">d</text:p>
            </table:table-cell>
          </table:table-row>
          <table:table-row table:style-name="Tabuľka40.4">
            <table:table-cell table:style-name="Tabuľka40.B1" office:value-type="string">
              <text:p text:style-name="P13">Deriváty určené na obchodovanie, z toho: </text:p>
            </table:table-cell>
            <table:table-cell table:style-name="Tabuľka40.B4" office:value-type="string">
              <text:p text:style-name="P13"/>
            </table:table-cell>
            <table:table-cell table:style-name="Tabuľka40.C4" office:value-type="string">
              <text:p text:style-name="P13"/>
            </table:table-cell>
            <table:table-cell table:style-name="Tabuľka40.D4" office:value-type="string">
              <text:p text:style-name="P13"/>
            </table:table-cell>
          </table:table-row>
          <table:table-row table:style-name="Tabuľka40.5">
            <table:table-cell table:style-name="Tabuľka40.A5" office:value-type="string">
              <text:p text:style-name="P18"/>
            </table:table-cell>
            <table:table-cell table:style-name="Tabuľka40.B5" office:value-type="string">
              <text:p text:style-name="P18"/>
            </table:table-cell>
            <table:table-cell table:style-name="Tabuľka40.B5" office:value-type="string">
              <text:p text:style-name="P18"/>
            </table:table-cell>
            <table:table-cell table:style-name="Tabuľka40.D5" office:value-type="string">
              <text:p text:style-name="P18"/>
            </table:table-cell>
          </table:table-row>
          <table:table-row table:style-name="Tabuľka40.5">
            <table:table-cell table:style-name="Tabuľka40.A6" office:value-type="string">
              <text:p text:style-name="P18"/>
            </table:table-cell>
            <table:table-cell table:style-name="Tabuľka40.B6" office:value-type="string">
              <text:p text:style-name="P18"/>
            </table:table-cell>
            <table:table-cell table:style-name="Tabuľka40.B6" office:value-type="string">
              <text:p text:style-name="P18"/>
            </table:table-cell>
            <table:table-cell table:style-name="Tabuľka40.D6" office:value-type="string">
              <text:p text:style-name="P18"/>
            </table:table-cell>
          </table:table-row>
          <table:table-row table:style-name="Tabuľka40.5">
            <table:table-cell table:style-name="Tabuľka40.A6" office:value-type="string">
              <text:p text:style-name="P18"/>
            </table:table-cell>
            <table:table-cell table:style-name="Tabuľka40.B6" office:value-type="string">
              <text:p text:style-name="P18"/>
            </table:table-cell>
            <table:table-cell table:style-name="Tabuľka40.B6" office:value-type="string">
              <text:p text:style-name="P18"/>
            </table:table-cell>
            <table:table-cell table:style-name="Tabuľka40.D6" office:value-type="string">
              <text:p text:style-name="P18"/>
            </table:table-cell>
          </table:table-row>
          <table:table-row table:style-name="Tabuľka40.5">
            <table:table-cell table:style-name="Tabuľka40.A8" office:value-type="string">
              <text:p text:style-name="P18"/>
            </table:table-cell>
            <table:table-cell table:style-name="Tabuľka40.B8" office:value-type="string">
              <text:p text:style-name="P18"/>
            </table:table-cell>
            <table:table-cell table:style-name="Tabuľka40.B8" office:value-type="string">
              <text:p text:style-name="P18"/>
            </table:table-cell>
            <table:table-cell table:style-name="Tabuľka40.D8" office:value-type="string">
              <text:p text:style-name="P18"/>
            </table:table-cell>
          </table:table-row>
          <table:table-row table:style-name="Tabuľka40.5">
            <table:table-cell table:style-name="Tabuľka40.B1" office:value-type="string">
              <text:p text:style-name="P13">Zabezpečovacie deriváty, z toho:</text:p>
            </table:table-cell>
            <table:table-cell table:style-name="Tabuľka40.B9" office:value-type="string">
              <text:p text:style-name="P18"/>
            </table:table-cell>
            <table:table-cell table:style-name="Tabuľka40.B9" office:value-type="string">
              <text:p text:style-name="P18"/>
            </table:table-cell>
            <table:table-cell table:style-name="Tabuľka40.D9" office:value-type="string">
              <text:p text:style-name="P18"/>
            </table:table-cell>
          </table:table-row>
          <table:table-row table:style-name="Tabuľka40.5">
            <table:table-cell table:style-name="Tabuľka40.A10" office:value-type="string">
              <text:p text:style-name="P18"/>
            </table:table-cell>
            <table:table-cell table:style-name="Tabuľka40.B10" office:value-type="string">
              <text:p text:style-name="P18"/>
            </table:table-cell>
            <table:table-cell table:style-name="Tabuľka40.B10" office:value-type="string">
              <text:p text:style-name="P18"/>
            </table:table-cell>
            <table:table-cell table:style-name="Tabuľka40.D10" office:value-type="string">
              <text:p text:style-name="P18"/>
            </table:table-cell>
          </table:table-row>
          <table:table-row table:style-name="Tabuľka40.5">
            <table:table-cell table:style-name="Tabuľka40.A11" office:value-type="string">
              <text:p text:style-name="P18"/>
            </table:table-cell>
            <table:table-cell table:style-name="Tabuľka40.B11" office:value-type="string">
              <text:p text:style-name="P18"/>
            </table:table-cell>
            <table:table-cell table:style-name="Tabuľka40.B11" office:value-type="string">
              <text:p text:style-name="P18"/>
            </table:table-cell>
            <table:table-cell table:style-name="Tabuľka40.D11" office:value-type="string">
              <text:p text:style-name="P18"/>
            </table:table-cell>
          </table:table-row>
          <table:table-row table:style-name="Tabuľka40.5">
            <table:table-cell table:style-name="Tabuľka40.A11" office:value-type="string">
              <text:p text:style-name="P18"/>
            </table:table-cell>
            <table:table-cell table:style-name="Tabuľka40.B11" office:value-type="string">
              <text:p text:style-name="P18"/>
            </table:table-cell>
            <table:table-cell table:style-name="Tabuľka40.B11" office:value-type="string">
              <text:p text:style-name="P18"/>
            </table:table-cell>
            <table:table-cell table:style-name="Tabuľka40.D11" office:value-type="string">
              <text:p text:style-name="P18"/>
            </table:table-cell>
          </table:table-row>
          <table:table-row table:style-name="Tabuľka40.5">
            <table:table-cell table:style-name="Tabuľka40.A8" office:value-type="string">
              <text:p text:style-name="P13"/>
            </table:table-cell>
            <table:table-cell table:style-name="Tabuľka40.B8" office:value-type="string">
              <text:p text:style-name="P18"/>
            </table:table-cell>
            <table:table-cell table:style-name="Tabuľka40.B8" office:value-type="string">
              <text:p text:style-name="P18"/>
            </table:table-cell>
            <table:table-cell table:style-name="Tabuľka40.D8" office:value-type="string">
              <text:p text:style-name="P18"/>
            </table:table-cell>
          </table:table-row>
        </table:table>
        <text:p text:style-name="P17"/>
        <text:p text:style-name="P16">Tabuľka č. 2</text:p>
        <table:table table:name="Tabuľka41" table:style-name="Tabuľka41">
          <table:table-column table:style-name="Tabuľka41.A"/>
          <table:table-column table:style-name="Tabuľka41.B"/>
          <table:table-column table:style-name="Tabuľka41.C"/>
          <table:table-column table:style-name="Tabuľka41.D"/>
          <table:table-column table:style-name="Tabuľka41.E"/>
          <table:table-row table:style-name="Tabuľka41.1">
            <table:table-cell table:style-name="Tabuľka41.A1" table:number-rows-spanned="3" office:value-type="string">
              <text:p text:style-name="P49">Názov položky</text:p>
            </table:table-cell>
            <table:table-cell table:style-name="Tabuľka41.B1" table:number-columns-spanned="2" office:value-type="string">
              <text:p text:style-name="P49">Bežné účtovné obdobie</text:p>
            </table:table-cell>
            <table:covered-table-cell/>
            <table:table-cell table:style-name="Tabuľka41.B1" table:number-columns-spanned="2" office:value-type="string">
              <text:p text:style-name="P49">Bezprostredne predchádzajúce účtovné obdobie</text:p>
            </table:table-cell>
            <table:covered-table-cell/>
          </table:table-row>
          <table:table-row table:style-name="Tabuľka41.2">
            <table:covered-table-cell/>
            <table:table-cell table:style-name="Tabuľka41.B1" table:number-columns-spanned="2" office:value-type="string">
              <text:p text:style-name="P49">Zmena reálnej hodnoty <text:line-break/>(+/-) s vplyvom na</text:p>
            </table:table-cell>
            <table:covered-table-cell/>
            <table:table-cell table:style-name="Tabuľka41.B1" table:number-columns-spanned="2" office:value-type="string">
              <text:p text:style-name="P49">Zmena reálnej hodnoty (+/-) s vplyvom na</text:p>
            </table:table-cell>
            <table:covered-table-cell/>
          </table:table-row>
          <table:table-row table:style-name="Tabuľka41.3">
            <table:covered-table-cell/>
            <table:table-cell table:style-name="Tabuľka41.A1" office:value-type="string">
              <text:p text:style-name="P49">výsledok hospodárenia</text:p>
            </table:table-cell>
            <table:table-cell table:style-name="Tabuľka41.A1" office:value-type="string">
              <text:p text:style-name="P49">vlastné imanie</text:p>
            </table:table-cell>
            <table:table-cell table:style-name="Tabuľka41.A1" office:value-type="string">
              <text:p text:style-name="P49">výsledok hospodárenia</text:p>
            </table:table-cell>
            <table:table-cell table:style-name="Tabuľka41.A1" office:value-type="string">
              <text:p text:style-name="P49">vlastné imanie</text:p>
            </table:table-cell>
          </table:table-row>
          <table:table-row table:style-name="Tabuľka41.4">
            <table:table-cell table:style-name="Tabuľka41.A4" office:value-type="string">
              <text:p text:style-name="P22">a</text:p>
            </table:table-cell>
            <table:table-cell table:style-name="Tabuľka41.A4" office:value-type="string">
              <text:p text:style-name="P22">b</text:p>
            </table:table-cell>
            <table:table-cell table:style-name="Tabuľka41.A4" office:value-type="string">
              <text:p text:style-name="P22">c</text:p>
            </table:table-cell>
            <table:table-cell table:style-name="Tabuľka41.A4" office:value-type="string">
              <text:p text:style-name="P22">d</text:p>
            </table:table-cell>
            <table:table-cell table:style-name="Tabuľka41.A4" office:value-type="string">
              <text:p text:style-name="P22">e</text:p>
            </table:table-cell>
          </table:table-row>
          <table:table-row table:style-name="Tabuľka41.5">
            <table:table-cell table:style-name="Tabuľka41.A5" office:value-type="string">
              <text:p text:style-name="P13">Deriváty určené na obchodovanie, z toho:</text:p>
            </table:table-cell>
            <table:table-cell table:style-name="Tabuľka41.B5" office:value-type="string">
              <text:p text:style-name="P18"/>
            </table:table-cell>
            <table:table-cell table:style-name="Tabuľka41.C5" office:value-type="string">
              <text:p text:style-name="P18"/>
            </table:table-cell>
            <table:table-cell table:style-name="Tabuľka41.D5" office:value-type="string">
              <text:p text:style-name="P18"/>
            </table:table-cell>
            <table:table-cell table:style-name="Tabuľka41.E5" office:value-type="string">
              <text:p text:style-name="P18"/>
            </table:table-cell>
          </table:table-row>
          <text:soft-page-break/>
          <table:table-row table:style-name="Tabuľka41.5">
            <table:table-cell table:style-name="Tabuľka41.A6" office:value-type="string">
              <text:p text:style-name="P18"/>
            </table:table-cell>
            <table:table-cell table:style-name="Tabuľka41.B6" office:value-type="string">
              <text:p text:style-name="P18"/>
            </table:table-cell>
            <table:table-cell table:style-name="Tabuľka41.C6" office:value-type="string">
              <text:p text:style-name="P18"/>
            </table:table-cell>
            <table:table-cell table:style-name="Tabuľka41.D6" office:value-type="string">
              <text:p text:style-name="P18"/>
            </table:table-cell>
            <table:table-cell table:style-name="Tabuľka41.E6" office:value-type="string">
              <text:p text:style-name="P18"/>
            </table:table-cell>
          </table:table-row>
          <table:table-row table:style-name="Tabuľka41.5">
            <table:table-cell table:style-name="Tabuľka41.A6" office:value-type="string">
              <text:p text:style-name="P18"/>
            </table:table-cell>
            <table:table-cell table:style-name="Tabuľka41.B6" office:value-type="string">
              <text:p text:style-name="P18"/>
            </table:table-cell>
            <table:table-cell table:style-name="Tabuľka41.C6" office:value-type="string">
              <text:p text:style-name="P18"/>
            </table:table-cell>
            <table:table-cell table:style-name="Tabuľka41.D6" office:value-type="string">
              <text:p text:style-name="P18"/>
            </table:table-cell>
            <table:table-cell table:style-name="Tabuľka41.E6" office:value-type="string">
              <text:p text:style-name="P18"/>
            </table:table-cell>
          </table:table-row>
          <table:table-row table:style-name="Tabuľka41.5">
            <table:table-cell table:style-name="Tabuľka41.A8" office:value-type="string">
              <text:p text:style-name="P13"/>
            </table:table-cell>
            <table:table-cell table:style-name="Tabuľka41.B8" office:value-type="string">
              <text:p text:style-name="P13"/>
            </table:table-cell>
            <table:table-cell table:style-name="Tabuľka41.C8" office:value-type="string">
              <text:p text:style-name="P13"/>
            </table:table-cell>
            <table:table-cell table:style-name="Tabuľka41.D8" office:value-type="string">
              <text:p text:style-name="P13"/>
            </table:table-cell>
            <table:table-cell table:style-name="Tabuľka41.E8" office:value-type="string">
              <text:p text:style-name="P13"/>
            </table:table-cell>
          </table:table-row>
          <table:table-row table:style-name="Tabuľka41.5">
            <table:table-cell table:style-name="Tabuľka41.B1" office:value-type="string">
              <text:p text:style-name="P13">Zabezpečovacie deriváty, z toho: </text:p>
            </table:table-cell>
            <table:table-cell table:style-name="Tabuľka41.B9" office:value-type="string">
              <text:p text:style-name="P18"/>
            </table:table-cell>
            <table:table-cell table:style-name="Tabuľka41.C9" office:value-type="string">
              <text:p text:style-name="P18"/>
            </table:table-cell>
            <table:table-cell table:style-name="Tabuľka41.D9" office:value-type="string">
              <text:p text:style-name="P18"/>
            </table:table-cell>
            <table:table-cell table:style-name="Tabuľka41.E9" office:value-type="string">
              <text:p text:style-name="P18"/>
            </table:table-cell>
          </table:table-row>
          <table:table-row table:style-name="Tabuľka41.5">
            <table:table-cell table:style-name="Tabuľka41.A5" office:value-type="string">
              <text:p text:style-name="P18"/>
            </table:table-cell>
            <table:table-cell table:style-name="Tabuľka41.B5" office:value-type="string">
              <text:p text:style-name="P18"/>
            </table:table-cell>
            <table:table-cell table:style-name="Tabuľka41.C5" office:value-type="string">
              <text:p text:style-name="P18"/>
            </table:table-cell>
            <table:table-cell table:style-name="Tabuľka41.D5" office:value-type="string">
              <text:p text:style-name="P18"/>
            </table:table-cell>
            <table:table-cell table:style-name="Tabuľka41.E5" office:value-type="string">
              <text:p text:style-name="P18"/>
            </table:table-cell>
          </table:table-row>
          <table:table-row table:style-name="Tabuľka41.5">
            <table:table-cell table:style-name="Tabuľka41.A6" office:value-type="string">
              <text:p text:style-name="P18"/>
            </table:table-cell>
            <table:table-cell table:style-name="Tabuľka41.B6" office:value-type="string">
              <text:p text:style-name="P18"/>
            </table:table-cell>
            <table:table-cell table:style-name="Tabuľka41.C6" office:value-type="string">
              <text:p text:style-name="P18"/>
            </table:table-cell>
            <table:table-cell table:style-name="Tabuľka41.D6" office:value-type="string">
              <text:p text:style-name="P18"/>
            </table:table-cell>
            <table:table-cell table:style-name="Tabuľka41.E6" office:value-type="string">
              <text:p text:style-name="P18"/>
            </table:table-cell>
          </table:table-row>
          <table:table-row table:style-name="Tabuľka41.5">
            <table:table-cell table:style-name="Tabuľka41.A8" office:value-type="string">
              <text:p text:style-name="P13"/>
            </table:table-cell>
            <table:table-cell table:style-name="Tabuľka41.B12" office:value-type="string">
              <text:p text:style-name="P18"/>
            </table:table-cell>
            <table:table-cell table:style-name="Tabuľka41.C12" office:value-type="string">
              <text:p text:style-name="P18"/>
            </table:table-cell>
            <table:table-cell table:style-name="Tabuľka41.D12" office:value-type="string">
              <text:p text:style-name="P18"/>
            </table:table-cell>
            <table:table-cell table:style-name="Tabuľka41.E12" office:value-type="string">
              <text:p text:style-name="P18"/>
            </table:table-cell>
          </table:table-row>
        </table:table>
        <text:p text:style-name="P44"/>
        <text:list xml:id="list212058835414857" text:continue-numbering="true" text:style-name="WWNum2">
          <text:list-item>
            <text:p text:style-name="P68">Informácie k prílohe č. 3 časti G. písm. l) o položkách zabezpečených derivátmi</text:p>
          </text:list-item>
        </text:list>
        <table:table table:name="Tabuľka42" table:style-name="Tabuľka42">
          <table:table-column table:style-name="Tabuľka42.A"/>
          <table:table-column table:style-name="Tabuľka42.B"/>
          <table:table-column table:style-name="Tabuľka42.C"/>
          <table:table-row table:style-name="Tabuľka42.1">
            <table:table-cell table:style-name="Tabuľka42.A1" table:number-rows-spanned="2" office:value-type="string">
              <text:p text:style-name="P49">Zabezpečovaná položka</text:p>
            </table:table-cell>
            <table:table-cell table:style-name="Tabuľka42.A1" table:number-columns-spanned="2" office:value-type="string">
              <text:p text:style-name="P49">Reálna hodnota</text:p>
            </table:table-cell>
            <table:covered-table-cell/>
          </table:table-row>
          <table:table-row table:style-name="Tabuľka42.2">
            <table:covered-table-cell/>
            <table:table-cell table:style-name="Tabuľka42.A1" office:value-type="string">
              <text:p text:style-name="P49">Bežné účtovné obdobie</text:p>
            </table:table-cell>
            <table:table-cell table:style-name="Tabuľka42.A1" office:value-type="string">
              <text:p text:style-name="P49">Bezprostredne predchádzajúce účtovné obdobie</text:p>
            </table:table-cell>
          </table:table-row>
          <table:table-row table:style-name="Tabuľka42.3">
            <table:table-cell table:style-name="Tabuľka42.A3" office:value-type="string">
              <text:p text:style-name="P22">a</text:p>
            </table:table-cell>
            <table:table-cell table:style-name="Tabuľka42.A3" office:value-type="string">
              <text:p text:style-name="P22">b</text:p>
            </table:table-cell>
            <table:table-cell table:style-name="Tabuľka42.A3" office:value-type="string">
              <text:p text:style-name="P22">c</text:p>
            </table:table-cell>
          </table:table-row>
          <table:table-row table:style-name="Tabuľka42.4">
            <table:table-cell table:style-name="Tabuľka42.A4" office:value-type="string">
              <text:p text:style-name="P18">Majetok vykázaný v súvahe</text:p>
            </table:table-cell>
            <table:table-cell table:style-name="Tabuľka42.B4" office:value-type="string">
              <text:p text:style-name="P18"> </text:p>
            </table:table-cell>
            <table:table-cell table:style-name="Tabuľka42.C4" office:value-type="string">
              <text:p text:style-name="P18"> </text:p>
            </table:table-cell>
          </table:table-row>
          <table:table-row table:style-name="Tabuľka42.4">
            <table:table-cell table:style-name="Tabuľka42.A5" office:value-type="string">
              <text:p text:style-name="P18">Záväzok vykázaný v súvahe</text:p>
            </table:table-cell>
            <table:table-cell table:style-name="Tabuľka42.B5" office:value-type="string">
              <text:p text:style-name="P18"> </text:p>
            </table:table-cell>
            <table:table-cell table:style-name="Tabuľka42.C5" office:value-type="string">
              <text:p text:style-name="P18"> </text:p>
            </table:table-cell>
          </table:table-row>
          <table:table-row table:style-name="Tabuľka42.4">
            <table:table-cell table:style-name="Tabuľka42.A6" office:value-type="string">
              <text:p text:style-name="P18">Zmluvy, ktoré sa neúčtujú na súvahových účtoch</text:p>
            </table:table-cell>
            <table:table-cell table:style-name="Tabuľka42.B6" office:value-type="string">
              <text:p text:style-name="P18"> </text:p>
            </table:table-cell>
            <table:table-cell table:style-name="Tabuľka42.C6" office:value-type="string">
              <text:p text:style-name="P18"> </text:p>
            </table:table-cell>
          </table:table-row>
          <table:table-row table:style-name="Tabuľka42.4">
            <table:table-cell table:style-name="Tabuľka42.A7" office:value-type="string">
              <text:p text:style-name="P18">Očakávané budúce obchody dosiaľ zmluvne nezabezpečené</text:p>
            </table:table-cell>
            <table:table-cell table:style-name="Tabuľka42.B7" office:value-type="string">
              <text:p text:style-name="P18"> </text:p>
            </table:table-cell>
            <table:table-cell table:style-name="Tabuľka42.C7" office:value-type="string">
              <text:p text:style-name="P18"> </text:p>
            </table:table-cell>
          </table:table-row>
          <table:table-row table:style-name="Tabuľka42.4">
            <table:table-cell table:style-name="Tabuľka42.A8" office:value-type="string">
              <text:p text:style-name="P13">Spolu</text:p>
            </table:table-cell>
            <table:table-cell table:style-name="Tabuľka42.B8" office:value-type="string">
              <text:p text:style-name="P18"> </text:p>
            </table:table-cell>
            <table:table-cell table:style-name="Tabuľka42.C8" office:value-type="string">
              <text:p text:style-name="P18"> </text:p>
            </table:table-cell>
          </table:table-row>
        </table:table>
        <text:p text:style-name="P57"/>
        <text:p text:style-name="P42"/>
        <text:p text:style-name="P42"/>
        <text:p text:style-name="P42"/>
        <text:list xml:id="list212059039836796" text:continue-numbering="true" text:style-name="WWNum2">
          <text:list-item>
            <text:p text:style-name="P68">Informácie k prílohe č. 3 časti G. písm. m) o majetku prenajatom formou finančného prenájmu</text:p>
          </text:list-item>
        </text:list>
        <table:table table:name="Tabuľka43" table:style-name="Tabuľka43">
          <table:table-column table:style-name="Tabuľka43.A"/>
          <table:table-column table:style-name="Tabuľka43.B"/>
          <table:table-column table:style-name="Tabuľka43.C"/>
          <table:table-column table:style-name="Tabuľka43.D"/>
          <table:table-column table:style-name="Tabuľka43.E"/>
          <table:table-column table:style-name="Tabuľka43.F"/>
          <table:table-column table:style-name="Tabuľka43.G"/>
          <table:table-row table:style-name="Tabuľka43.1">
            <table:table-cell table:style-name="Tabuľka43.A1" table:number-rows-spanned="3" office:value-type="string">
              <text:p text:style-name="P49">Názov<text:line-break/>položky</text:p>
            </table:table-cell>
            <table:table-cell table:style-name="Tabuľka43.B1" table:number-columns-spanned="3" office:value-type="string">
              <text:p text:style-name="P49">Bežné účtovné obdobie</text:p>
            </table:table-cell>
            <table:covered-table-cell/>
            <table:covered-table-cell/>
            <table:table-cell table:style-name="Tabuľka43.B1" table:number-columns-spanned="3" office:value-type="string">
              <text:p text:style-name="P49">Bezprostredne predchádzajúce účtovné obdobie</text:p>
            </table:table-cell>
            <table:covered-table-cell/>
            <table:covered-table-cell/>
          </table:table-row>
          <table:table-row table:style-name="Tabuľka43.2">
            <table:covered-table-cell/>
            <table:table-cell table:style-name="Tabuľka43.B1" table:number-columns-spanned="3" office:value-type="string">
              <text:p text:style-name="P49">Splatnosť</text:p>
            </table:table-cell>
            <table:covered-table-cell/>
            <table:covered-table-cell/>
            <table:table-cell table:style-name="Tabuľka43.B1" table:number-columns-spanned="3" office:value-type="string">
              <text:p text:style-name="P49">Splatnosť</text:p>
            </table:table-cell>
            <table:covered-table-cell/>
            <table:covered-table-cell/>
          </table:table-row>
          <table:table-row table:style-name="Tabuľka43.3">
            <table:covered-table-cell/>
            <table:table-cell table:style-name="Tabuľka43.A1" office:value-type="string">
              <text:p text:style-name="P49">do jedného roka vrátane</text:p>
            </table:table-cell>
            <table:table-cell table:style-name="Tabuľka43.A1" office:value-type="string">
              <text:p text:style-name="P49">od jedného roka do piatich rokov vrátane</text:p>
            </table:table-cell>
            <table:table-cell table:style-name="Tabuľka43.A1" office:value-type="string">
              <text:p text:style-name="P49">viac ako päť rokov</text:p>
            </table:table-cell>
            <table:table-cell table:style-name="Tabuľka43.A1" office:value-type="string">
              <text:p text:style-name="P49">do jedného roka vrátane</text:p>
            </table:table-cell>
            <table:table-cell table:style-name="Tabuľka43.A1" office:value-type="string">
              <text:p text:style-name="P49">od jedného roka do piatich rokov vrátane</text:p>
            </table:table-cell>
            <table:table-cell table:style-name="Tabuľka43.A1" office:value-type="string">
              <text:p text:style-name="P49">viac ako päť rokov</text:p>
            </table:table-cell>
          </table:table-row>
          <table:table-row table:style-name="Tabuľka43.4">
            <table:table-cell table:style-name="Tabuľka43.A4" office:value-type="string">
              <text:p text:style-name="P22">a</text:p>
            </table:table-cell>
            <table:table-cell table:style-name="Tabuľka43.A4" office:value-type="string">
              <text:p text:style-name="P22">b</text:p>
            </table:table-cell>
            <table:table-cell table:style-name="Tabuľka43.A4" office:value-type="string">
              <text:p text:style-name="P22">c</text:p>
            </table:table-cell>
            <table:table-cell table:style-name="Tabuľka43.A4" office:value-type="string">
              <text:p text:style-name="P22">d</text:p>
            </table:table-cell>
            <table:table-cell table:style-name="Tabuľka43.A4" office:value-type="string">
              <text:p text:style-name="P22">e</text:p>
            </table:table-cell>
            <table:table-cell table:style-name="Tabuľka43.A4" office:value-type="string">
              <text:p text:style-name="P22">f</text:p>
            </table:table-cell>
            <table:table-cell table:style-name="Tabuľka43.A4" office:value-type="string">
              <text:p text:style-name="P22">g</text:p>
            </table:table-cell>
          </table:table-row>
          <table:table-row table:style-name="Tabuľka43.5">
            <table:table-cell table:style-name="Tabuľka43.A5" office:value-type="string">
              <text:p text:style-name="P18">Istina</text:p>
            </table:table-cell>
            <table:table-cell table:style-name="Tabuľka43.B5" office:value-type="string">
              <text:p text:style-name="P18"> </text:p>
            </table:table-cell>
            <table:table-cell table:style-name="Tabuľka43.C5" office:value-type="string">
              <text:p text:style-name="P18"> </text:p>
            </table:table-cell>
            <table:table-cell table:style-name="Tabuľka43.D5" office:value-type="string">
              <text:p text:style-name="P18"> </text:p>
            </table:table-cell>
            <table:table-cell table:style-name="Tabuľka43.B5" office:value-type="string">
              <text:p text:style-name="P18"> </text:p>
            </table:table-cell>
            <table:table-cell table:style-name="Tabuľka43.C5" office:value-type="string">
              <text:p text:style-name="P18"> </text:p>
            </table:table-cell>
            <table:table-cell table:style-name="Tabuľka43.D5" office:value-type="string">
              <text:p text:style-name="P18"> </text:p>
            </table:table-cell>
          </table:table-row>
          <table:table-row table:style-name="Tabuľka43.5">
            <table:table-cell table:style-name="Tabuľka43.A6" office:value-type="string">
              <text:p text:style-name="P18">Finančný náklad</text:p>
            </table:table-cell>
            <table:table-cell table:style-name="Tabuľka43.B6" office:value-type="string">
              <text:p text:style-name="P18"> </text:p>
            </table:table-cell>
            <table:table-cell table:style-name="Tabuľka43.C6" office:value-type="string">
              <text:p text:style-name="P18"> </text:p>
            </table:table-cell>
            <table:table-cell table:style-name="Tabuľka43.D6" office:value-type="string">
              <text:p text:style-name="P18"> </text:p>
            </table:table-cell>
            <table:table-cell table:style-name="Tabuľka43.E6" office:value-type="string">
              <text:p text:style-name="P18"> </text:p>
            </table:table-cell>
            <table:table-cell table:style-name="Tabuľka43.F6" office:value-type="string">
              <text:p text:style-name="P18"> </text:p>
            </table:table-cell>
            <table:table-cell table:style-name="Tabuľka43.G6" office:value-type="string">
              <text:p text:style-name="P18"> </text:p>
            </table:table-cell>
          </table:table-row>
          <table:table-row table:style-name="Tabuľka43.5">
            <table:table-cell table:style-name="Tabuľka43.A7" office:value-type="string">
              <text:p text:style-name="P13">Spolu</text:p>
            </table:table-cell>
            <table:table-cell table:style-name="Tabuľka43.B7" office:value-type="string">
              <text:p text:style-name="P18"> </text:p>
            </table:table-cell>
            <table:table-cell table:style-name="Tabuľka43.C7" office:value-type="string">
              <text:p text:style-name="P18"> </text:p>
            </table:table-cell>
            <table:table-cell table:style-name="Tabuľka43.D7" office:value-type="string">
              <text:p text:style-name="P18"> </text:p>
            </table:table-cell>
            <table:table-cell table:style-name="Tabuľka43.E7" office:value-type="string">
              <text:p text:style-name="P18"> </text:p>
            </table:table-cell>
            <table:table-cell table:style-name="Tabuľka43.F7" office:value-type="string">
              <text:p text:style-name="P18"> </text:p>
            </table:table-cell>
            <table:table-cell table:style-name="Tabuľka43.G7" office:value-type="string">
              <text:p text:style-name="P18"> </text:p>
            </table:table-cell>
          </table:table-row>
        </table:table>
        <text:p text:style-name="P17"><text:soft-page-break/></text:p>
        <text:list xml:id="list212058329062375" text:continue-numbering="true" text:style-name="WWNum2">
          <text:list-item>
            <text:p text:style-name="P70">Informácie k prílohe č. 3 časti H. písm. b) o zmene stavu vnútroorganizačných zásob</text:p>
          </text:list-item>
        </text:list>
        <table:table table:name="Tabuľka44" table:style-name="Tabuľka44">
          <table:table-column table:style-name="Tabuľka44.A"/>
          <table:table-column table:style-name="Tabuľka44.B"/>
          <table:table-column table:style-name="Tabuľka44.C"/>
          <table:table-column table:style-name="Tabuľka44.D"/>
          <table:table-column table:style-name="Tabuľka44.E"/>
          <table:table-column table:style-name="Tabuľka44.F"/>
          <table:table-row table:style-name="Tabuľka44.1">
            <table:table-cell table:style-name="Tabuľka44.A1" table:number-rows-spanned="2" office:value-type="string">
              <text:p text:style-name="P49">Názov položky</text:p>
            </table:table-cell>
            <table:table-cell table:style-name="Tabuľka44.B1" office:value-type="string">
              <text:p text:style-name="P49">Bežné účtovné obdobie</text:p>
            </table:table-cell>
            <table:table-cell table:style-name="Tabuľka44.B1" table:number-columns-spanned="2" office:value-type="string">
              <text:p text:style-name="P49">Bezprostredne predchádzajúce účtovné obdobie</text:p>
            </table:table-cell>
            <table:covered-table-cell/>
            <table:table-cell table:style-name="Tabuľka44.B1" table:number-columns-spanned="2" office:value-type="string">
              <text:p text:style-name="P49">Zmena stavu vnútroorganizačných </text:p>
              <text:p text:style-name="P49">zásob </text:p>
            </table:table-cell>
            <table:covered-table-cell/>
          </table:table-row>
          <table:table-row table:style-name="Tabuľka44.2">
            <table:covered-table-cell/>
            <table:table-cell table:style-name="Tabuľka44.A1" office:value-type="string">
              <text:p text:style-name="P49">Konečný zostatok</text:p>
            </table:table-cell>
            <table:table-cell table:style-name="Tabuľka44.A1" office:value-type="string">
              <text:p text:style-name="P49">Konečný zostatok</text:p>
            </table:table-cell>
            <table:table-cell table:style-name="Tabuľka44.A1" office:value-type="string">
              <text:p text:style-name="P49">Začiatočný stav</text:p>
            </table:table-cell>
            <table:table-cell table:style-name="Tabuľka44.A1" office:value-type="string">
              <text:p text:style-name="P49">Bežné účtovné obdobie</text:p>
            </table:table-cell>
            <table:table-cell table:style-name="Tabuľka44.A1" office:value-type="string">
              <text:p text:style-name="P49">Bezprostredne predchádzajúce účtovné obdobie</text:p>
            </table:table-cell>
          </table:table-row>
          <table:table-row table:style-name="Tabuľka44.3">
            <table:table-cell table:style-name="Tabuľka44.A3" office:value-type="string">
              <text:p text:style-name="P22">a</text:p>
            </table:table-cell>
            <table:table-cell table:style-name="Tabuľka44.B3" office:value-type="string">
              <text:p text:style-name="P22">b</text:p>
            </table:table-cell>
            <table:table-cell table:style-name="Tabuľka44.A3" office:value-type="string">
              <text:p text:style-name="P22">c</text:p>
            </table:table-cell>
            <table:table-cell table:style-name="Tabuľka44.A3" office:value-type="string">
              <text:p text:style-name="P22">d</text:p>
            </table:table-cell>
            <table:table-cell table:style-name="Tabuľka44.A3" office:value-type="string">
              <text:p text:style-name="P22">e</text:p>
            </table:table-cell>
            <table:table-cell table:style-name="Tabuľka44.A3" office:value-type="string">
              <text:p text:style-name="P22">f</text:p>
            </table:table-cell>
          </table:table-row>
          <table:table-row table:style-name="Tabuľka44.4">
            <table:table-cell table:style-name="Tabuľka44.A4" office:value-type="string">
              <text:p text:style-name="P6"><text:span text:style-name="T9">Nedokončená výroba </text:span><text:line-break/><text:span text:style-name="T9">a polotovary vlastnej výroby</text:span></text:p>
            </table:table-cell>
            <table:table-cell table:style-name="Tabuľka44.B4" office:value-type="string">
              <text:p text:style-name="P18"> </text:p>
            </table:table-cell>
            <table:table-cell table:style-name="Tabuľka44.C4" office:value-type="string">
              <text:p text:style-name="P18"> </text:p>
            </table:table-cell>
            <table:table-cell table:style-name="Tabuľka44.D4" office:value-type="string">
              <text:p text:style-name="P18"> </text:p>
            </table:table-cell>
            <table:table-cell table:style-name="Tabuľka44.A4" office:value-type="string">
              <text:p text:style-name="P18"> </text:p>
            </table:table-cell>
            <table:table-cell table:style-name="Tabuľka44.A4" office:value-type="string">
              <text:p text:style-name="P18"> </text:p>
            </table:table-cell>
          </table:table-row>
          <table:table-row table:style-name="Tabuľka44.5">
            <table:table-cell table:style-name="Tabuľka44.A5" office:value-type="string">
              <text:p text:style-name="P18">Výrobky</text:p>
            </table:table-cell>
            <table:table-cell table:style-name="Tabuľka44.B5" office:value-type="string">
              <text:p text:style-name="P18"> </text:p>
            </table:table-cell>
            <table:table-cell table:style-name="Tabuľka44.C5" office:value-type="string">
              <text:p text:style-name="P18"> </text:p>
            </table:table-cell>
            <table:table-cell table:style-name="Tabuľka44.D5" office:value-type="string">
              <text:p text:style-name="P18"> </text:p>
            </table:table-cell>
            <table:table-cell table:style-name="Tabuľka44.A5" office:value-type="string">
              <text:p text:style-name="P18"> </text:p>
            </table:table-cell>
            <table:table-cell table:style-name="Tabuľka44.A5" office:value-type="string">
              <text:p text:style-name="P18"> </text:p>
            </table:table-cell>
          </table:table-row>
          <table:table-row table:style-name="Tabuľka44.5">
            <table:table-cell table:style-name="Tabuľka44.A6" office:value-type="string">
              <text:p text:style-name="P18">Zvieratá</text:p>
            </table:table-cell>
            <table:table-cell table:style-name="Tabuľka44.B6" office:value-type="string">
              <text:p text:style-name="P18"> </text:p>
            </table:table-cell>
            <table:table-cell table:style-name="Tabuľka44.C6" office:value-type="string">
              <text:p text:style-name="P18"> </text:p>
            </table:table-cell>
            <table:table-cell table:style-name="Tabuľka44.D6" office:value-type="string">
              <text:p text:style-name="P18"> </text:p>
            </table:table-cell>
            <table:table-cell table:style-name="Tabuľka44.E6" office:value-type="string">
              <text:p text:style-name="P18"> </text:p>
            </table:table-cell>
            <table:table-cell table:style-name="Tabuľka44.E6" office:value-type="string">
              <text:p text:style-name="P18"> </text:p>
            </table:table-cell>
          </table:table-row>
          <table:table-row table:style-name="Tabuľka44.5">
            <table:table-cell table:style-name="Tabuľka44.A5" office:value-type="string">
              <text:p text:style-name="P8">Spolu</text:p>
            </table:table-cell>
            <table:table-cell table:style-name="Tabuľka44.B5" office:value-type="string">
              <text:p text:style-name="P18"> </text:p>
            </table:table-cell>
            <table:table-cell table:style-name="Tabuľka44.C5" office:value-type="string">
              <text:p text:style-name="P18"> </text:p>
            </table:table-cell>
            <table:table-cell table:style-name="Tabuľka44.D5" office:value-type="string">
              <text:p text:style-name="P18"> </text:p>
            </table:table-cell>
            <table:table-cell table:style-name="Tabuľka44.A5" office:value-type="string">
              <text:p text:style-name="P18"> </text:p>
            </table:table-cell>
            <table:table-cell table:style-name="Tabuľka44.A5" office:value-type="string">
              <text:p text:style-name="P18"> </text:p>
            </table:table-cell>
          </table:table-row>
          <table:table-row table:style-name="Tabuľka44.5">
            <table:table-cell table:style-name="Tabuľka44.E6" office:value-type="string">
              <text:p text:style-name="P18">Manká a škody</text:p>
            </table:table-cell>
            <table:table-cell table:style-name="Tabuľka44.B8" office:value-type="string">
              <text:p text:style-name="P22">x</text:p>
            </table:table-cell>
            <table:table-cell table:style-name="Tabuľka44.C8" office:value-type="string">
              <text:p text:style-name="P22">x</text:p>
            </table:table-cell>
            <table:table-cell table:style-name="Tabuľka44.D8" office:value-type="string">
              <text:p text:style-name="P22">x</text:p>
            </table:table-cell>
            <table:table-cell table:style-name="Tabuľka44.E6" office:value-type="string">
              <text:p text:style-name="P18"> </text:p>
            </table:table-cell>
            <table:table-cell table:style-name="Tabuľka44.E6" office:value-type="string">
              <text:p text:style-name="P18"> </text:p>
            </table:table-cell>
          </table:table-row>
          <table:table-row table:style-name="Tabuľka44.5">
            <table:table-cell table:style-name="Tabuľka44.A9" office:value-type="string">
              <text:p text:style-name="P18">Reprezentačné</text:p>
            </table:table-cell>
            <table:table-cell table:style-name="Tabuľka44.B8" office:value-type="string">
              <text:p text:style-name="P22">x</text:p>
            </table:table-cell>
            <table:table-cell table:style-name="Tabuľka44.C8" office:value-type="string">
              <text:p text:style-name="P22">x</text:p>
            </table:table-cell>
            <table:table-cell table:style-name="Tabuľka44.D8" office:value-type="string">
              <text:p text:style-name="P22">x</text:p>
            </table:table-cell>
            <table:table-cell table:style-name="Tabuľka44.A9" office:value-type="string">
              <text:p text:style-name="P18"> </text:p>
            </table:table-cell>
            <table:table-cell table:style-name="Tabuľka44.A9" office:value-type="string">
              <text:p text:style-name="P18"> </text:p>
            </table:table-cell>
          </table:table-row>
          <table:table-row table:style-name="Tabuľka44.5">
            <table:table-cell table:style-name="Tabuľka44.A9" office:value-type="string">
              <text:p text:style-name="P18">Dary</text:p>
            </table:table-cell>
            <table:table-cell table:style-name="Tabuľka44.B10" office:value-type="string">
              <text:p text:style-name="P22">x</text:p>
            </table:table-cell>
            <table:table-cell table:style-name="Tabuľka44.C10" office:value-type="string">
              <text:p text:style-name="P22">x</text:p>
            </table:table-cell>
            <table:table-cell table:style-name="Tabuľka44.D10" office:value-type="string">
              <text:p text:style-name="P22">x</text:p>
            </table:table-cell>
            <table:table-cell table:style-name="Tabuľka44.A9" office:value-type="string">
              <text:p text:style-name="P18"> </text:p>
            </table:table-cell>
            <table:table-cell table:style-name="Tabuľka44.A9" office:value-type="string">
              <text:p text:style-name="P18"> </text:p>
            </table:table-cell>
          </table:table-row>
          <table:table-row table:style-name="Tabuľka44.5">
            <table:table-cell table:style-name="Tabuľka44.A11" office:value-type="string">
              <text:p text:style-name="P18">Iné</text:p>
            </table:table-cell>
            <table:table-cell table:style-name="Tabuľka44.B11" office:value-type="string">
              <text:p text:style-name="P22">x</text:p>
            </table:table-cell>
            <table:table-cell table:style-name="Tabuľka44.C11" office:value-type="string">
              <text:p text:style-name="P22">x</text:p>
            </table:table-cell>
            <table:table-cell table:style-name="Tabuľka44.D11" office:value-type="string">
              <text:p text:style-name="P22">x</text:p>
            </table:table-cell>
            <table:table-cell table:style-name="Tabuľka44.A11" office:value-type="string">
              <text:p text:style-name="P18"> </text:p>
            </table:table-cell>
            <table:table-cell table:style-name="Tabuľka44.A11" office:value-type="string">
              <text:p text:style-name="P18"> </text:p>
            </table:table-cell>
          </table:table-row>
          <table:table-row table:style-name="Tabuľka44.12">
            <table:table-cell table:style-name="Tabuľka44.B1" office:value-type="string">
              <text:p text:style-name="P8">Zmena stavu vnútroorganizačných zásob vo výkaze ziskov a strát</text:p>
            </table:table-cell>
            <table:table-cell table:style-name="Tabuľka44.B12" office:value-type="string">
              <text:p text:style-name="P22">x</text:p>
            </table:table-cell>
            <table:table-cell table:style-name="Tabuľka44.C12" office:value-type="string">
              <text:p text:style-name="P22">x</text:p>
            </table:table-cell>
            <table:table-cell table:style-name="Tabuľka44.D12" office:value-type="string">
              <text:p text:style-name="P22">x</text:p>
            </table:table-cell>
            <table:table-cell table:style-name="Tabuľka44.B1" office:value-type="string">
              <text:p text:style-name="P18"> </text:p>
            </table:table-cell>
            <table:table-cell table:style-name="Tabuľka44.B1" office:value-type="string">
              <text:p text:style-name="P18"> </text:p>
            </table:table-cell>
          </table:table-row>
        </table:table>
        <text:p text:style-name="P17"/>
        <text:list xml:id="list212059992560419" text:continue-numbering="true" text:style-name="WWNum2">
          <text:list-item>
            <text:p text:style-name="P67">Informácie k prílohe č. 3 časti H. písm. g) o čistom obrate</text:p>
          </text:list-item>
        </text:list>
        <table:table table:name="Tabuľka45" table:style-name="Tabuľka45">
          <table:table-column table:style-name="Tabuľka45.A"/>
          <table:table-column table:style-name="Tabuľka45.B"/>
          <table:table-column table:style-name="Tabuľka45.C"/>
          <table:table-row table:style-name="Tabuľka45.1">
            <table:table-cell table:style-name="Tabuľka45.A1" office:value-type="string">
              <text:p text:style-name="P49">Názov položky</text:p>
            </table:table-cell>
            <table:table-cell table:style-name="Tabuľka45.A1" office:value-type="string">
              <text:p text:style-name="P49">Bežné účtovné obdobie</text:p>
            </table:table-cell>
            <table:table-cell table:style-name="Tabuľka45.A1" office:value-type="string">
              <text:p text:style-name="P49">Bezprostredne predchádzajúce účtovné obdobie</text:p>
            </table:table-cell>
          </table:table-row>
          <table:table-row table:style-name="Tabuľka45.2">
            <table:table-cell table:style-name="Tabuľka45.A2" office:value-type="string">
              <text:p text:style-name="P18">Tržby za vlastné výrobky</text:p>
            </table:table-cell>
            <table:table-cell table:style-name="Tabuľka45.A2" office:value-type="string">
              <text:p text:style-name="P18"> </text:p>
            </table:table-cell>
            <table:table-cell table:style-name="Tabuľka45.A2" office:value-type="string">
              <text:p text:style-name="P18"> </text:p>
            </table:table-cell>
          </table:table-row>
          <table:table-row table:style-name="Tabuľka45.2">
            <table:table-cell table:style-name="Tabuľka45.A3" office:value-type="string">
              <text:p text:style-name="P18">Tržby z predaja služieb</text:p>
            </table:table-cell>
            <table:table-cell table:style-name="Tabuľka45.A3" office:value-type="string">
              <text:p text:style-name="P18"> </text:p>
            </table:table-cell>
            <table:table-cell table:style-name="Tabuľka45.A3" office:value-type="string">
              <text:p text:style-name="P18"> </text:p>
            </table:table-cell>
          </table:table-row>
          <table:table-row table:style-name="Tabuľka45.2">
            <table:table-cell table:style-name="Tabuľka45.A3" office:value-type="string">
              <text:p text:style-name="P18">Tržby za tovar</text:p>
            </table:table-cell>
            <table:table-cell table:style-name="Tabuľka45.B4" office:value-type="string">
              <text:p text:style-name="P6"><text:span text:style-name="T9"> </text:span></text:p>
            </table:table-cell>
            <table:table-cell table:style-name="Tabuľka45.B4" office:value-type="string">
              <text:p text:style-name="P6"><text:span text:style-name="T9"> </text:span></text:p>
            </table:table-cell>
          </table:table-row>
          <table:table-row table:style-name="Tabuľka45.2">
            <table:table-cell table:style-name="Tabuľka45.A3" office:value-type="string">
              <text:p text:style-name="P18">Výnosy zo zákazky</text:p>
            </table:table-cell>
            <table:table-cell table:style-name="Tabuľka45.A3" office:value-type="string">
              <text:p text:style-name="P18"> </text:p>
            </table:table-cell>
            <table:table-cell table:style-name="Tabuľka45.A3" office:value-type="string">
              <text:p text:style-name="P18"> </text:p>
            </table:table-cell>
          </table:table-row>
          <table:table-row table:style-name="Tabuľka45.2">
            <table:table-cell table:style-name="Tabuľka45.A3" office:value-type="string">
              <text:p text:style-name="P18">Výnosy z nehnuteľnosti na predaj</text:p>
            </table:table-cell>
            <table:table-cell table:style-name="Tabuľka45.B4" office:value-type="string">
              <text:p text:style-name="P6"><text:span text:style-name="T9"> </text:span></text:p>
            </table:table-cell>
            <table:table-cell table:style-name="Tabuľka45.B4" office:value-type="string">
              <text:p text:style-name="P18"> </text:p>
            </table:table-cell>
          </table:table-row>
          <table:table-row table:style-name="Tabuľka45.2">
            <table:table-cell table:style-name="Tabuľka45.A3" office:value-type="string">
              <text:p text:style-name="P18">Iné výnosy súvisiace s bežnou činnosťou</text:p>
            </table:table-cell>
            <table:table-cell table:style-name="Tabuľka45.B4" office:value-type="string">
              <text:p text:style-name="P6"><text:span text:style-name="T9"> </text:span></text:p>
            </table:table-cell>
            <table:table-cell table:style-name="Tabuľka45.B4" office:value-type="string">
              <text:p text:style-name="P6"><text:span text:style-name="T9"> </text:span></text:p>
            </table:table-cell>
          </table:table-row>
          <table:table-row table:style-name="Tabuľka45.8">
            <table:table-cell table:style-name="Tabuľka45.A8" office:value-type="string">
              <text:p text:style-name="P8">Čistý obrat celkom</text:p>
            </table:table-cell>
            <table:table-cell table:style-name="Tabuľka45.B8" office:value-type="string">
              <text:p text:style-name="P6"><text:span text:style-name="T9"> </text:span></text:p>
            </table:table-cell>
            <table:table-cell table:style-name="Tabuľka45.B8" office:value-type="string">
              <text:p text:style-name="P6"><text:span text:style-name="T9"> </text:span></text:p>
            </table:table-cell>
          </table:table-row>
        </table:table>
        <text:p text:style-name="P44"><text:soft-page-break/></text:p>
        <text:list xml:id="list212059587072095" text:continue-numbering="true" text:style-name="WWNum2">
          <text:list-item>
            <text:p text:style-name="P67">Informácie k prílohe č. 3 časti I. o nákladoch voči audítorovi, audítorskej spoločnosti</text:p>
          </text:list-item>
        </text:list>
        <table:table table:name="Tabuľka46" table:style-name="Tabuľka46">
          <table:table-column table:style-name="Tabuľka46.A"/>
          <table:table-column table:style-name="Tabuľka46.B"/>
          <table:table-column table:style-name="Tabuľka46.C"/>
          <table:table-row table:style-name="Tabuľka46.1">
            <table:table-cell table:style-name="Tabuľka46.A1" office:value-type="string">
              <text:p text:style-name="P49">Názov položky</text:p>
            </table:table-cell>
            <table:table-cell table:style-name="Tabuľka46.A1" office:value-type="string">
              <text:p text:style-name="P49">Bežné účtovné obdobie</text:p>
            </table:table-cell>
            <table:table-cell table:style-name="Tabuľka46.A1" office:value-type="string">
              <text:p text:style-name="P49">Bezprostredne predchádzajúce účtovné obdobie</text:p>
            </table:table-cell>
          </table:table-row>
          <table:table-row table:style-name="Tabuľka46.2">
            <table:table-cell table:style-name="Tabuľka46.A2" office:value-type="string">
              <text:p text:style-name="P13">Náklady voči audítorovi, audítorskej spoločnosti, z toho:</text:p>
            </table:table-cell>
            <table:table-cell table:style-name="Tabuľka46.A2" office:value-type="string">
              <text:p text:style-name="P13"> </text:p>
            </table:table-cell>
            <table:table-cell table:style-name="Tabuľka46.A2" office:value-type="string">
              <text:p text:style-name="P13"> </text:p>
            </table:table-cell>
          </table:table-row>
          <table:table-row table:style-name="Tabuľka46.2">
            <table:table-cell table:style-name="Tabuľka46.A3" office:value-type="string">
              <text:p text:style-name="P18">náklady za overenie individuálnej účtovnej závierky</text:p>
            </table:table-cell>
            <table:table-cell table:style-name="Tabuľka46.A3" office:value-type="string">
              <text:p text:style-name="P18"> </text:p>
            </table:table-cell>
            <table:table-cell table:style-name="Tabuľka46.A3" office:value-type="string">
              <text:p text:style-name="P18"> </text:p>
            </table:table-cell>
          </table:table-row>
          <table:table-row table:style-name="Tabuľka46.2">
            <table:table-cell table:style-name="Tabuľka46.A4" office:value-type="string">
              <text:p text:style-name="P18">iné uisťovacie audítorské služby</text:p>
            </table:table-cell>
            <table:table-cell table:style-name="Tabuľka46.A4" office:value-type="string">
              <text:p text:style-name="P18"> </text:p>
            </table:table-cell>
            <table:table-cell table:style-name="Tabuľka46.A4" office:value-type="string">
              <text:p text:style-name="P18"> </text:p>
            </table:table-cell>
          </table:table-row>
          <table:table-row table:style-name="Tabuľka46.2">
            <table:table-cell table:style-name="Tabuľka46.A2" office:value-type="string">
              <text:p text:style-name="P18">súvisiace audítorské služby</text:p>
            </table:table-cell>
            <table:table-cell table:style-name="Tabuľka46.A2" office:value-type="string">
              <text:p text:style-name="P18"> </text:p>
            </table:table-cell>
            <table:table-cell table:style-name="Tabuľka46.A2" office:value-type="string">
              <text:p text:style-name="P18"> </text:p>
            </table:table-cell>
          </table:table-row>
          <table:table-row table:style-name="Tabuľka46.2">
            <table:table-cell table:style-name="Tabuľka46.A2" office:value-type="string">
              <text:p text:style-name="P18">daňové poradenstvo</text:p>
            </table:table-cell>
            <table:table-cell table:style-name="Tabuľka46.A2" office:value-type="string">
              <text:p text:style-name="P18"> </text:p>
            </table:table-cell>
            <table:table-cell table:style-name="Tabuľka46.A2" office:value-type="string">
              <text:p text:style-name="P18"> </text:p>
            </table:table-cell>
          </table:table-row>
          <table:table-row table:style-name="Tabuľka46.2">
            <table:table-cell table:style-name="Tabuľka46.A7" office:value-type="string">
              <text:p text:style-name="P18">ostatné neaudítorské služby</text:p>
            </table:table-cell>
            <table:table-cell table:style-name="Tabuľka46.A7" office:value-type="string">
              <text:p text:style-name="P18"> </text:p>
            </table:table-cell>
            <table:table-cell table:style-name="Tabuľka46.A7" office:value-type="string">
              <text:p text:style-name="P18"> </text:p>
            </table:table-cell>
          </table:table-row>
        </table:table>
        <text:p text:style-name="P44"/>
        <text:list xml:id="list212058562039611" text:continue-numbering="true" text:style-name="WWNum2">
          <text:list-item>
            <text:p text:style-name="P67">Informácie k prílohe č. 3 časti J. písm. a) až e) o daniach z príjmov</text:p>
          </text:list-item>
        </text:list>
        <table:table table:name="Tabuľka47" table:style-name="Tabuľka47">
          <table:table-column table:style-name="Tabuľka47.A"/>
          <table:table-column table:style-name="Tabuľka47.B"/>
          <table:table-column table:style-name="Tabuľka47.C"/>
          <table:table-row table:style-name="Tabuľka47.1">
            <table:table-cell table:style-name="Tabuľka47.A1" office:value-type="string">
              <text:p text:style-name="P49">Názov položky</text:p>
            </table:table-cell>
            <table:table-cell table:style-name="Tabuľka47.A1" office:value-type="string">
              <text:p text:style-name="P49">Bežné účtovné obdobie</text:p>
            </table:table-cell>
            <table:table-cell table:style-name="Tabuľka47.A1" office:value-type="string">
              <text:p text:style-name="P49">Bezprostredne predchádzajúce účtovné obdobie</text:p>
            </table:table-cell>
          </table:table-row>
          <table:table-row table:style-name="Tabuľka47.2">
            <table:table-cell table:style-name="Tabuľka47.A2" office:value-type="string">
              <text:p text:style-name="P18">Suma odloženej daňovej pohľadávky účtovanej ako náklad alebo výnos vyplývajúca zo zmeny sadzby dane z príjmov</text:p>
            </table:table-cell>
            <table:table-cell table:style-name="Tabuľka47.B2" office:value-type="string">
              <text:p text:style-name="P18"> </text:p>
            </table:table-cell>
            <table:table-cell table:style-name="Tabuľka47.B2" office:value-type="string">
              <text:p text:style-name="P18"> </text:p>
            </table:table-cell>
          </table:table-row>
          <table:table-row table:style-name="Tabuľka47.2">
            <table:table-cell table:style-name="Tabuľka47.A3" office:value-type="string">
              <text:p text:style-name="P18">Suma odloženého daňového záväzku účtovaného ako náklad alebo výnos vyplývajúci zo zmeny sadzby dane z príjmov</text:p>
            </table:table-cell>
            <table:table-cell table:style-name="Tabuľka47.B3" office:value-type="string">
              <text:p text:style-name="P18"> </text:p>
            </table:table-cell>
            <table:table-cell table:style-name="Tabuľka47.B3" office:value-type="string">
              <text:p text:style-name="P18"> </text:p>
            </table:table-cell>
          </table:table-row>
          <table:table-row table:style-name="Tabuľka47.2">
            <table:table-cell table:style-name="Tabuľka47.A4" office:value-type="string">
              <text:p text:style-name="P1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  </table:table-cell>
            <table:table-cell table:style-name="Tabuľka47.A4" office:value-type="string">
              <text:p text:style-name="P18"> </text:p>
            </table:table-cell>
            <table:table-cell table:style-name="Tabuľka47.A4" office:value-type="string">
              <text:p text:style-name="P18"> </text:p>
            </table:table-cell>
          </table:table-row>
          <table:table-row table:style-name="Tabuľka47.2">
            <table:table-cell table:style-name="Tabuľka47.A5" office:value-type="string">
              <text:p text:style-name="P6"><text:span text:style-name="T9">Suma odloženého daňového záväzku, ktorý vznikol </text:span><text:line-break/><text:span text:style-name="T9">z dôvodu neúčtovania tej časti odloženej daňovej pohľadávky v bežnom účtovnom období, o ktorej sa účtovalo v predchádzajúcich účtovných obdobiach</text:span></text:p>
            </table:table-cell>
            <table:table-cell table:style-name="Tabuľka47.A5" office:value-type="string">
              <text:p text:style-name="P18"> </text:p>
            </table:table-cell>
            <table:table-cell table:style-name="Tabuľka47.A5" office:value-type="string">
              <text:p text:style-name="P18"> </text:p>
            </table:table-cell>
          </table:table-row>
          <table:table-row table:style-name="Tabuľka47.2">
            <table:table-cell table:style-name="Tabuľka47.A6" office:value-type="string">
              <text:p text:style-name="P18">Suma neuplatneného umorenia daňovej straty, nevyužitých daňových odpočtov a iných nárokov a odpočítateľných dočasných rozdielov, ku ktorým nebola účtovaná odložená daňová pohľadávka</text:p>
            </table:table-cell>
            <table:table-cell table:style-name="Tabuľka47.B6" office:value-type="string">
              <text:p text:style-name="P18"> </text:p>
            </table:table-cell>
            <table:table-cell table:style-name="Tabuľka47.B6" office:value-type="string">
              <text:p text:style-name="P18"> </text:p>
            </table:table-cell>
          </table:table-row>
          <table:table-row table:style-name="Tabuľka47.2">
            <table:table-cell table:style-name="Tabuľka47.A7" office:value-type="string">
              <text:p text:style-name="P18">Suma odloženej dani z príjmov, ktorá sa vzťahuje na položky účtované priamo na účty vlastného imania bez účtovania na účty nákladov a výnosov</text:p>
            </table:table-cell>
            <table:table-cell table:style-name="Tabuľka47.B7" office:value-type="string">
              <text:p text:style-name="P18"> </text:p>
            </table:table-cell>
            <table:table-cell table:style-name="Tabuľka47.B7" office:value-type="string">
              <text:p text:style-name="P18"> </text:p>
            </table:table-cell>
          </table:table-row>
        </table:table>
        <text:p text:style-name="P44"><text:soft-page-break/></text:p>
        <text:list xml:id="list212058995256983" text:continue-numbering="true" text:style-name="WWNum2">
          <text:list-item>
            <text:p text:style-name="P68">Informácie k prílohe č. 3  časti J. <text:s/>písm. f) a g) o daniach z príjmov</text:p>
          </text:list-item>
        </text:list>
        <table:table table:name="Tabuľka48" table:style-name="Tabuľka48">
          <table:table-column table:style-name="Tabuľka48.A"/>
          <table:table-column table:style-name="Tabuľka48.B"/>
          <table:table-column table:style-name="Tabuľka48.C"/>
          <table:table-column table:style-name="Tabuľka48.D"/>
          <table:table-column table:style-name="Tabuľka48.E"/>
          <table:table-column table:style-name="Tabuľka48.F"/>
          <table:table-column table:style-name="Tabuľka48.G"/>
          <table:table-row table:style-name="Tabuľka48.1">
            <table:table-cell table:style-name="Tabuľka48.A1" table:number-rows-spanned="2" office:value-type="string">
              <text:p text:style-name="P49">Názov položky</text:p>
            </table:table-cell>
            <table:table-cell table:style-name="Tabuľka48.B1" table:number-columns-spanned="3" office:value-type="string">
              <text:p text:style-name="P49">Bežné účtovné obdobie</text:p>
            </table:table-cell>
            <table:covered-table-cell/>
            <table:covered-table-cell/>
            <table:table-cell table:style-name="Tabuľka48.B1" table:number-columns-spanned="3" office:value-type="string">
              <text:p text:style-name="P49">Bezprostredne predchádzajúce</text:p>
              <text:p text:style-name="P49"><text:s/>účtovné obdobie</text:p>
            </table:table-cell>
            <table:covered-table-cell/>
            <table:covered-table-cell/>
          </table:table-row>
          <table:table-row table:style-name="Tabuľka48.2">
            <table:covered-table-cell/>
            <table:table-cell table:style-name="Tabuľka48.A1" office:value-type="string">
              <text:p text:style-name="P49">Základ dane</text:p>
            </table:table-cell>
            <table:table-cell table:style-name="Tabuľka48.A1" office:value-type="string">
              <text:p text:style-name="P49">Daň</text:p>
            </table:table-cell>
            <table:table-cell table:style-name="Tabuľka48.A1" office:value-type="string">
              <text:p text:style-name="P49">Daň v %</text:p>
            </table:table-cell>
            <table:table-cell table:style-name="Tabuľka48.A1" office:value-type="string">
              <text:p text:style-name="P49">Základ dane</text:p>
            </table:table-cell>
            <table:table-cell table:style-name="Tabuľka48.A1" office:value-type="string">
              <text:p text:style-name="P49">Daň</text:p>
            </table:table-cell>
            <table:table-cell table:style-name="Tabuľka48.A1" office:value-type="string">
              <text:p text:style-name="P49">Daň v %</text:p>
            </table:table-cell>
          </table:table-row>
          <table:table-row table:style-name="Tabuľka48.3">
            <table:table-cell table:style-name="Tabuľka48.A3" office:value-type="string">
              <text:p text:style-name="P22">a</text:p>
            </table:table-cell>
            <table:table-cell table:style-name="Tabuľka48.A3" office:value-type="string">
              <text:p text:style-name="P22">b</text:p>
            </table:table-cell>
            <table:table-cell table:style-name="Tabuľka48.A3" office:value-type="string">
              <text:p text:style-name="P22">c</text:p>
            </table:table-cell>
            <table:table-cell table:style-name="Tabuľka48.A3" office:value-type="string">
              <text:p text:style-name="P22">d</text:p>
            </table:table-cell>
            <table:table-cell table:style-name="Tabuľka48.A3" office:value-type="string">
              <text:p text:style-name="P22">e</text:p>
            </table:table-cell>
            <table:table-cell table:style-name="Tabuľka48.A3" office:value-type="string">
              <text:p text:style-name="P22">f</text:p>
            </table:table-cell>
            <table:table-cell table:style-name="Tabuľka48.A3" office:value-type="string">
              <text:p text:style-name="P22">g</text:p>
            </table:table-cell>
          </table:table-row>
          <table:table-row table:style-name="Tabuľka48.4">
            <table:table-cell table:style-name="Tabuľka48.A4" office:value-type="string">
              <text:p text:style-name="P6"><text:span text:style-name="T9">Výsledok hospodárenia </text:span><text:line-break/><text:span text:style-name="T9">pred zdanením, z toho:</text:span></text:p>
            </table:table-cell>
            <table:table-cell table:style-name="Tabuľka48.B4" office:value-type="string">
              <text:p text:style-name="P32"/>
            </table:table-cell>
            <table:table-cell table:style-name="Tabuľka48.C4" office:value-type="string">
              <text:p text:style-name="P22">x</text:p>
            </table:table-cell>
            <table:table-cell table:style-name="Tabuľka48.D4" office:value-type="string">
              <text:p text:style-name="P22">x</text:p>
            </table:table-cell>
            <table:table-cell table:style-name="Tabuľka48.B4" office:value-type="string">
              <text:p text:style-name="P6"><text:span text:style-name="T9"/></text:p>
            </table:table-cell>
            <table:table-cell table:style-name="Tabuľka48.C4" office:value-type="string">
              <text:p text:style-name="P22">x</text:p>
            </table:table-cell>
            <table:table-cell table:style-name="Tabuľka48.D4" office:value-type="string">
              <text:p text:style-name="P22">x</text:p>
            </table:table-cell>
          </table:table-row>
          <table:table-row table:style-name="Tabuľka48.4">
            <table:table-cell table:style-name="Tabuľka48.A5" office:value-type="string">
              <text:p text:style-name="P18">teoretická daň </text:p>
            </table:table-cell>
            <table:table-cell table:style-name="Tabuľka48.B5" office:value-type="string">
              <text:p text:style-name="P22">x</text:p>
            </table:table-cell>
            <table:table-cell table:style-name="Tabuľka48.C5" office:value-type="string">
              <text:p text:style-name="P36"><text:span text:style-name="T14"/></text:p>
            </table:table-cell>
            <table:table-cell table:style-name="Tabuľka48.D5" office:value-type="string">
              <text:p text:style-name="P18"/>
            </table:table-cell>
            <table:table-cell table:style-name="Tabuľka48.B5" office:value-type="string">
              <text:p text:style-name="P22">x</text:p>
            </table:table-cell>
            <table:table-cell table:style-name="Tabuľka48.C5" office:value-type="string">
              <text:p text:style-name="P33">0</text:p>
            </table:table-cell>
            <table:table-cell table:style-name="Tabuľka48.D5" office:value-type="string">
              <text:p text:style-name="P18">21</text:p>
            </table:table-cell>
          </table:table-row>
          <table:table-row table:style-name="Tabuľka48.4">
            <table:table-cell table:style-name="Tabuľka48.A6" office:value-type="string">
              <text:p text:style-name="P18">Daňovo neuznané náklady</text:p>
            </table:table-cell>
            <table:table-cell table:style-name="Tabuľka48.B6" office:value-type="string">
              <text:p text:style-name="P34"/>
            </table:table-cell>
            <table:table-cell table:style-name="Tabuľka48.C6" office:value-type="string">
              <text:p text:style-name="P34"/>
            </table:table-cell>
            <table:table-cell table:style-name="Tabuľka48.D6" office:value-type="string">
              <text:p text:style-name="P18"/>
            </table:table-cell>
            <table:table-cell table:style-name="Tabuľka48.B6" office:value-type="string">
              <text:p text:style-name="P33"/>
            </table:table-cell>
            <table:table-cell table:style-name="Tabuľka48.C6" office:value-type="string">
              <text:p text:style-name="P33">0</text:p>
            </table:table-cell>
            <table:table-cell table:style-name="Tabuľka48.D6" office:value-type="string">
              <text:p text:style-name="P18">21</text:p>
            </table:table-cell>
          </table:table-row>
          <table:table-row table:style-name="Tabuľka48.4">
            <table:table-cell table:style-name="Tabuľka48.A6" office:value-type="string">
              <text:p text:style-name="P18">Výnosy nepodliehajúce dani</text:p>
            </table:table-cell>
            <table:table-cell table:style-name="Tabuľka48.B6" office:value-type="string">
              <text:p text:style-name="P18"/>
            </table:table-cell>
            <table:table-cell table:style-name="Tabuľka48.C6" office:value-type="string">
              <text:p text:style-name="P18"/>
            </table:table-cell>
            <table:table-cell table:style-name="Tabuľka48.D6" office:value-type="string">
              <text:p text:style-name="P18"/>
            </table:table-cell>
            <table:table-cell table:style-name="Tabuľka48.B6" office:value-type="string">
              <text:p text:style-name="P18"/>
            </table:table-cell>
            <table:table-cell table:style-name="Tabuľka48.C6" office:value-type="string">
              <text:p text:style-name="P18"/>
            </table:table-cell>
            <table:table-cell table:style-name="Tabuľka48.D6" office:value-type="string">
              <text:p text:style-name="P18"/>
            </table:table-cell>
          </table:table-row>
          <table:table-row table:style-name="Tabuľka48.4">
            <table:table-cell table:style-name="Tabuľka48.A6" office:value-type="string">
              <text:p text:style-name="P18">Vplyv nevykázanej odloženej daňovej pohľadávky</text:p>
            </table:table-cell>
            <table:table-cell table:style-name="Tabuľka48.B6" office:value-type="string">
              <text:p text:style-name="P18"/>
            </table:table-cell>
            <table:table-cell table:style-name="Tabuľka48.C6" office:value-type="string">
              <text:p text:style-name="P18"/>
            </table:table-cell>
            <table:table-cell table:style-name="Tabuľka48.D6" office:value-type="string">
              <text:p text:style-name="P18"/>
            </table:table-cell>
            <table:table-cell table:style-name="Tabuľka48.B6" office:value-type="string">
              <text:p text:style-name="P18"/>
            </table:table-cell>
            <table:table-cell table:style-name="Tabuľka48.C6" office:value-type="string">
              <text:p text:style-name="P18"/>
            </table:table-cell>
            <table:table-cell table:style-name="Tabuľka48.D6" office:value-type="string">
              <text:p text:style-name="P18"/>
            </table:table-cell>
          </table:table-row>
          <table:table-row table:style-name="Tabuľka48.4">
            <table:table-cell table:style-name="Tabuľka48.A9" office:value-type="string">
              <text:p text:style-name="P18">Umorenie daňovej straty</text:p>
            </table:table-cell>
            <table:table-cell table:style-name="Tabuľka48.B9" office:value-type="string">
              <text:p text:style-name="P34"/>
            </table:table-cell>
            <table:table-cell table:style-name="Tabuľka48.C9" office:value-type="string">
              <text:p text:style-name="P34"/>
            </table:table-cell>
            <table:table-cell table:style-name="Tabuľka48.D9" office:value-type="string">
              <text:p text:style-name="P18">21</text:p>
            </table:table-cell>
            <table:table-cell table:style-name="Tabuľka48.B9" office:value-type="string">
              <text:p text:style-name="P33">0</text:p>
            </table:table-cell>
            <table:table-cell table:style-name="Tabuľka48.C9" office:value-type="string">
              <text:p text:style-name="P33">0</text:p>
            </table:table-cell>
            <table:table-cell table:style-name="Tabuľka48.D9" office:value-type="string">
              <text:p text:style-name="P18">21</text:p>
            </table:table-cell>
          </table:table-row>
          <table:table-row table:style-name="Tabuľka48.4">
            <table:table-cell table:style-name="Tabuľka48.A10" office:value-type="string">
              <text:p text:style-name="P18">Zmena sadzby dane</text:p>
            </table:table-cell>
            <table:table-cell table:style-name="Tabuľka48.B10" office:value-type="string">
              <text:p text:style-name="P18"/>
            </table:table-cell>
            <table:table-cell table:style-name="Tabuľka48.C10" office:value-type="string">
              <text:p text:style-name="P18"/>
            </table:table-cell>
            <table:table-cell table:style-name="Tabuľka48.D10" office:value-type="string">
              <text:p text:style-name="P18"/>
            </table:table-cell>
            <table:table-cell table:style-name="Tabuľka48.B10" office:value-type="string">
              <text:p text:style-name="P18"/>
            </table:table-cell>
            <table:table-cell table:style-name="Tabuľka48.C10" office:value-type="string">
              <text:p text:style-name="P18"/>
            </table:table-cell>
            <table:table-cell table:style-name="Tabuľka48.D10" office:value-type="string">
              <text:p text:style-name="P18"/>
            </table:table-cell>
          </table:table-row>
          <table:table-row table:style-name="Tabuľka48.4">
            <table:table-cell table:style-name="Tabuľka48.A10" office:value-type="string">
              <text:p text:style-name="P18">Iné</text:p>
            </table:table-cell>
            <table:table-cell table:style-name="Tabuľka48.B10" office:value-type="string">
              <text:p text:style-name="P18"/>
            </table:table-cell>
            <table:table-cell table:style-name="Tabuľka48.C10" office:value-type="string">
              <text:p text:style-name="P18"/>
            </table:table-cell>
            <table:table-cell table:style-name="Tabuľka48.D10" office:value-type="string">
              <text:p text:style-name="P18"/>
            </table:table-cell>
            <table:table-cell table:style-name="Tabuľka48.B10" office:value-type="string">
              <text:p text:style-name="P18"/>
            </table:table-cell>
            <table:table-cell table:style-name="Tabuľka48.C10" office:value-type="string">
              <text:p text:style-name="P18"/>
            </table:table-cell>
            <table:table-cell table:style-name="Tabuľka48.D10" office:value-type="string">
              <text:p text:style-name="P18"/>
            </table:table-cell>
          </table:table-row>
          <table:table-row table:style-name="Tabuľka48.4">
            <table:table-cell table:style-name="Tabuľka48.A10" office:value-type="string">
              <text:p text:style-name="P18">Spolu</text:p>
            </table:table-cell>
            <table:table-cell table:style-name="Tabuľka48.B10" office:value-type="string">
              <text:p text:style-name="P34"/>
            </table:table-cell>
            <table:table-cell table:style-name="Tabuľka48.C10" office:value-type="string">
              <text:p text:style-name="P34"/>
            </table:table-cell>
            <table:table-cell table:style-name="Tabuľka48.D10" office:value-type="string">
              <text:p text:style-name="P18">21</text:p>
            </table:table-cell>
            <table:table-cell table:style-name="Tabuľka48.B10" office:value-type="string">
              <text:p text:style-name="P6"><text:span text:style-name="T13"/></text:p>
            </table:table-cell>
            <table:table-cell table:style-name="Tabuľka48.C10" office:value-type="string">
              <text:p text:style-name="P33">0</text:p>
            </table:table-cell>
            <table:table-cell table:style-name="Tabuľka48.D10" office:value-type="string">
              <text:p text:style-name="P18">21</text:p>
            </table:table-cell>
          </table:table-row>
          <table:table-row table:style-name="Tabuľka48.4">
            <table:table-cell table:style-name="Tabuľka48.A10" office:value-type="string">
              <text:p text:style-name="P18">Splatná daň z príjmov</text:p>
            </table:table-cell>
            <table:table-cell table:style-name="Tabuľka48.B10" office:value-type="string">
              <text:p text:style-name="P22">x</text:p>
            </table:table-cell>
            <table:table-cell table:style-name="Tabuľka48.C10" office:value-type="string">
              <text:p text:style-name="P34"/>
            </table:table-cell>
            <table:table-cell table:style-name="Tabuľka48.D10" office:value-type="string">
              <text:p text:style-name="P18">21</text:p>
            </table:table-cell>
            <table:table-cell table:style-name="Tabuľka48.B10" office:value-type="string">
              <text:p text:style-name="P22">x</text:p>
            </table:table-cell>
            <table:table-cell table:style-name="Tabuľka48.C10" office:value-type="string">
              <text:p text:style-name="P33">0</text:p>
            </table:table-cell>
            <table:table-cell table:style-name="Tabuľka48.D10" office:value-type="string">
              <text:p text:style-name="P18">21</text:p>
            </table:table-cell>
          </table:table-row>
          <table:table-row table:style-name="Tabuľka48.4">
            <table:table-cell table:style-name="Tabuľka48.A14" office:value-type="string">
              <text:p text:style-name="P18">Odložená daň z príjmov</text:p>
            </table:table-cell>
            <table:table-cell table:style-name="Tabuľka48.B14" office:value-type="string">
              <text:p text:style-name="P22">x</text:p>
            </table:table-cell>
            <table:table-cell table:style-name="Tabuľka48.C14" office:value-type="string">
              <text:p text:style-name="P18"/>
            </table:table-cell>
            <table:table-cell table:style-name="Tabuľka48.D14" office:value-type="string">
              <text:p text:style-name="P18"/>
            </table:table-cell>
            <table:table-cell table:style-name="Tabuľka48.B14" office:value-type="string">
              <text:p text:style-name="P22">x</text:p>
            </table:table-cell>
            <table:table-cell table:style-name="Tabuľka48.C14" office:value-type="string">
              <text:p text:style-name="P18"/>
            </table:table-cell>
            <table:table-cell table:style-name="Tabuľka48.D14" office:value-type="string">
              <text:p text:style-name="P18"/>
            </table:table-cell>
          </table:table-row>
          <table:table-row table:style-name="Tabuľka48.4">
            <table:table-cell table:style-name="Tabuľka48.A3" office:value-type="string">
              <text:p text:style-name="P18">Celková daň z príjmov </text:p>
            </table:table-cell>
            <table:table-cell table:style-name="Tabuľka48.B15" office:value-type="string">
              <text:p text:style-name="P22">x</text:p>
            </table:table-cell>
            <table:table-cell table:style-name="Tabuľka48.C15" office:value-type="string">
              <text:p text:style-name="P34"/>
            </table:table-cell>
            <table:table-cell table:style-name="Tabuľka48.D15" office:value-type="string">
              <text:p text:style-name="P18">21</text:p>
            </table:table-cell>
            <table:table-cell table:style-name="Tabuľka48.B15" office:value-type="string">
              <text:p text:style-name="P22">x</text:p>
            </table:table-cell>
            <table:table-cell table:style-name="Tabuľka48.C15" office:value-type="string">
              <text:p text:style-name="P33">0</text:p>
            </table:table-cell>
            <table:table-cell table:style-name="Tabuľka48.D15" office:value-type="string">
              <text:p text:style-name="P18">21</text:p>
            </table:table-cell>
          </table:table-row>
        </table:table>
        <text:p text:style-name="P17"/>
        <text:list xml:id="list212060166715122" text:continue-numbering="true" text:style-name="WWNum2">
          <text:list-item>
            <text:p text:style-name="P67">Informácie k prílohe č. 3 časti P. o zmenách vlastného imania</text:p>
          </text:list-item>
        </text:list>
        <text:p text:style-name="P16">Tabuľka č. 1</text:p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B"/>
          <table:table-column table:style-name="Tabuľka49.E"/>
          <table:table-column table:style-name="Tabuľka49.B"/>
          <table:table-row table:style-name="Tabuľka49.1">
            <table:table-cell table:style-name="Tabuľka49.A1" table:number-rows-spanned="2" office:value-type="string">
              <text:p text:style-name="P49">Položka vlastného imania</text:p>
            </table:table-cell>
            <table:table-cell table:style-name="Tabuľka49.B1" table:number-columns-spanned="5" office:value-type="string">
              <text:p text:style-name="P49">Bežné účtovné obdobi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ľka49.2">
            <table:covered-table-cell/>
            <table:table-cell table:style-name="Tabuľka49.A1" office:value-type="string">
              <text:p text:style-name="P49">Stav na začiatku účtovného obdobia  </text:p>
            </table:table-cell>
            <table:table-cell table:style-name="Tabuľka49.A1" office:value-type="string">
              <text:p text:style-name="P49">Prírastky </text:p>
            </table:table-cell>
            <table:table-cell table:style-name="Tabuľka49.A1" office:value-type="string">
              <text:p text:style-name="P49">Úbytky </text:p>
            </table:table-cell>
            <table:table-cell table:style-name="Tabuľka49.A1" office:value-type="string">
              <text:p text:style-name="P49">Presuny</text:p>
            </table:table-cell>
            <table:table-cell table:style-name="Tabuľka49.A1" office:value-type="string">
              <text:p text:style-name="P49">Stav na konci účtovného obdobia</text:p>
            </table:table-cell>
          </table:table-row>
          <table:table-row table:style-name="Tabuľka49.3">
            <table:table-cell table:style-name="Tabuľka49.A3" office:value-type="string">
              <text:p text:style-name="P50">a</text:p>
            </table:table-cell>
            <table:table-cell table:style-name="Tabuľka49.A3" office:value-type="string">
              <text:p text:style-name="P50">b</text:p>
            </table:table-cell>
            <table:table-cell table:style-name="Tabuľka49.A3" office:value-type="string">
              <text:p text:style-name="P50">c</text:p>
            </table:table-cell>
            <table:table-cell table:style-name="Tabuľka49.A3" office:value-type="string">
              <text:p text:style-name="P50">d</text:p>
            </table:table-cell>
            <table:table-cell table:style-name="Tabuľka49.A3" office:value-type="string">
              <text:p text:style-name="P50">e</text:p>
            </table:table-cell>
            <table:table-cell table:style-name="Tabuľka49.A3" office:value-type="string">
              <text:p text:style-name="P50">f</text:p>
            </table:table-cell>
          </table:table-row>
          <table:table-row table:style-name="Tabuľka49.4">
            <table:table-cell table:style-name="Tabuľka49.A4" office:value-type="string">
              <text:p text:style-name="P18">Základné imanie</text:p>
            </table:table-cell>
            <table:table-cell table:style-name="Tabuľka49.B4" office:value-type="string">
              <text:p text:style-name="P18"> 6640</text:p>
            </table:table-cell>
            <table:table-cell table:style-name="Tabuľka49.C4" office:value-type="string">
              <text:p text:style-name="P18"> </text:p>
            </table:table-cell>
            <table:table-cell table:style-name="Tabuľka49.C4" office:value-type="string">
              <text:p text:style-name="P18"> </text:p>
            </table:table-cell>
            <table:table-cell table:style-name="Tabuľka49.C4" office:value-type="string">
              <text:p text:style-name="P18"> </text:p>
            </table:table-cell>
            <table:table-cell table:style-name="Tabuľka49.F4" office:value-type="string">
              <text:p text:style-name="P18"> 6640</text:p>
            </table:table-cell>
          </table:table-row>
          <table:table-row table:style-name="Tabuľka49.3">
            <table:table-cell table:style-name="Tabuľka49.A5" office:value-type="string">
              <text:p text:style-name="P18">Vlastné akcie a vlastné obchodné podiely</text:p>
            </table:table-cell>
            <table:table-cell table:style-name="Tabuľka49.B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F5" office:value-type="string">
              <text:p text:style-name="P18"> </text:p>
            </table:table-cell>
          </table:table-row>
          <table:table-row table:style-name="Tabuľka49.3">
            <table:table-cell table:style-name="Tabuľka49.A6" office:value-type="string">
              <text:p text:style-name="P18">Zmena základného imania</text:p>
            </table:table-cell>
            <table:table-cell table:style-name="Tabuľka49.B6" office:value-type="string">
              <text:p text:style-name="P18"> </text:p>
            </table:table-cell>
            <table:table-cell table:style-name="Tabuľka49.C6" office:value-type="string">
              <text:p text:style-name="P18"> </text:p>
            </table:table-cell>
            <table:table-cell table:style-name="Tabuľka49.C6" office:value-type="string">
              <text:p text:style-name="P18"/>
            </table:table-cell>
            <table:table-cell table:style-name="Tabuľka49.C6" office:value-type="string">
              <text:p text:style-name="P18"> </text:p>
            </table:table-cell>
            <table:table-cell table:style-name="Tabuľka49.F6" office:value-type="string">
              <text:p text:style-name="P18"> </text:p>
            </table:table-cell>
          </table:table-row>
          <table:table-row table:style-name="Tabuľka49.3">
            <table:table-cell table:style-name="Tabuľka49.A7" office:value-type="string">
              <text:p text:style-name="P18">Pohľadávky za upísané vlastné imanie</text:p>
            </table:table-cell>
            <table:table-cell table:style-name="Tabuľka49.B7" office:value-type="string">
              <text:p text:style-name="P18"> </text:p>
            </table:table-cell>
            <table:table-cell table:style-name="Tabuľka49.C7" office:value-type="string">
              <text:p text:style-name="P18"> </text:p>
            </table:table-cell>
            <table:table-cell table:style-name="Tabuľka49.C7" office:value-type="string">
              <text:p text:style-name="P18"> </text:p>
            </table:table-cell>
            <table:table-cell table:style-name="Tabuľka49.C7" office:value-type="string">
              <text:p text:style-name="P18"> </text:p>
            </table:table-cell>
            <table:table-cell table:style-name="Tabuľka49.F7" office:value-type="string">
              <text:p text:style-name="P18"> </text:p>
            </table:table-cell>
          </table:table-row>
          <text:soft-page-break/>
          <table:table-row table:style-name="Tabuľka49.4">
            <table:table-cell table:style-name="Tabuľka49.A8" office:value-type="string">
              <text:p text:style-name="P18">Emisné ážio</text:p>
            </table:table-cell>
            <table:table-cell table:style-name="Tabuľka49.B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F5" office:value-type="string">
              <text:p text:style-name="P18"> </text:p>
            </table:table-cell>
          </table:table-row>
          <table:table-row table:style-name="Tabuľka49.3">
            <table:table-cell table:style-name="Tabuľka49.A8" office:value-type="string">
              <text:p text:style-name="P18">Ostatné kapitálové fondy</text:p>
            </table:table-cell>
            <table:table-cell table:style-name="Tabuľka49.B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F5" office:value-type="string">
              <text:p text:style-name="P18"> </text:p>
            </table:table-cell>
          </table:table-row>
          <table:table-row table:style-name="Tabuľka49.3">
            <table:table-cell table:style-name="Tabuľka49.A10" office:value-type="string">
              <text:p text:style-name="P18">Zákonný rezervný fond (nedeliteľný fond) z kapitálových vkladov</text:p>
            </table:table-cell>
            <table:table-cell table:style-name="Tabuľka49.B6" office:value-type="string">
              <text:p text:style-name="P18"> 664</text:p>
            </table:table-cell>
            <table:table-cell table:style-name="Tabuľka49.C6" office:value-type="string">
              <text:p text:style-name="P18"> </text:p>
            </table:table-cell>
            <table:table-cell table:style-name="Tabuľka49.C6" office:value-type="string">
              <text:p text:style-name="P18"> </text:p>
            </table:table-cell>
            <table:table-cell table:style-name="Tabuľka49.C6" office:value-type="string">
              <text:p text:style-name="P18"> </text:p>
            </table:table-cell>
            <table:table-cell table:style-name="Tabuľka49.F6" office:value-type="string">
              <text:p text:style-name="P18"> 664</text:p>
            </table:table-cell>
          </table:table-row>
          <table:table-row table:style-name="Tabuľka49.3">
            <table:table-cell table:style-name="Tabuľka49.A7" office:value-type="string">
              <text:p text:style-name="P18">Oceňovacie rozdiely z precenenia majetku a záväzkov</text:p>
            </table:table-cell>
            <table:table-cell table:style-name="Tabuľka49.B7" office:value-type="string">
              <text:p text:style-name="P18"> </text:p>
            </table:table-cell>
            <table:table-cell table:style-name="Tabuľka49.C7" office:value-type="string">
              <text:p text:style-name="P18"> </text:p>
            </table:table-cell>
            <table:table-cell table:style-name="Tabuľka49.C7" office:value-type="string">
              <text:p text:style-name="P18"> </text:p>
            </table:table-cell>
            <table:table-cell table:style-name="Tabuľka49.C7" office:value-type="string">
              <text:p text:style-name="P18"> </text:p>
            </table:table-cell>
            <table:table-cell table:style-name="Tabuľka49.F7" office:value-type="string">
              <text:p text:style-name="P18"> </text:p>
            </table:table-cell>
          </table:table-row>
          <table:table-row table:style-name="Tabuľka49.3">
            <table:table-cell table:style-name="Tabuľka49.A5" office:value-type="string">
              <text:p text:style-name="P18">Oceňovacie rozdiely z kapitálových účastín</text:p>
            </table:table-cell>
            <table:table-cell table:style-name="Tabuľka49.B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F5" office:value-type="string">
              <text:p text:style-name="P18"> </text:p>
            </table:table-cell>
          </table:table-row>
          <table:table-row table:style-name="Tabuľka49.13">
            <table:table-cell table:style-name="Tabuľka49.A8" office:value-type="string">
              <text:p text:style-name="P18">Oceňovacie rozdiely z precenenia pri zlúčení, splynutí a rozdelení</text:p>
            </table:table-cell>
            <table:table-cell table:style-name="Tabuľka49.B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F5" office:value-type="string">
              <text:p text:style-name="P18"> </text:p>
            </table:table-cell>
          </table:table-row>
          <table:table-row table:style-name="Tabuľka49.3">
            <table:table-cell table:style-name="Tabuľka49.A10" office:value-type="string">
              <text:p text:style-name="P18">Zákonný rezervný fond</text:p>
            </table:table-cell>
            <table:table-cell table:style-name="Tabuľka49.B6" office:value-type="string">
              <text:p text:style-name="P18"> </text:p>
            </table:table-cell>
            <table:table-cell table:style-name="Tabuľka49.C6" office:value-type="string">
              <text:p text:style-name="P18"> </text:p>
            </table:table-cell>
            <table:table-cell table:style-name="Tabuľka49.C6" office:value-type="string">
              <text:p text:style-name="P18"> </text:p>
            </table:table-cell>
            <table:table-cell table:style-name="Tabuľka49.C6" office:value-type="string">
              <text:p text:style-name="P18"> </text:p>
            </table:table-cell>
            <table:table-cell table:style-name="Tabuľka49.F6" office:value-type="string">
              <text:p text:style-name="P18"> </text:p>
            </table:table-cell>
          </table:table-row>
          <table:table-row table:style-name="Tabuľka49.15">
            <table:table-cell table:style-name="Tabuľka49.A15" office:value-type="string">
              <text:p text:style-name="P18">Nedeliteľný fond</text:p>
            </table:table-cell>
            <table:table-cell table:style-name="Tabuľka49.B15" office:value-type="string">
              <text:p text:style-name="P18"> </text:p>
            </table:table-cell>
            <table:table-cell table:style-name="Tabuľka49.C15" office:value-type="string">
              <text:p text:style-name="P18"> </text:p>
            </table:table-cell>
            <table:table-cell table:style-name="Tabuľka49.C15" office:value-type="string">
              <text:p text:style-name="P18"> </text:p>
            </table:table-cell>
            <table:table-cell table:style-name="Tabuľka49.C15" office:value-type="string">
              <text:p text:style-name="P18"> </text:p>
            </table:table-cell>
            <table:table-cell table:style-name="Tabuľka49.F15" office:value-type="string">
              <text:p text:style-name="P18"> </text:p>
            </table:table-cell>
          </table:table-row>
          <table:table-row table:style-name="Tabuľka49.3">
            <table:table-cell table:style-name="Tabuľka49.A7" office:value-type="string">
              <text:p text:style-name="P18">Štatutárne fondy a ostatné fondy</text:p>
            </table:table-cell>
            <table:table-cell table:style-name="Tabuľka49.B7" office:value-type="string">
              <text:p text:style-name="P18"> </text:p>
            </table:table-cell>
            <table:table-cell table:style-name="Tabuľka49.C7" office:value-type="string">
              <text:p text:style-name="P18"> </text:p>
            </table:table-cell>
            <table:table-cell table:style-name="Tabuľka49.C7" office:value-type="string">
              <text:p text:style-name="P18"> </text:p>
            </table:table-cell>
            <table:table-cell table:style-name="Tabuľka49.C7" office:value-type="string">
              <text:p text:style-name="P18"> </text:p>
            </table:table-cell>
            <table:table-cell table:style-name="Tabuľka49.F7" office:value-type="string">
              <text:p text:style-name="P18"> </text:p>
            </table:table-cell>
          </table:table-row>
          <table:table-row table:style-name="Tabuľka49.3">
            <table:table-cell table:style-name="Tabuľka49.A5" office:value-type="string">
              <text:p text:style-name="P18">Nerozdelený zisk minulých rokov</text:p>
            </table:table-cell>
            <table:table-cell table:style-name="Tabuľka49.B5" office:value-type="string">
              <text:p text:style-name="P6"><text:span text:style-name="T9"> </text:span><text:span text:style-name="T15">0</text:span></text:p>
            </table:table-cell>
            <table:table-cell table:style-name="Tabuľka49.C5" office:value-type="string">
              <text:p text:style-name="P6"><text:span text:style-name="T9"> </text:span><text:span text:style-name="T15">0</text:span></text:p>
            </table:table-cell>
            <table:table-cell table:style-name="Tabuľka49.C5" office:value-type="string">
              <text:p text:style-name="P6"><text:span text:style-name="T9"> </text:span><text:span text:style-name="T7">0</text:span></text:p>
            </table:table-cell>
            <table:table-cell table:style-name="Tabuľka49.C5" office:value-type="string">
              <text:p text:style-name="P18"> </text:p>
            </table:table-cell>
            <table:table-cell table:style-name="Tabuľka49.F5" office:value-type="string">
              <text:p text:style-name="P6"><text:span text:style-name="T9"> </text:span><text:span text:style-name="T7">0</text:span></text:p>
            </table:table-cell>
          </table:table-row>
          <table:table-row table:style-name="Tabuľka49.3">
            <table:table-cell table:style-name="Tabuľka49.A6" office:value-type="string">
              <text:p text:style-name="P18">Neuhradená strata minulých rokov</text:p>
            </table:table-cell>
            <table:table-cell table:style-name="Tabuľka49.B6" office:value-type="string">
              <text:p text:style-name="P6"><text:span text:style-name="T9"> </text:span><text:span text:style-name="T15">77442</text:span></text:p>
            </table:table-cell>
            <table:table-cell table:style-name="Tabuľka49.C6" office:value-type="string">
              <text:p text:style-name="P18"> </text:p>
            </table:table-cell>
            <table:table-cell table:style-name="Tabuľka49.C6" office:value-type="string">
              <text:p text:style-name="P18"> </text:p>
            </table:table-cell>
            <table:table-cell table:style-name="Tabuľka49.C6" office:value-type="string">
              <text:p text:style-name="P18"> </text:p>
            </table:table-cell>
            <table:table-cell table:style-name="Tabuľka49.F6" office:value-type="string">
              <text:p text:style-name="P6"><text:span text:style-name="T9"> </text:span><text:span text:style-name="T15">77442</text:span></text:p>
            </table:table-cell>
          </table:table-row>
          <table:table-row table:style-name="Tabuľka49.3">
            <table:table-cell table:style-name="Tabuľka49.A19" office:value-type="string">
              <text:p text:style-name="P18">Výsledok hospodárenia bežného účtovného obdobia</text:p>
            </table:table-cell>
            <table:table-cell table:style-name="Tabuľka49.B19" office:value-type="string">
              <text:p text:style-name="P18"> </text:p>
            </table:table-cell>
            <table:table-cell table:style-name="Tabuľka49.C19" office:value-type="string">
              <text:p text:style-name="P18"> </text:p>
            </table:table-cell>
            <table:table-cell table:style-name="Tabuľka49.C19" office:value-type="string">
              <text:p text:style-name="P18"> </text:p>
            </table:table-cell>
            <table:table-cell table:style-name="Tabuľka49.C19" office:value-type="string">
              <text:p text:style-name="P18"> </text:p>
            </table:table-cell>
            <table:table-cell table:style-name="Tabuľka49.F19" office:value-type="string">
              <text:p text:style-name="P6"><text:span text:style-name="T9"> </text:span><text:span text:style-name="T8">0</text:span></text:p>
            </table:table-cell>
          </table:table-row>
          <table:table-row table:style-name="Tabuľka49.3">
            <table:table-cell table:style-name="Tabuľka49.A20" office:value-type="string">
              <text:p text:style-name="P18">Ostatné položky vlastného imania</text:p>
            </table:table-cell>
            <table:table-cell table:style-name="Tabuľka49.B20" office:value-type="string">
              <text:p text:style-name="P18"> </text:p>
            </table:table-cell>
            <table:table-cell table:style-name="Tabuľka49.C20" office:value-type="string">
              <text:p text:style-name="P18"> </text:p>
            </table:table-cell>
            <table:table-cell table:style-name="Tabuľka49.C20" office:value-type="string">
              <text:p text:style-name="P18"> </text:p>
            </table:table-cell>
            <table:table-cell table:style-name="Tabuľka49.C20" office:value-type="string">
              <text:p text:style-name="P18"> </text:p>
            </table:table-cell>
            <table:table-cell table:style-name="Tabuľka49.F20" office:value-type="string">
              <text:p text:style-name="P18"> </text:p>
            </table:table-cell>
          </table:table-row>
          <table:table-row table:style-name="Tabuľka49.21">
            <table:table-cell table:style-name="Tabuľka49.A3" office:value-type="string">
              <text:p text:style-name="P18">Účet 491 - Vlastné imanie fyzickej osoby- podnikateľa</text:p>
            </table:table-cell>
            <table:table-cell table:style-name="Tabuľka49.B21" office:value-type="string">
              <text:p text:style-name="P18"> </text:p>
            </table:table-cell>
            <table:table-cell table:style-name="Tabuľka49.C21" office:value-type="string">
              <text:p text:style-name="P18"> </text:p>
            </table:table-cell>
            <table:table-cell table:style-name="Tabuľka49.C21" office:value-type="string">
              <text:p text:style-name="P18"> </text:p>
            </table:table-cell>
            <table:table-cell table:style-name="Tabuľka49.C21" office:value-type="string">
              <text:p text:style-name="P18"> </text:p>
            </table:table-cell>
            <table:table-cell table:style-name="Tabuľka49.F21" office:value-type="string">
              <text:p text:style-name="P18"> </text:p>
            </table:table-cell>
          </table:table-row>
        </table:table>
        <text:p text:style-name="P19"/>
        <text:p text:style-name="P23">Tabuľka č. 2</text:p>
      </text:section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D"/>
        <table:table-row table:style-name="Tabuľka51.1">
          <table:table-cell table:style-name="Tabuľka51.A1" table:number-rows-spanned="2" office:value-type="string">
            <text:p text:style-name="P49">Položka vlastného imania</text:p>
          </table:table-cell>
          <table:table-cell table:style-name="Tabuľka51.B1" table:number-columns-spanned="5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49">Stav na začiatku účtovného obdobia  </text:p>
          </table:table-cell>
          <table:table-cell table:style-name="Tabuľka51.A1" office:value-type="string">
            <text:p text:style-name="P49">Prírastky</text:p>
          </table:table-cell>
          <table:table-cell table:style-name="Tabuľka51.A1" office:value-type="string">
            <text:p text:style-name="P49">Úbytky </text:p>
          </table:table-cell>
          <table:table-cell table:style-name="Tabuľka51.A1" office:value-type="string">
            <text:p text:style-name="P49">Presuny</text:p>
          </table:table-cell>
          <table:table-cell table:style-name="Tabuľka51.A1" office:value-type="string">
            <text:p text:style-name="P49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50">a</text:p>
          </table:table-cell>
          <table:table-cell table:style-name="Tabuľka51.A3" office:value-type="string">
            <text:p text:style-name="P50">b</text:p>
          </table:table-cell>
          <table:table-cell table:style-name="Tabuľka51.A3" office:value-type="string">
            <text:p text:style-name="P50">c</text:p>
          </table:table-cell>
          <table:table-cell table:style-name="Tabuľka51.A3" office:value-type="string">
            <text:p text:style-name="P50">d</text:p>
          </table:table-cell>
          <table:table-cell table:style-name="Tabuľka51.A3" office:value-type="string">
            <text:p text:style-name="P50">e</text:p>
          </table:table-cell>
          <table:table-cell table:style-name="Tabuľka51.A3" office:value-type="string">
            <text:p text:style-name="P50">f</text:p>
          </table:table-cell>
        </table:table-row>
        <table:table-row table:style-name="Tabuľka51.4">
          <table:table-cell table:style-name="Tabuľka51.A4" office:value-type="string">
            <text:p text:style-name="P18">Základné imanie</text:p>
          </table:table-cell>
          <table:table-cell table:style-name="Tabuľka51.B4" office:value-type="string">
            <text:p text:style-name="P18"> 6640</text:p>
          </table:table-cell>
          <table:table-cell table:style-name="Tabuľka51.C4" office:value-type="string">
            <text:p text:style-name="P18"> </text:p>
          </table:table-cell>
          <table:table-cell table:style-name="Tabuľka51.C4" office:value-type="string">
            <text:p text:style-name="P18"> </text:p>
          </table:table-cell>
          <table:table-cell table:style-name="Tabuľka51.C4" office:value-type="string">
            <text:p text:style-name="P18"> </text:p>
          </table:table-cell>
          <table:table-cell table:style-name="Tabuľka51.F4" office:value-type="string">
            <text:p text:style-name="P18"> 6640</text:p>
          </table:table-cell>
        </table:table-row>
        <text:soft-page-break/>
        <table:table-row table:style-name="Tabuľka51.3">
          <table:table-cell table:style-name="Tabuľka51.A5" office:value-type="string">
            <text:p text:style-name="P18">Vlastné akcie a vlastné obchodné podiely</text:p>
          </table:table-cell>
          <table:table-cell table:style-name="Tabuľka51.B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F5" office:value-type="string">
            <text:p text:style-name="P18"> </text:p>
          </table:table-cell>
        </table:table-row>
        <table:table-row table:style-name="Tabuľka51.3">
          <table:table-cell table:style-name="Tabuľka51.A6" office:value-type="string">
            <text:p text:style-name="P18">Zmena základného imania</text:p>
          </table:table-cell>
          <table:table-cell table:style-name="Tabuľka51.B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C5" office:value-type="string">
            <text:p text:style-name="P18"/>
          </table:table-cell>
          <table:table-cell table:style-name="Tabuľka51.C5" office:value-type="string">
            <text:p text:style-name="P18"> </text:p>
          </table:table-cell>
          <table:table-cell table:style-name="Tabuľka51.F5" office:value-type="string">
            <text:p text:style-name="P18"> </text:p>
          </table:table-cell>
        </table:table-row>
        <table:table-row table:style-name="Tabuľka51.3">
          <table:table-cell table:style-name="Tabuľka51.A6" office:value-type="string">
            <text:p text:style-name="P18">Pohľadávky za upísané vlastné imanie</text:p>
          </table:table-cell>
          <table:table-cell table:style-name="Tabuľka51.B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F5" office:value-type="string">
            <text:p text:style-name="P18"> </text:p>
          </table:table-cell>
        </table:table-row>
        <table:table-row table:style-name="Tabuľka51.4">
          <table:table-cell table:style-name="Tabuľka51.A5" office:value-type="string">
            <text:p text:style-name="P18">Emisné ážio</text:p>
          </table:table-cell>
          <table:table-cell table:style-name="Tabuľka51.B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F5" office:value-type="string">
            <text:p text:style-name="P18"> </text:p>
          </table:table-cell>
        </table:table-row>
        <table:table-row table:style-name="Tabuľka51.3">
          <table:table-cell table:style-name="Tabuľka51.A9" office:value-type="string">
            <text:p text:style-name="P18">Ostatné kapitálové fondy</text:p>
          </table:table-cell>
          <table:table-cell table:style-name="Tabuľka51.B9" office:value-type="string">
            <text:p text:style-name="P18"> </text:p>
          </table:table-cell>
          <table:table-cell table:style-name="Tabuľka51.C9" office:value-type="string">
            <text:p text:style-name="P18"> </text:p>
          </table:table-cell>
          <table:table-cell table:style-name="Tabuľka51.C9" office:value-type="string">
            <text:p text:style-name="P18"> </text:p>
          </table:table-cell>
          <table:table-cell table:style-name="Tabuľka51.C9" office:value-type="string">
            <text:p text:style-name="P18"> </text:p>
          </table:table-cell>
          <table:table-cell table:style-name="Tabuľka51.F9" office:value-type="string">
            <text:p text:style-name="P18"> </text:p>
          </table:table-cell>
        </table:table-row>
        <table:table-row table:style-name="Tabuľka51.3">
          <table:table-cell table:style-name="Tabuľka51.A10" office:value-type="string">
            <text:p text:style-name="P18">Zákonný rezervný fond (nedeliteľný fond) z kapitálových vkladov</text:p>
          </table:table-cell>
          <table:table-cell table:style-name="Tabuľka51.B10" office:value-type="string">
            <text:p text:style-name="P18"> 664</text:p>
          </table:table-cell>
          <table:table-cell table:style-name="Tabuľka51.C10" office:value-type="string">
            <text:p text:style-name="P18"> </text:p>
          </table:table-cell>
          <table:table-cell table:style-name="Tabuľka51.C10" office:value-type="string">
            <text:p text:style-name="P18"> </text:p>
          </table:table-cell>
          <table:table-cell table:style-name="Tabuľka51.C10" office:value-type="string">
            <text:p text:style-name="P18"> </text:p>
          </table:table-cell>
          <table:table-cell table:style-name="Tabuľka51.F10" office:value-type="string">
            <text:p text:style-name="P18"> 664</text:p>
          </table:table-cell>
        </table:table-row>
        <table:table-row table:style-name="Tabuľka51.3">
          <table:table-cell table:style-name="Tabuľka51.A11" office:value-type="string">
            <text:p text:style-name="P18">Oceňovacie rozdiely z precenenia majetku a záväzkov</text:p>
          </table:table-cell>
          <table:table-cell table:style-name="Tabuľka51.B11" office:value-type="string">
            <text:p text:style-name="P18"> </text:p>
          </table:table-cell>
          <table:table-cell table:style-name="Tabuľka51.C11" office:value-type="string">
            <text:p text:style-name="P18"> </text:p>
          </table:table-cell>
          <table:table-cell table:style-name="Tabuľka51.C11" office:value-type="string">
            <text:p text:style-name="P18"> </text:p>
          </table:table-cell>
          <table:table-cell table:style-name="Tabuľka51.C11" office:value-type="string">
            <text:p text:style-name="P18"> </text:p>
          </table:table-cell>
          <table:table-cell table:style-name="Tabuľka51.F11" office:value-type="string">
            <text:p text:style-name="P18"> </text:p>
          </table:table-cell>
        </table:table-row>
        <table:table-row table:style-name="Tabuľka51.3">
          <table:table-cell table:style-name="Tabuľka51.A6" office:value-type="string">
            <text:p text:style-name="P18">Oceňovacie rozdiely z kapitálových účastín</text:p>
          </table:table-cell>
          <table:table-cell table:style-name="Tabuľka51.B12" office:value-type="string">
            <text:p text:style-name="P18"> </text:p>
          </table:table-cell>
          <table:table-cell table:style-name="Tabuľka51.C12" office:value-type="string">
            <text:p text:style-name="P18"> </text:p>
          </table:table-cell>
          <table:table-cell table:style-name="Tabuľka51.C12" office:value-type="string">
            <text:p text:style-name="P18"> </text:p>
          </table:table-cell>
          <table:table-cell table:style-name="Tabuľka51.C12" office:value-type="string">
            <text:p text:style-name="P18"> </text:p>
          </table:table-cell>
          <table:table-cell table:style-name="Tabuľka51.F12" office:value-type="string">
            <text:p text:style-name="P18"> </text:p>
          </table:table-cell>
        </table:table-row>
        <table:table-row table:style-name="Tabuľka51.13">
          <table:table-cell table:style-name="Tabuľka51.A6" office:value-type="string">
            <text:p text:style-name="P18">Oceňovacie rozdiely z precenenia pri zlúčení, splynutí a rozdelení</text:p>
          </table:table-cell>
          <table:table-cell table:style-name="Tabuľka51.B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F5" office:value-type="string">
            <text:p text:style-name="P18"> </text:p>
          </table:table-cell>
        </table:table-row>
        <table:table-row table:style-name="Tabuľka51.3">
          <table:table-cell table:style-name="Tabuľka51.A5" office:value-type="string">
            <text:p text:style-name="P18">Zákonný rezervný fond</text:p>
          </table:table-cell>
          <table:table-cell table:style-name="Tabuľka51.B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F5" office:value-type="string">
            <text:p text:style-name="P18"> </text:p>
          </table:table-cell>
        </table:table-row>
        <table:table-row table:style-name="Tabuľka51.3">
          <table:table-cell table:style-name="Tabuľka51.A6" office:value-type="string">
            <text:p text:style-name="P18">Nedeliteľný fond</text:p>
          </table:table-cell>
          <table:table-cell table:style-name="Tabuľka51.B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C5" office:value-type="string">
            <text:p text:style-name="P18"> </text:p>
          </table:table-cell>
          <table:table-cell table:style-name="Tabuľka51.F5" office:value-type="string">
            <text:p text:style-name="P18"> </text:p>
          </table:table-cell>
        </table:table-row>
        <table:table-row table:style-name="Tabuľka51.3">
          <table:table-cell table:style-name="Tabuľka51.A16" office:value-type="string">
            <text:p text:style-name="P18">Štatutárne fondy a ostatné fondy</text:p>
          </table:table-cell>
          <table:table-cell table:style-name="Tabuľka51.B16" office:value-type="string">
            <text:p text:style-name="P18"> </text:p>
          </table:table-cell>
          <table:table-cell table:style-name="Tabuľka51.C16" office:value-type="string">
            <text:p text:style-name="P18"> </text:p>
          </table:table-cell>
          <table:table-cell table:style-name="Tabuľka51.C16" office:value-type="string">
            <text:p text:style-name="P18"> </text:p>
          </table:table-cell>
          <table:table-cell table:style-name="Tabuľka51.C16" office:value-type="string">
            <text:p text:style-name="P18"> </text:p>
          </table:table-cell>
          <table:table-cell table:style-name="Tabuľka51.F16" office:value-type="string">
            <text:p text:style-name="P18"> </text:p>
          </table:table-cell>
        </table:table-row>
        <table:table-row table:style-name="Tabuľka51.3">
          <table:table-cell table:style-name="Tabuľka51.A17" office:value-type="string">
            <text:p text:style-name="P18">Nerozdelený zisk minulých rokov</text:p>
          </table:table-cell>
          <table:table-cell table:style-name="Tabuľka51.B17" office:value-type="string">
            <text:p text:style-name="P6"><text:span text:style-name="T15"/></text:p>
          </table:table-cell>
          <table:table-cell table:style-name="Tabuľka51.C17" office:value-type="string">
            <text:p text:style-name="P6"><text:span text:style-name="T15"/></text:p>
          </table:table-cell>
          <table:table-cell table:style-name="Tabuľka51.C17" office:value-type="string">
            <text:p text:style-name="P6"><text:span text:style-name="T15"/></text:p>
          </table:table-cell>
          <table:table-cell table:style-name="Tabuľka51.C17" office:value-type="string">
            <text:p text:style-name="P18"/>
          </table:table-cell>
          <table:table-cell table:style-name="Tabuľka51.F17" office:value-type="string">
            <text:p text:style-name="P6"><text:span text:style-name="T15"/></text:p>
          </table:table-cell>
        </table:table-row>
        <table:table-row table:style-name="Tabuľka51.3">
          <table:table-cell table:style-name="Tabuľka51.A18" office:value-type="string">
            <text:p text:style-name="P18">Neuhradená strata minulých rokov</text:p>
          </table:table-cell>
          <table:table-cell table:style-name="Tabuľka51.B18" office:value-type="string">
            <text:p text:style-name="P6"><text:span text:style-name="T15"/></text:p>
          </table:table-cell>
          <table:table-cell table:style-name="Tabuľka51.C18" office:value-type="string">
            <text:p text:style-name="P18"/>
          </table:table-cell>
          <table:table-cell table:style-name="Tabuľka51.C18" office:value-type="string">
            <text:p text:style-name="P18"/>
          </table:table-cell>
          <table:table-cell table:style-name="Tabuľka51.C18" office:value-type="string">
            <text:p text:style-name="P18"/>
          </table:table-cell>
          <table:table-cell table:style-name="Tabuľka51.F18" office:value-type="string">
            <text:p text:style-name="P6"><text:span text:style-name="T15"/></text:p>
          </table:table-cell>
        </table:table-row>
        <table:table-row table:style-name="Tabuľka51.3">
          <table:table-cell table:style-name="Tabuľka51.A19" office:value-type="string">
            <text:p text:style-name="P18">Výsledok hospodá-renia bežného účtovného obdobia</text:p>
          </table:table-cell>
          <table:table-cell table:style-name="Tabuľka51.B9" office:value-type="string">
            <text:p text:style-name="P18"/>
          </table:table-cell>
          <table:table-cell table:style-name="Tabuľka51.C9" office:value-type="string">
            <text:p text:style-name="P18"/>
          </table:table-cell>
          <table:table-cell table:style-name="Tabuľka51.C9" office:value-type="string">
            <text:p text:style-name="P18"/>
          </table:table-cell>
          <table:table-cell table:style-name="Tabuľka51.C9" office:value-type="string">
            <text:p text:style-name="P18"/>
          </table:table-cell>
          <table:table-cell table:style-name="Tabuľka51.F9" office:value-type="string">
            <text:p text:style-name="P6"><text:span text:style-name="T15"/></text:p>
          </table:table-cell>
        </table:table-row>
        <table:table-row table:style-name="Tabuľka51.3">
          <table:table-cell table:style-name="Tabuľka51.A10" office:value-type="string">
            <text:p text:style-name="P18">Ostatné položky vlastného imania</text:p>
          </table:table-cell>
          <table:table-cell table:style-name="Tabuľka51.B10" office:value-type="string">
            <text:p text:style-name="P18"> </text:p>
          </table:table-cell>
          <table:table-cell table:style-name="Tabuľka51.C10" office:value-type="string">
            <text:p text:style-name="P18"> </text:p>
          </table:table-cell>
          <table:table-cell table:style-name="Tabuľka51.C10" office:value-type="string">
            <text:p text:style-name="P18"> </text:p>
          </table:table-cell>
          <table:table-cell table:style-name="Tabuľka51.C10" office:value-type="string">
            <text:p text:style-name="P18"> </text:p>
          </table:table-cell>
          <table:table-cell table:style-name="Tabuľka51.F10" office:value-type="string">
            <text:p text:style-name="P18"> </text:p>
          </table:table-cell>
        </table:table-row>
        <table:table-row table:style-name="Tabuľka51.21">
          <table:table-cell table:style-name="Tabuľka51.A3" office:value-type="string">
            <text:p text:style-name="P18">Účet 491 - Vlastné imanie fyzickej osoby –podnikateľa</text:p>
          </table:table-cell>
          <table:table-cell table:style-name="Tabuľka51.B21" office:value-type="string">
            <text:p text:style-name="P18"> </text:p>
          </table:table-cell>
          <table:table-cell table:style-name="Tabuľka51.C21" office:value-type="string">
            <text:p text:style-name="P18"> </text:p>
          </table:table-cell>
          <table:table-cell table:style-name="Tabuľka51.C21" office:value-type="string">
            <text:p text:style-name="P18"> </text:p>
          </table:table-cell>
          <table:table-cell table:style-name="Tabuľka51.C21" office:value-type="string">
            <text:p text:style-name="P18"> </text:p>
          </table:table-cell>
          <table:table-cell table:style-name="Tabuľka51.F21" office:value-type="string">
            <text:p text:style-name="P18"> </text:p>
          </table:table-cell>
        </table:table-row>
      </table:table>
      <text:p text:style-name="P63"><text:tab/>Vysvetlivky k poznámkam:</text:p>
      <text:list xml:id="list2291284818" text:style-name="WWNum1">
        <text:list-item>
          <text:p text:style-name="P59">Daňové identifikačné číslo sa vyplňuje, ak ho má účtovná jednotka pridelené.</text:p>
        </text:list-item>
        <text:list-item>
          <text:p text:style-name="P59">Identifikačné číslo organizácie (IČO) sa vyplňuje podľa Registra organizácií vedeného Štatistickým úradom Slovenskej republiky.</text:p>
        </text:list-item>
        <text:list-item>
          <text:p text:style-name="P61"><text:span text:style-name="T9">Kód SK NACE sa vypĺňa podľa vyhlášky Štatistického úradu Slovenskej republiky </text:span><text:line-break/><text:span text:style-name="T9">č. 306/2007 Z. z., ktorou sa vydáva Štatistická klasifikácia ekonomických činností.</text:span></text:p>
        </text:list-item>
        <text:list-item>
          <text:p text:style-name="P6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2">V bodoch č. 2, 4 a 6 sa prvotným ocenením majetku rozumie jeho ocenenie podľa § 25 zákona.</text:p>
        </text:list-item>
        <text:list-item>
          <text:p text:style-name="P62">V bodoch č. 8, 23, 27, 28 a 29 <text:s/>sa obsahová náplň tabuliek a počet riadkov v nich <text:s/>uvádzajú podľa potrieb účtovnej jednotky. </text:p>
        </text:list-item>
      </text:list>
      <text:p text:style-name="P12"/>
      <text:p text:style-name="P12">Použité <text:s/>skratky:</text:p>
      <text:p text:style-name="P16">CP <text:s/>- cenný papier</text:p>
      <text:p text:style-name="P16">č. - číslo</text:p>
      <text:p text:style-name="P16">DFM – dlhodobý finančný majetok</text:p>
      <text:p text:style-name="P16">DHM – dlhodobý hmotný majetok</text:p>
      <text:p text:style-name="P16">DIČ – daňové identifikačné číslo</text:p>
      <text:p text:style-name="P16">DNM – dlhodobý nehmotný majetok</text:p>
      <text:p text:style-name="P16">DÚJ – dcérska účtovná jednotka</text:p>
      <text:p text:style-name="P16">IČO – identifikačné číslo organizácie</text:p>
      <text:p text:style-name="P16">kons. – konsolidovaný</text:p>
      <text:p text:style-name="P16">MÚJ – materská účtovná jednotka</text:p>
      <text:p text:style-name="P16">OP – opravná položka</text:p>
      <text:p text:style-name="P16">p. a. – per annum</text:p>
      <text:p text:style-name="P16">PSČ – poštové smerovacie číslo</text:p>
      <text:p text:style-name="P16">ÚJ – účtovná jednotka</text:p>
      <text:p text:style-name="P16">VI – vlastné imanie</text:p>
      <text:p text:style-name="P16">ZI – základné ima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8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0.42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line-height="0.423cm" fo:text-align="justify" style:justify-single-word="false"/>
      <style:text-properties fo:font-size="12pt" fo:font-weight="bold" style:font-name-asian="Arial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.106cm" style:contextual-spacing="false" fo:line-height="0.423cm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style:contextual-spacing="false" fo:line-height="0.423cm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top="0.423cm" fo:margin-bottom="0.106cm" style:contextual-spacing="false" fo:line-height="0.423cm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fo:line-height="0.423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top="0.423cm" fo:margin-bottom="0.106cm" style:contextual-spacing="false" fo:line-height="0.423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top="0.423cm" fo:margin-bottom="0.106cm" style:contextual-spacing="false" fo:line-height="0.423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" style:class="text">
      <style:paragraph-properties fo:margin-top="0.423cm" fo:margin-bottom="0.106cm" style:contextual-spacing="false" fo:line-height="0.423cm"/>
      <style:text-properties style:font-size-complex="12pt"/>
    </style:style>
    <style:style style:name="Heading_20_8" style:display-name="Heading 8" style:family="paragraph" style:parent-style-name="Standard" style:default-outline-level="" style:class="text">
      <style:paragraph-properties fo:margin-top="0.423cm" fo:margin-bottom="0.106cm" style:contextual-spacing="false" fo:line-height="0.423cm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style:contextual-spacing="false" fo:line-height="0.423cm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Arial Narrow1" style:font-family-asian="'Arial Narro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0.423cm"/>
      <style:text-properties style:font-name-asian="Arial Narrow1" style:font-family-asian="'Arial Narrow'" style:font-family-generic-asian="system" style:font-pitch-asian="variable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.176cm" fo:margin-bottom="0.388cm" style:contextual-spacing="false" fo:line-height="0.423cm" fo:text-align="center" style:justify-single-word="false" fo:keep-with-next="always"/>
      <style:text-properties fo:font-weight="bold" style:font-weight-asian="bold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line-height="0.423cm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0.423cm" fo:text-align="justify" style:justify-single-word="false" fo:text-indent="-3.747cm" style:auto-text-indent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1.249cm" style:auto-text-indent="false"/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0.423cm" fo:text-align="justify" style:justify-single-word="false" fo:text-indent="1.249cm" style:auto-text-indent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0.423cm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size-complex="12pt"/>
    </style:style>
    <style:style style:name="Nadpis_20_8_20_Char" style:display-name="Nadpis 8 Char" style:family="text" style:parent-style-name="Default_20_Paragraph_20_Font">
      <style:text-properties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/>
    </style:style>
    <style:style style:name="Text_20_poznámky_20_pod_20_čiarou_20_Char141" style:display-name="Text poznámky pod čiarou Char141" style:family="text" style:parent-style-name="Default_20_Paragraph_20_Font">
      <style:text-properties fo:font-size="10pt" style:font-size-asian="10pt"/>
    </style:style>
    <style:style style:name="Text_20_poznámky_20_pod_20_čiarou_20_Char140" style:display-name="Text poznámky pod čiarou Char140" style:family="text" style:parent-style-name="Default_20_Paragraph_20_Font">
      <style:text-properties fo:font-size="10pt" style:font-size-asian="10pt"/>
    </style:style>
    <style:style style:name="Text_20_poznámky_20_pod_20_čiarou_20_Char139" style:display-name="Text poznámky pod čiarou Char139" style:family="text" style:parent-style-name="Default_20_Paragraph_20_Font">
      <style:text-properties fo:font-size="10pt" style:font-size-asian="10pt"/>
    </style:style>
    <style:style style:name="Text_20_poznámky_20_pod_20_čiarou_20_Char138" style:display-name="Text poznámky pod čiarou Char138" style:family="text" style:parent-style-name="Default_20_Paragraph_20_Font">
      <style:text-properties fo:font-size="10pt" style:font-size-asian="10pt"/>
    </style:style>
    <style:style style:name="Text_20_poznámky_20_pod_20_čiarou_20_Char137" style:display-name="Text poznámky pod čiarou Char137" style:family="text" style:parent-style-name="Default_20_Paragraph_20_Font">
      <style:text-properties fo:font-size="10pt" style:font-size-asian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/>
    </style:style>
    <style:style style:name="Názov_20_Char" style:display-name="Názov Char" style:family="text" style:parent-style-name="Default_20_Paragraph_20_Font">
      <style:text-properties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41" style:display-name="Názov Char141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40" style:display-name="Názov Char140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39" style:display-name="Názov Char139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38" style:display-name="Názov Char138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37" style:display-name="Názov Char137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/>
    </style:style>
    <style:style style:name="Základný_20_text_20_Char141" style:display-name="Základný text Char141" style:family="text" style:parent-style-name="Default_20_Paragraph_20_Font">
      <style:text-properties fo:font-size="18pt" style:font-size-asian="18pt"/>
    </style:style>
    <style:style style:name="Základný_20_text_20_Char140" style:display-name="Základný text Char140" style:family="text" style:parent-style-name="Default_20_Paragraph_20_Font">
      <style:text-properties fo:font-size="18pt" style:font-size-asian="18pt"/>
    </style:style>
    <style:style style:name="Základný_20_text_20_Char139" style:display-name="Základný text Char139" style:family="text" style:parent-style-name="Default_20_Paragraph_20_Font">
      <style:text-properties fo:font-size="18pt" style:font-size-asian="18pt"/>
    </style:style>
    <style:style style:name="Základný_20_text_20_Char138" style:display-name="Základný text Char138" style:family="text" style:parent-style-name="Default_20_Paragraph_20_Font">
      <style:text-properties fo:font-size="18pt" style:font-size-asian="18pt"/>
    </style:style>
    <style:style style:name="Základný_20_text_20_Char137" style:display-name="Základný text Char137" style:family="text" style:parent-style-name="Default_20_Paragraph_20_Font">
      <style:text-properties fo:font-size="18pt" style:font-size-asian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/>
    </style:style>
    <style:style style:name="Základný_20_text_20_2_20_Char141" style:display-name="Základný text 2 Char141" style:family="text" style:parent-style-name="Default_20_Paragraph_20_Font">
      <style:text-properties fo:font-size="18pt" style:font-size-asian="18pt"/>
    </style:style>
    <style:style style:name="Základný_20_text_20_2_20_Char140" style:display-name="Základný text 2 Char140" style:family="text" style:parent-style-name="Default_20_Paragraph_20_Font">
      <style:text-properties fo:font-size="18pt" style:font-size-asian="18pt"/>
    </style:style>
    <style:style style:name="Základný_20_text_20_2_20_Char139" style:display-name="Základný text 2 Char139" style:family="text" style:parent-style-name="Default_20_Paragraph_20_Font">
      <style:text-properties fo:font-size="18pt" style:font-size-asian="18pt"/>
    </style:style>
    <style:style style:name="Základný_20_text_20_2_20_Char138" style:display-name="Základný text 2 Char138" style:family="text" style:parent-style-name="Default_20_Paragraph_20_Font">
      <style:text-properties fo:font-size="18pt" style:font-size-asian="18pt"/>
    </style:style>
    <style:style style:name="Základný_20_text_20_2_20_Char137" style:display-name="Základný text 2 Char137" style:family="text" style:parent-style-name="Default_20_Paragraph_20_Font">
      <style:text-properties fo:font-size="18pt" style:font-size-asian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/>
    </style:style>
    <style:style style:name="Zarážka_20_základného_20_textu_20_2_20_Char141" style:display-name="Zarážka základného textu 2 Char141" style:family="text" style:parent-style-name="Default_20_Paragraph_20_Font">
      <style:text-properties fo:font-size="18pt" style:font-size-asian="18pt"/>
    </style:style>
    <style:style style:name="Zarážka_20_základného_20_textu_20_2_20_Char140" style:display-name="Zarážka základného textu 2 Char140" style:family="text" style:parent-style-name="Default_20_Paragraph_20_Font">
      <style:text-properties fo:font-size="18pt" style:font-size-asian="18pt"/>
    </style:style>
    <style:style style:name="Zarážka_20_základného_20_textu_20_2_20_Char139" style:display-name="Zarážka základného textu 2 Char139" style:family="text" style:parent-style-name="Default_20_Paragraph_20_Font">
      <style:text-properties fo:font-size="18pt" style:font-size-asian="18pt"/>
    </style:style>
    <style:style style:name="Zarážka_20_základného_20_textu_20_2_20_Char138" style:display-name="Zarážka základného textu 2 Char138" style:family="text" style:parent-style-name="Default_20_Paragraph_20_Font">
      <style:text-properties fo:font-size="18pt" style:font-size-asian="18pt"/>
    </style:style>
    <style:style style:name="Zarážka_20_základného_20_textu_20_2_20_Char137" style:display-name="Zarážka základného textu 2 Char137" style:family="text" style:parent-style-name="Default_20_Paragraph_20_Font">
      <style:text-properties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/>
    </style:style>
    <style:style style:name="Zarážka_20_základného_20_textu_20_3_20_Char141" style:display-name="Zarážka základného textu 3 Char141" style:family="text" style:parent-style-name="Default_20_Paragraph_20_Font">
      <style:text-properties fo:font-size="8pt" style:font-size-asian="8pt"/>
    </style:style>
    <style:style style:name="Zarážka_20_základného_20_textu_20_3_20_Char140" style:display-name="Zarážka základného textu 3 Char140" style:family="text" style:parent-style-name="Default_20_Paragraph_20_Font">
      <style:text-properties fo:font-size="8pt" style:font-size-asian="8pt"/>
    </style:style>
    <style:style style:name="Zarážka_20_základného_20_textu_20_3_20_Char139" style:display-name="Zarážka základného textu 3 Char139" style:family="text" style:parent-style-name="Default_20_Paragraph_20_Font">
      <style:text-properties fo:font-size="8pt" style:font-size-asian="8pt"/>
    </style:style>
    <style:style style:name="Zarážka_20_základného_20_textu_20_3_20_Char138" style:display-name="Zarážka základného textu 3 Char138" style:family="text" style:parent-style-name="Default_20_Paragraph_20_Font">
      <style:text-properties fo:font-size="8pt" style:font-size-asian="8pt"/>
    </style:style>
    <style:style style:name="Zarážka_20_základného_20_textu_20_3_20_Char137" style:display-name="Zarážka základného textu 3 Char137" style:family="text" style:parent-style-name="Default_20_Paragraph_20_Font">
      <style:text-properties fo:font-size="8pt" style:font-size-asian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cs" style:country-asian="CZ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Arial Narrow1" style:font-family-asian="'Arial Narrow'" style:font-family-generic-asian="system" style:font-pitch-asian="variable"/>
    </style:style>
    <style:style style:name="ListLabel_20_92" style:display-name="ListLabel 92" style:family="text">
      <style:text-properties style:font-name-asian="Arial Narrow1" style:font-family-asian="'Arial Narrow'" style:font-family-generic-asian="system" style:font-pitch-asian="variable"/>
    </style:style>
    <style:style style:name="ListLabel_20_93" style:display-name="ListLabel 93" style:family="text">
      <style:text-properties style:font-name-asian="Arial Narrow1" style:font-family-asian="'Arial Narrow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fo:font-weight="normal"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0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9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0" style:family="table">
      <style:table-properties style:width="14.575cm" fo:margin-left="-0.157cm" fo:margin-top="0cm" fo:margin-bottom="0cm" table:align="left" style:writing-mode="lr-tb"/>
    </style:style>
    <style:style style:name="Tabuľka50.A" style:family="table-column">
      <style:table-column-properties style:column-width="4.826cm"/>
    </style:style>
    <style:style style:name="Tabuľka50.B" style:family="table-column">
      <style:table-column-properties style:column-width="3.925cm"/>
    </style:style>
    <style:style style:name="Tabuľka50.C" style:family="table-column">
      <style:table-column-properties style:column-width="1.018cm"/>
    </style:style>
    <style:style style:name="Tabuľka50.D" style:family="table-column">
      <style:table-column-properties style:column-width="0.418cm"/>
    </style:style>
    <style:style style:name="Tabuľka50.E" style:family="table-column">
      <style:table-column-properties style:column-width="0.356cm"/>
    </style:style>
    <style:style style:name="Tabuľka50.F" style:family="table-column">
      <style:table-column-properties style:column-width="0.508cm"/>
    </style:style>
    <style:style style:name="Tabuľka50.G" style:family="table-column">
      <style:table-column-properties style:column-width="0.504cm"/>
    </style:style>
    <style:style style:name="Tabuľka50.J" style:family="table-column">
      <style:table-column-properties style:column-width="0.503cm"/>
    </style:style>
    <style:style style:name="Tabuľka50.K" style:family="table-column">
      <style:table-column-properties style:column-width="0.506cm"/>
    </style:style>
    <style:style style:name="Tabuľka50.L" style:family="table-column">
      <style:table-column-properties style:column-width="0.487cm"/>
    </style:style>
    <style:style style:name="Tabuľka50.M" style:family="table-column">
      <style:table-column-properties style:column-width="0.512cm"/>
    </style:style>
    <style:style style:name="Tabuľka50.1" style:family="table-row">
      <style:table-row-properties style:min-row-height="1.61cm" fo:keep-together="auto"/>
    </style:style>
    <style:style style:name="Tabuľka50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0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0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0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fo:font-weight="bold" style:font-name-asian="Times New Roman1" style:font-size-asian="11pt" style:language-asian="ar" style:country-asian="SA" style:font-weight-asian="bold" style:font-size-complex="18pt"/>
    </style:style>
    <style:style style:name="MP2" style:family="paragraph" style:parent-style-name="Footer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Times New Roman1" style:font-size-asian="11pt" style:language-asian="ar" style:country-asian="SA" style:font-size-complex="18pt"/>
    </style:style>
    <style:style style:name="MP4" style:family="paragraph" style:parent-style-name="Header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Times New Roman1" style:font-size-asian="11pt" style:language-asian="ar" style:country-asian="SA" style:font-size-complex="18pt"/>
    </style:style>
    <style:style style:name="MP5" style:family="paragraph" style:parent-style-name="Footer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name-asian="Times New Roman1" style:font-size-asian="11pt" style:language-asian="ar" style:country-asian="SA" style:font-size-complex="18pt"/>
    </style:style>
    <style:style style:name="MP7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language="sk" fo:country="SK"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language="sk" fo:country="SK"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color="#000000" loext:opacity="100%" style:font-name="Arial Narrow" fo:font-size="11pt" fo:language="sk" fo:country="SK" style:letter-kerning="true" style:font-name-asian="Times New Roman1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MP10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use-window-font-color="true" loext:opacity="0%" style:font-name="Arial Narrow" fo:font-size="11pt" fo:language="sk" fo:country="SK" style:letter-kerning="true" style:font-name-asian="Times New Roman1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MT1" style:family="text">
      <style:text-properties style:font-name="Arial Narrow" fo:font-size="11pt" fo:language="sk" fo:country="SK" style:font-name-asian="Times New Roman1" style:font-size-asian="11pt" style:language-asian="ar" style:country-asian="SA" style:font-size-complex="11pt"/>
    </style:style>
    <style:style style:name="MT2" style:family="text">
      <style:text-properties fo:color="#000000" loext:opacity="100%" style:font-name="Arial Narrow" fo:font-size="11pt" style:letter-kerning="true" style:font-name-asian="Times New Roman1" style:font-size-asian="11pt" style:language-asian="ar" style:country-asian="SA" style:font-size-complex="11pt"/>
    </style:style>
    <style:style style:name="MT3" style:family="text">
      <style:text-properties fo:color="#000000" loext:opacity="100%" style:font-name="Arial Narrow" fo:font-size="11pt" officeooo:rsid="00117aa0" style:letter-kerning="true" style:font-name-asian="Times New Roman1" style:font-size-asian="11pt" style:language-asian="ar" style:country-asian="SA" style:font-size-complex="11pt"/>
    </style:style>
    <style:style style:name="MT4" style:family="text">
      <style:text-properties fo:color="#000000" loext:opacity="100%" style:font-name="Arial Narrow" fo:font-size="11pt" fo:font-weight="bold" style:letter-kerning="true" style:font-name-asian="Times New Roman1" style:font-size-asian="11pt" style:language-asian="ar" style:country-asian="SA" style:font-weight-asian="bold" style:font-size-complex="11pt"/>
    </style:style>
    <style:style style:name="MT5" style:family="text">
      <style:text-properties fo:color="#000000" loext:opacity="100%" style:font-name="Arial Narrow" fo:font-size="11pt" fo:font-weight="bold" officeooo:rsid="000fd3c0" style:letter-kerning="true" style:font-name-asian="Times New Roman1" style:font-size-asian="11pt" style:language-asian="ar" style:country-asian="SA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0" table:style-name="Tabuľka50">
          <table:table-column table:style-name="Tabuľka50.A"/>
          <table:table-column table:style-name="Tabuľka50.B"/>
          <table:table-column table:style-name="Tabuľka50.C"/>
          <table:table-column table:style-name="Tabuľka50.D"/>
          <table:table-column table:style-name="Tabuľka50.E"/>
          <table:table-column table:style-name="Tabuľka50.F"/>
          <table:table-column table:style-name="Tabuľka50.G" table:number-columns-repeated="2"/>
          <table:table-column table:style-name="Tabuľka50.F"/>
          <table:table-column table:style-name="Tabuľka50.J"/>
          <table:table-column table:style-name="Tabuľka50.K"/>
          <table:table-column table:style-name="Tabuľka50.L"/>
          <table:table-column table:style-name="Tabuľka50.M"/>
          <table:table-row table:style-name="Tabuľka50.1">
            <table:table-cell table:style-name="Tabuľka50.A1" office:value-type="string">
              <text:p text:style-name="MP7"><text:span text:style-name="MT2">Po</text:span><text:span text:style-name="MT3">z</text:span><text:span text:style-name="MT2">námky Úč POD 3 - 04</text:span></text:p>
            </table:table-cell>
            <table:table-cell table:style-name="Tabuľka50.B1" office:value-type="string">
              <text:p text:style-name="MP8"><text:span text:style-name="MT4">POZNÁMKY <text:s/>za r. 20</text:span><text:span text:style-name="MT5">20</text:span></text:p>
            </table:table-cell>
            <table:table-cell table:style-name="Tabuľka50.B1" office:value-type="string">
              <text:p text:style-name="MP9">DIČ</text:p>
            </table:table-cell>
            <table:table-cell table:style-name="Tabuľka50.D1" office:value-type="string">
              <text:p text:style-name="MP10">2 </text:p>
            </table:table-cell>
            <table:table-cell table:style-name="Tabuľka50.E1" office:value-type="string">
              <text:p text:style-name="MP10"> 0</text:p>
            </table:table-cell>
            <table:table-cell table:style-name="Tabuľka50.E1" office:value-type="string">
              <text:p text:style-name="MP10">2 </text:p>
            </table:table-cell>
            <table:table-cell table:style-name="Tabuľka50.E1" office:value-type="string">
              <text:p text:style-name="MP10"> 0</text:p>
            </table:table-cell>
            <table:table-cell table:style-name="Tabuľka50.E1" office:value-type="string">
              <text:p text:style-name="MP10"> 1</text:p>
            </table:table-cell>
            <table:table-cell table:style-name="Tabuľka50.E1" office:value-type="string">
              <text:p text:style-name="MP10"> 1</text:p>
            </table:table-cell>
            <table:table-cell table:style-name="Tabuľka50.E1" office:value-type="string">
              <text:p text:style-name="MP10">4 </text:p>
            </table:table-cell>
            <table:table-cell table:style-name="Tabuľka50.E1" office:value-type="string">
              <text:p text:style-name="MP10"> 5</text:p>
            </table:table-cell>
            <table:table-cell table:style-name="Tabuľka50.E1" office:value-type="string">
              <text:p text:style-name="MP10">1</text:p>
            </table:table-cell>
            <table:table-cell table:style-name="Tabuľka50.E1" office:value-type="string">
              <text:p text:style-name="MP10"> 4</text:p>
            </table:table-cell>
          </table:table-row>
        </table:table>
        <text:p text:style-name="MP1"><text:s text:c="5"/>TAMAKO, s.r.o., <text:s text:c="3"/>A.Kmeťa 357/1, <text:s text:c="5"/>DUBNICA NAD VÁHOM , <text:s text:c="2"/>018 41 , <text:s text:c="2"/>IČO <text:s/>36301752</text:p>
      </style:header>
      <style:footer>
        <text:p text:style-name="MP2"><text:span text:style-name="MT1">Strana </text:span><text:span text:style-name="MT1"><text:page-number text:select-page="current">26</text:page-number></text:span></text:p>
        <text:p text:style-name="MP3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4"/>
      </style:header>
      <style:footer>
        <text:p text:style-name="MP5"><text:span text:style-name="MT1">Strana </text:span><text:span text:style-name="MT1"><text:page-number text:select-page="current">27</text:page-number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creation-date>2020-03-24T14:55:00</meta:creation-date>
    <dc:date>2022-01-11T21:20:55.148000000</dc:date>
    <meta:print-date>2020-03-24T14:46:00</meta:print-date>
    <meta:editing-duration>PT11M30S</meta:editing-duration>
    <meta:editing-cycles>2</meta:editing-cycles>
    <meta:generator>LibreOffice/7.0.3.1$Windows_X86_64 LibreOffice_project/d7547858d014d4cf69878db179d326fc3483e082</meta:generator>
    <meta:document-statistic meta:table-count="51" meta:image-count="0" meta:object-count="0" meta:page-count="27" meta:paragraph-count="1566" meta:word-count="3789" meta:character-count="24648" meta:non-whitespace-character-count="20763"/>
    <meta:user-defined meta:name="Operator">******</meta:user-defined>
  </office:meta>
</office:document-meta>
</file>