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60c46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62682" officeooo:paragraph-rsid="00262682"/>
    </style:style>
    <style:style style:name="P12" style:family="paragraph" style:parent-style-name="Standard">
      <style:text-properties officeooo:rsid="0027d449" officeooo:paragraph-rsid="0027d449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9a9e8"/>
    </style:style>
    <style:style style:name="T8" style:family="text">
      <style:text-properties officeooo:rsid="002b43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1</text:span></text:p>
      <text:p text:style-name="P1"><text:s text:c="62"/>v celých eurách</text:p>
      <text:p text:style-name="P1"/>
      <text:p text:style-name="P1"><text:s text:c="50"/>Za obdobie 01.01.20<text:span text:style-name="T6">21</text:span>– 31.12.20<text:span text:style-name="T6">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Ščepita s.r.o.</text:span></text:p>
      <text:p text:style-name="P9">Sídlo: <text:span text:style-name="T8">Keldišova 927/18</text:span></text:p>
      <text:p text:style-name="P1">DIČ: <text:span text:style-name="T8">2023764600</text:span></text:p>
      <text:p text:style-name="P2">IČO: <text:span text:style-name="T8">47131268</text:span></text:p>
      <text:p text:style-name="P6">SK NACE: <text:span text:style-name="T6">45.2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Oprava a údržba motorových vozidiel</text:span></text:p>
      <text:p text:style-name="P1"/>
      <text:p text:style-name="P1">Členovia orgánov spoločnosti:</text:p>
      <text:p text:style-name="P1">Štatutárny orgán: <text:span text:style-name="T6">Maroš Guza, Kpt. Jaroša 769/8, Košice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5">Maroš Guza, Kpt. Jaroša 769,8, Košice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8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8">8264</text:span></text:p>
      <text:p text:style-name="P8">Krátkodobé pohľadávky: <text:span text:style-name="T8">0</text:span></text:p>
      <text:p text:style-name="P10">Základné imanie: <text:s/><text:span text:style-name="T8">5000</text:span></text:p>
      <text:p text:style-name="P4">Vlastné imanie: <text:s/><text:span text:style-name="T8">5281</text:span></text:p>
      <text:p text:style-name="P10">Fondy: <text:span text:style-name="T8">ZRF 393</text:span></text:p>
      <text:p text:style-name="P11">Krátkodobé záväzky: <text:span text:style-name="T8">289</text:span></text:p>
      <text:p text:style-name="P12"/>
      <text:p text:style-name="P4"/>
      <text:p text:style-name="P4">HV p<text:span text:style-name="T4">red</text:span> zdanení<text:span text:style-name="T4">m</text:span> : <text:span text:style-name="T8">1280</text:span></text:p>
      <text:p text:style-name="P7"><text:span text:style-name="T4">DzP</text:span>: <text:span text:style-name="T8">192</text:span></text:p>
      <text:p text:style-name="P7">HV p<text:span text:style-name="T4">o</text:span> zdanení: <text:span text:style-name="T8">1088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8">13.01.2022</text:span> <text:s text:c="17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2-01-13T13:39:31.058000000</meta:print-date>
    <dc:date>2022-01-13T13:39:57.036000000</dc:date>
    <meta:editing-duration>PT43M45S</meta:editing-duration>
    <meta:editing-cycles>10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9" meta:word-count="119" meta:character-count="1570" meta:non-whitespace-character-count="712"/>
  </office:meta>
</office:document-meta>
</file>