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Agro Grain s.r.o.</text:span><text:span text:style-name="T17"/></text:p>
      <text:p text:style-name="P4"><text:span text:style-name="T18">Ra</text:span><text:span text:style-name="T19">čianska 88 B</text:span><text:span text:style-name="T20"/></text:p>
      <text:p text:style-name="P4"><text:span text:style-name="T21">831 02 Bratislava-Nov</text:span><text:span text:style-name="T22">é</text:span><text:span text:style-name="T23"><text:s/>Mesto</text:span><text:span text:style-name="T24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5"><text:span text:style-name="T25"/></text:p>
      <text:p text:style-name="P6"><text:span text:style-name="T26">PRÍLOHA</text:span></text:p>
      <text:p text:style-name="P6"><text:span text:style-name="T27">k ro</text:span><text:span text:style-name="T28">čnej<text:s/></text:span><text:span text:style-name="T29">ú</text:span><text:span text:style-name="T30">čtovnej z</text:span><text:span text:style-name="T31">ávierke pod</text:span><text:span text:style-name="T32">ľa Opatrenia MF SR č. 4455/2003-92 zo dňa</text:span></text:p>
      <text:p text:style-name="P6"><text:span text:style-name="T32"><text:s/>31. 03. 2003<text:s/></text:span><text:span text:style-name="T33">k 31. 12. 20</text:span><text:span text:style-name="T34">20</text:span><text:span text:style-name="T35"/></text:p>
      <text:p text:style-name="P7"><text:span text:style-name="T36"/></text:p>
      <text:p text:style-name="P7"><text:span text:style-name="T36"/></text:p>
      <text:p text:style-name="P8"><text:span text:style-name="T37">1.</text:span></text:p>
      <text:p text:style-name="P8"><text:span text:style-name="T37">V</text:span><text:span text:style-name="T38">šeobecn</text:span><text:span text:style-name="T39">é údaje</text:span></text:p>
      <text:p text:style-name="P9"><text:span text:style-name="T40"/></text:p>
      <text:p text:style-name="P9"><text:span text:style-name="T41">1/ Názov a sídlo ú</text:span><text:span text:style-name="T42">čtovnej jednotky:</text:span></text:p>
      <text:p text:style-name="P9"><text:span text:style-name="T43"><text:s text:c="4"/></text:span><text:span text:style-name="T44">Agro Grain s.r.o.</text:span><text:span text:style-name="T45"/></text:p>
      <text:p text:style-name="P9"><text:span text:style-name="T45"><text:s text:c="4"/></text:span><text:span text:style-name="T46">Ra</text:span><text:span text:style-name="T47">čianska 88B</text:span><text:span text:style-name="T48"/></text:p>
      <text:p text:style-name="P9"><text:span text:style-name="T48"><text:s text:c="4"/></text:span><text:span text:style-name="T49">831 02 Bratislava-Nov</text:span><text:span text:style-name="T50">é</text:span><text:span text:style-name="T51"><text:s/>Mesto</text:span><text:span text:style-name="T52"/></text:p>
      <text:list text:style-name="L10">
        <text:list-item>
          <text:p text:style-name="P10"><text:span text:style-name="T52">dátum zalo</text:span><text:span text:style-name="T53">ženia spoločnosti:<text:s text:c="2"/>26.09.1994</text:span></text:p>
        </text:list-item>
        <text:list-item>
          <text:p text:style-name="P10"><text:span text:style-name="T54">zápis do obchodného registra:<text:s/></text:span><text:span text:style-name="T55">2</text:span><text:span text:style-name="T56">6.0</text:span><text:span text:style-name="T57">9</text:span><text:span text:style-name="T58">.199</text:span><text:span text:style-name="T59">4</text:span><text:span text:style-name="T60"/></text:p>
        </text:list-item>
        <text:list-item>
          <text:p text:style-name="P10"><text:span text:style-name="T60">I</text:span><text:span text:style-name="T61">ČO:<text:tab/><text:s text:c="40"/>31 691 617<text:tab/><text:tab/><text:s text:c="2"/></text:span></text:p>
        </text:list-item>
      </text:list>
      <text:p text:style-name="P11"><text:span text:style-name="T62"/></text:p>
      <text:p text:style-name="P11"><text:span text:style-name="T63">2/ Hlavné<text:s/></text:span><text:span text:style-name="T64">činnosti spoločnosti podľa v</text:span><text:span text:style-name="T65">ýpisu z obchodného registra:</text:span></text:p>
      <text:p text:style-name="P11"><text:span text:style-name="T66">Kúpa tovaru na ú</text:span><text:span text:style-name="T67">čely jeho predaja konečn</text:span><text:span text:style-name="T68">ému spotrebite</text:span><text:span text:style-name="T69">ľovi (maloobchod) alebo in</text:span><text:span text:style-name="T70">ým prevádzkovate</text:span><text:span text:style-name="T71">ľom živnosti (veľkoobchod)</text:span></text:p>
      <text:p text:style-name="P11"><text:span text:style-name="T71">Faktoring a forfaiting</text:span></text:p>
      <text:p text:style-name="P11"><text:span text:style-name="T71">Sprostredkovateľsk</text:span><text:span text:style-name="T72">á<text:s/></text:span><text:span text:style-name="T73">činnosť v oblasti obchodu, služieb, v</text:span><text:span text:style-name="T74">ýroby</text:span></text:p>
      <text:p text:style-name="P11"><text:span text:style-name="T74">Podnikanie v oblasti nakladania s iným ako nebezpe</text:span><text:span text:style-name="T75">čn</text:span><text:span text:style-name="T76">ým odpadom</text:span></text:p>
      <text:p text:style-name="P11"><text:span text:style-name="T76">Výskum a vývoj v oblasti prírodných, technických, spolo</text:span><text:span text:style-name="T77">čensk</text:span><text:span text:style-name="T78">ých a humanitných vied</text:span><text:span text:style-name="T79"/></text:p>
      <text:p text:style-name="P11"><text:span text:style-name="T79"/></text:p>
      <text:p text:style-name="P11"><text:span text:style-name="T80">3/<text:s/></text:span><text:span text:style-name="T81">Štatut</text:span><text:span text:style-name="T82">árny orgán:</text:span></text:p>
      <text:p text:style-name="P11"><text:span text:style-name="T83"><text:s text:c="4"/></text:span><text:span text:style-name="T84">Čestm</text:span><text:span text:style-name="T85">ír Polách</text:span></text:p>
      <text:p text:style-name="P11"><text:span text:style-name="T86"><text:s text:c="4"/>N</text:span><text:span text:style-name="T87">ám. 28.</text:span><text:span text:style-name="T88">ř</text:span><text:span text:style-name="T89">íjna 543</text:span></text:p>
      <text:p text:style-name="P11"><text:span text:style-name="T90"><text:s text:c="4"/>Lu</text:span><text:span text:style-name="T91">ha</text:span><text:span text:style-name="T92">čovice 763 26</text:span></text:p>
      <text:p text:style-name="P11"><text:span text:style-name="T92"><text:s text:c="4"/>Česk</text:span><text:span text:style-name="T93">á republika</text:span></text:p>
      <text:p text:style-name="P11"><text:span text:style-name="T94"/></text:p>
      <text:p text:style-name="P11"><text:span text:style-name="T95"><text:s text:c="3"/></text:span><text:span text:style-name="T96"/></text:p>
      <text:p text:style-name="P12"><text:span text:style-name="T97"><text:s text:c="19"/></text:span></text:p>
      <text:p text:style-name="P13"><text:span text:style-name="T98">4/<text:s/></text:span><text:span text:style-name="T99">Štrukt</text:span><text:span text:style-name="T100">úra spolo</text:span><text:span text:style-name="T101">čn</text:span><text:span text:style-name="T102">íkov s uvedením vý</text:span><text:span text:style-name="T103">šky ich podielu na z</text:span><text:span text:style-name="T104">ákladnom imaní spolo</text:span><text:span text:style-name="T105">čnosti:</text:span></text:p>
      <text:p text:style-name="P14"><text:span text:style-name="T106"/></text:p>
      <text:p text:style-name="P14"><text:span text:style-name="T107"><text:tab/>Základné imanie spolo</text:span><text:span text:style-name="T108">čnosti predstavuje 6.672,-- Eur.</text:span></text:p>
      <text:p text:style-name="P14"><text:span text:style-name="T109"/></text:p>
      <text:p text:style-name="P14"><text:span text:style-name="T110"><text:s/><text:tab/></text:span></text:p>
      <text:p text:style-name="P14"><text:span text:style-name="T111"/></text:p>
      <text:p text:style-name="P14"><text:span text:style-name="T111"/></text:p>
      <text:p text:style-name="P14"><text:span text:style-name="T112">5/ Názov a sídlo podniku, ktorý zostavuje konsolidovanú ú</text:span><text:span text:style-name="T113">čtovn</text:span><text:span text:style-name="T114">ú závierku za najvä</text:span><text:span text:style-name="T115">čšiu</text:span><text:span text:style-name="T116"><text:s/>skupinu podnikov:</text:span></text:p>
      <text:p text:style-name="P14"><text:span text:style-name="T117"/></text:p>
      <text:p text:style-name="P14"><text:span text:style-name="T118"><text:tab/>Konsolidovanú ú</text:span><text:span text:style-name="T119">čtovn</text:span><text:span text:style-name="T120">ú závierku ú</text:span><text:span text:style-name="T121">čtovn</text:span><text:span text:style-name="T122">á jednotka nezostavuje.</text:span></text:p>
      <text:p text:style-name="P14"><text:span text:style-name="T123"/></text:p>
      <text:p text:style-name="P14"><text:span text:style-name="T123"/></text:p>
      <text:p text:style-name="P14"><text:span text:style-name="T124">6/ Názov a sídlo podniku, ktorý zostavuje konsolidovanú ú</text:span><text:span text:style-name="T125">čtovn</text:span><text:span text:style-name="T126">ú závierku za najmen</text:span><text:span text:style-name="T127">šiu<text:s/></text:span><text:span text:style-name="T128">skupinu podnikov:</text:span></text:p>
      <text:p text:style-name="P14"><text:span text:style-name="T129"><text:tab/>Nie je.</text:span></text:p>
      <text:p text:style-name="P14"><text:span text:style-name="T130"/></text:p>
      <text:p text:style-name="P14"><text:span text:style-name="T131">7/ Názov, sídlo a právna forma podnikov v ktorých je spolo</text:span><text:span text:style-name="T132">čnosť neobmedzen</text:span><text:span text:style-name="T133">ým ru</text:span><text:span text:style-name="T134">čiacim<text:s/></text:span><text:span text:style-name="T135">spolo</text:span><text:span text:style-name="T136">čn</text:span><text:span text:style-name="T137">íkom:</text:span></text:p>
      <text:p text:style-name="P14"><text:span text:style-name="T138"><text:tab/>V ú</text:span><text:span text:style-name="T139">čtovnej jednotke nie je.</text:span></text:p>
      <text:p text:style-name="P14"><text:span text:style-name="T140"/></text:p>
      <text:p text:style-name="P14"><text:span text:style-name="T141">8/ Priemerný po</text:span><text:span text:style-name="T142">čet pracovn</text:span><text:span text:style-name="T143">íkov po</text:span><text:span text:style-name="T144">čas<text:s/></text:span><text:span text:style-name="T145">ú</text:span><text:span text:style-name="T146">čtovn</text:span><text:span text:style-name="T147">ého obdobia:</text:span></text:p>
      <text:p text:style-name="P14"><text:span text:style-name="T148"><text:tab/>Spolo</text:span><text:span text:style-name="T149">čnosť počas<text:s/></text:span><text:span text:style-name="T150">ú</text:span><text:span text:style-name="T151">čtovn</text:span><text:span text:style-name="T152">ého obdobia nemala<text:s/></text:span><text:span text:style-name="T153">žiadnych zamestnancov.</text:span></text:p>
      <text:p text:style-name="P14"><text:span text:style-name="T154"/></text:p>
      <text:p text:style-name="P14"><text:span text:style-name="T155">9/ Dôvod pre zostavenie ú</text:span><text:span text:style-name="T156">čtovnej z</text:span><text:span text:style-name="T157">ávierky:</text:span></text:p>
      <text:p text:style-name="P14"><text:span text:style-name="T158"><text:tab/>Ú</text:span><text:span text:style-name="T159">čtovn</text:span><text:span text:style-name="T160">á závierka v spolo</text:span><text:span text:style-name="T161">čnosti je riadna, po ukončen</text:span><text:span text:style-name="T162">í ú</text:span><text:span text:style-name="T163">čtovn</text:span><text:span text:style-name="T164">ého roka vyplývajúcej<text:s/></text:span><text:span text:style-name="T165"><text:s text:c="8"/></text:span><text:span text:style-name="T166">za zákona o<text:s/></text:span><text:span text:style-name="T167"><text:s/>ú</text:span><text:span text:style-name="T168">čtovn</text:span><text:span text:style-name="T169">íctve § 19.</text:span></text:p>
      <text:p text:style-name="P14"><text:span text:style-name="T170"><text:s text:c="4"/>Ro</text:span><text:span text:style-name="T171">čn</text:span><text:span text:style-name="T172">á ú</text:span><text:span text:style-name="T173">čtovn</text:span><text:span text:style-name="T174">á závierka k 31. 12. 20</text:span><text:span text:style-name="T175">20</text:span><text:span text:style-name="T176"><text:s/>bola zostavená za predpokladu nepretr</text:span><text:span text:style-name="T177">žit</text:span><text:span text:style-name="T178">ého</text:span><text:span text:style-name="T179"><text:s/></text:span><text:span text:style-name="T180">pokra</text:span><text:span text:style-name="T181">čovania jej činnosti.</text:span></text:p>
      <text:p text:style-name="P14"><text:span text:style-name="T182"/></text:p>
      <text:p text:style-name="P14"><text:span text:style-name="T183">10/ Vý</text:span><text:span text:style-name="T184">ška hlasovac</text:span><text:span text:style-name="T185">ích práv:</text:span></text:p>
      <text:p text:style-name="P14"><text:span text:style-name="T186"><text:tab/></text:span><text:span text:style-name="T187">Čestm</text:span><text:span text:style-name="T188">í</text:span><text:span text:style-name="T189">r Pol</text:span><text:span text:style-name="T190">á</text:span><text:span text:style-name="T191">ch<text:s text:c="3"/>-<text:s text:c="3"/>100%</text:span><text:span text:style-name="T192"/></text:p>
      <text:p text:style-name="P14"><text:span text:style-name="T192"><text:tab/></text:span></text:p>
      <text:p text:style-name="P14"><text:span text:style-name="T193">11/ Schválenie predchádzajúcej ú</text:span><text:span text:style-name="T194">čtovnej z</text:span><text:span text:style-name="T195">ávierky:</text:span></text:p>
      <text:p text:style-name="P14"><text:span text:style-name="T196"><text:tab/>Spolo</text:span><text:span text:style-name="T197">čnosť predch</text:span><text:span text:style-name="T198">ádzajúcu ú</text:span><text:span text:style-name="T199">čtovn</text:span><text:span text:style-name="T200">ú závierku schválila na valnom zhroma</text:span><text:span text:style-name="T201">žden</text:span><text:span text:style-name="T202">í v roku 20</text:span><text:span text:style-name="T203">20</text:span><text:span text:style-name="T204">.</text:span></text:p>
      <text:p text:style-name="P14"><text:span text:style-name="T205"/></text:p>
      <text:p text:style-name="P14"><text:span text:style-name="T205"/></text:p>
      <text:p text:style-name="P14"><text:span text:style-name="T205"/></text:p>
      <text:p text:style-name="P15"><text:span text:style-name="T206">II.</text:span></text:p>
      <text:p text:style-name="P15"><text:span text:style-name="T207"><text:s text:c="5"/></text:span><text:span text:style-name="T208">Informácie o ú</text:span><text:span text:style-name="T209">čtovn</text:span><text:span text:style-name="T210">ých metódach a v</text:span><text:span text:style-name="T211">šeobecn</text:span><text:span text:style-name="T212">ých ú</text:span><text:span text:style-name="T213">čtovn</text:span><text:span text:style-name="T214">ých zásadách.</text:span></text:p>
      <text:p text:style-name="P16"><text:span text:style-name="T215"/></text:p>
      <text:p text:style-name="P16"><text:span text:style-name="T216"><text:s text:c="5"/>Od zalo</text:span><text:span text:style-name="T217">ženia spoločnosť použ</text:span><text:span text:style-name="T218">íva podvojné ú</text:span><text:span text:style-name="T219">čtovn</text:span><text:span text:style-name="T220">íctvo.</text:span></text:p>
      <text:p text:style-name="P16"><text:span text:style-name="T221"/></text:p>
      <text:p text:style-name="P16"><text:span text:style-name="T222"><text:s text:c="5"/>Ú</text:span><text:span text:style-name="T223">čtovn</text:span><text:span text:style-name="T224">é doklady sú ozna</text:span><text:span text:style-name="T225">čen</text:span><text:span text:style-name="T226">é vlastným<text:s/></text:span><text:span text:style-name="T227">č</text:span><text:span text:style-name="T228">íslovaním pod</text:span><text:span text:style-name="T229">ľa druhu<text:s/></text:span><text:span text:style-name="T230">ú</text:span><text:span text:style-name="T231">čtovn</text:span><text:span text:style-name="T232">ého dokladu<text:s/></text:span><text:span text:style-name="T233">chronologicky.</text:span></text:p>
      <text:p text:style-name="P16"><text:span text:style-name="T234"/></text:p>
      <text:p text:style-name="P17"><text:span text:style-name="T235"><text:tab/>Ú</text:span><text:span text:style-name="T236">čtovn</text:span><text:span text:style-name="T237">é dáta sú spracované na po</text:span><text:span text:style-name="T238">č</text:span><text:span text:style-name="T239">íta</text:span><text:span text:style-name="T240">či. Použ</text:span><text:span text:style-name="T241">íva sa software fi MRP Brezno, ktorý zodpovedá<text:s text:c="3"/></text:span><text:span text:style-name="T242">p</text:span><text:span text:style-name="T243">o</text:span><text:span text:style-name="T244">žiadavk</text:span><text:span text:style-name="T245">ám, uvedených v zákone<text:s/></text:span><text:span text:style-name="T246">č 563/1991 Zb., o<text:s/></text:span><text:span text:style-name="T247">ú</text:span><text:span text:style-name="T248">čtovn</text:span><text:span text:style-name="T249">íctve. </text:span></text:p>
      <text:p text:style-name="P17"><text:span text:style-name="T250"/></text:p>
      <text:p text:style-name="P17"><text:span text:style-name="T251"><text:tab/>Ú</text:span><text:span text:style-name="T252">čtovn</text:span><text:span text:style-name="T253">é zápisy sa preukazujú ú</text:span><text:span text:style-name="T254">čtovn</text:span><text:span text:style-name="T255">ými dokladmi. Tieto sú ulo</text:span><text:span text:style-name="T256">žen</text:span><text:span text:style-name="T257">é priamo v mieste sídla<text:s/></text:span><text:span text:style-name="T258">spolo</text:span><text:span text:style-name="T259">čnosti, na nosičoch d</text:span><text:span text:style-name="T260">át.</text:span></text:p>
      <text:p text:style-name="P17"><text:span text:style-name="T261"/></text:p>
      <text:p text:style-name="P17"><text:span text:style-name="T261"/></text:p>
      <text:p text:style-name="P17"><text:span text:style-name="T261"/></text:p>
      <text:p text:style-name="P17"><text:span text:style-name="T261"/></text:p>
      <text:p text:style-name="P17"><text:span text:style-name="T262">1/ Spôsoby ocenenia zlo</text:span><text:span text:style-name="T263">žiek majetku:</text:span></text:p>
      <text:p text:style-name="P17"><text:span text:style-name="T264"/></text:p>
      <text:p text:style-name="P17"><text:span text:style-name="T265">a/ Dlhodobý nehmotný majetok nakupovaný</text:span></text:p>
      <text:p text:style-name="P18"><text:span text:style-name="T266"><text:s text:c="4"/>Ú</text:span><text:span text:style-name="T267">čtovn</text:span><text:span text:style-name="T268">á jednotka oce</text:span><text:span text:style-name="T269">ňuje dlhodob</text:span><text:span text:style-name="T270">ý nehmotný majetok obstarávacou cenou.</text:span></text:p>
      <text:p text:style-name="P18"><text:span text:style-name="T271"/></text:p>
      <text:p text:style-name="P18"><text:span text:style-name="T272">b/ Oce</text:span><text:span text:style-name="T273">ňovanie dlhodob</text:span><text:span text:style-name="T274">ého nehmotného majetku vytvoreného vlastnou<text:s/></text:span><text:span text:style-name="T275">činnosťou </text:span></text:p>
      <text:p text:style-name="P18"><text:span text:style-name="T276"><text:tab/>Ú</text:span><text:span text:style-name="T277">čtovn</text:span><text:span text:style-name="T278">á jednotka v roku 20</text:span><text:span text:style-name="T279">20</text:span><text:span text:style-name="T280"><text:s/>nevytvárala majetok vlastnou<text:s/></text:span><text:span text:style-name="T281">činnosťou.</text:span></text:p>
      <text:p text:style-name="P18"><text:span text:style-name="T282"/></text:p>
      <text:p text:style-name="P18"><text:span text:style-name="T283">c/ Dlhodobý hmotný majetok nakupovaný</text:span></text:p>
      <text:p text:style-name="P18"><text:span text:style-name="T284"><text:tab/>Spolo</text:span><text:span text:style-name="T285">čnosť dlhodob</text:span><text:span text:style-name="T286">ý hmotný majetok oce</text:span><text:span text:style-name="T287">ňuje v n</text:span><text:span text:style-name="T288">ákupnej cene.</text:span></text:p>
      <text:p text:style-name="P18"><text:span text:style-name="T289"/></text:p>
      <text:p text:style-name="P18"><text:span text:style-name="T289"/></text:p>
      <text:p text:style-name="P18"><text:span text:style-name="T290">d/ Oce</text:span><text:span text:style-name="T291">ňovanie dlhodob</text:span><text:span text:style-name="T292">ého hmotného majetku vytvoreného vlastnou<text:s/></text:span><text:span text:style-name="T293">činnosťou </text:span></text:p>
      <text:p text:style-name="P18"><text:span text:style-name="T294"><text:tab/>Ú</text:span><text:span text:style-name="T295">čtovn</text:span><text:span text:style-name="T296">á jednotka v roku 20</text:span><text:span text:style-name="T297">20</text:span><text:span text:style-name="T298"><text:s/>nevytvárala majetok vlastnou<text:s/></text:span><text:span text:style-name="T299">činnosťou.</text:span></text:p>
      <text:p text:style-name="P18"><text:span text:style-name="T300"/></text:p>
      <text:p text:style-name="P18"><text:span text:style-name="T301">e/ Ocenenie finan</text:span><text:span text:style-name="T302">čn</text:span><text:span text:style-name="T303">ých investícií</text:span></text:p>
      <text:p text:style-name="P19"><text:span text:style-name="T304"><text:tab/>Ú</text:span><text:span text:style-name="T305">čtovn</text:span><text:span text:style-name="T306">á jednotka nemá v majetku finan</text:span><text:span text:style-name="T307">čn</text:span><text:span text:style-name="T308">é investície.</text:span></text:p>
      <text:p text:style-name="P19"><text:span text:style-name="T309"/></text:p>
      <text:p text:style-name="P19"><text:span text:style-name="T310">f/ Zásady oce</text:span><text:span text:style-name="T311">ňovania nakupovan</text:span><text:span text:style-name="T312">ých zásob</text:span></text:p>
      <text:p text:style-name="P19"><text:span text:style-name="T313"><text:tab/>Zásoby tovaru oce</text:span><text:span text:style-name="T314">ňuje<text:s/></text:span><text:span text:style-name="T315">ú</text:span><text:span text:style-name="T316">čtovn</text:span><text:span text:style-name="T317">á jednotka obstarávacími cenami.</text:span></text:p>
      <text:p text:style-name="P19"><text:span text:style-name="T318"/></text:p>
      <text:p text:style-name="P19"><text:span text:style-name="T319">g/ Oce</text:span><text:span text:style-name="T320">ňovanie z</text:span><text:span text:style-name="T321">ásob vytvorených vlastnou výrobou </text:span></text:p>
      <text:p text:style-name="P19"><text:span text:style-name="T322"><text:tab/>Podnik nevytváral zásoby vlastnou výrobou.</text:span></text:p>
      <text:p text:style-name="P19"><text:span text:style-name="T323"/></text:p>
      <text:p text:style-name="P19"><text:span text:style-name="T324">h/ Poh</text:span><text:span text:style-name="T325">ľad</text:span><text:span text:style-name="T326">ávky</text:span></text:p>
      <text:p text:style-name="P19"><text:span text:style-name="T327"><text:tab/>Poh</text:span><text:span text:style-name="T328">ľad</text:span><text:span text:style-name="T329">ávky sú oce</text:span><text:span text:style-name="T330">ňovan</text:span><text:span text:style-name="T331">é skuto</text:span><text:span text:style-name="T332">čnou hodnotou.</text:span></text:p>
      <text:p text:style-name="P19"><text:span text:style-name="T333"/></text:p>
      <text:p text:style-name="P19"><text:span text:style-name="T334">i/ Finan</text:span><text:span text:style-name="T335">čn</text:span><text:span text:style-name="T336">ý majetok</text:span></text:p>
      <text:p text:style-name="P19"><text:span text:style-name="T337"><text:tab/>Finan</text:span><text:span text:style-name="T338">čn</text:span><text:span text:style-name="T339">ý majetok v mene euro sa oce</text:span><text:span text:style-name="T340">ňuje nomin</text:span><text:span text:style-name="T341">álnou hodnotou.</text:span></text:p>
      <text:p text:style-name="P19"><text:span text:style-name="T342"/></text:p>
      <text:p text:style-name="P19"><text:span text:style-name="T343">j/ Prechodné ú</text:span><text:span text:style-name="T344">čty akt</text:span><text:span text:style-name="T345">ív</text:span></text:p>
      <text:p text:style-name="P19"><text:span text:style-name="T346"><text:tab/>V sú</text:span><text:span text:style-name="T347">časnej dobe spoločnosť ne</text:span><text:span text:style-name="T348">ú</text:span><text:span text:style-name="T349">čtovala na<text:s/></text:span><text:span text:style-name="T350">ú</text:span><text:span text:style-name="T351">čte: n</text:span><text:span text:style-name="T352">áklady budúcich období.</text:span></text:p>
      <text:p text:style-name="P19"><text:span text:style-name="T353"/></text:p>
      <text:p text:style-name="P19"><text:span text:style-name="T354">k/ Rezervy</text:span></text:p>
      <text:p text:style-name="P19"><text:span text:style-name="T355"><text:tab/>Rezervy a kurzové straty sú oce</text:span><text:span text:style-name="T356">ňovan</text:span><text:span text:style-name="T357">é skuto</text:span><text:span text:style-name="T358">čnou hodnotou.</text:span></text:p>
      <text:p text:style-name="P19"><text:span text:style-name="T359"/></text:p>
      <text:p text:style-name="P19"><text:span text:style-name="T360">l/ Záväzky</text:span></text:p>
      <text:p text:style-name="P19"><text:span text:style-name="T361"><text:tab/>Záväzky sú oce</text:span><text:span text:style-name="T362">ňovan</text:span><text:span text:style-name="T363">é skuto</text:span><text:span text:style-name="T364">čnou hodnotou.</text:span></text:p>
      <text:p text:style-name="P19"><text:span text:style-name="T365"/></text:p>
      <text:p text:style-name="P19"><text:span text:style-name="T366">m/ Prechodné ú</text:span><text:span text:style-name="T367">čty pas</text:span><text:span text:style-name="T368">ív</text:span></text:p>
      <text:p text:style-name="P19"><text:span text:style-name="T369"><text:tab/>V sú</text:span><text:span text:style-name="T370">časnej doba spoločnosť ne</text:span><text:span text:style-name="T371">ú</text:span><text:span text:style-name="T372">čtovala na<text:s/></text:span><text:span text:style-name="T373">ú</text:span><text:span text:style-name="T374">čte dohadn</text:span><text:span text:style-name="T375">é ú</text:span><text:span text:style-name="T376">čty pas</text:span><text:span text:style-name="T377">ívne.</text:span></text:p>
      <text:p text:style-name="P19"><text:span text:style-name="T378"/></text:p>
      <text:p text:style-name="P19"><text:span text:style-name="T379">n/ Spôsob ocenenia darovaného majetku.</text:span></text:p>
      <text:p text:style-name="P19"><text:span text:style-name="T380"><text:tab/>Ú</text:span><text:span text:style-name="T381">čtovn</text:span><text:span text:style-name="T382">á jednotka nemá darovaný majetok.</text:span></text:p>
      <text:p text:style-name="P19"><text:span text:style-name="T383"/></text:p>
      <text:p text:style-name="P19"><text:span text:style-name="T384">o/ Spôsob ocenenia majetku nadobudnutého privatizáciou.</text:span></text:p>
      <text:p text:style-name="P19"><text:span text:style-name="T385"><text:tab/>Podnik v be</text:span><text:span text:style-name="T386">žnom roku neobstaral majetok privatiz</text:span><text:span text:style-name="T387">áciu. </text:span></text:p>
      <text:p text:style-name="P19"><text:span text:style-name="T388"/></text:p>
      <text:p text:style-name="P19"><text:span text:style-name="T388"/></text:p>
      <text:p text:style-name="P19"><text:span text:style-name="T388"/></text:p>
      <text:p text:style-name="P19"><text:span text:style-name="T388"/></text:p>
      <text:p text:style-name="P19"><text:span text:style-name="T388"/></text:p>
      <text:p text:style-name="P19"><text:span text:style-name="T389">Ved</text:span><text:span text:style-name="T390">ľajšie n</text:span><text:span text:style-name="T391">áklady súvisiace s obstaraním:</text:span></text:p>
      <text:p text:style-name="P19"><text:span text:style-name="T392"/></text:p>
      <text:p text:style-name="P19"><text:span text:style-name="T393">Prepravné náklad, poplatky súvisiace s obstaraním tovarov.</text:span></text:p>
      <text:p text:style-name="P19"><text:span text:style-name="T394">1/ Spôsob zostavenia odpisového plánu:</text:span></text:p>
      <text:p text:style-name="P19"><text:span text:style-name="T395"><text:tab/>Spolo</text:span><text:span text:style-name="T396">čnosť nem</text:span><text:span text:style-name="T397">á dlhodobý hmotný majetok.</text:span></text:p>
      <text:p text:style-name="P19"><text:span text:style-name="T398"/></text:p>
      <text:p text:style-name="P19"><text:span text:style-name="T399">2/ Opravné polo</text:span><text:span text:style-name="T400">žky:</text:span></text:p>
      <text:p text:style-name="P19"><text:span text:style-name="T401"><text:tab/>V be</text:span><text:span text:style-name="T402">žnom roku neboli podnikom vytvoren</text:span><text:span text:style-name="T403">é opravné polo</text:span><text:span text:style-name="T404">žky na hmotn</text:span><text:span text:style-name="T405">ý majetok.</text:span></text:p>
      <text:p text:style-name="P19"><text:span text:style-name="T406"/></text:p>
      <text:p text:style-name="P19"><text:span text:style-name="T407">3/ Prepo</text:span><text:span text:style-name="T408">čet<text:s/></text:span><text:span text:style-name="T409">údajov v cudzích menách na slovenskú menu:</text:span></text:p>
      <text:p text:style-name="P19"><text:span text:style-name="T410"><text:tab/>Firma v zahrani</text:span><text:span text:style-name="T411">čnej mene ne</text:span><text:span text:style-name="T412">ú</text:span><text:span text:style-name="T413">čtuje. </text:span></text:p>
      <text:p text:style-name="P19"><text:span text:style-name="T414"/></text:p>
      <text:p text:style-name="P19"><text:span text:style-name="T415">4/ Zmeny:</text:span></text:p>
      <text:p text:style-name="P19"><text:span text:style-name="T416"><text:tab/>Spôsoby oce</text:span><text:span text:style-name="T417">ňovania, odpisovania, postupov<text:s/></text:span><text:span text:style-name="T418">ú</text:span><text:span text:style-name="T419">čtovania sa v priebehu bežn</text:span><text:span text:style-name="T420">ého roka nemenili.</text:span></text:p>
      <text:p text:style-name="P19"><text:span text:style-name="T421"/></text:p>
      <text:p text:style-name="P19"><text:span text:style-name="T422">III.</text:span></text:p>
      <text:p text:style-name="P19"><text:span text:style-name="T422">Dopl</text:span><text:span text:style-name="T423">ňuj</text:span><text:span text:style-name="T424">úce informácie k výkazom ú</text:span><text:span text:style-name="T425">čtovnej z</text:span><text:span text:style-name="T426">ávierky</text:span></text:p>
      <text:p text:style-name="P19"><text:span text:style-name="T427"/></text:p>
      <text:p text:style-name="P19"><text:span text:style-name="T428">1/ Informácie o pohybe investi</text:span><text:span text:style-name="T429">čn</text:span><text:span text:style-name="T430">ého majetku</text:span></text:p>
      <text:p text:style-name="P19"><text:span text:style-name="T431"/></text:p>
      <text:p text:style-name="P19"><text:span text:style-name="T432">2/ Ú</text:span><text:span text:style-name="T433">čtovn</text:span><text:span text:style-name="T434">á jednotka nemá vytvorený dcérsky, spolo</text:span><text:span text:style-name="T435">čn</text:span><text:span text:style-name="T436">ý ani pridru</text:span><text:span text:style-name="T437">žen</text:span><text:span text:style-name="T438">ý podnik.</text:span></text:p>
      <text:p text:style-name="P19"><text:span text:style-name="T439"/></text:p>
      <text:p text:style-name="P19"><text:span text:style-name="T440">3/ ZÁSOBY</text:span></text:p>
      <text:p text:style-name="P19"><text:span text:style-name="T441">Firma v r. 201</text:span><text:span text:style-name="T442">9</text:span><text:span text:style-name="T443"><text:s/>ú</text:span><text:span text:style-name="T444">čtovala n</text:span><text:span text:style-name="T445">ákup materiálu a tovaru v obstarávacej cene. </text:span></text:p>
      <text:p text:style-name="P19"><text:span text:style-name="T446"/></text:p>
      <text:p text:style-name="P19"><text:span text:style-name="T447">4/ POH</text:span><text:span text:style-name="T448">ĽAD</text:span><text:span text:style-name="T449">ÁVKY</text:span></text:p>
      <text:list text:style-name="L20">
        <text:list-item>
          <text:p text:style-name="P20"><text:span text:style-name="T450">ú</text:span><text:span text:style-name="T451">čtovn</text:span><text:span text:style-name="T452">á jednotka nemá poh</text:span><text:span text:style-name="T453">ľad</text:span><text:span text:style-name="T454">ávky kryté zálo</text:span><text:span text:style-name="T455">žn</text:span><text:span text:style-name="T456">ým právom,</text:span></text:p>
        </text:list-item>
        <text:list-item>
          <text:p text:style-name="P20"><text:span text:style-name="T457">ú</text:span><text:span text:style-name="T458">čtovn</text:span><text:span text:style-name="T459">á jednotka nemá odlo</text:span><text:span text:style-name="T460">žen</text:span><text:span text:style-name="T461">ú da</text:span><text:span text:style-name="T462">ňov</text:span><text:span text:style-name="T463">ú poh</text:span><text:span text:style-name="T464">ľad</text:span><text:span text:style-name="T465">ávku,</text:span></text:p>
        </text:list-item>
        <text:list-item>
          <text:p text:style-name="P20"><text:span text:style-name="T466">ú</text:span><text:span text:style-name="T467">čtovn</text:span><text:span text:style-name="T468">á jednotka nemá poh</text:span><text:span text:style-name="T469">ľad</text:span><text:span text:style-name="T470">ávky vo</text:span><text:span text:style-name="T471">či spriaznen</text:span><text:span text:style-name="T472">ým osobám.</text:span></text:p>
        </text:list-item>
      </text:list>
      <text:p text:style-name="P21"><text:span text:style-name="T473"/></text:p>
      <text:p text:style-name="P21"><text:span text:style-name="T474">5/ Údaje o FINAN</text:span><text:span text:style-name="T475">ČNOM MAJETKU</text:span></text:p>
      <text:p text:style-name="P21"><text:span text:style-name="T476"><text:tab/>Ú</text:span><text:span text:style-name="T477">čtovn</text:span><text:span text:style-name="T478">á jednotka má finan</text:span><text:span text:style-name="T479">čn</text:span><text:span text:style-name="T480">ý majetok v nasledujúcom<text:s/></text:span><text:span text:style-name="T481">členen</text:span><text:span text:style-name="T482">í:</text:span></text:p>
      <text:list text:style-name="L22">
        <text:list-item>
          <text:p text:style-name="P22"><text:span text:style-name="T483">bankové ú</text:span><text:span text:style-name="T484">čty v hodnote<text:s text:c="12"/>0,00 Eur</text:span></text:p>
        </text:list-item>
        <text:list-item>
          <text:p text:style-name="P22"><text:span text:style-name="T485">hotovos</text:span><text:span text:style-name="T486">ť v hodnote<text:s text:c="17"/>54,00 Eur </text:span></text:p>
        </text:list-item>
      </text:list>
      <text:p text:style-name="P23"><text:span text:style-name="T487"/></text:p>
      <text:p text:style-name="P23"><text:span text:style-name="T488">6/ PRECHODNÉ Ú</text:span><text:span text:style-name="T489">ČTY AKT</text:span><text:span text:style-name="T490">ÍV</text:span></text:p>
      <text:p text:style-name="P23"><text:span text:style-name="T491"><text:tab/>Firma v roku 201</text:span><text:span text:style-name="T492">9</text:span><text:span text:style-name="T493"><text:s/>neú</text:span><text:span text:style-name="T494">čtovala na prechodn</text:span><text:span text:style-name="T495">ých ú</text:span><text:span text:style-name="T496">čtoch akt</text:span><text:span text:style-name="T497">ív: </text:span></text:p>
      <text:p text:style-name="P23"><text:span text:style-name="T498"/></text:p>
      <text:p text:style-name="P23"><text:span text:style-name="T499">7/ VLASTNÉ IMANIE</text:span></text:p>
      <text:p text:style-name="P23"><text:span text:style-name="T500"><text:tab/>Základné imanie vo vý</text:span><text:span text:style-name="T501">ške 6 672,-- Eur tvor</text:span><text:span text:style-name="T502">í vklad akcionárov. V roku 20</text:span><text:span text:style-name="T503">20</text:span><text:span text:style-name="T504"><text:s text:c="2"/>nenastali<text:s/></text:span><text:span text:style-name="T505">žiadne<text:s/></text:span><text:span text:style-name="T506">zmeny týkajúce sa vlastného imania. Rozdelenie hospodárskeho výsledku sa navrhuje a<text:s text:c="3"/>schva</text:span><text:span text:style-name="T507">ľuje na valnom zhromažden</text:span><text:span text:style-name="T508">í pod</text:span><text:span text:style-name="T509">ľa z</text:span><text:span text:style-name="T510">ákona o dani z príjmov. </text:span></text:p>
      <text:p text:style-name="P23"><text:span text:style-name="T511"><text:tab/>Ú</text:span><text:span text:style-name="T512">čtovn</text:span><text:span text:style-name="T513">á jednotka nemá nezapísané základné imanie. </text:span></text:p>
      <text:p text:style-name="P23"><text:span text:style-name="T514"/></text:p>
      <text:p text:style-name="P23"><text:span text:style-name="T515">8/ REZERVY</text:span></text:p>
      <text:p text:style-name="P23"><text:span text:style-name="T516"><text:tab/>Zákonný rezervný fond nebol doposia</text:span><text:span text:style-name="T517">ľ tvoren</text:span><text:span text:style-name="T518">ý z dôvodu vykazovanej straty. </text:span></text:p>
      <text:p text:style-name="P23"><text:span text:style-name="T519"/></text:p>
      <text:p text:style-name="P23"><text:span text:style-name="T520">9/ ZÁVAZKY</text:span></text:p>
      <text:p text:style-name="P23"><text:span text:style-name="T521"><text:tab/>Ú</text:span><text:span text:style-name="T522">čtovn</text:span><text:span text:style-name="T523">á jednotka má záväzky z obchodného styku v sume 0,00<text:s text:c="2"/>Eur</text:span></text:p>
      <text:p text:style-name="P23"><text:span text:style-name="T524"/></text:p>
      <text:list text:style-name="L24">
        <text:list-item>
          <text:p text:style-name="P24"><text:span text:style-name="T525">v</text:span><text:span text:style-name="T526">šetky z</text:span><text:span text:style-name="T527">áväzky sú do 1 roka splatnosti</text:span></text:p>
        </text:list-item>
        <text:list-item>
          <text:p text:style-name="P24"><text:span text:style-name="T528">ú</text:span><text:span text:style-name="T529">čtovn</text:span><text:span text:style-name="T530">á jednotka nemá záväzky kryté zálo</text:span><text:span text:style-name="T531">žn</text:span><text:span text:style-name="T532">ým právom</text:span></text:p>
        </text:list-item>
        <text:list-item>
          <text:p text:style-name="P24"><text:span text:style-name="T533">ú</text:span><text:span text:style-name="T534">čtovn</text:span><text:span text:style-name="T535">á jednotka nemá odlo</text:span><text:span text:style-name="T536">žen</text:span><text:span text:style-name="T537">ý da</text:span><text:span text:style-name="T538">ňov</text:span><text:span text:style-name="T539">ý záväzok</text:span></text:p>
        </text:list-item>
        <text:list-item>
          <text:p text:style-name="P24"><text:span text:style-name="T540">ú</text:span><text:span text:style-name="T541">čtovn</text:span><text:span text:style-name="T542">á jednotka nemá záväzky vo</text:span><text:span text:style-name="T543">či spriaznen</text:span><text:span text:style-name="T544">ým osobám.</text:span></text:p>
        </text:list-item>
      </text:list>
      <text:p text:style-name="P25"><text:span text:style-name="T545"/></text:p>
      <text:p text:style-name="P25"><text:span text:style-name="T545"/></text:p>
      <text:p text:style-name="P25"><text:span text:style-name="T546">10/ SOCIÁLNY FOND</text:span></text:p>
      <text:list text:style-name="L26">
        <text:list-item>
          <text:p text:style-name="P26"><text:span text:style-name="T547">ú</text:span><text:span text:style-name="T548">čtovn</text:span><text:span text:style-name="T549">á jednotka nemá sociálny fond</text:span></text:p>
        </text:list-item>
      </text:list>
      <text:p text:style-name="P27"><text:span text:style-name="T550"/></text:p>
      <text:p text:style-name="P27"><text:span text:style-name="T551">11/ ÚDAJE O DLHOPISOCH</text:span><text:span text:style-name="T552"><text:s/></text:span></text:p>
      <text:list text:style-name="L28">
        <text:list-item>
          <text:p text:style-name="P28"><text:span text:style-name="T552">ú</text:span><text:span text:style-name="T553">čtovn</text:span><text:span text:style-name="T554">á jednotka nemá dlhopisy</text:span></text:p>
        </text:list-item>
      </text:list>
      <text:p text:style-name="P29"><text:span text:style-name="T555"/></text:p>
      <text:p text:style-name="P29"><text:span text:style-name="T556">12/ BANKOVÉ ÚVERY</text:span></text:p>
      <text:p text:style-name="P29"><text:span text:style-name="T557"><text:tab/><text:s text:c="2"/>Spolo</text:span><text:span text:style-name="T558">čnosť nem</text:span><text:span text:style-name="T559">á úver k 31. 12. 20</text:span><text:span text:style-name="T560">20</text:span><text:span text:style-name="T561">.</text:span></text:p>
      <text:p text:style-name="P29"><text:span text:style-name="T562"/></text:p>
      <text:p text:style-name="P29"><text:span text:style-name="T563">13/ PRECHODNÉ Ú</text:span><text:span text:style-name="T564">ČTY PAS</text:span><text:span text:style-name="T565">ÍV</text:span></text:p>
      <text:list text:style-name="L30">
        <text:list-item>
          <text:p text:style-name="P30"><text:span text:style-name="T566">ú</text:span><text:span text:style-name="T567">čtovn</text:span><text:span text:style-name="T568">á jednotka neeviduje</text:span></text:p>
        </text:list-item>
      </text:list>
      <text:p text:style-name="P31"><text:span text:style-name="T569"/></text:p>
      <text:p text:style-name="P31"><text:span text:style-name="T570">14/ TR</text:span><text:span text:style-name="T571">ŽBY</text:span></text:p>
      <text:p text:style-name="P31"><text:span text:style-name="T572"><text:s text:c="7"/>Tr</text:span><text:span text:style-name="T573">žby za tovar<text:s text:c="29"/>0,-- Eur</text:span></text:p>
      <text:p text:style-name="P31"><text:span text:style-name="T574"><text:s text:c="7"/>Tr</text:span><text:span text:style-name="T575">žby za služby<text:s text:c="27"/>0,-- Eur </text:span></text:p>
      <text:p text:style-name="P31"><text:span text:style-name="T576"/></text:p>
      <text:p text:style-name="P31"><text:span text:style-name="T577">15/ NÁKLADOVÉ A VÝNOSOVÉ ÚROKY</text:span></text:p>
      <text:list text:style-name="L32">
        <text:list-item>
          <text:p text:style-name="P32"><text:span text:style-name="T578">údaje o výnosoch z finan</text:span><text:span text:style-name="T579">čn</text:span><text:span text:style-name="T580">ých investícií = 0</text:span></text:p>
        </text:list-item>
        <text:list-item>
          <text:p text:style-name="P32"><text:span text:style-name="T581">mimoriadne náklady ú</text:span><text:span text:style-name="T582">čtovn</text:span><text:span text:style-name="T583">á jednotka neú</text:span><text:span text:style-name="T584">čtovala </text:span></text:p>
        </text:list-item>
        <text:list-item>
          <text:p text:style-name="P32"><text:span text:style-name="T585">mimoriadne výnosy ú</text:span><text:span text:style-name="T586">čtovn</text:span><text:span text:style-name="T587">á jednotka neú</text:span><text:span text:style-name="T588">čtovala </text:span></text:p>
        </text:list-item>
        <text:list-item>
          <text:p text:style-name="P32"><text:span text:style-name="T589">preh</text:span><text:span text:style-name="T590">ľad o majetku, ktor</text:span><text:span text:style-name="T591">ého trhové ocenenie sa výrazne odli</text:span><text:span text:style-name="T592">šuje od jeho ocenenia v<text:s/></text:span><text:span text:style-name="T593">ú</text:span><text:span text:style-name="T594">čtovn</text:span><text:span text:style-name="T595">íctve<text:s/></text:span><text:span text:style-name="T596">–</text:span><text:span text:style-name="T597"><text:s/>nie je </text:span></text:p>
        </text:list-item>
        <text:list-item>
          <text:p text:style-name="P32"><text:span text:style-name="T598">prenajatý majetok spolo</text:span><text:span text:style-name="T599">čnosť nemala </text:span></text:p>
        </text:list-item>
        <text:list-item>
          <text:p text:style-name="P32"><text:span text:style-name="T599">ďalšie z</text:span><text:span text:style-name="T600">áväzky, ktoré sa nesledujú v be</text:span><text:span text:style-name="T601">žnom<text:s/></text:span><text:span text:style-name="T602">ú</text:span><text:span text:style-name="T603">čtovn</text:span><text:span text:style-name="T604">íctve a neuvádzajú sa v Súvahe<text:s/></text:span><text:span text:style-name="T605">–</text:span><text:span text:style-name="T606"><text:s/>nie s</text:span><text:span text:style-name="T607">ú</text:span></text:p>
        </text:list-item>
        <text:list-item>
          <text:p text:style-name="P32"><text:span text:style-name="T608">jednotlivé ostatné finan</text:span><text:span text:style-name="T609">čn</text:span><text:span text:style-name="T610">é povinnosti, ktoré sa nesledujú v be</text:span><text:span text:style-name="T611">žnom<text:s/></text:span><text:span text:style-name="T612">ú</text:span><text:span text:style-name="T613">čtovn</text:span><text:span text:style-name="T614">íctve a neuvádzajú sa v Súvahe<text:s/></text:span><text:span text:style-name="T615">–</text:span><text:span text:style-name="T616"><text:s/>nie s</text:span><text:span text:style-name="T617">ú,</text:span></text:p>
        </text:list-item>
        <text:list-item>
          <text:p text:style-name="P32"><text:span text:style-name="T618">údaje o<text:s/></text:span><text:span text:style-name="T619">členoch štatut</text:span><text:span text:style-name="T620">árnych, dozorných, správnych, riadiacich a iných orgánoch spolo</text:span><text:span text:style-name="T621">čnosti<text:s/></text:span><text:span text:style-name="T622">–</text:span><text:span text:style-name="T623"><text:s/>v</text:span><text:span text:style-name="T624">ý</text:span><text:span text:style-name="T625">ška pr</text:span><text:span text:style-name="T626">íjmu za ich<text:s/></text:span><text:span text:style-name="T627">činnosť: neboli </text:span></text:p>
        </text:list-item>
        <text:list-item>
          <text:p text:style-name="P32"><text:span text:style-name="T628">údaje o výskume a vývoji<text:s/></text:span><text:span text:style-name="T629">–</text:span><text:span text:style-name="T630"><text:s/>nie s</text:span><text:span text:style-name="T631">ú, </text:span></text:p>
        </text:list-item>
      </text:list>
      <text:p text:style-name="P33"><text:span text:style-name="T632"/></text:p>
      <text:p text:style-name="P33"><text:span text:style-name="T633">16/ HOSPODÁRSKY VÝSLEDOK, VÝ</text:span><text:span text:style-name="T634">ŠKA DANE, PREDDAVKY NA DAŇ</text:span></text:p>
      <text:p text:style-name="P33"><text:span text:style-name="T635"/></text:p>
      <text:p text:style-name="P33"><text:span text:style-name="T636"><text:tab/></text:span><text:span text:style-name="T637">Hospodársky výsledok<text:s/></text:span><text:span text:style-name="T638">–</text:span><text:span text:style-name="T639"><text:s/>strata<text:s text:c="43"/>Eur<text:s text:c="8"/></text:span><text:span text:style-name="T640"><text:s text:c="6"/></text:span><text:span text:style-name="T641"><text:s text:c="2"/></text:span><text:span text:style-name="T642">0,00</text:span><text:span text:style-name="T643"><text:s/>Eur</text:span></text:p>
      <text:p text:style-name="P33"><text:span text:style-name="T644"><text:s text:c="4"/>Da</text:span><text:span text:style-name="T645">ňov</text:span><text:span text:style-name="T646">á povinnos</text:span><text:span text:style-name="T647">ť:<text:s text:c="65"/>Eur<text:s text:c="17"/>0,00 Eur</text:span></text:p>
      <text:p text:style-name="P33"><text:span text:style-name="T648"><text:s text:c="4"/>Výsledný vz</text:span><text:span text:style-name="T649">ťah k št</text:span><text:span text:style-name="T650">átnemu rozpo</text:span><text:span text:style-name="T651">čtu<text:s/></text:span><text:span text:style-name="T652">–</text:span><text:span text:style-name="T653"><text:s/>nedoplatok<text:s text:c="15"/>Eur<text:s text:c="18"/>0,00 Eur</text:span></text:p>
      <text:p text:style-name="P33"><text:span text:style-name="T654"/></text:p>
      <text:p text:style-name="P33"><text:span text:style-name="T654"/></text:p>
      <text:p text:style-name="P33"><text:span text:style-name="T654"/></text:p>
      <text:p text:style-name="P33"><text:span text:style-name="T655">V<text:s/></text:span><text:span text:style-name="T656">Bratislave</text:span><text:span text:style-name="T657">,30.júna 20</text:span><text:span text:style-name="T658">21</text:span><text:span text:style-name="T659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0"/></text:p>
      <text:p text:style-name="P33"><text:span text:style-name="T661"><text:s text:c="82"/></text:span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3"><text:span text:style-name="T662"/></text:p>
      <text:p text:style-name="P34"><text:span text:style-name="T662"/></text:p>
      <text:p text:style-name="P34"><text:span text:style-name="T662"/></text:p>
      <text:p text:style-name="P34"><text:span text:style-name="T6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