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4bf1f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4bf1f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4bf1f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4bf1f" style:font-size-asian="11pt" style:font-name-complex="Arial2" style:font-size-complex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officeooo:paragraph-rsid="0004bf1f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officeooo:paragraph-rsid="0004bf1f"/>
    </style:style>
    <style:style style:name="P7" style:family="paragraph" style:parent-style-name="Standard">
      <style:text-properties fo:font-weight="bold" officeooo:paragraph-rsid="0004bf1f" style:font-weight-asian="bold" style:font-weight-complex="bold"/>
    </style:style>
    <style:style style:name="P8" style:family="paragraph" style:parent-style-name="Standard">
      <style:text-properties officeooo:paragraph-rsid="0004bf1f"/>
    </style:style>
    <style:style style:name="P9" style:family="paragraph" style:parent-style-name="Standard">
      <style:text-properties officeooo:rsid="000b0bfe" officeooo:paragraph-rsid="000b0bf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4bf1f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4bf1f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4bf1f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4bf1f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4bf1f" style:font-name-complex="Arial2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4bf1f" style:font-name-complex="Arial2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4bf1f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4bf1f" style:font-name-complex="Arial2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4bf1f" style:font-name-complex="Arial2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4bf1f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4bf1f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4bf1f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4bf1f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4bf1f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4bf1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04bf1f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officeooo:paragraph-rsid="0004bf1f" style:font-size-asian="11pt" style:font-name-complex="Arial2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fo:font-weight="bold" officeooo:paragraph-rsid="0004bf1f" style:font-size-asian="11pt" style:font-weight-asian="bold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4bf1f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4bf1f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4bf1f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officeooo:paragraph-rsid="0004bf1f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04bf1f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04bf1f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04bf1f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4bf1f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paragraph-rsid="0004bf1f" style:font-name-complex="Arial2"/>
    </style:style>
    <style:style style:name="P37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" fo:language="en" fo:country="US" officeooo:paragraph-rsid="0004bf1f" style:font-name-complex="Arial2"/>
    </style:style>
    <style:style style:name="P38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" fo:language="en" fo:country="US" fo:font-weight="bold" officeooo:paragraph-rsid="0004bf1f" style:font-weight-asian="bold" style:font-name-complex="Arial2"/>
    </style:style>
    <style:style style:name="P39" style:family="paragraph" style:parent-style-name="Standard">
      <style:text-properties style:font-name="Arial Narrow" fo:font-weight="bold" style:font-weight-asian="bold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04bf1f" style:font-weight-asian="bold"/>
    </style:style>
    <style:style style:name="P41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4bf1f" style:font-size-asian="11pt" style:font-name-complex="Arial2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officeooo:rsid="00064c33" style:font-weight-asian="bold"/>
    </style:style>
    <style:style style:name="T4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use-window-font-color="true" style:font-name="Arial Narrow" fo:font-size="11pt" fo:language="sk" fo:country="SK" fo:font-weight="bold" officeooo:rsid="00076d6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6" style:family="text">
      <style:text-properties style:use-window-font-color="true" fo:font-size="11pt" fo:language="sk" fo:country="SK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use-window-font-color="true" fo:font-size="11pt" fo:language="sk" fo:country="SK" officeooo:rsid="0009250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" fo:font-size="11pt" fo:letter-spacing="-0.004cm" style:font-size-asian="11pt" style:font-name-complex="Arial2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" fo:font-size="11pt" fo:letter-spacing="-0.002cm" style:font-size-asian="11pt" style:font-name-complex="Arial2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" fo:font-size="11pt" fo:letter-spacing="0.002cm" style:font-size-asian="11pt" style:font-name-complex="Arial2" style:font-size-complex="11pt"/>
    </style:style>
    <style:style style:name="T18" style:family="text">
      <style:text-properties style:font-name="Arial" fo:font-size="11pt" fo:letter-spacing="0.069cm" style:font-size-asian="11pt" style:font-name-complex="Arial2" style:font-size-complex="11pt"/>
    </style:style>
    <style:style style:name="T19" style:family="text">
      <style:text-properties style:font-name="Arial" fo:font-size="11pt" fo:letter-spacing="0.074cm" style:font-size-asian="11pt" style:font-name-complex="Arial2" style:font-size-complex="11pt"/>
    </style:style>
    <style:style style:name="T20" style:family="text">
      <style:text-properties style:font-name="Arial" fo:font-size="11pt" fo:letter-spacing="0.005cm" style:font-size-asian="11pt" style:font-name-complex="Arial2" style:font-size-complex="11pt"/>
    </style:style>
    <style:style style:name="T2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fo:letter-spacing="0.071cm" style:font-size-asian="11pt" style:font-name-complex="Arial2" style:font-size-complex="11pt"/>
    </style:style>
    <style:style style:name="T23" style:family="text">
      <style:text-properties style:font-name="Arial" fo:font-size="11pt" fo:letter-spacing="0.072cm" style:font-size-asian="11pt" style:font-name-complex="Arial2" style:font-size-complex="11pt"/>
    </style:style>
    <style:style style:name="T24" style:family="text">
      <style:text-properties style:font-name="Arial" fo:font-size="11pt" fo:letter-spacing="0.004cm" style:font-size-asian="11pt" style:font-name-complex="Arial2" style:font-size-complex="11pt"/>
    </style:style>
    <style:style style:name="T2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" fo:font-size="11pt" fo:letter-spacing="0.007cm" style:font-size-asian="11pt" style:font-name-complex="Arial2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fo:font-size="11pt" fo:letter-spacing="-0.009cm" style:font-size-asian="11pt" style:font-name-complex="Arial2" style:font-size-complex="11pt"/>
    </style:style>
    <style:style style:name="T3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2" style:family="text">
      <style:text-properties style:font-name="Arial" fo:font-size="11pt" fo:letter-spacing="-0.007cm" style:font-size-asian="11pt" style:font-name-complex="Arial2" style:font-size-complex="11pt"/>
    </style:style>
    <style:style style:name="T3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0.009cm" style:font-size-asian="11pt" style:font-name-complex="Arial2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0.014cm" style:font-size-asian="11pt" style:font-name-complex="Arial2" style:font-size-complex="11pt"/>
    </style:style>
    <style:style style:name="T3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8" style:family="text">
      <style:text-properties style:font-name="Arial" fo:font-size="11pt" fo:letter-spacing="0.034cm" style:font-size-asian="11pt" style:font-name-complex="Arial2" style:font-size-complex="11pt"/>
    </style:style>
    <style:style style:name="T39" style:family="text">
      <style:text-properties style:font-name="Arial" fo:font-size="11pt" fo:letter-spacing="-0.005cm" style:font-size-asian="11pt" style:font-name-complex="Arial2" style:font-size-complex="11pt"/>
    </style:style>
    <style:style style:name="T4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0.032cm" style:font-size-asian="11pt" style:font-name-complex="Arial2" style:font-size-complex="11pt"/>
    </style:style>
    <style:style style:name="T4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025cm" style:font-size-asian="11pt" style:font-name-complex="Arial2" style:font-size-complex="11pt"/>
    </style:style>
    <style:style style:name="T44" style:family="text">
      <style:text-properties style:font-name="Arial" fo:font-size="11pt" fo:letter-spacing="0.053cm" style:font-size-asian="11pt" style:font-name-complex="Arial2" style:font-size-complex="11pt"/>
    </style:style>
    <style:style style:name="T45" style:family="text">
      <style:text-properties style:font-name="Arial" fo:font-size="11pt" fo:letter-spacing="0.055cm" style:font-size-asian="11pt" style:font-name-complex="Arial2" style:font-size-complex="11pt"/>
    </style:style>
    <style:style style:name="T46" style:family="text">
      <style:text-properties style:font-name="Arial" fo:font-size="11pt" fo:letter-spacing="0.056cm" style:font-size-asian="11pt" style:font-name-complex="Arial2" style:font-size-complex="11pt"/>
    </style:style>
    <style:style style:name="T4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" fo:font-size="11pt" fo:letter-spacing="0.011cm" style:font-size-asian="11pt" style:font-name-complex="Arial2" style:font-size-complex="11pt"/>
    </style:style>
    <style:style style:name="T4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" fo:font-size="11pt" fo:letter-spacing="0.104cm" style:font-size-asian="11pt" style:font-name-complex="Arial2" style:font-size-complex="11pt"/>
    </style:style>
    <style:style style:name="T51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2" style:family="text">
      <style:text-properties style:font-name="Arial" fo:font-size="11pt" fo:letter-spacing="0.012cm" style:font-size-asian="11pt" style:font-name-complex="Arial2" style:font-size-complex="11pt"/>
    </style:style>
    <style:style style:name="T5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021cm" style:font-size-asian="11pt" style:font-name-complex="Arial2" style:font-size-complex="11pt"/>
    </style:style>
    <style:style style:name="T55" style:family="text">
      <style:text-properties style:font-name="Arial" fo:font-size="11pt" fo:letter-spacing="0.019cm" style:font-size-asian="11pt" style:font-name-complex="Arial2" style:font-size-complex="11pt"/>
    </style:style>
    <style:style style:name="T56" style:family="text">
      <style:text-properties style:font-name="Arial" fo:font-size="11pt" fo:letter-spacing="0.023cm" style:font-size-asian="11pt" style:font-name-complex="Arial2" style:font-size-complex="11pt"/>
    </style:style>
    <style:style style:name="T57" style:family="text">
      <style:text-properties style:font-name="Arial" fo:font-size="11pt" fo:letter-spacing="0.018cm" style:font-size-asian="11pt" style:font-name-complex="Arial2" style:font-size-complex="11pt"/>
    </style:style>
    <style:style style:name="T58" style:family="text">
      <style:text-properties style:font-name="Arial" fo:font-size="11pt" fo:letter-spacing="0.09cm" style:font-size-asian="11pt" style:font-name-complex="Arial2" style:font-size-complex="11pt"/>
    </style:style>
    <style:style style:name="T59" style:family="text">
      <style:text-properties style:font-name="Arial" fo:font-size="11pt" fo:letter-spacing="0.093cm" style:font-size-asian="11pt" style:font-name-complex="Arial2" style:font-size-complex="11pt"/>
    </style:style>
    <style:style style:name="T60" style:family="text">
      <style:text-properties style:font-name="Arial" fo:font-size="11pt" fo:letter-spacing="0.092cm" style:font-size-asian="11pt" style:font-name-complex="Arial2" style:font-size-complex="11pt"/>
    </style:style>
    <style:style style:name="T61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Arial" fo:font-size="11pt" fo:letter-spacing="0.095cm" style:font-size-asian="11pt" style:font-name-complex="Arial2" style:font-size-complex="11pt"/>
    </style:style>
    <style:style style:name="T63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67cm" style:font-size-asian="11pt" style:font-name-complex="Arial2" style:font-size-complex="11pt"/>
    </style:style>
    <style:style style:name="T65" style:family="text">
      <style:text-properties style:font-name="Arial" fo:font-size="11pt" fo:letter-spacing="0.03cm" style:font-size-asian="11pt" style:font-name-complex="Arial2" style:font-size-complex="11pt"/>
    </style:style>
    <style:style style:name="T66" style:family="text">
      <style:text-properties style:font-name="Arial" fo:font-size="11pt" fo:letter-spacing="0.058cm" style:font-size-asian="11pt" style:font-name-complex="Arial2" style:font-size-complex="11pt"/>
    </style:style>
    <style:style style:name="T67" style:family="text">
      <style:text-properties style:font-name="Arial" fo:font-size="11pt" fo:letter-spacing="0.062cm" style:font-size-asian="11pt" style:font-name-complex="Arial2" style:font-size-complex="11pt"/>
    </style:style>
    <style:style style:name="T68" style:family="text">
      <style:text-properties style:font-name="Arial" fo:font-size="11pt" fo:letter-spacing="0.065cm" style:font-size-asian="11pt" style:font-name-complex="Arial2" style:font-size-complex="11pt"/>
    </style:style>
    <style:style style:name="T69" style:family="text">
      <style:text-properties style:font-name="Arial" fo:font-size="11pt" fo:letter-spacing="-0.014cm" style:font-size-asian="11pt" style:font-name-complex="Arial2" style:font-size-complex="11pt"/>
    </style:style>
    <style:style style:name="T7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" fo:font-size="11pt" fo:letter-spacing="0.016cm" style:font-size-asian="11pt" style:font-name-complex="Arial2" style:font-size-complex="11pt"/>
    </style:style>
    <style:style style:name="T72" style:family="text">
      <style:text-properties style:font-name="Arial" fo:font-size="11pt" fo:letter-spacing="0.081cm" style:font-size-asian="11pt" style:font-name-complex="Arial2" style:font-size-complex="11pt"/>
    </style:style>
    <style:style style:name="T73" style:family="text">
      <style:text-properties style:font-name="Arial" fo:font-size="11pt" fo:letter-spacing="0.083cm" style:font-size-asian="11pt" style:font-name-complex="Arial2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6" style:family="text">
      <style:text-properties style:font-name="Arial" fo:font-size="11pt" fo:letter-spacing="0.079cm" style:font-size-asian="11pt" style:font-name-complex="Arial2" style:font-size-complex="11pt"/>
    </style:style>
    <style:style style:name="T77" style:family="text">
      <style:text-properties style:font-name="Arial" fo:font-size="11pt" fo:letter-spacing="0.085cm" style:font-size-asian="11pt" style:font-name-complex="Arial2" style:font-size-complex="11pt"/>
    </style:style>
    <style:style style:name="T78" style:family="text">
      <style:text-properties style:font-name="Arial" fo:font-size="11pt" fo:letter-spacing="0.046cm" style:font-size-asian="11pt" style:font-name-complex="Arial2" style:font-size-complex="11pt"/>
    </style:style>
    <style:style style:name="T79" style:family="text">
      <style:text-properties style:font-name="Arial" fo:font-size="11pt" fo:letter-spacing="0.044cm" style:font-size-asian="11pt" style:font-name-complex="Arial2" style:font-size-complex="11pt"/>
    </style:style>
    <style:style style:name="T80" style:family="text">
      <style:text-properties style:font-name="Arial" fo:font-size="11pt" fo:letter-spacing="0.049cm" style:font-size-asian="11pt" style:font-name-complex="Arial2" style:font-size-complex="11pt"/>
    </style:style>
    <style:style style:name="T81" style:family="text">
      <style:text-properties style:font-name="Arial" fo:font-size="11pt" fo:letter-spacing="0.037cm" style:font-size-asian="11pt" style:font-name-complex="Arial2" style:font-size-complex="11pt"/>
    </style:style>
    <style:style style:name="T82" style:family="text">
      <style:text-properties style:font-name="Arial" fo:font-size="11pt" fo:letter-spacing="0.035cm" style:font-size-asian="11pt" style:font-name-complex="Arial2" style:font-size-complex="11pt"/>
    </style:style>
    <style:style style:name="T83" style:family="text">
      <style:text-properties style:font-name="Arial" fo:font-size="11pt" fo:letter-spacing="0.097cm" style:font-size-asian="11pt" style:font-name-complex="Arial2" style:font-size-complex="11pt"/>
    </style:style>
    <style:style style:name="T84" style:family="text">
      <style:text-properties style:font-name="Arial" fo:font-size="11pt" fo:letter-spacing="0.101cm" style:font-size-asian="11pt" style:font-name-complex="Arial2" style:font-size-complex="11pt"/>
    </style:style>
    <style:style style:name="T85" style:family="text">
      <style:text-properties style:font-name="Arial" fo:font-size="11pt" fo:letter-spacing="0.028cm" style:font-size-asian="11pt" style:font-name-complex="Arial2" style:font-size-complex="11pt"/>
    </style:style>
    <style:style style:name="T86" style:family="text">
      <style:text-properties style:font-name="Arial" fo:font-size="11pt" fo:letter-spacing="0.041cm" style:font-size-asian="11pt" style:font-name-complex="Arial2" style:font-size-complex="11pt"/>
    </style:style>
    <style:style style:name="T87" style:family="text">
      <style:text-properties style:font-name="Arial" fo:font-size="11pt" fo:letter-spacing="0.039cm" style:font-size-asian="11pt" style:font-name-complex="Arial2" style:font-size-complex="11pt"/>
    </style:style>
    <style:style style:name="T88" style:family="text">
      <style:text-properties style:font-name="Arial" fo:font-size="11pt" fo:letter-spacing="0.042cm" style:font-size-asian="11pt" style:font-name-complex="Arial2" style:font-size-complex="11pt"/>
    </style:style>
    <style:style style:name="T89" style:family="text">
      <style:text-properties style:font-name="Arial" fo:font-size="11pt" fo:letter-spacing="0.06cm" style:font-size-asian="11pt" style:font-name-complex="Arial2" style:font-size-complex="11pt"/>
    </style:style>
    <style:style style:name="T90" style:family="text">
      <style:text-properties style:font-name="Arial" fo:font-size="11pt" fo:letter-spacing="0.088cm" style:font-size-asian="11pt" style:font-name-complex="Arial2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2" style:family="text">
      <style:text-properties style:font-name="Arial" fo:font-size="11pt" fo:letter-spacing="0.086cm" style:font-size-asian="11pt" style:font-name-complex="Arial2" style:font-size-complex="11pt"/>
    </style:style>
    <style:style style:name="T93" style:family="text">
      <style:text-properties style:font-name="Arial" fo:font-size="11pt" fo:letter-spacing="0.026cm" style:font-size-asian="11pt" style:font-name-complex="Arial2" style:font-size-complex="11pt"/>
    </style:style>
    <style:style style:name="T94" style:family="text">
      <style:text-properties style:font-name="Arial" fo:font-size="11pt" fo:letter-spacing="0.048cm" style:font-size-asian="11pt" style:font-name-complex="Arial2" style:font-size-complex="11pt"/>
    </style:style>
    <style:style style:name="T95" style:family="text">
      <style:text-properties style:font-name="Arial" fo:font-size="11pt" fo:letter-spacing="0.076cm" style:font-size-asian="11pt" style:font-name-complex="Arial2" style:font-size-complex="11pt"/>
    </style:style>
    <style:style style:name="T96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7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" style:font-name-complex="Arial2"/>
    </style:style>
    <style:style style:name="T102" style:family="text">
      <style:text-properties style:font-name="Arial" style:text-underline-style="solid" style:text-underline-width="auto" style:text-underline-color="font-color" style:font-name-complex="Arial2"/>
    </style:style>
    <style:style style:name="T103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04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05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06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08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1" style:family="text">
      <style:text-properties officeooo:rsid="00076d69"/>
    </style:style>
    <style:style style:name="T112" style:family="text">
      <style:text-properties officeooo:rsid="0009250e"/>
    </style:style>
    <style:style style:name="T113" style:family="text">
      <style:text-properties officeooo:rsid="000e87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známky Úč MÚJ 3 – 01<text:span text:style-name="T37"> <text:s text:c="25"/></text:span><text:s/>IČO: 44636920 <text:s/><text:span text:style-name="T37"><text:s/></text:span><text:s/>DIČ: 2022760982</text:p>
      <text:p text:style-name="P39"/>
      <text:p text:style-name="P40"/>
      <text:p text:style-name="P40"/>
      <text:p text:style-name="P10"><text:span text:style-name="T2">Poznámky k mikro účtovnej závierke za rok </text:span><text:span text:style-name="T4">202</text:span><text:span text:style-name="T5">1</text:span></text:p>
      <text:p text:style-name="P12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3">(ostatná novela č.MF/18008/2014-74 – FS č.10/2014)</text:p>
      <text:p text:style-name="P14"/>
      <text:h text:style-name="P2" text:outline-level="1">Článok I</text:h>
      <text:p text:style-name="P16"><text:span text:style-name="T96">Vš</text:span><text:span text:style-name="T97">e</text:span><text:span text:style-name="T96">ob</text:span><text:span text:style-name="T99">ec</text:span><text:span text:style-name="T96">né</text:span><text:span text:style-name="T99"> </text:span><text:span text:style-name="T96">úda</text:span><text:span text:style-name="T99">j</text:span><text:span text:style-name="T96">e</text:span></text:p>
      <text:p text:style-name="P15"/>
      <text:p text:style-name="P19"><text:span text:style-name="T8">1. </text:span><text:span text:style-name="T9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6">Názov:</text:p>
          </table:table-cell>
          <table:table-cell table:style-name="Tabuľka1.A1" office:value-type="string">
            <text:p text:style-name="P36">B K S Žilina, s.r.o.</text:p>
          </table:table-cell>
        </table:table-row>
        <table:table-row table:style-name="Tabuľka1.1">
          <table:table-cell table:style-name="Tabuľka1.A1" office:value-type="string">
            <text:p text:style-name="P36">IČO:</text:p>
          </table:table-cell>
          <table:table-cell table:style-name="Tabuľka1.A1" office:value-type="string">
            <text:p text:style-name="P36">44636920</text:p>
          </table:table-cell>
        </table:table-row>
        <table:table-row table:style-name="Tabuľka1.1">
          <table:table-cell table:style-name="Tabuľka1.A1" office:value-type="string">
            <text:p text:style-name="P36">Sídlo:</text:p>
          </table:table-cell>
          <table:table-cell table:style-name="Tabuľka1.A1" office:value-type="string">
            <text:p text:style-name="P36">Jánošíkova 20, 010 01 Žilina</text:p>
          </table:table-cell>
        </table:table-row>
      </table:table>
      <text:p text:style-name="P5"/>
      <text:p text:style-name="P5"/>
      <text:p text:style-name="P19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- </text:span><text:span text:style-name="T8">ob</text:span><text:span text:style-name="T14">c</text:span><text:span text:style-name="T8">hodné</text:span><text:span text:style-name="T18"> </text:span><text:span text:style-name="T8">meno</text:span><text:span text:style-name="T19"> </text:span><text:span text:style-name="T8">a síd</text:span><text:span text:style-name="T20">l</text:span><text:span text:style-name="T8">o</text:span><text:span text:style-name="T22"> </text:span><text:span text:style-name="T8">konsolidujú</text:span><text:span text:style-name="T14">ce</text:span><text:span text:style-name="T8">j</text:span><text:span text:style-name="T23"> </text:span><text:span text:style-name="T8">ú</text:span><text:span text:style-name="T14">č</text:span><text:span text:style-name="T8">t</text:span><text:span text:style-name="T24">o</text:span><text:span text:style-name="T8">vn</text:span><text:span text:style-name="T14">e</text:span><text:span text:style-name="T8">j</text:span><text:span text:style-name="T23"> </text:span><text:span text:style-name="T8">jednot</text:span><text:span text:style-name="T27">k</text:span><text:span text:style-name="T29">y:</text:span></text:p>
      <text:p text:style-name="P20"/>
      <text:p text:style-name="P20"/>
      <text:p text:style-name="P6"><text:span text:style-name="T101">3. </text:span><text:span text:style-name="T102">Pri</text:span><text:span text:style-name="T98">e</text:span><text:span text:style-name="T102">me</text:span><text:span text:style-name="T98">r</text:span><text:span text:style-name="T103">n</text:span><text:span text:style-name="T102">ý</text:span><text:span text:style-name="T104"> </text:span><text:span text:style-name="T102">pr</text:span><text:span text:style-name="T98">e</text:span><text:span text:style-name="T102">p</text:span><text:span text:style-name="T105">o</text:span><text:span text:style-name="T100">č</text:span><text:span text:style-name="T102">ít</text:span><text:span text:style-name="T100">a</text:span><text:span text:style-name="T103">n</text:span><text:span text:style-name="T102">ý</text:span><text:span text:style-name="T104"> </text:span><text:span text:style-name="T105">p</text:span><text:span text:style-name="T102">o</text:span><text:span text:style-name="T100">če</text:span><text:span text:style-name="T102">t </text:span><text:span text:style-name="T107">z</text:span><text:span text:style-name="T100">a</text:span><text:span text:style-name="T102">mestn</text:span><text:span text:style-name="T100">a</text:span><text:span text:style-name="T102">n</text:span><text:span text:style-name="T100">c</text:span><text:span text:style-name="T102">ov</text:span><text:span text:style-name="T10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</text:p>
          </table:table-cell>
          <table:table-cell table:style-name="Tabuľka2.A1" office:value-type="string">
            <text:p text:style-name="P38">Bežné účtovné</text:p>
            <text:p text:style-name="P38">obdobie</text:p>
          </table:table-cell>
          <table:table-cell table:style-name="Tabuľka2.A1" office:value-type="string">
            <text:p text:style-name="P3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7">Priemerný prepočítaný počet zamestnancov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>1</text:p>
          </table:table-cell>
        </table:table-row>
      </table:table>
      <text:p text:style-name="P5"/>
      <text:p text:style-name="P17"/>
      <text:h text:style-name="P35" text:outline-level="1">Článok II</text:h>
      <text:p text:style-name="P1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 o p</text:span><text:span text:style-name="T99">r</text:span><text:span text:style-name="T96">ij</text:span><text:span text:style-name="T108">a</text:span><text:span text:style-name="T96">tý</text:span><text:span text:style-name="T97">c</text:span><text:span text:style-name="T96">h</text:span><text:span text:style-name="T106"> </text:span><text:span text:style-name="T96">postu</text:span><text:span text:style-name="T108">p</text:span><text:span text:style-name="T96">o</text:span><text:span text:style-name="T99">c</text:span><text:span text:style-name="T96">h</text:span></text:p>
      <text:p text:style-name="P18"/>
      <text:p text:style-name="P24"><text:span text:style-name="T32">1. I</text:span><text:span text:style-name="T24">n</text:span><text:span text:style-name="T8">fo</text:span><text:span text:style-name="T12">r</text:span><text:span text:style-name="T8">má</text:span><text:span text:style-name="T12">c</text:span><text:span text:style-name="T24">i</text:span><text:span text:style-name="T14">a</text:span><text:span text:style-name="T8">,</text:span><text:span text:style-name="T27"> </text:span><text:span text:style-name="T14">č</text:span><text:span text:style-name="T8">i</text:span><text:span text:style-name="T34"> </text:span><text:span text:style-name="T8">je</text:span><text:span text:style-name="T27"> </text:span><text:span text:style-name="T24">ú</text:span><text:span text:style-name="T14">č</text:span><text:span text:style-name="T8">tovná</text:span><text:span text:style-name="T36"> </text:span><text:span text:style-name="T17">z</text:span><text:span text:style-name="T14">á</text:span><text:span text:style-name="T8">vie</text:span><text:span text:style-name="T12">r</text:span><text:span text:style-name="T8">ka</text:span><text:span text:style-name="T20"> </text:span><text:span text:style-name="T17">z</text:span><text:span text:style-name="T8">ostav</text:span><text:span text:style-name="T12">e</text:span><text:span text:style-name="T8">ná</text:span><text:span text:style-name="T20"> </text:span><text:span text:style-name="T17">z</text:span><text:span text:style-name="T8">a s</text:span><text:span text:style-name="T24">p</text:span><text:span text:style-name="T8">lnenia</text:span><text:span text:style-name="T20"> </text:span><text:span text:style-name="T8">p</text:span><text:span text:style-name="T14">re</text:span><text:span text:style-name="T8">dpokladu,</text:span><text:span text:style-name="T27"> </text:span><text:span text:style-name="T17">ž</text:span><text:span text:style-name="T8">e</text:span><text:span text:style-name="T20"> </text:span><text:span text:style-name="T24">ú</text:span><text:span text:style-name="T14">č</text:span><text:span text:style-name="T8">tovná</text:span><text:span text:style-name="T27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5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5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:</text:span></text:p>
      <text:p text:style-name="P22"/>
      <text:p text:style-name="P22">Účtovná závierka <text:s/>bola zostavená ako riadna účtovná závierka k poslednému dňu účtovného</text:p>
      <text:p text:style-name="P22">obdobia k 31.12.20<text:span text:style-name="T111">21</text:span> za predpokladu nepretržitého pokračovania činnosti spoločnosti. </text:p>
      <text:p text:style-name="P22"/>
      <text:p text:style-name="P24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4">v</text:span><text:span text:style-name="T29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7">Názov položky</text:p>
          </table:table-cell>
          <table:table-cell table:style-name="Tabuľka3.A1" office:value-type="string">
            <text:p text:style-name="P27">Spôsob oceňovani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25"><text:span text:style-name="T8">Dlhodobý n</text:span><text:span text:style-name="T14">e</text:span><text:span text:style-name="T8">hmotný maj</text:span><text:span text:style-name="T14">e</text:span><text:span text:style-name="T8">tok:</text:span></text:p>
          </table:table-cell>
          <table:table-cell table:style-name="Tabuľka3.A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8">Dlhodobý hmotný maj</text:span><text:span text:style-name="T14">e</text:span><text:span text:style-name="T8">tok:</text:span></text:p>
          </table:table-cell>
          <table:table-cell table:style-name="Tabuľka3.A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8">Dlhodobý fin</text:span><text:span text:style-name="T12">a</text:span><text:span text:style-name="T8">n</text:span><text:span text:style-name="T14">č</text:span><text:span text:style-name="T8">ný ma</text:span><text:span text:style-name="T24">j</text:span><text:span text:style-name="T14">e</text:span><text:span text:style-name="T8">tok:</text:span></text:p>
          </table:table-cell>
          <table:table-cell table:style-name="Tabuľka3.A1" office:value-type="string">
            <text:p text:style-name="P26">Menovita 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8">Zásoby obst</text:span><text:span text:style-name="T14">a</text:span><text:span text:style-name="T8">r</text:span><text:span text:style-name="T12">a</text:span><text:span text:style-name="T27">né </text:span><text:span text:style-name="T8">kúpo</text:span><text:span text:style-name="T24">u:</text:span></text:p>
          </table:table-cell>
          <table:table-cell table:style-name="Tabuľka3.A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7">Z</text:span><text:span text:style-name="T14">á</text:span><text:span text:style-name="T8">soby </text:span><text:span text:style-name="T24">v</text:span><text:span text:style-name="T29">y</text:span><text:span text:style-name="T8">tvor</text:span><text:span text:style-name="T12">e</text:span><text:span text:style-name="T27">né </text:span><text:span text:style-name="T8">vlastnou činnosťou:</text:span></text:p>
          </table:table-cell>
          <table:table-cell table:style-name="Tabuľka3.A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3.A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3.A1" office:value-type="string">
            <text:p text:style-name="P26">Menovita 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3.A1" office:value-type="string">
            <text:p text:style-name="P26">Menovitou hodnotou</text:p>
          </table:table-cell>
        </table:table-row>
        <table:table-row table:style-name="Tabuľka3.1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<text:span text:style-name="T8">Pô</text:span><text:span text:style-name="T17">ž</text:span><text:span text:style-name="T8">ičky a</text:span><text:span text:style-name="T17"> </text:span><text:span text:style-name="T8">úv</text:span><text:span text:style-name="T14">e</text:span><text:span text:style-name="T8">ry:</text:span></text:p>
          </table:table-cell>
          <table:table-cell table:style-name="Tabuľka3.A1" office:value-type="string">
            <text:p text:style-name="P26">Menovitá hodnota</text:p>
          </table:table-cell>
        </table:table-row>
      </table:table>
      <text:p text:style-name="P22"/>
      <text:p text:style-name="P24"><text:span text:style-name="T8">3. Spôsob</text:span><text:span text:style-name="T38"> </text:span><text:span text:style-name="T17">z</text:span><text:span text:style-name="T8">o</text:span><text:span text:style-name="T39">s</text:span><text:span text:style-name="T8">tav</text:span><text:span text:style-name="T12">e</text:span><text:span text:style-name="T8">nia</text:span><text:span text:style-name="T41"> </text:span><text:span text:style-name="T9">odpisov</text:span><text:span text:style-name="T13">é</text:span><text:span text:style-name="T9">ho</text:span><text:span text:style-name="T42"> </text:span><text:span text:style-name="T9">plánu</text:span><text:span text:style-name="T41"> </text:span><text:span text:style-name="T8">p</text:span><text:span text:style-name="T14">r</text:span><text:span text:style-name="T8">e</text:span><text:span text:style-name="T41"> </text:span><text:span text:style-name="T8">jednotlivé</text:span><text:span text:style-name="T41"> </text:span><text:span text:style-name="T8">d</text:span><text:span text:style-name="T14">r</text:span><text:span text:style-name="T20">u</text:span><text:span text:style-name="T24">h</text:span><text:span text:style-name="T8">y</text:span><text:span text:style-name="T43"> </text:span><text:span text:style-name="T8">dlhodobého</text:span><text:span text:style-name="T41"> </text:span><text:span text:style-name="T24">h</text:span><text:span text:style-name="T8">motn</text:span><text:span text:style-name="T14">é</text:span><text:span text:style-name="T8">ho</text:span><text:span text:style-name="T41"> </text:span><text:span text:style-name="T8">maj</text:span><text:span text:style-name="T14">e</text:span><text:span text:style-name="T8">tku a</text:span><text:span text:style-name="T14"> </text:span><text:span text:style-name="T8">dlhodobého</text:span><text:span text:style-name="T44"> </text:span><text:span text:style-name="T8">n</text:span><text:span text:style-name="T14">e</text:span><text:span text:style-name="T8">hmotn</text:span><text:span text:style-name="T17">é</text:span><text:span text:style-name="T8">ho</text:span><text:span text:style-name="T44"> </text:span><text:span text:style-name="T8">maj</text:span><text:span text:style-name="T14">e</text:span><text:span text:style-name="T8">tku,</text:span><text:span text:style-name="T45"> </text:span><text:span text:style-name="T8">p</text:span><text:span text:style-name="T14">r</text:span><text:span text:style-name="T8">ičom</text:span><text:span text:style-name="T44"> </text:span><text:span text:style-name="T8">sa</text:span><text:span text:style-name="T44"> </text:span><text:span text:style-name="T24">u</text:span><text:span text:style-name="T8">v</text:span><text:span text:style-name="T14">á</text:span><text:span text:style-name="T8">d</text:span><text:span text:style-name="T17">z</text:span><text:span text:style-name="T8">a</text:span><text:span text:style-name="T44"> </text:span><text:span text:style-name="T8">doba</text:span><text:span text:style-name="T44"> </text:span><text:span text:style-name="T8">odpisov</text:span><text:span text:style-name="T14">a</text:span><text:span text:style-name="T8">nia,</text:span><text:span text:style-name="T46"> </text:span><text:span text:style-name="T8">pou</text:span><text:span text:style-name="T17">ž</text:span><text:span text:style-name="T8">ité</text:span><text:span text:style-name="T44"> </text:span><text:span text:style-name="T8">s</text:span><text:span text:style-name="T14">a</text:span><text:span text:style-name="T8">d</text:span><text:span text:style-name="T17">z</text:span><text:span text:style-name="T24">b</text:span><text:span text:style-name="T8">y odpisov a</text:span><text:span text:style-name="T14"> </text:span><text:span text:style-name="T8">odpisové</text:span><text:span text:style-name="T14"> </text:span><text:span text:style-name="T8">metó</text:span><text:span text:style-name="T24">d</text:span><text:span text:style-name="T8">y</text:span><text:span text:style-name="T29"> </text:span><text:span text:style-name="T8">pri u</text:span><text:span text:style-name="T17">r</text:span><text:span text:style-name="T14">če</text:span><text:span text:style-name="T8">ní odpisov:</text:span></text:p>
      <text:p text:style-name="P22">Účtovná jednotka v r. 20<text:span text:style-name="T113">21</text:span> eviduje dlhodobý majetok , ale už je odpísaný , čiže zostatková hodnota majetku je 0. <text:s/>V minulých obdobiach účtovná jednotka odpisovala majetok v zmysle zákona o dani z príjmu účtovné odpisy sa rovnali daňovým odpisom. Účtovná jednotka mala majetok zaradený do odpisovej skupiny 1 odpisovala majetok 4 <text:s/>roky, ide o dopravné prostriedky.</text:p>
      <text:p text:style-name="P22"/>
      <text:p text:style-name="P22"><text:s/>Nakúpený majetok do 1700 EUR účtovná jednota účtuje priamo do nákladov na účet 501/AE </text:p>
      <text:p text:style-name="P22"/>
      <text:p text:style-name="P24"><text:span text:style-name="T8">4. </text:span><text:span text:style-name="T40">Z</text:span><text:span text:style-name="T9">me</text:span><text:span text:style-name="T28">n</text:span><text:span text:style-name="T9">y</text:span><text:span text:style-name="T25"> </text:span><text:span text:style-name="T9">ú</text:span><text:span text:style-name="T13">č</text:span><text:span text:style-name="T9">tov</text:span><text:span text:style-name="T35">n</text:span><text:span text:style-name="T30">ý</text:span><text:span text:style-name="T13">c</text:span><text:span text:style-name="T9">h </text:span><text:span text:style-name="T47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47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49"> </text:span><text:span text:style-name="T9">ú</text:span><text:span text:style-name="T13">č</text:span><text:span text:style-name="T9">tov</text:span><text:span text:style-name="T35">n</text:span><text:span text:style-name="T30">ý</text:span><text:span text:style-name="T16">c</text:span><text:span text:style-name="T9">h </text:span><text:span text:style-name="T47"><text:s/></text:span><text:span text:style-name="T9">metód</text:span><text:span text:style-name="T8"> </text:span><text:span text:style-name="T48"><text:s/></text:span><text:span text:style-name="T8">s</text:span><text:span text:style-name="T24"> </text:span><text:span text:style-name="T8">uv</text:span><text:span text:style-name="T14">e</text:span><text:span text:style-name="T8">d</text:span><text:span text:style-name="T14">e</text:span><text:span text:style-name="T8">ním </text:span><text:span text:style-name="T52"><text:s/></text:span><text:span text:style-name="T8">dôv</text:span><text:span text:style-name="T39">o</text:span><text:span text:style-name="T8">du </text:span><text:span text:style-name="T48"><text:s/></text:span><text:span text:style-name="T24">t</text:span><text:span text:style-name="T29">ý</text:span><text:span text:style-name="T14">c</text:span><text:span text:style-name="T8">hto </text:span><text:span text:style-name="T52"><text:s/></text:span><text:span text:style-name="T17">z</text:span><text:span text:style-name="T8">mi</text:span><text:span text:style-name="T14">e</text:span><text:span text:style-name="T8">n a</text:span><text:span text:style-name="T14"> </text:span><text:span text:style-name="T24">v</text:span><text:span text:style-name="T29">y</text:span><text:span text:style-name="T17">č</text:span><text:span text:style-name="T8">ísl</text:span><text:span text:style-name="T14">e</text:span><text:span text:style-name="T8">ním</text:span><text:span text:style-name="T54"> </text:span><text:span text:style-name="T17">i</text:span><text:span text:style-name="T14">c</text:span><text:span text:style-name="T8">h </text:span><text:span text:style-name="T55"><text:s/></text:span><text:span text:style-name="T8">vp</text:span><text:span text:style-name="T24">l</text:span><text:span text:style-name="T29">y</text:span><text:span text:style-name="T8">vu </text:span><text:span text:style-name="T56"><text:s/></text:span><text:span text:style-name="T8">na </text:span><text:span text:style-name="T57"><text:s/></text:span><text:span text:style-name="T8">fin</text:span><text:span text:style-name="T12">a</text:span><text:span text:style-name="T8">n</text:span><text:span text:style-name="T14">č</text:span><text:span text:style-name="T8">nú </text:span><text:span text:style-name="T55"><text:s/></text:span><text:span text:style-name="T8">hodnotu </text:span><text:span text:style-name="T54"><text:s/></text:span><text:span text:style-name="T8">maj</text:span><text:span text:style-name="T14">e</text:span><text:span text:style-name="T8">tku, </text:span><text:span text:style-name="T54"><text:s/>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</text:span><text:span text:style-name="T55"><text:s/></text:span><text:span text:style-name="T17">z</text:span><text:span text:style-name="T14">á</text:span><text:span text:style-name="T39">k</text:span><text:span text:style-name="T8">ladn</text:span><text:span text:style-name="T12">é</text:span><text:span text:style-name="T8">ho </text:span><text:span text:style-name="T55"><text:s/></text:span><text:span text:style-name="T8">im</text:span><text:span text:style-name="T14">a</text:span><text:span text:style-name="T8">nia a</text:span><text:span text:style-name="T14"> </text:span><text:span text:style-name="T24">v</text:span><text:span text:style-name="T29">ý</text:span><text:span text:style-name="T8">sled</text:span><text:span text:style-name="T17">k</text:span><text:span text:style-name="T8">u hospod</text:span><text:span text:style-name="T14">á</text:span><text:span text:style-name="T17">r</text:span><text:span text:style-name="T14">e</text:span><text:span text:style-name="T8">nia</text:span><text:span text:style-name="T17"> </text:span><text:span text:style-name="T8">ú</text:span><text:span text:style-name="T14">č</text:span><text:span text:style-name="T8">tovnej jednot</text:span><text:span text:style-name="T24">k</text:span><text:span text:style-name="T29">y:</text:span></text:p>
      <text:p text:style-name="P21"/>
      <text:p text:style-name="P21">-Účtovná jednotka nemenila <text:s/>účtovné <text:s/>metódy ani <text:s/>zásady, ktoré by mali <text:s/>vplyv na zostavenie účtovnej závierky <text:s text:c="3"/>a vplyv na hodnotu majetku, <text:s/>základné imanie <text:s/>a hospodársky výsledok.</text:p>
      <text:p text:style-name="P21"/>
      <text:p text:style-name="P24"><text:span text:style-name="T29">5. </text:span><text:span text:style-name="T33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4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4">i</text:span><text:span text:style-name="T8">e</text:span><text:span text:style-name="T50"> </text:span><text:span text:style-name="T8">v ú</text:span><text:span text:style-name="T14">č</text:span><text:span text:style-name="T8">tov</text:span><text:span text:style-name="T24">n</text:span><text:span text:style-name="T8">íctv</text:span><text:span text:style-name="T14">e:</text:span></text:p>
      <text:p text:style-name="P23"/>
      <text:p text:style-name="P23">-Nie je náplň pre tút<text:span text:style-name="T113">o</text:span> položku.</text:p>
      <text:p text:style-name="P22"/>
      <text:p text:style-name="P24"><text:span text:style-name="T8">6. </text:span><text:span text:style-name="T32">I</text:span><text:span text:style-name="T24">n</text:span><text:span text:style-name="T8">fo</text:span><text:span text:style-name="T12">r</text:span><text:span text:style-name="T8">má</text:span><text:span text:style-name="T12">c</text:span><text:span text:style-name="T24">i</text:span><text:span text:style-name="T8">e</text:span><text:span text:style-name="T58"> </text:span><text:span text:style-name="T8">o</text:span><text:span text:style-name="T59"> </text:span><text:span text:style-name="T8">ú</text:span><text:span text:style-name="T14">č</text:span><text:span text:style-name="T8">tovaní</text:span><text:span text:style-name="T60"> </text:span><text:span text:style-name="T9">v</text:span><text:span text:style-name="T30">ý</text:span><text:span text:style-name="T16">z</text:span><text:span text:style-name="T25">n</text:span><text:span text:style-name="T13">a</text:span><text:span text:style-name="T9">m</text:span><text:span text:style-name="T35">n</text:span><text:span text:style-name="T30">ý</text:span><text:span text:style-name="T13">c</text:span><text:span text:style-name="T9">h</text:span><text:span text:style-name="T61"> </text:span><text:span text:style-name="T9">opr</text:span><text:span text:style-name="T11">á</text:span><text:span text:style-name="T9">v</text:span><text:span text:style-name="T61"> </text:span><text:span text:style-name="T13">c</text:span><text:span text:style-name="T28">h</text:span><text:span text:style-name="T30">ý</text:span><text:span text:style-name="T9">b</text:span><text:span text:style-name="T62"> </text:span><text:span text:style-name="T8">minu</text:span><text:span text:style-name="T24">l</text:span><text:span text:style-name="T29">ý</text:span><text:span text:style-name="T14">c</text:span><text:span text:style-name="T8">h</text:span><text:span text:style-name="T60"> </text:span><text:span text:style-name="T8">ú</text:span><text:span text:style-name="T14">č</text:span><text:span text:style-name="T8">tov</text:span><text:span text:style-name="T34">n</text:span><text:span text:style-name="T29">ý</text:span><text:span text:style-name="T14">c</text:span><text:span text:style-name="T8">h</text:span><text:span text:style-name="T60"> </text:span><text:span text:style-name="T8">o</text:span><text:span text:style-name="T24">b</text:span><text:span text:style-name="T8">dobí</text:span><text:span text:style-name="T59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18"> </text:span><text:span text:style-name="T8">období</text:span><text:span text:style-name="T64"> </text:span><text:span text:style-name="T8">s</text:span><text:span text:style-name="T17"> </text:span><text:span text:style-name="T8">uv</text:span><text:span text:style-name="T17">e</text:span><text:span text:style-name="T8">d</text:span><text:span text:style-name="T14">e</text:span><text:span text:style-name="T8">ním</text:span><text:span text:style-name="T65"> </text:span><text:span text:style-name="T8">vp</text:span><text:span text:style-name="T34">l</text:span><text:span text:style-name="T29">y</text:span><text:span text:style-name="T8">vu</text:span><text:span text:style-name="T64"> </text:span><text:span text:style-name="T8">na</text:span><text:span text:style-name="T18"> </text:span><text:span text:style-name="T8">n</text:span><text:span text:style-name="T17">er</text:span><text:span text:style-name="T8">o</text:span><text:span text:style-name="T17">z</text:span><text:span text:style-name="T8">d</text:span><text:span text:style-name="T14">e</text:span><text:span text:style-name="T8">le</text:span><text:span text:style-name="T17">n</text:span><text:span text:style-name="T8">ý</text:span><text:span text:style-name="T66"> </text:span><text:span text:style-name="T17">z</text:span><text:span text:style-name="T8">isk</text:span><text:span text:style-name="T64"> </text:span><text:span text:style-name="T8">minu</text:span><text:span text:style-name="T24">l</text:span><text:span text:style-name="T29">ý</text:span><text:span text:style-name="T20">c</text:span><text:span text:style-name="T8">h</text:span><text:span text:style-name="T64"> </text:span><text:span text:style-name="T8">rokov</text:span><text:span text:style-name="T18"> </text:span><text:span text:style-name="T14">a</text:span><text:span text:style-name="T8">lebo n</text:span><text:span text:style-name="T14">e</text:span><text:span text:style-name="T8">uhr</text:span><text:span text:style-name="T12">a</text:span><text:span text:style-name="T8">d</text:span><text:span text:style-name="T14">e</text:span><text:span text:style-name="T8">nú</text:span><text:span text:style-name="T67"> </text:span><text:span text:style-name="T8">str</text:span><text:span text:style-name="T14">a</text:span><text:span text:style-name="T8">tu</text:span><text:span text:style-name="T66"> </text:span><text:span text:style-name="T8">minul</text:span><text:span text:style-name="T39">ý</text:span><text:span text:style-name="T17">c</text:span><text:span text:style-name="T8">h</text:span><text:span text:style-name="T67"> </text:span><text:span text:style-name="T8">roko</text:span><text:span text:style-name="T14">v</text:span><text:span text:style-name="T8">;</text:span><text:span text:style-name="T66"> </text:span><text:span text:style-name="T8">súč</text:span><text:span text:style-name="T12">a</text:span><text:span text:style-name="T8">s</text:span><text:span text:style-name="T24">n</text:span><text:span text:style-name="T8">e</text:span><text:span text:style-name="T46"> </text:span><text:span text:style-name="T8">sa</text:span><text:span text:style-name="T68"> </text:span><text:span text:style-name="T8">mô</text:span><text:span text:style-name="T17">ž</text:span><text:span text:style-name="T8">e</text:span><text:span text:style-name="T46"> </text:span><text:span text:style-name="T8">uviesť</text:span><text:span text:style-name="T66"> </text:span><text:span text:style-name="T14">a</text:span><text:span text:style-name="T8">j</text:span><text:span text:style-name="T66"> u</text:span><text:span text:style-name="T14">č</text:span><text:span text:style-name="T8">tovanie</text:span><text:span text:style-name="T46"> </text:span><text:span text:style-name="T8">n</text:span><text:span text:style-name="T14">e</text:span><text:span text:style-name="T27">v</text:span><text:span text:style-name="T69">ý</text:span><text:span text:style-name="T17">z</text:span><text:span text:style-name="T24">n</text:span><text:span text:style-name="T14">a</text:span><text:span text:style-name="T8">m</text:span><text:span text:style-name="T24">n</text:span><text:span text:style-name="T29">ý</text:span><text:span text:style-name="T20">c</text:span><text:span text:style-name="T8">h </text:span><text:span text:style-name="T14">c</text:span><text:span text:style-name="T24">h</text:span><text:span text:style-name="T29">ý</text:span><text:span text:style-name="T8">b</text:span><text:span text:style-name="T71"> </text:span><text:span text:style-name="T8">minu</text:span><text:span text:style-name="T24">l</text:span><text:span text:style-name="T29">ý</text:span><text:span text:style-name="T17">c</text:span><text:span text:style-name="T8">h</text:span><text:span text:style-name="T71"> </text:span><text:span text:style-name="T8">ú</text:span><text:span text:style-name="T14">č</text:span><text:span text:style-name="T8">tov</text:span><text:span text:style-name="T34">n</text:span><text:span text:style-name="T39">ý</text:span><text:span text:style-name="T14">c</text:span><text:span text:style-name="T8">h</text:span><text:span text:style-name="T71"> </text:span><text:span text:style-name="T8">období</text:span><text:span text:style-name="T71"> </text:span><text:span text:style-name="T8">v</text:span><text:span text:style-name="T24"> </text:span><text:span text:style-name="T8">b</text:span><text:span text:style-name="T14">e</text:span><text:span text:style-name="T17">ž</text:span><text:span text:style-name="T8">nom</text:span><text:span text:style-name="T71"> </text:span><text:span text:style-name="T8">ú</text:span><text:span text:style-name="T32">č</text:span><text:span text:style-name="T8">tovnom</text:span><text:span text:style-name="T57"> </text:span><text:span text:style-name="T8">období</text:span><text:span text:style-name="T71"> </text:span><text:span text:style-name="T8">s</text:span><text:span text:style-name="T17"> </text:span><text:span text:style-name="T8">uv</text:span><text:span text:style-name="T14">e</text:span><text:span text:style-name="T8">d</text:span><text:span text:style-name="T14">e</text:span><text:span text:style-name="T8">ním</text:span><text:span text:style-name="T57"> </text:span><text:span text:style-name="T8">vp</text:span><text:span text:style-name="T24">l</text:span><text:span text:style-name="T69">y</text:span><text:span text:style-name="T8">vu</text:span><text:span text:style-name="T71"> </text:span><text:span text:style-name="T8">na </text:span><text:span text:style-name="T24">v</text:span><text:span text:style-name="T29">ý</text:span><text:span text:style-name="T8">sledok hospod</text:span><text:span text:style-name="T17">á</text:span><text:span text:style-name="T8">r</text:span><text:span text:style-name="T12">e</text:span><text:span text:style-name="T8">nia </text:span><text:span text:style-name="T17">b</text:span><text:span text:style-name="T14">e</text:span><text:span text:style-name="T17">ž</text:span><text:span text:style-name="T8">n</text:span><text:span text:style-name="T14">é</text:span><text:span text:style-name="T8">ho</text:span><text:span text:style-name="T17"> </text:span><text:span text:style-name="T8">ú</text:span><text:span text:style-name="T14">č</text:span><text:span text:style-name="T8">tovného obdo</text:span><text:span text:style-name="T17">b</text:span><text:span text:style-name="T8">ia:</text:span></text:p>
      <text:p text:style-name="P22"/>
      <text:list xml:id="list3660753218" text:style-name="WWNum1">
        <text:list-item>
          <text:p text:style-name="P41">Nie je náplň pre túto položku</text:p>
        </text:list-item>
      </text:list>
      <text:p text:style-name="P17"/>
      <text:h text:style-name="P4" text:outline-level="1">Článok III</text:h>
      <text:p text:style-name="P3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, ktoré</text:span><text:span text:style-name="T99"> </text:span><text:span text:style-name="T96">vysv</text:span><text:span text:style-name="T108">e</text:span><text:span text:style-name="T96">tľujú a</text:span><text:span text:style-name="T108"> </text:span><text:span text:style-name="T96">dop</text:span><text:span text:style-name="T97">ĺ</text:span><text:span text:style-name="T96">ňa</text:span><text:span text:style-name="T99">j</text:span><text:span text:style-name="T96">ú súv</text:span><text:span text:style-name="T110">a</text:span><text:span text:style-name="T97">h</text:span><text:span text:style-name="T96">u a</text:span><text:span text:style-name="T108"> </text:span><text:span text:style-name="T96">výkaz</text:span><text:span text:style-name="T99"> z</text:span><text:span text:style-name="T96">is</text:span><text:span text:style-name="T108">k</text:span><text:span text:style-name="T96">ov a</text:span><text:span text:style-name="T108"> </text:span><text:span text:style-name="T96">st</text:span><text:span text:style-name="T97">r</text:span><text:span text:style-name="T96">át</text:span></text:p>
      <text:p text:style-name="P18"><text:soft-page-break/></text:p>
      <text:p text:style-name="P28"><text:span text:style-name="T32">1. I</text:span><text:span text:style-name="T24">n</text:span><text:span text:style-name="T8">fo</text:span><text:span text:style-name="T12">r</text:span><text:span text:style-name="T8">má</text:span><text:span text:style-name="T12">c</text:span><text:span text:style-name="T24">i</text:span><text:span text:style-name="T8">a</text:span><text:span text:style-name="T50"> </text:span><text:span text:style-name="T8">o sume</text:span><text:span text:style-name="T50"> </text:span><text:span text:style-name="T8">a</text:span><text:span text:style-name="T14"> </text:span><text:span text:style-name="T8">d</text:span><text:span text:style-name="T24">ô</text:span><text:span text:style-name="T8">vodo</text:span><text:span text:style-name="T14">c</text:span><text:span text:style-name="T8">h</text:span><text:span text:style-name="T50"> </text:span><text:span text:style-name="T8">v</text:span><text:span text:style-name="T17">z</text:span><text:span text:style-name="T8">niku jednotli</text:span><text:span text:style-name="T39">v</text:span><text:span text:style-name="T29">ý</text:span><text:span text:style-name="T17">c</text:span><text:span text:style-name="T8">h</text:span><text:span text:style-name="T50"> </text:span><text:span text:style-name="T8">polo</text:span><text:span text:style-name="T17">ž</text:span><text:span text:style-name="T8">iek</text:span><text:span text:style-name="T50"> </text:span><text:span text:style-name="T37">n</text:span><text:span text:style-name="T15">á</text:span><text:span text:style-name="T37">kladov</text:span><text:span text:style-name="T51"> </text:span><text:span text:style-name="T15">a</text:span><text:span text:style-name="T37">lebo</text:span><text:span text:style-name="T51"> </text:span><text:span text:style-name="T26">v</text:span><text:span text:style-name="T31">ý</text:span><text:span text:style-name="T37">nosov</text:span><text:span text:style-name="T8">, ktoré</text:span><text:span text:style-name="T72"> </text:span><text:span text:style-name="T8">majú</text:span><text:span text:style-name="T73"> </text:span><text:span text:style-name="T28">v</text:span><text:span text:style-name="T30">ý</text:span><text:span text:style-name="T9">nimo</text:span><text:span text:style-name="T13">č</text:span><text:span text:style-name="T28">n</text:span><text:span text:style-name="T9">ý</text:span><text:span text:style-name="T75"> </text:span><text:span text:style-name="T9">rozs</text:span><text:span text:style-name="T13">a</text:span><text:span text:style-name="T9">h</text:span><text:span text:style-name="T74"> </text:span><text:span text:style-name="T13">a</text:span><text:span text:style-name="T9">lebo</text:span><text:span text:style-name="T74"> </text:span><text:span text:style-name="T28">v</text:span><text:span text:style-name="T30">ý</text:span><text:span text:style-name="T9">s</text:span><text:span text:style-name="T28">k</text:span><text:span text:style-name="T70">y</text:span><text:span text:style-name="T9">t</text:span><text:span text:style-name="T8">,</text:span><text:span text:style-name="T77"> </text:span><text:span text:style-name="T24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73"> </text:span><text:span text:style-name="T24">v</text:span><text:span text:style-name="T29">ý</text:span><text:span text:style-name="T8">no</text:span><text:span text:style-name="T27">s</text:span><text:span text:style-name="T8">y</text:span><text:span text:style-name="T19"> </text:span><text:span text:style-name="T8">z</text:span><text:span text:style-name="T48"> </text:span><text:span text:style-name="T8">p</text:span><text:span text:style-name="T14">re</text:span><text:span text:style-name="T24">d</text:span><text:span text:style-name="T14">a</text:span><text:span text:style-name="T24">j</text:span><text:span text:style-name="T8">a</text:span><text:span text:style-name="T72"> </text:span><text:span text:style-name="T8">podn</text:span><text:span text:style-name="T17">i</text:span><text:span text:style-name="T8">ku</text:span><text:span text:style-name="T73"> </text:span><text:span text:style-name="T14">a</text:span><text:span text:style-name="T8">lebo </text:span><text:span text:style-name="T14">ča</text:span><text:span text:style-name="T8">sti</text:span><text:span text:style-name="T72"> </text:span><text:span text:style-name="T8">podniku,</text:span><text:span text:style-name="T76"> </text:span><text:span text:style-name="T8">n</text:span><text:span text:style-name="T14">á</text:span><text:span text:style-name="T8">k</text:span><text:span text:style-name="T24">l</text:span><text:span text:style-name="T14">a</text:span><text:span text:style-name="T27">d</text:span><text:span text:style-name="T8">y</text:span><text:span text:style-name="T19"> </text:span><text:span text:style-name="T8">z</text:span><text:span text:style-name="T20"> </text:span><text:span text:style-name="T8">dôvodu</text:span><text:span text:style-name="T76"> </text:span><text:span text:style-name="T8">p</text:span><text:span text:style-name="T14">re</text:span><text:span text:style-name="T8">d</text:span><text:span text:style-name="T14">a</text:span><text:span text:style-name="T8">ja</text:span><text:span text:style-name="T73"> </text:span><text:span text:style-name="T8">podniku</text:span><text:span text:style-name="T76"> </text:span><text:span text:style-name="T14">a</text:span><text:span text:style-name="T8">lebo</text:span><text:span text:style-name="T73"> </text:span><text:span text:style-name="T14">ča</text:span><text:span text:style-name="T8">sti</text:span><text:span text:style-name="T72"> </text:span><text:span text:style-name="T8">podniku,</text:span><text:span text:style-name="T77"> </text:span><text:span text:style-name="T8">ško</text:span><text:span text:style-name="T24">d</text:span><text:span text:style-name="T8">y</text:span><text:span text:style-name="T22"> </text:span><text:span text:style-name="T8">z</text:span><text:span text:style-name="T34"> </text:span><text:span text:style-name="T8">dôvo</text:span><text:span text:style-name="T24">du </text:span><text:span text:style-name="T17">ž</text:span><text:span text:style-name="T8">ivel</text:span><text:span text:style-name="T24">n</text:span><text:span text:style-name="T29">ý</text:span><text:span text:style-name="T14">c</text:span><text:span text:style-name="T8">h poh</text:span><text:span text:style-name="T14">r</text:span><text:span text:style-name="T8">ôm:</text:span></text:p>
      <text:p text:style-name="P29"/>
      <text:p text:style-name="P29"><text:s/>-nie je náplň pre túto položku</text:p>
      <text:p text:style-name="P34"><text:s/></text:p>
      <text:p text:style-name="P28"><text:span text:style-name="T32">2. </text:span><text:span text:style-name="T33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4"> </text:span><text:span text:style-name="T8">a to:</text:span></text:p>
      <text:p text:style-name="P29"/>
      <text:p text:style-name="P28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</text:span></text:p>
      <text:p text:style-name="P29">Nie je náplň pre túto položku</text:p>
      <text:p text:style-name="P29"/>
      <text:p text:style-name="P28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4">n</text:span><text:span text:style-name="T29">ý</text:span><text:span text:style-name="T14">c</text:span><text:span text:style-name="T8">h </text:span><text:span text:style-name="T17">z</text:span><text:span text:style-name="T14">á</text:span><text:span text:style-name="T24">v</text:span><text:span text:style-name="T14">ä</text:span><text:span text:style-name="T17">z</text:span><text:span text:style-name="T8">kov,</text:span><text:span text:style-name="T24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4">b</text:span><text:span text:style-name="T8">y</text:span><text:span text:style-name="T29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</text:span></text:p>
      <text:p text:style-name="P29">Nie je náplň pre túto položku</text:p>
      <text:p text:style-name="P29"/>
      <text:p text:style-name="P28"><text:span text:style-name="T8">3. </text:span><text:span text:style-name="T33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vlast</text:span><text:span text:style-name="T28">n</text:span><text:span text:style-name="T30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a to najmä – dôvod n</text:span><text:span text:style-name="T14">a</text:span><text:span text:style-name="T8">dobudnutia</text:span><text:span text:style-name="T14"> </text:span><text:span text:style-name="T8">vl</text:span><text:span text:style-name="T17">a</text:span><text:span text:style-name="T8">st</text:span><text:span text:style-name="T24">n</text:span><text:span text:style-name="T29">ý</text:span><text:span text:style-name="T14">c</text:span><text:span text:style-name="T8">h </text:span><text:span text:style-name="T14">a</text:span><text:span text:style-name="T24">k</text:span><text:span text:style-name="T14">c</text:span><text:span text:style-name="T8">ií, po</text:span><text:span text:style-name="T14">če</text:span><text:span text:style-name="T8">t</text:span><text:span text:style-name="T54"> </text:span><text:span text:style-name="T8">a</text:span><text:span text:style-name="T54"> </text:span><text:span text:style-name="T8">menovitá</text:span><text:span text:style-name="T55"> </text:span><text:span text:style-name="T8">hod</text:span><text:span text:style-name="T24">n</text:span><text:span text:style-name="T8">ota</text:span><text:span text:style-name="T55"> </text:span><text:span text:style-name="T8">n</text:span><text:span text:style-name="T14">a</text:span><text:span text:style-name="T8">dobudnu</text:span><text:span text:style-name="T34">t</text:span><text:span text:style-name="T29">ý</text:span><text:span text:style-name="T14">c</text:span><text:span text:style-name="T8">h</text:span><text:span text:style-name="T55"> </text:span><text:span text:style-name="T8">v</text:span><text:span text:style-name="T24">l</text:span><text:span text:style-name="T14">a</text:span><text:span text:style-name="T24">s</text:span><text:span text:style-name="T8">t</text:span><text:span text:style-name="T24">n</text:span><text:span text:style-name="T29">ý</text:span><text:span text:style-name="T14">c</text:span><text:span text:style-name="T8">h</text:span><text:span text:style-name="T56"> </text:span><text:span text:style-name="T14">a</text:span><text:span text:style-name="T8">k</text:span><text:span text:style-name="T14">c</text:span><text:span text:style-name="T8">ií a</text:span><text:span text:style-name="T14"> </text:span><text:span text:style-name="T8">po</text:span><text:span text:style-name="T17">č</text:span><text:span text:style-name="T14">e</text:span><text:span text:style-name="T8">t</text:span><text:span text:style-name="T52"> </text:span><text:span text:style-name="T8">a</text:span><text:span text:style-name="T14"> </text:span><text:span text:style-name="T8">me</text:span><text:span text:style-name="T17">n</text:span><text:span text:style-name="T8">ovitá</text:span><text:span text:style-name="T48"> </text:span><text:span text:style-name="T8">hodnota</text:span><text:span text:style-name="T48"> </text:span><text:span text:style-name="T8">p</text:span><text:span text:style-name="T17">r</text:span><text:span text:style-name="T14">e</text:span><text:span text:style-name="T8">v</text:span><text:span text:style-name="T14">e</text:span><text:span text:style-name="T8">d</text:span><text:span text:style-name="T17">e</text:span><text:span text:style-name="T24">n</text:span><text:span text:style-name="T29">ý</text:span><text:span text:style-name="T14">c</text:span><text:span text:style-name="T8">h</text:span><text:span text:style-name="T71"> </text:span><text:span text:style-name="T8">vlast</text:span><text:span text:style-name="T27">n</text:span><text:span text:style-name="T29">ý</text:span><text:span text:style-name="T14">c</text:span><text:span text:style-name="T8">h</text:span><text:span text:style-name="T71"> </text:span><text:span text:style-name="T14">a</text:span><text:span text:style-name="T8">k</text:span><text:span text:style-name="T14">c</text:span><text:span text:style-name="T8">ií, p</text:span><text:span text:style-name="T14">r</text:span><text:span text:style-name="T8">ičom</text:span><text:span text:style-name="T73"> </text:span><text:span text:style-name="T8">sa</text:span><text:span text:style-name="T73"> </text:span><text:span text:style-name="T8">uv</text:span><text:span text:style-name="T14">á</text:span><text:span text:style-name="T8">d</text:span><text:span text:style-name="T17">z</text:span><text:span text:style-name="T8">a</text:span><text:span text:style-name="T72"> </text:span><text:span text:style-name="T8">p</text:span><text:span text:style-name="T14">e</text:span><text:span text:style-name="T8">r</text:span><text:span text:style-name="T12">c</text:span><text:span text:style-name="T14">e</text:span><text:span text:style-name="T8">ntu</text:span><text:span text:style-name="T17">á</text:span><text:span text:style-name="T8">lna</text:span><text:span text:style-name="T73"> </text:span><text:span text:style-name="T8">hodnota</text:span><text:span text:style-name="T73"> </text:span><text:span text:style-name="T24">t</text:span><text:span text:style-name="T29">ý</text:span><text:span text:style-name="T14">c</text:span><text:span text:style-name="T8">hto</text:span><text:span text:style-name="T77"> </text:span><text:span text:style-name="T8">vlast</text:span><text:span text:style-name="T24">n</text:span><text:span text:style-name="T29">ý</text:span><text:span text:style-name="T14">c</text:span><text:span text:style-name="T8">h </text:span><text:span text:style-name="T14">a</text:span><text:span text:style-name="T8">k</text:span><text:span text:style-name="T14">c</text:span><text:span text:style-name="T8">ií na</text:span><text:span text:style-name="T14"> </text:span><text:span text:style-name="T8">upísanom </text:span><text:span text:style-name="T17">z</text:span><text:span text:style-name="T14">á</text:span><text:span text:style-name="T8">kla</text:span><text:span text:style-name="T17">d</text:span><text:span text:style-name="T8">nom imaní. Po</text:span><text:span text:style-name="T14">če</text:span><text:span text:style-name="T8">t</text:span><text:span text:style-name="T78"> </text:span><text:span text:style-name="T8">a</text:span><text:span text:style-name="T14"> </text:span><text:span text:style-name="T8">hodnota,</text:span><text:span text:style-name="T79"> </text:span><text:span text:style-name="T17">z</text:span><text:span text:style-name="T8">a</text:span><text:span text:style-name="T79"> </text:span><text:span text:style-name="T8">kto</text:span><text:span text:style-name="T17">r</text:span><text:span text:style-name="T8">ú</text:span><text:span text:style-name="T78"> </text:span><text:span text:style-name="T8">sa</text:span><text:span text:style-name="T79"> </text:span><text:span text:style-name="T8">vlastné</text:span><text:span text:style-name="T79"> </text:span><text:span text:style-name="T14">a</text:span><text:span text:style-name="T8">k</text:span><text:span text:style-name="T14">c</text:span><text:span text:style-name="T8">ie</text:span><text:span text:style-name="T79"> </text:span><text:span text:style-name="T8">p</text:span><text:span text:style-name="T24">o</text:span><text:span text:style-name="T14">ča</text:span><text:span text:style-name="T8">s</text:span><text:span text:style-name="T80"> </text:span><text:span text:style-name="T8">ú</text:span><text:span text:style-name="T14">č</text:span><text:span text:style-name="T8">tovného</text:span><text:span text:style-name="T79"> </text:span><text:span text:style-name="T8">obdobia</text:span><text:span text:style-name="T79"> </text:span><text:span text:style-name="T8">n</text:span><text:span text:style-name="T14">a</text:span><text:span text:style-name="T24">d</text:span><text:span text:style-name="T8">obudli a</text:span><text:span text:style-name="T14"> </text:span><text:span text:style-name="T8">po</text:span><text:span text:style-name="T14">če</text:span><text:span text:style-name="T8">t</text:span><text:span text:style-name="T81"> </text:span><text:span text:style-name="T8">a</text:span><text:span text:style-name="T14"> </text:span><text:span text:style-name="T8">hodnota,</text:span><text:span text:style-name="T41"> </text:span><text:span text:style-name="T17">z</text:span><text:span text:style-name="T8">a</text:span><text:span text:style-name="T82"> </text:span><text:span text:style-name="T8">kt</text:span><text:span text:style-name="T24">o</text:span><text:span text:style-name="T8">rú</text:span><text:span text:style-name="T41"> </text:span><text:span text:style-name="T8">sa</text:span><text:span text:style-name="T82"> </text:span><text:span text:style-name="T8">vlastné</text:span><text:span text:style-name="T82"> </text:span><text:span text:style-name="T14">a</text:span><text:span text:style-name="T8">k</text:span><text:span text:style-name="T14">c</text:span><text:span text:style-name="T8">ie</text:span><text:span text:style-name="T82"> </text:span><text:span text:style-name="T8">po</text:span><text:span text:style-name="T14">ča</text:span><text:span text:style-name="T8">s</text:span><text:span text:style-name="T81"> </text:span><text:span text:style-name="T8">ú</text:span><text:span text:style-name="T14">č</text:span><text:span text:style-name="T8">tovného</text:span><text:span text:style-name="T82"> </text:span><text:span text:style-name="T8">obdobia</text:span><text:span text:style-name="T41"> </text:span><text:span text:style-name="T8">p</text:span><text:span text:style-name="T17">r</text:span><text:span text:style-name="T14">e</text:span><text:span text:style-name="T24">v</text:span><text:span text:style-name="T8">iedli na</text:span><text:span text:style-name="T14"> </text:span><text:span text:style-name="T8">inú osobu. Po</text:span><text:span text:style-name="T14">čet a </text:span><text:span text:style-name="T8">menovitá hodnota a hodnote,</text:span><text:span text:style-name="T62"> </text:span><text:span text:style-name="T17">z</text:span><text:span text:style-name="T8">a</text:span><text:span text:style-name="T62"> </text:span><text:span text:style-name="T8">ktorú</text:span><text:span text:style-name="T62"> </text:span><text:span text:style-name="T24">s</text:span><text:span text:style-name="T8">a</text:span><text:span text:style-name="T62"> </text:span><text:span text:style-name="T8">vlastné</text:span><text:span text:style-name="T62"> </text:span><text:span text:style-name="T14">a</text:span><text:span text:style-name="T24">k</text:span><text:span text:style-name="T14">c</text:span><text:span text:style-name="T8">ie</text:span><text:span text:style-name="T62"> </text:span><text:span text:style-name="T8">n</text:span><text:span text:style-name="T14">a</text:span><text:span text:style-name="T8">dob</text:span><text:span text:style-name="T24">u</text:span><text:span text:style-name="T8">dli</text:span><text:span text:style-name="T83"> </text:span><text:span text:style-name="T8">a</text:span><text:span text:style-name="T62"> </text:span><text:span text:style-name="T8">ktoré ú</text:span><text:span text:style-name="T14">č</text:span><text:span text:style-name="T8">tovná</text:span><text:span text:style-name="T44"> </text:span><text:span text:style-name="T8">jednotka</text:span><text:span text:style-name="T44"> </text:span><text:span text:style-name="T8">má</text:span><text:span text:style-name="T46"> </text:span><text:span text:style-name="T8">v</text:span><text:span text:style-name="T66"> </text:span><text:span text:style-name="T8">d</text:span><text:span text:style-name="T14">r</text:span><text:span text:style-name="T17">ž</text:span><text:span text:style-name="T8">be</text:span><text:span text:style-name="T44"> </text:span><text:span text:style-name="T8">k</text:span><text:span text:style-name="T24"> </text:span><text:span text:style-name="T8">posl</text:span><text:span text:style-name="T14">e</text:span><text:span text:style-name="T8">dn</text:span><text:span text:style-name="T14">é</text:span><text:span text:style-name="T8">mu</text:span><text:span text:style-name="T45"> </text:span><text:span text:style-name="T8">dňu</text:span><text:span text:style-name="T66"> </text:span><text:span text:style-name="T8">ú</text:span><text:span text:style-name="T14">č</text:span><text:span text:style-name="T8">tovného</text:span><text:span text:style-name="T44"> </text:span><text:span text:style-name="T8">obdobia;</text:span><text:span text:style-name="T66"> </text:span><text:span text:style-name="T8">u</text:span><text:span text:style-name="T24">v</text:span><text:span text:style-name="T14">á</text:span><text:span text:style-name="T8">d</text:span><text:span text:style-name="T17">z</text:span><text:span text:style-name="T8">a</text:span><text:span text:style-name="T44"> </text:span><text:span text:style-name="T8">sa</text:span><text:span text:style-name="T44"> </text:span><text:span text:style-name="T14">a</text:span><text:span text:style-name="T8">j ich p</text:span><text:span text:style-name="T12">e</text:span><text:span text:style-name="T8">rc</text:span><text:span text:style-name="T14">e</text:span><text:span text:style-name="T8">ntuál</text:span><text:span text:style-name="T27">n</text:span><text:span text:style-name="T8">y</text:span><text:span text:style-name="T29"> </text:span><text:span text:style-name="T8">po</text:span><text:span text:style-name="T17">d</text:span><text:span text:style-name="T8">iel </text:span><text:span text:style-name="T24">n</text:span><text:span text:style-name="T8">a</text:span><text:span text:style-name="T14"> </text:span><text:span text:style-name="T8">upísanom </text:span><text:span text:style-name="T17">z</text:span><text:span text:style-name="T14">á</text:span><text:span text:style-name="T8">kladnom im</text:span><text:span text:style-name="T14">a</text:span><text:span text:style-name="T8">ní:</text:span></text:p>
      <text:p text:style-name="P29"/>
      <text:p text:style-name="P29">-nie je náplň pre túto položku</text:p>
      <text:p text:style-name="P29"/>
      <text:p text:style-name="P28"><text:span text:style-name="T8">4. </text:span><text:span text:style-name="T33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o</text:span><text:span text:style-name="T16">r</text:span><text:span text:style-name="T40">g</text:span><text:span text:style-name="T13">á</text:span><text:span text:style-name="T9">n</text:span><text:span text:style-name="T25">o</text:span><text:span text:style-name="T13">c</text:span><text:span text:style-name="T9">h </text:span><text:span text:style-name="T25">ú</text:span><text:span text:style-name="T13">č</text:span><text:span text:style-name="T9">tovnej jednot</text:span><text:span text:style-name="T25">k</text:span><text:span text:style-name="T30">y</text:span><text:span text:style-name="T8">,</text:span><text:span text:style-name="T24"> </text:span><text:span text:style-name="T8">a to:</text:span></text:p>
      <text:p text:style-name="P29"/>
      <text:p text:style-name="P28"><text:span text:style-name="T8">a) </text:span><text:span text:style-name="T24">v</text:span><text:span text:style-name="T29">ý</text:span><text:span text:style-name="T8">ške</text:span><text:span text:style-name="T18"> </text:span><text:span text:style-name="T8">jednotli</text:span><text:span text:style-name="T24">v</text:span><text:span text:style-name="T29">ý</text:span><text:span text:style-name="T17">c</text:span><text:span text:style-name="T8">h</text:span><text:span text:style-name="T22"> </text:span><text:span text:style-name="T8">d</text:span><text:span text:style-name="T14">r</text:span><text:span text:style-name="T8">u</text:span><text:span text:style-name="T24">h</text:span><text:span text:style-name="T8">ov</text:span><text:span text:style-name="T22"> </text:span><text:span text:style-name="T17">z</text:span><text:span text:style-name="T14">á</text:span><text:span text:style-name="T8">ruk</text:span><text:span text:style-name="T19"> </text:span><text:span text:style-name="T14">a</text:span><text:span text:style-name="T8">lebo</text:span><text:span text:style-name="T22"> </text:span><text:span text:style-name="T8">i</text:span><text:span text:style-name="T24">n</text:span><text:span text:style-name="T69">ý</text:span><text:span text:style-name="T14">c</text:span><text:span text:style-name="T8">h</text:span><text:span text:style-name="T22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23"> </text:span><text:span text:style-name="T8">pos</text:span><text:span text:style-name="T24">k</text:span><text:span text:style-name="T29">y</text:span><text:span text:style-name="T8">tnu</text:span><text:span text:style-name="T34">t</text:span><text:span text:style-name="T29">ý</text:span><text:span text:style-name="T14">c</text:span><text:span text:style-name="T8">h</text:span><text:span text:style-name="T19"> </text:span><text:span text:style-name="T8">p</text:span><text:span text:style-name="T14">r</text:span><text:span text:style-name="T8">e</text:span><text:span text:style-name="T18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44"> </text:span><text:span text:style-name="T8">o</text:span><text:span text:style-name="T17">r</text:span><text:span text:style-name="T8">g</text:span><text:span text:style-name="T14">á</text:span><text:span text:style-name="T8">nu, </text:span><text:span text:style-name="T44"><text:s/></text:span><text:span text:style-name="T8">d</text:span><text:span text:style-name="T24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44"><text:s/></text:span><text:span text:style-name="T8">o</text:span><text:span text:style-name="T17">r</text:span><text:span text:style-name="T39">g</text:span><text:span text:style-name="T14">á</text:span><text:span text:style-name="T8">nu </text:span><text:span text:style-name="T66"><text:s/></text:span><text:span text:style-name="T8">a </text:span><text:span text:style-name="T44"><text:s/></text:span><text:span text:style-name="T8">i</text:span><text:span text:style-name="T24">n</text:span><text:span text:style-name="T14">é</text:span><text:span text:style-name="T24">h</text:span><text:span text:style-name="T8">o </text:span><text:span text:style-name="T44"><text:s/></text:span><text:span text:style-name="T8">o</text:span><text:span text:style-name="T17">r</text:span><text:span text:style-name="T39">g</text:span><text:span text:style-name="T14">á</text:span><text:span text:style-name="T8">nu </text:span><text:span text:style-name="T66"><text:s/></text:span><text:span text:style-name="T8">ú</text:span><text:span text:style-name="T14">č</text:span><text:span text:style-name="T8">tovnej </text:span><text:span text:style-name="T44"><text:s/></text:span><text:span text:style-name="T8">je</text:span><text:span text:style-name="T17">d</text:span><text:span text:style-name="T8">not</text:span><text:span text:style-name="T24">k</text:span><text:span text:style-name="T29">y</text:span><text:span text:style-name="T8">, </text:span><text:span text:style-name="T66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9">g</text:span><text:span text:style-name="T14">á</text:span><text:span text:style-name="T27">n</text:span><text:span text:style-name="T29">y:</text:span></text:p>
      <text:p text:style-name="P30"/>
      <text:p text:style-name="P30">-nie je náplň pre túto položku</text:p>
      <text:p text:style-name="P29"/>
      <text:p text:style-name="P29"/>
      <text:p text:style-name="P28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6"><text:s/></text:span><text:span text:style-name="T8">pos</text:span><text:span text:style-name="T27">k</text:span><text:span text:style-name="T29">y</text:span><text:span text:style-name="T8">tnu</text:span><text:span text:style-name="T20">t</text:span><text:span text:style-name="T29">ý</text:span><text:span text:style-name="T17">c</text:span><text:span text:style-name="T8">h </text:span><text:span text:style-name="T68"><text:s/></text:span><text:span text:style-name="T14">č</text:span><text:span text:style-name="T8">lenom </text:span><text:span text:style-name="T66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8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6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7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8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7">k</text:span><text:span text:style-name="T8">y</text:span><text:span text:style-name="T39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62"><text:s/></text:span><text:span text:style-name="T8">suma </text:span><text:span text:style-name="T62"><text:s/></text:span><text:span text:style-name="T8">pos</text:span><text:span text:style-name="T24">k</text:span><text:span text:style-name="T29">y</text:span><text:span text:style-name="T8">t</text:span><text:span text:style-name="T24">n</text:span><text:span text:style-name="T8">u</text:span><text:span text:style-name="T24">t</text:span><text:span text:style-name="T29">ý</text:span><text:span text:style-name="T14">c</text:span><text:span text:style-name="T8">h </text:span><text:span text:style-name="T62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4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83"><text:s/></text:span><text:span text:style-name="T8">dňu </text:span><text:span text:style-name="T62"><text:s/></text:span><text:span text:style-name="T8">ú</text:span><text:span text:style-name="T14">č</text:span><text:span text:style-name="T8">tovného </text:span><text:span text:style-name="T62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</text:span><text:span text:style-name="T17">i</text:span><text:span text:style-name="T8">vé</text:span><text:span text:style-name="T14"> </text:span><text:span text:style-name="T8">o</text:span><text:span text:style-name="T17">r</text:span><text:span text:style-name="T39">g</text:span><text:span text:style-name="T14">á</text:span><text:span text:style-name="T27">n</text:span><text:span text:style-name="T29">y a </text:span><text:span text:style-name="T14">ce</text:span><text:span text:style-name="T8">lková</text:span><text:span text:style-name="T85"> </text:span><text:span text:style-name="T8">suma</text:span><text:span text:style-name="T85"> </text:span><text:span text:style-name="T8">splat</text:span><text:span text:style-name="T14">e</text:span><text:span text:style-name="T27">n</text:span><text:span text:style-name="T29">ý</text:span><text:span text:style-name="T17">c</text:span><text:span text:style-name="T8">h</text:span><text:span text:style-name="T41"> </text:span><text:span text:style-name="T8">pô</text:span><text:span text:style-name="T17">ž</text:span><text:span text:style-name="T8">iči</text:span><text:span text:style-name="T14">e</text:span><text:span text:style-name="T8">k</text:span><text:span text:style-name="T38"> </text:span><text:span text:style-name="T8">k </text:span><text:soft-page-break/><text:span text:style-name="T8">posl</text:span><text:span text:style-name="T14">e</text:span><text:span text:style-name="T8">dn</text:span><text:span text:style-name="T14">é</text:span><text:span text:style-name="T8">mu</text:span><text:span text:style-name="T65"> </text:span><text:span text:style-name="T8">dňu</text:span><text:span text:style-name="T85"> </text:span><text:span text:style-name="T8">ú</text:span><text:span text:style-name="T14">č</text:span><text:span text:style-name="T8">tovného</text:span><text:span text:style-name="T85"> </text:span><text:span text:style-name="T8">obdobia</text:span><text:span text:style-name="T85"> </text:span><text:span text:style-name="T8">v</text:span><text:span text:style-name="T24">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32">g</text:span><text:span text:style-name="T14">á</text:span><text:span text:style-name="T27">n</text:span><text:span text:style-name="T29">y a </text:span><text:span text:style-name="T14">ce</text:span><text:span text:style-name="T8">lková </text:span><text:span text:style-name="T82"><text:s/></text:span><text:span text:style-name="T8">su</text:span><text:span text:style-name="T24">m</text:span><text:span text:style-name="T8">a </text:span><text:span text:style-name="T82"><text:s/></text:span><text:span text:style-name="T8">odpust</text:span><text:span text:style-name="T14">e</text:span><text:span text:style-name="T24">n</text:span><text:span text:style-name="T29">ý</text:span><text:span text:style-name="T17">c</text:span><text:span text:style-name="T8">h </text:span><text:span text:style-name="T8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1"><text:s/></text:span><text:span text:style-name="T8">a</text:span><text:span text:style-name="T24"> </text:span><text:span text:style-name="T8">odpí</text:span><text:span text:style-name="T24">s</text:span><text:span text:style-name="T14">a</text:span><text:span text:style-name="T24">n</text:span><text:span text:style-name="T29">ý</text:span><text:span text:style-name="T17">c</text:span><text:span text:style-name="T8">h </text:span><text:span text:style-name="T8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6"><text:s/></text:span><text:span text:style-name="T8">k posl</text:span><text:span text:style-name="T14">e</text:span><text:span text:style-name="T8">d</text:span><text:span text:style-name="T24">n</text:span><text:span text:style-name="T14">é</text:span><text:span text:style-name="T8">mu </text:span><text:span text:style-name="T81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7">e</text:span><text:span text:style-name="T8">n</text:span><text:span text:style-name="T14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7">n</text:span><text:span text:style-name="T12">y:</text:span></text:p>
      <text:p text:style-name="P30"/>
      <text:p text:style-name="P30">-nie je náplň pre túto položku</text:p>
      <text:p text:style-name="P29"/>
      <text:p text:style-name="P28"><text:span text:style-name="T8">c) hlav</text:span><text:span text:style-name="T17">n</text:span><text:span text:style-name="T29">ý</text:span><text:span text:style-name="T17">c</text:span><text:span text:style-name="T8">h</text:span><text:span text:style-name="T86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80"> </text:span><text:span text:style-name="T8">na</text:span><text:span text:style-name="T86"> </text:span><text:span text:style-name="T17">z</text:span><text:span text:style-name="T14">á</text:span><text:span text:style-name="T8">klade</text:span><text:span text:style-name="T87"> </text:span><text:span text:style-name="T8">kto</text:span><text:span text:style-name="T27">r</text:span><text:span text:style-name="T29">ý</text:span><text:span text:style-name="T17">c</text:span><text:span text:style-name="T8">h</text:span><text:span text:style-name="T86"> </text:span><text:span text:style-name="T8">im</text:span><text:span text:style-name="T88"> </text:span><text:span text:style-name="T24">b</text:span><text:span text:style-name="T8">oli</text:span><text:span text:style-name="T88"> </text:span><text:span text:style-name="T17">z</text:span><text:span text:style-name="T14">á</text:span><text:span text:style-name="T8">ru</text:span><text:span text:style-name="T17">k</text:span><text:span text:style-name="T8">y</text:span><text:span text:style-name="T81"> </text:span><text:span text:style-name="T14">a</text:span><text:span text:style-name="T8">lebo</text:span><text:span text:style-name="T86"> </text:span><text:span text:style-name="T8">iné</text:span><text:span text:style-name="T86"> </text:span><text:span text:style-name="T17">z</text:span><text:span text:style-name="T14">a</text:span><text:span text:style-name="T24">b</text:span><text:span text:style-name="T14">e</text:span><text:span text:style-name="T17">z</text:span><text:span text:style-name="T8">p</text:span><text:span text:style-name="T14">eče</text:span><text:span text:style-name="T8">nie</text:span><text:span text:style-name="T79"> </text:span><text:span text:style-name="T8">a pô</text:span><text:span text:style-name="T17">ž</text:span><text:span text:style-name="T8">ič</text:span><text:span text:style-name="T17">k</text:span><text:span text:style-name="T8">y</text:span><text:span text:style-name="T29"> </text:span><text:span text:style-name="T8">pos</text:span><text:span text:style-name="T27">k</text:span><text:span text:style-name="T69">y</text:span><text:span text:style-name="T8">tnut</text:span><text:span text:style-name="T14">é</text:span><text:span text:style-name="T8">; </text:span><text:span text:style-name="T24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4">b</text:span><text:span text:style-name="T29">y:</text:span></text:p>
      <text:p text:style-name="P31"/>
      <text:p text:style-name="P30"/>
      <text:p text:style-name="P30">-nie je náplň pre túto položku</text:p>
      <text:p text:style-name="P31"/>
      <text:p text:style-name="P31"/>
      <text:p text:style-name="P28"><text:span text:style-name="T29">d) </text:span><text:span text:style-name="T14">ce</text:span><text:span text:style-name="T8">lkovej</text:span><text:span text:style-name="T67"> </text:span><text:span text:style-name="T8">sume</text:span><text:span text:style-name="T67"> </text:span><text:span text:style-name="T8">pou</text:span><text:span text:style-name="T17">ž</text:span><text:span text:style-name="T8">i</text:span><text:span text:style-name="T20">t</text:span><text:span text:style-name="T29">ý</text:span><text:span text:style-name="T17">c</text:span><text:span text:style-name="T8">h</text:span><text:span text:style-name="T67"> </text:span><text:span text:style-name="T8">fin</text:span><text:span text:style-name="T12">a</text:span><text:span text:style-name="T8">n</text:span><text:span text:style-name="T14">č</text:span><text:span text:style-name="T27">n</text:span><text:span text:style-name="T29">ý</text:span><text:span text:style-name="T14">c</text:span><text:span text:style-name="T8">h</text:span><text:span text:style-name="T67"> </text:span><text:span text:style-name="T8">p</text:span><text:span text:style-name="T14">r</text:span><text:span text:style-name="T8">ostried</text:span><text:span text:style-name="T17">k</text:span><text:span text:style-name="T8">ov</text:span><text:span text:style-name="T67"> </text:span><text:span text:style-name="T14">a</text:span><text:span text:style-name="T8">lebo</text:span><text:span text:style-name="T67"> </text:span><text:span text:style-name="T8">iného</text:span><text:span text:style-name="T67"> </text:span><text:span text:style-name="T8">plnenia</text:span><text:span text:style-name="T89"> </text:span><text:span text:style-name="T8">na</text:span><text:span text:style-name="T89"> </text:span><text:span text:style-name="T8">súkromné ú</text:span><text:span text:style-name="T14">če</text:span><text:span text:style-name="T34">l</text:span><text:span text:style-name="T8">y</text:span><text:span text:style-name="T73"> </text:span><text:span text:style-name="T14">č</text:span><text:span text:style-name="T24">l</text:span><text:span text:style-name="T14">e</text:span><text:span text:style-name="T8">nmi</text:span><text:span text:style-name="T59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60"> </text:span><text:span text:style-name="T8">o</text:span><text:span text:style-name="T17">r</text:span><text:span text:style-name="T39">g</text:span><text:span text:style-name="T14">á</text:span><text:span text:style-name="T8">nu,</text:span><text:span text:style-name="T83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83"> </text:span><text:span text:style-name="T8">o</text:span><text:span text:style-name="T17">r</text:span><text:span text:style-name="T39">g</text:span><text:span text:style-name="T14">á</text:span><text:span text:style-name="T8">nu</text:span><text:span text:style-name="T62"> </text:span><text:span text:style-name="T8">a</text:span><text:span text:style-name="T14"> </text:span><text:span text:style-name="T8">iného</text:span><text:span text:style-name="T60"> </text:span><text:span text:style-name="T24">o</text:span><text:span text:style-name="T17">r</text:span><text:span text:style-name="T39">g</text:span><text:span text:style-name="T14">á</text:span><text:span text:style-name="T24">n</text:span><text:span text:style-name="T8">u</text:span><text:span text:style-name="T60"> </text:span><text:span text:style-name="T8">ú</text:span><text:span text:style-name="T14">č</text:span><text:span text:style-name="T8">tovnej jednot</text:span><text:span text:style-name="T24">k</text:span><text:span text:style-name="T29">y</text:span><text:span text:style-name="T8">, ktoré</text:span><text:span text:style-name="T12"> </text:span><text:span text:style-name="T24">j</text:span><text:span text:style-name="T8">e</text:span><text:span text:style-name="T14"> </text:span><text:span text:style-name="T8">potr</text:span><text:span text:style-name="T12">e</text:span><text:span text:style-name="T24">b</text:span><text:span text:style-name="T8">né</text:span><text:span text:style-name="T14"> </text:span><text:span text:style-name="T24">v</text:span><text:span text:style-name="T29">y</text:span><text:span text:style-name="T24">ú</text:span><text:span text:style-name="T14">č</text:span><text:span text:style-name="T8">tovať:</text:span></text:p>
      <text:p text:style-name="P29"/>
      <text:p text:style-name="P30"/>
      <text:p text:style-name="P30">-nie je náplň pre túto položku</text:p>
      <text:p text:style-name="P29"/>
      <text:p text:style-name="P29"/>
      <text:p text:style-name="P28"><text:span text:style-name="T8">5. </text:span><text:span text:style-name="T33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7">k</text:span><text:span text:style-name="T29">y</text:span><text:span text:style-name="T8">, a </text:span><text:span text:style-name="T24">to:</text:span></text:p>
      <text:p text:style-name="P32"/>
      <text:p text:style-name="P28"><text:span text:style-name="T24">a) </text:span><text:span text:style-name="T14">ce</text:span><text:span text:style-name="T8">lkovej</text:span><text:span text:style-name="T90"> </text:span><text:span text:style-name="T8">sume</text:span><text:span text:style-name="T92"> </text:span><text:span text:style-name="T9">fin</text:span><text:span text:style-name="T11">a</text:span><text:span text:style-name="T25">n</text:span><text:span text:style-name="T13">č</text:span><text:span text:style-name="T25">n</text:span><text:span text:style-name="T30">ý</text:span><text:span text:style-name="T16">c</text:span><text:span text:style-name="T9">h</text:span><text:span text:style-name="T91"> </text:span><text:span text:style-name="T9">povinností</text:span><text:span text:style-name="T8">,</text:span><text:span text:style-name="T90"> </text:span><text:span text:style-name="T8">ktoré</text:span><text:span text:style-name="T58"> </text:span><text:span text:style-name="T8">sa</text:span><text:span text:style-name="T92"> </text:span><text:span text:style-name="T8">n</text:span><text:span text:style-name="T14">e</text:span><text:span text:style-name="T27">v</text:span><text:span text:style-name="T29">y</text:span><text:span text:style-name="T8">k</text:span><text:span text:style-name="T14">a</text:span><text:span text:style-name="T17">z</text:span><text:span text:style-name="T8">ujú</text:span><text:span text:style-name="T90"> </text:span><text:span text:style-name="T8">v</text:span><text:span text:style-name="T27"> </text:span><text:span text:style-name="T8">súva</text:span><text:span text:style-name="T17">h</text:span><text:span text:style-name="T14">e</text:span><text:span text:style-name="T8">,</text:span><text:span text:style-name="T90"> </text:span><text:span text:style-name="T14">a</text:span><text:span text:style-name="T8">le</text:span><text:span text:style-name="T92"> </text:span><text:span text:style-name="T8">sú </text:span><text:span text:style-name="T24">v</text:span><text:span text:style-name="T69">ý</text:span><text:span text:style-name="T17">z</text:span><text:span text:style-name="T24">n</text:span><text:span text:style-name="T14">a</text:span><text:span text:style-name="T8">mné</text:span><text:span text:style-name="T44"> </text:span><text:span text:style-name="T24">n</text:span><text:span text:style-name="T8">a</text:span><text:span text:style-name="T44"> </text:span><text:span text:style-name="T8">posúd</text:span><text:span text:style-name="T14">e</text:span><text:span text:style-name="T8">nie</text:span><text:span text:style-name="T46"> </text:span><text:span text:style-name="T17">f</text:span><text:span text:style-name="T8">inan</text:span><text:span text:style-name="T12">č</text:span><text:span text:style-name="T24">n</text:span><text:span text:style-name="T14">e</text:span><text:span text:style-name="T8">j</text:span><text:span text:style-name="T45"> </text:span><text:span text:style-name="T8">situ</text:span><text:span text:style-name="T14">ác</text:span><text:span text:style-name="T8">ie</text:span><text:span text:style-name="T44"> </text:span><text:span text:style-name="T24">ú</text:span><text:span text:style-name="T14">č</text:span><text:span text:style-name="T8">tovnej</text:span><text:span text:style-name="T44"> </text:span><text:span text:style-name="T8">jednot</text:span><text:span text:style-name="T24">k</text:span><text:span text:style-name="T29">y</text:span><text:span text:style-name="T8">,</text:span><text:span text:style-name="T66"> </text:span><text:span text:style-name="T8">n</text:span><text:span text:style-name="T14">a</text:span><text:span text:style-name="T8">p</text:span><text:span text:style-name="T14">r</text:span><text:span text:style-name="T8">íkl</text:span><text:span text:style-name="T14">a</text:span><text:span text:style-name="T8">d</text:span><text:span text:style-name="T67"> </text:span><text:span text:style-name="T8">povinnosti n</text:span><text:span text:style-name="T14">á</text:span><text:span text:style-name="T8">jom</text:span><text:span text:style-name="T14">c</text:span><text:span text:style-name="T8">u</text:span><text:span text:style-name="T43"> </text:span><text:span text:style-name="T24">v</text:span><text:span text:style-name="T29">y</text:span><text:span text:style-name="T8">p</text:span><text:span text:style-name="T34">l</text:span><text:span text:style-name="T29">ý</text:span><text:span text:style-name="T8">v</text:span><text:span text:style-name="T14">a</text:span><text:span text:style-name="T8">jú</text:span><text:span text:style-name="T17">c</text:span><text:span text:style-name="T8">e</text:span><text:span text:style-name="T93"> </text:span><text:span text:style-name="T8">z</text:span><text:span text:style-name="T20"> </text:span><text:span text:style-name="T8">op</text:span><text:span text:style-name="T14">e</text:span><text:span text:style-name="T8">r</text:span><text:span text:style-name="T12">a</text:span><text:span text:style-name="T8">tívn</text:span><text:span text:style-name="T14">e</text:span><text:span text:style-name="T8">ho</text:span><text:span text:style-name="T43"> </text:span><text:span text:style-name="T8">p</text:span><text:span text:style-name="T14">re</text:span><text:span text:style-name="T8">n</text:span><text:span text:style-name="T14">á</text:span><text:span text:style-name="T8">jmu,</text:span><text:span text:style-name="T43"> </text:span><text:span text:style-name="T8">z</text:span><text:span text:style-name="T24"> </text:span><text:span text:style-name="T39">u</text:span><text:span text:style-name="T17">z</text:span><text:span text:style-name="T14">a</text:span><text:span text:style-name="T8">tvor</text:span><text:span text:style-name="T12">e</text:span><text:span text:style-name="T24">n</text:span><text:span text:style-name="T29">ý</text:span><text:span text:style-name="T17">c</text:span><text:span text:style-name="T8">h</text:span><text:span text:style-name="T85"> </text:span><text:span text:style-name="T17">z</text:span><text:span text:style-name="T8">mlúv</text:span><text:span text:style-name="T55"> </text:span><text:span text:style-name="T8">na pos</text:span><text:span text:style-name="T24">k</text:span><text:span text:style-name="T29">y</text:span><text:span text:style-name="T8">tnutie</text:span><text:span text:style-name="T79"> </text:span><text:span text:style-name="T8">úv</text:span><text:span text:style-name="T14">e</text:span><text:span text:style-name="T8">ru</text:span><text:span text:style-name="T79"> </text:span><text:span text:style-name="T14">a</text:span><text:span text:style-name="T8">lebo</text:span><text:span text:style-name="T80"> </text:span><text:span text:style-name="T8">pô</text:span><text:span text:style-name="T17">ž</text:span><text:span text:style-name="T8">ič</text:span><text:span text:style-name="T17">k</text:span><text:span text:style-name="T29">y</text:span><text:span text:style-name="T8">,</text:span><text:span text:style-name="T78"> </text:span><text:span text:style-name="T8">ktoré</text:span><text:span text:style-name="T88"> </text:span><text:span text:style-name="T14">e</text:span><text:span text:style-name="T8">šte</text:span><text:span text:style-name="T79"> </text:span><text:span text:style-name="T8">n</text:span><text:span text:style-name="T14">e</text:span><text:span text:style-name="T8">boli</text:span><text:span text:style-name="T78"> </text:span><text:span text:style-name="T8">pos</text:span><text:span text:style-name="T24">k</text:span><text:span text:style-name="T69">y</text:span><text:span text:style-name="T8">tnut</text:span><text:span text:style-name="T14">é</text:span><text:span text:style-name="T8">,</text:span><text:span text:style-name="T78"> </text:span><text:span text:style-name="T8">fin</text:span><text:span text:style-name="T12">a</text:span><text:span text:style-name="T8">n</text:span><text:span text:style-name="T14">č</text:span><text:span text:style-name="T24">n</text:span><text:span text:style-name="T8">é</text:span><text:span text:style-name="T79"> </text:span><text:span text:style-name="T8">povinnosti </text:span><text:span text:style-name="T24">v</text:span><text:span text:style-name="T29">y</text:span><text:span text:style-name="T8">p</text:span><text:span text:style-name="T34">l</text:span><text:span text:style-name="T29">ý</text:span><text:span text:style-name="T8">v</text:span><text:span text:style-name="T14">a</text:span><text:span text:style-name="T8">jú</text:span><text:span text:style-name="T17">c</text:span><text:span text:style-name="T8">e</text:span><text:span text:style-name="T46"> </text:span><text:span text:style-name="T8">z</text:span><text:span text:style-name="T24"> </text:span><text:span text:style-name="T8">li</text:span><text:span text:style-name="T14">ce</text:span><text:span text:style-name="T8">n</text:span><text:span text:style-name="T14">č</text:span><text:span text:style-name="T27">n</text:span><text:span text:style-name="T29">ý</text:span><text:span text:style-name="T17">c</text:span><text:span text:style-name="T8">h</text:span><text:span text:style-name="T66"> </text:span><text:span text:style-name="T8">a kon</text:span><text:span text:style-name="T14">ce</text:span><text:span text:style-name="T8">sion</text:span><text:span text:style-name="T17">á</text:span><text:span text:style-name="T8">rs</text:span><text:span text:style-name="T17">k</text:span><text:span text:style-name="T29">y</text:span><text:span text:style-name="T17">c</text:span><text:span text:style-name="T8">h</text:span><text:span text:style-name="T66"> </text:span><text:span text:style-name="T17">z</text:span><text:span text:style-name="T24">m</text:span><text:span text:style-name="T8">lúv</text:span><text:span text:style-name="T66"> </text:span><text:span text:style-name="T8">s uv</text:span><text:span text:style-name="T14">e</text:span><text:span text:style-name="T8">d</text:span><text:span text:style-name="T14">e</text:span><text:span text:style-name="T8">ním</text:span><text:span text:style-name="T89"> </text:span><text:span text:style-name="T8">su</text:span><text:span text:style-name="T24">m</text:span><text:span text:style-name="T8">y</text:span><text:span text:style-name="T80"> </text:span><text:span text:style-name="T8">poplatku</text:span><text:span text:style-name="T66"> </text:span><text:span text:style-name="T17">z</text:span><text:span text:style-name="T8">a </text:span><text:span text:style-name="T14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4">i</text:span><text:span text:style-name="T8">e</text:span><text:span text:style-name="T17"> </text:span><text:span text:style-name="T8">platnosti </text:span><text:span text:style-name="T17">z</text:span><text:span text:style-name="T12">m</text:span><text:span text:style-name="T8">lu</text:span><text:span text:style-name="T24">v</text:span><text:span text:style-name="T69">y:</text:span></text:p>
      <text:p text:style-name="P33"/>
      <text:p text:style-name="P30"/>
      <text:p text:style-name="P30">-nie je náplň pre túto položku</text:p>
      <text:p text:style-name="P33"/>
      <text:p text:style-name="P33"/>
      <text:p text:style-name="P28"><text:span text:style-name="T69">b) </text:span><text:span text:style-name="T14">ce</text:span><text:span text:style-name="T8">lkovej sume</text:span><text:span text:style-name="T14"> </text:span><text:span text:style-name="T27">v</text:span><text:span text:style-name="T69">ý</text:span><text:span text:style-name="T17">z</text:span><text:span text:style-name="T24">n</text:span><text:span text:style-name="T14">a</text:span><text:span text:style-name="T8">m</text:span><text:span text:style-name="T24">n</text:span><text:span text:style-name="T39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28">n</text:span><text:span text:style-name="T30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5">k</text:span><text:span text:style-name="T9">ov</text:span><text:span text:style-name="T8">, kto</text:span><text:span text:style-name="T17">r</text:span><text:span text:style-name="T29">ý</text:span><text:span text:style-name="T8">mi sa </text:span><text:span text:style-name="T12">r</text:span><text:span text:style-name="T8">o</text:span><text:span text:style-name="T17">z</text:span><text:span text:style-name="T8">umie mo</text:span><text:span text:style-name="T17">ž</text:span><text:span text:style-name="T8">ná</text:span><text:span text:style-name="T17"> </text:span><text:span text:style-name="T8">povinnosť, kto</text:span><text:span text:style-name="T39">r</text:span><text:span text:style-name="T8">á</text:span><text:span text:style-name="T17"> </text:span><text:span text:style-name="T8">v</text:span><text:span text:style-name="T17">z</text:span><text:span text:style-name="T8">nikla</text:span><text:span text:style-name="T17"> </text:span><text:span text:style-name="T14">a</text:span><text:span text:style-name="T8">ko</text:span><text:span text:style-name="T24"> </text:span><text:span text:style-name="T8">dôsl</text:span><text:span text:style-name="T14">e</text:span><text:span text:style-name="T8">d</text:span><text:span text:style-name="T39">o</text:span><text:span text:style-name="T8">k</text:span><text:span text:style-name="T24"> </text:span><text:span text:style-name="T8">minulej</text:span><text:span text:style-name="T24"> </text:span><text:span text:style-name="T8">ud</text:span><text:span text:style-name="T14">a</text:span><text:span text:style-name="T8">losti <text:s/>a</text:span><text:span text:style-name="T27"> </text:span><text:span text:style-name="T8">ktor</text:span><text:span text:style-name="T12">e</text:span><text:span text:style-name="T8">j </text:span><text:span text:style-name="T14">e</text:span><text:span text:style-name="T24">x</text:span><text:span text:style-name="T8">ist</text:span><text:span text:style-name="T14">e</text:span><text:span text:style-name="T8">n</text:span><text:span text:style-name="T14">c</text:span><text:span text:style-name="T8">ia</text:span><text:span text:style-name="T86"> </text:span><text:span text:style-name="T17">z</text:span><text:span text:style-name="T14">á</text:span><text:span text:style-name="T8">visí</text:span><text:span text:style-name="T88"> </text:span><text:span text:style-name="T8">od</text:span><text:span text:style-name="T86"> </text:span><text:span text:style-name="T8">toh</text:span><text:span text:style-name="T12">o</text:span><text:span text:style-name="T8">,</text:span><text:span text:style-name="T86"> </text:span><text:span text:style-name="T14">č</text:span><text:span text:style-name="T8">i</text:span><text:span text:style-name="T88"> </text:span><text:span text:style-name="T8">n</text:span><text:span text:style-name="T14">a</text:span><text:span text:style-name="T8">stane</text:span><text:span text:style-name="T87"> </text:span><text:span text:style-name="T14">a</text:span><text:span text:style-name="T24">l</text:span><text:span text:style-name="T14">e</text:span><text:span text:style-name="T8">bo</text:span><text:span text:style-name="T94"> </text:span><text:span text:style-name="T8">n</text:span><text:span text:style-name="T14">e</text:span><text:span text:style-name="T8">n</text:span><text:span text:style-name="T14">a</text:span><text:span text:style-name="T8">s</text:span><text:span text:style-name="T24">t</text:span><text:span text:style-name="T14">a</text:span><text:span text:style-name="T8">ne</text:span><text:span text:style-name="T87"> </text:span><text:span text:style-name="T8">jedna</text:span><text:span text:style-name="T88"> </text:span><text:span text:style-name="T14">a</text:span><text:span text:style-name="T8">lebo</text:span><text:span text:style-name="T86"> </text:span><text:span text:style-name="T8">viac</text:span><text:span text:style-name="T87"> </text:span><text:span text:style-name="T24">n</text:span><text:span text:style-name="T14">e</text:span><text:span text:style-name="T24">i</text:span><text:span text:style-name="T8">s</text:span><text:span text:style-name="T24">t</text:span><text:span text:style-name="T29">ý</text:span><text:span text:style-name="T14">c</text:span><text:span text:style-name="T8">h ud</text:span><text:span text:style-name="T14">a</text:span><text:span text:style-name="T8">lostí v budú</text:span><text:span text:style-name="T14">c</text:span><text:span text:style-name="T8">nosti, k</text:span><text:span text:style-name="T12">t</text:span><text:span text:style-name="T8">o</text:span><text:span text:style-name="T17">r</text:span><text:span text:style-name="T29">ý</text:span><text:span text:style-name="T17">c</text:span><text:span text:style-name="T8">h v</text:span><text:span text:style-name="T17">z</text:span><text:span text:style-name="T8">nik nez</text:span><text:span text:style-name="T14">á</text:span><text:span text:style-name="T8">visí od ú</text:span><text:span text:style-name="T14">č</text:span><text:span text:style-name="T8">tovnej jednot</text:span><text:span text:style-name="T24">k</text:span><text:span text:style-name="T29">y</text:span><text:span text:style-name="T8">,</text:span><text:span text:style-name="T24"> </text:span><text:span text:style-name="T14">a</text:span><text:span text:style-name="T8">lebo </text:span><text:span text:style-name="T14">e</text:span><text:span text:style-name="T24">x</text:span><text:span text:style-name="T8">istujúca</text:span><text:span text:style-name="T38"> </text:span><text:span text:style-name="T8">povinnosť,</text:span><text:span text:style-name="T87"> </text:span><text:span text:style-name="T39">k</text:span><text:span text:style-name="T12">t</text:span><text:span text:style-name="T8">o</text:span><text:span text:style-name="T14">r</text:span><text:span text:style-name="T8">á</text:span><text:span text:style-name="T82"> </text:span><text:span text:style-name="T8">v</text:span><text:span text:style-name="T17">z</text:span><text:span text:style-name="T8">nikla</text:span><text:span text:style-name="T82"> </text:span><text:span text:style-name="T14">a</text:span><text:span text:style-name="T8">ko</text:span><text:span text:style-name="T81"> </text:span><text:span text:style-name="T8">dôsl</text:span><text:span text:style-name="T14">e</text:span><text:span text:style-name="T8">dok</text:span><text:span text:style-name="T81"> </text:span><text:span text:style-name="T8">minulej</text:span><text:span text:style-name="T81"> </text:span><text:span text:style-name="T8">ud</text:span><text:span text:style-name="T14">a</text:span><text:span text:style-name="T8">losti,</text:span><text:span text:style-name="T81"> </text:span><text:span text:style-name="T14">a</text:span><text:span text:style-name="T8">le</text:span><text:span text:style-name="T82"> </text:span><text:span text:style-name="T39">k</text:span><text:span text:style-name="T8">torá</text:span><text:span text:style-name="T82"> </text:span><text:span text:style-name="T8">sa </text:span><text:soft-page-break/><text:span text:style-name="T8">n</text:span><text:span text:style-name="T14">e</text:span><text:span text:style-name="T24">v</text:span><text:span text:style-name="T29">y</text:span><text:span text:style-name="T24">k</text:span><text:span text:style-name="T14">a</text:span><text:span text:style-name="T17">z</text:span><text:span text:style-name="T8">uje v súva</text:span><text:span text:style-name="T14">he</text:span><text:span text:style-name="T8">, p</text:span><text:span text:style-name="T17">re</text:span><text:span text:style-name="T8">to</text:span><text:span text:style-name="T17">ž</text:span><text:span text:style-name="T8">e nie</text:span><text:span text:style-name="T48"> </text:span><text:span text:style-name="T8">je</text:span><text:span text:style-name="T48"> </text:span><text:span text:style-name="T8">p</text:span><text:span text:style-name="T14">ra</text:span><text:span text:style-name="T8">vd</text:span><text:span text:style-name="T14">e</text:span><text:span text:style-name="T8">podob</text:span><text:span text:style-name="T24">n</text:span><text:span text:style-name="T14">é</text:span><text:span text:style-name="T8">,</text:span><text:span text:style-name="T48"> </text:span><text:span text:style-name="T17">ž</text:span><text:span text:style-name="T8">e</text:span><text:span text:style-name="T48"> </text:span><text:span text:style-name="T8">na</text:span><text:span text:style-name="T48"> </text:span><text:span text:style-name="T8">splnenie</text:span><text:span text:style-name="T71"> </text:span><text:span text:style-name="T8">tejto</text:span><text:span text:style-name="T52"> </text:span><text:span text:style-name="T8">povinnosti</text:span><text:span text:style-name="T52"> </text:span><text:span text:style-name="T8">bude</text:span><text:span text:style-name="T48"> </text:span><text:span text:style-name="T8">potr</text:span><text:span text:style-name="T12">e</text:span><text:span text:style-name="T8">b</text:span><text:span text:style-name="T24">n</text:span><text:span text:style-name="T8">ý</text:span><text:span text:style-name="T24"> </text:span><text:span text:style-name="T8">ú</text:span><text:span text:style-name="T27">b</text:span><text:span text:style-name="T29">y</text:span><text:span text:style-name="T8">t</text:span><text:span text:style-name="T24">o</text:span><text:span text:style-name="T8">k </text:span><text:span text:style-name="T14">e</text:span><text:span text:style-name="T8">konomi</text:span><text:span text:style-name="T14">c</text:span><text:span text:style-name="T24">k</text:span><text:span text:style-name="T29">ý</text:span><text:span text:style-name="T17">c</text:span><text:span text:style-name="T8">h ú</text:span><text:span text:style-name="T17">ž</text:span><text:span text:style-name="T8">itkov, </text:span><text:span text:style-name="T14">a</text:span><text:span text:style-name="T8">lebo </text:span><text:span text:style-name="T24">v</text:span><text:span text:style-name="T29">ý</text:span><text:span text:style-name="T8">ška t</text:span><text:span text:style-name="T12">e</text:span><text:span text:style-name="T8">jto povinnosti sa</text:span><text:span text:style-name="T17"> </text:span><text:span text:style-name="T8">n</text:span><text:span text:style-name="T14">e</text:span><text:span text:style-name="T8">dá</text:span><text:span text:style-name="T14"> </text:span><text:span text:style-name="T8">spoľ</text:span><text:span text:style-name="T14">a</text:span><text:span text:style-name="T8">hlivo o</text:span><text:span text:style-name="T14">ce</text:span><text:span text:style-name="T8">niť:</text:span></text:p>
      <text:p text:style-name="P29"/>
      <text:p text:style-name="P30"/>
      <text:p text:style-name="P30">-nie je náplň pre túto položku</text:p>
      <text:p text:style-name="P29"/>
      <text:p text:style-name="P29"/>
      <text:p text:style-name="P28"><text:span text:style-name="T8">c) </text:span><text:span text:style-name="T9">opise</text:span><text:span text:style-name="T13"> </text:span><text:span text:style-name="T25">v</text:span><text:span text:style-name="T70">ý</text:span><text:span text:style-name="T21">z</text:span><text:span text:style-name="T9">n</text:span><text:span text:style-name="T13">a</text:span><text:span text:style-name="T9">m</text:span><text:span text:style-name="T35">n</text:span><text:span text:style-name="T30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5">n</text:span><text:span text:style-name="T30">ý</text:span><text:span text:style-name="T13">c</text:span><text:span text:style-name="T9">h povinností</text:span><text:span text:style-name="T8"> a</text:span><text:span text:style-name="T24"> </text:span><text:span text:style-name="T27">v</text:span><text:span text:style-name="T69">ý</text:span><text:span text:style-name="T17">z</text:span><text:span text:style-name="T24">n</text:span><text:span text:style-name="T17">a</text:span><text:span text:style-name="T8">m</text:span><text:span text:style-name="T24">n</text:span><text:span text:style-name="T29">ý</text:span><text:span text:style-name="T14">c</text:span><text:span text:style-name="T8">h podmi</text:span><text:span text:style-name="T14">e</text:span><text:span text:style-name="T24">n</text:span><text:span text:style-name="T14">e</text:span><text:span text:style-name="T27">n</text:span><text:span text:style-name="T29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19"> </text:span><text:span text:style-name="T8">sume</text:span><text:span text:style-name="T19"> </text:span><text:span text:style-name="T27">v</text:span><text:span text:style-name="T69">ý</text:span><text:span text:style-name="T17">z</text:span><text:span text:style-name="T24">n</text:span><text:span text:style-name="T14">a</text:span><text:span text:style-name="T8">mn</text:span><text:span text:style-name="T29">ý</text:span><text:span text:style-name="T17">c</text:span><text:span text:style-name="T8">h</text:span><text:span text:style-name="T76"> </text:span><text:span text:style-name="T8">fin</text:span><text:span text:style-name="T12">a</text:span><text:span text:style-name="T8">n</text:span><text:span text:style-name="T14">č</text:span><text:span text:style-name="T27">n</text:span><text:span text:style-name="T29">ý</text:span><text:span text:style-name="T17">c</text:span><text:span text:style-name="T8">h</text:span><text:span text:style-name="T19"> </text:span><text:span text:style-name="T8">povinností</text:span><text:span text:style-name="T95"> </text:span><text:span text:style-name="T8">a</text:span><text:span text:style-name="T20"> </text:span><text:span text:style-name="T24">v</text:span><text:span text:style-name="T69">ý</text:span><text:span text:style-name="T17">z</text:span><text:span text:style-name="T24">n</text:span><text:span text:style-name="T14">a</text:span><text:span text:style-name="T8">m</text:span><text:span text:style-name="T24">n</text:span><text:span text:style-name="T29">ý</text:span><text:span text:style-name="T17">c</text:span><text:span text:style-name="T8">h</text:span><text:span text:style-name="T19"> </text:span><text:span text:style-name="T8">podm</text:span><text:span text:style-name="T20">i</text:span><text:span text:style-name="T14">e</text:span><text:span text:style-name="T8">n</text:span><text:span text:style-name="T14">e</text:span><text:span text:style-name="T27">n</text:span><text:span text:style-name="T29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6"> </text:span><text:span text:style-name="T8">vo</text:span><text:span text:style-name="T14">č</text:span><text:span text:style-name="T8">i</text:span><text:span text:style-name="T66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6"> </text:span><text:span text:style-name="T8">ú</text:span><text:span text:style-name="T14">č</text:span><text:span text:style-name="T8">tovnej</text:span><text:span text:style-name="T66"> </text:span><text:span text:style-name="T8">jednotke</text:span><text:span text:style-name="T89"> </text:span><text:span text:style-name="T8">a</text:span><text:span text:style-name="T27"> </text:span><text:span text:style-name="T8">ú</text:span><text:span text:style-name="T14">č</text:span><text:span text:style-name="T8">tovnej</text:span><text:span text:style-name="T66"> </text:span><text:span text:style-name="T8">jednotke</text:span><text:span text:style-name="T46"> </text:span><text:span text:style-name="T8">s</text:span><text:span text:style-name="T17"> </text:span><text:span text:style-name="T8">p</text:span><text:span text:style-name="T24">o</text:span><text:span text:style-name="T8">dstat</text:span><text:span text:style-name="T24">n</text:span><text:span text:style-name="T29">ý</text:span><text:span text:style-name="T8">m vp</text:span><text:span text:style-name="T24">l</text:span><text:span text:style-name="T29">y</text:span><text:span text:style-name="T8">vom:</text:span></text:p>
      <text:p text:style-name="P30"/>
      <text:p text:style-name="P30">-nie je náplň pre túto položku</text:p>
      <text:p text:style-name="P29"/>
      <text:p text:style-name="P29"/>
      <text:p text:style-name="P28"><text:span text:style-name="T8">d) </text:span><text:span text:style-name="T9">opise</text:span><text:span text:style-name="T63"> </text:span><text:span text:style-name="T28">v</text:span><text:span text:style-name="T70">ý</text:span><text:span text:style-name="T16">z</text:span><text:span text:style-name="T9">n</text:span><text:span text:style-name="T13">a</text:span><text:span text:style-name="T9">m</text:span><text:span text:style-name="T35">n</text:span><text:span text:style-name="T30">ý</text:span><text:span text:style-name="T16">c</text:span><text:span text:style-name="T9">h</text:span><text:span text:style-name="T63"> </text:span><text:span text:style-name="T9">pov</text:span><text:span text:style-name="T25">i</text:span><text:span text:style-name="T9">nností</text:span><text:span text:style-name="T83"> </text:span><text:span text:style-name="T8">ú</text:span><text:span text:style-name="T14">č</text:span><text:span text:style-name="T8">tovnej</text:span><text:span text:style-name="T62"> </text:span><text:span text:style-name="T8">jednot</text:span><text:span text:style-name="T24">k</text:span><text:span text:style-name="T8">y</text:span><text:span text:style-name="T60"> </text:span><text:span text:style-name="T27">v</text:span><text:span text:style-name="T29">y</text:span><text:span text:style-name="T8">p</text:span><text:span text:style-name="T34">l</text:span><text:span text:style-name="T29">ý</text:span><text:span text:style-name="T24">v</text:span><text:span text:style-name="T14">a</text:span><text:span text:style-name="T8">júci</text:span><text:span text:style-name="T14">c</text:span><text:span text:style-name="T8">h</text:span><text:span text:style-name="T84"> </text:span><text:span text:style-name="T9">z</text:span><text:span text:style-name="T53"> </text:span><text:span text:style-name="T9">dô</text:span><text:span text:style-name="T13">c</text:span><text:span text:style-name="T9">hodko</text:span><text:span text:style-name="T25">v</text:span><text:span text:style-name="T30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</text:span></text:p>
      <text:p text:style-name="P30"/>
      <text:p text:style-name="P30">-nie je náplň pre túto položku</text:p>
      <text:p text:style-name="P29"/>
      <text:p text:style-name="P29"/>
      <text:p text:style-name="P28"><text:span text:style-name="T8">6. 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"/>
      <text:p text:style-name="P30"/>
      <text:p text:style-name="P30">-nie je náplň pre túto položku</text:p>
      <text:p text:style-name="P29"/>
      <text:p text:style-name="P8"><text:s/>7. Účtovná <text:s/>závierka za rok 202<text:span text:style-name="T112">1</text:span> bola schválená dňa : <text:span text:style-name="T6">2</text:span><text:span text:style-name="T7">6.</text:span><text:span text:style-name="T6">01.202</text:span><text:span text:style-name="T7">2</text:span></text:p>
      <text:p text:style-name="P8"/>
      <text:p text:style-name="P8"><text:s text:c="2"/>8. Pripočítateľné <text:s/>položky k základu dane : </text:p>
      <text:p text:style-name="P8"/>
      <text:p text:style-name="P7"/>
      <text:p text:style-name="P7">518301 Za telef<text:span text:style-name="T112">ó</text:span>nn<text:span text:style-name="T112">e</text:span> služby 20 % nedaňové <text:s/>= <text:span text:style-name="T111">57,95</text:span>EUR</text:p>
      <text:p text:style-name="P7"/>
      <text:p text:style-name="P7">518402 Rezerva na spracovanie účtovníctva r.202<text:span text:style-name="T111">1</text:span> <text:s text:c="3"/>= 100,- EUR</text:p>
      <text:p text:style-name="P7"/>
      <text:p text:style-name="P7">Položky <text:span text:style-name="T112">zničujúce </text:span><text:s text:c="2"/>Z D rok 202<text:span text:style-name="T111">1</text:span>: <text:s/>fa za spracovanie účtovníctva <text:s/>za rok 20<text:span text:style-name="T111">20</text:span> <text:s/>uhradená v r. 202<text:span text:style-name="T111">1</text:span>= 1<text:span text:style-name="T111">00</text:span> EUR</text:p>
      <text:p text:style-name="P7"><text:soft-page-break/></text:p>
      <text:p text:style-name="P8">Ing. Peter Strýček, konateľ <text:s/>spoločnosti</text:p>
      <text:p text:style-name="P8"/>
      <text:p text:style-name="P9">V Žiline <text:s/>26.01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ListLabel_20_1" style:display-name="ListLabel 1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Päta_20_Char" style:display-name="Päta Char" style:family="text" style:parent-style-name="Default_20_Paragraph_20_Font"/>
    <style:style style:name="Hlavička_20_Char" style:display-name="Hlavička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1:59:36.125000000</meta:creation-date>
    <dc:date>2022-01-20T16:14:42.838000000</dc:date>
    <meta:editing-duration>PT8M22S</meta:editing-duration>
    <meta:editing-cycles>7</meta:editing-cycles>
    <meta:generator>LibreOffice/6.3.1.2$Windows_x86 LibreOffice_project/b79626edf0065ac373bd1df5c28bd630b4424273</meta:generator>
    <meta:document-statistic meta:table-count="3" meta:image-count="0" meta:object-count="0" meta:page-count="6" meta:paragraph-count="95" meta:word-count="1157" meta:character-count="8076" meta:non-whitespace-character-count="6903"/>
  </office:meta>
</office:document-meta>
</file>