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/></text:p>
      <text:p text:style-name="P1"><text:span text:style-name="T1">Účtovná závierka</text:span><text:span text:style-name="T2"> SENTRANS s.r.o. IČO: 43870244, DIČ: 2022497092, SK NACE: 49.41.0.</text:span></text:p>
      <text:p text:style-name="P18"><text:s text:c="64"/></text:p>
      <text:p text:style-name="P19"><text:s text:c="8"/>Poznámky Úč MÚJ 3 - 01 <text:s/></text:p>
      <text:p text:style-name="P14"/>
      <text:p text:style-name="P1"><text:s/><text:span text:style-name="T9">I. VŠEOBECNÉ ÚDAJE </text:span></text:p>
      <text:p text:style-name="P9">1. Informácie o Spoločnosti<text:span text:style-name="T2"> </text:span></text:p>
      <text:p text:style-name="P1"><text:span text:style-name="T7">Názov <text:s/>a sídlo spoločnosti:</text:span><text:span text:style-name="T6"> <text:s/>SENTRANS <text:s/>s.r.o., 930 51 Veľká Paka č. 163</text:span></text:p>
      <text:p text:style-name="P9">2. Údaje o konsolidovanom celku </text:p>
      <text:list xml:id="list27503751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7"/>
      <text:p text:style-name="P9">3. Počet zamestnancov </text:p>
      <text:p text:style-name="P11">Priemerný prepočítaný počet zamestnancov k 31.12.2019 je 6, z toho 2 na dohodu..</text:p>
      <text:p text:style-name="P9"/>
      <text:list xml:id="list27492737" text:style-name="L1">
        <text:list-header>
          <text:p text:style-name="P20">II INFORMÁCIE O PRIJATÝCH POSTUPOCH</text:p>
        </text:list-header>
      </text:list>
      <text:list xml:id="list27503123" text:style-name="L2">
        <text:list-header>
          <text:p text:style-name="P21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27484650" text:style-name="L3">
        <text:list-item>
          <text:p text:style-name="P22">Spôsob oceňovania jednotlivých položiek majetku a záväzkov</text:p>
        </text:list-item>
      </text:list>
      <text:list xml:id="list27499820" text:style-name="RTF_5f_Num_20_3">
        <text:list-item>
          <text:p text:style-name="P26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27474498" text:style-name="RTF_5f_Num_20_4">
        <text:list-item>
          <text:p text:style-name="P27">b) Zásoby obstarané kúp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27496092" text:style-name="RTF_5f_Num_20_5">
        <text:list-item>
          <text:p text:style-name="P28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7485353" text:style-name="RTF_5f_Num_20_6">
        <text:list-item>
          <text:p text:style-name="P29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27502436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nemá náplň pre tento bod</text:p>
      <text:p text:style-name="P13">Rezervy sú záväzky s neurčitým časovým vymedzením alebo výškou; tvoria sa na krytie známych rizík alebo strát z podnikania. Oceňujú sa v očakávanej výške záväzku. Spoločnosť tvorila v roku 2019 rezervu na dovolenky.</text:p>
      <text:list xml:id="list27497980" text:style-name="RTF_5f_Num_20_8">
        <text:list-item>
          <text:p text:style-name="P37">f) Derivátové operácie </text:p>
        </text:list-item>
      </text:list>
      <text:p text:style-name="P8"/>
      <text:p text:style-name="P12">Derivátové operácie sa oceňujú obstarávacou cenou. </text:p>
      <text:p text:style-name="P9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<text:s text:c="8"/>Odpisy dlhodobého nehmotného majetku sú stanovené vychádzajúc z predpokladanej doby jeho používania a predpokladaného priebehu </text:span><text:soft-page-break/><text:span text:style-name="T4">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6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5"><text:s/></text:span><text:span text:style-name="T8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3">Spoločnosť neúčtovala v účtovnom období 2019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2747491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19 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2748935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27485630" text:style-name="RTF_5f_Num_20_17">
        <text:list-item>
          <text:p text:style-name="P33">b) Významné podmienené záväzky </text:p>
        </text:list-item>
      </text:list>
      <text:p text:style-name="P10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7490411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1">Spoločnosť k 31.12.2019 sa dočasne <text:s/>dostala do predlženia vzhľadom na vysoké odpisy HIM. Spoločnosť v rámci svojho rozvoja obnovuje motorový park zabezpečený vkladom spoločníkov. <text:s/></text:p>
      <text:list xml:id="list27502189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0"/>
      <text:p text:style-name="P11">Spoločnosť nemá náplň pre tento bod. </text:p>
      <text:list xml:id="list27482299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30T07:40:04.37</dc:date>
    <meta:editing-duration>PT00H27M10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56" meta:character-count="8378"/>
    <meta:user-defined meta:name="Informácia 1"/>
    <meta:user-defined meta:name="Informácia 2"/>
    <meta:user-defined meta:name="Informácia 3"/>
    <meta:user-defined meta:name="Informácia 4"/>
  </office:meta>
</office:document-meta>
</file>