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ENTRANS s.r.o. IČO: 43870244, DIČ: 2022497092, SK NACE: 49.41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<text:s/>SENTRANS <text:s/>s.r.o., 930 51 Veľká Paka č. 163</text:span></text:p>
      <text:p text:style-name="P11">2. Údaje o konsolidovanom celku </text:p>
      <text:list xml:id="list2659673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5, z toho 2 na dohodu..</text:p>
      <text:p text:style-name="P11"/>
      <text:list xml:id="list26623293" text:style-name="L1">
        <text:list-header>
          <text:p text:style-name="P20">II INFORMÁCIE O PRIJATÝCH POSTUPOCH</text:p>
        </text:list-header>
      </text:list>
      <text:list xml:id="list26619275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6610051" text:style-name="L3">
        <text:list-item>
          <text:p text:style-name="P22">Spôsob oceňovania jednotlivých položiek majetku a záväzkov</text:p>
        </text:list-item>
      </text:list>
      <text:list xml:id="list26597796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6625755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6598224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6603226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659582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Spoločnosť netvorila v roku 2020 rezervy.</text:p>
      <text:list xml:id="list2659897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<text:s text:c="8"/>Odpisy dlhodobého nehmotného majetku sú stanovené vychádzajúc z predpokladanej doby jeho používania a predpokladaného priebehu </text:span><text:soft-page-break/><text:span text:style-name="T4">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6600653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660666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6606338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6607998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k 31.12.2020 sa dočasne <text:s/>dostala do predlženia vzhľadom na vysoké odpisy HIM. Spoločnosť v rámci svojho rozvoja obnovuje motorový park zabezpečený vkladom spoločníkov. <text:s/></text:p>
      <text:list xml:id="list26619790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2"/>
      <text:p text:style-name="P13">Spoločnosť nemá náplň pre tento bod. </text:p>
      <text:list xml:id="list2662515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06:41:03.70</dc:date>
    <meta:editing-duration>PT00H29M40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54" meta:character-count="8367"/>
    <meta:user-defined meta:name="Informácia 1"/>
    <meta:user-defined meta:name="Informácia 2"/>
    <meta:user-defined meta:name="Informácia 3"/>
    <meta:user-defined meta:name="Informácia 4"/>
  </office:meta>
</office:document-meta>
</file>