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acd74"/>
    </style:style>
    <style:style style:name="T25" style:family="text">
      <style:text-properties officeooo:rsid="003bc9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163075251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2503273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TransMedic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194357665426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1943648785410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1943059883323" text:continue-list="list2163075251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631273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194254989327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194244275056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194248473591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194451873625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194427917719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1942486192713" text:continue-list="list141943059883323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32651536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194314061286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78661271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194455146884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1942632880631" text:continue-list="list141943140612862" text:style-name="WW8Num5">
        <text:list-item>
          <text:p text:style-name="P122">Informácie o vlastných akciách</text:p>
        </text:list-item>
      </text:list>
      <text:list xml:id="list371937909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87873605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1616338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1943636920541" text:continue-list="list3719379096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1944143837816" text:continue-list="list14194263288063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194308577899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1943592739958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254314104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194274399716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194467793564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194354760390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194464229701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1944499779368" text:continue-list="list14194359273995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09 56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51525</text:span></text:p>
            </table:table-cell>
          </table:table-row>
        </table:table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1-28T14:19:42.014000000</dc:date>
    <meta:print-date>1995-11-21T17:41:00</meta:print-date>
    <meta:editing-cycles>71</meta:editing-cycles>
    <meta:editing-duration>PT6H15M2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0" meta:non-whitespace-character-count="8153"/>
  </office:meta>
</office:document-meta>
</file>