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aec20"/>
    </style:style>
    <style:style style:name="T2" style:family="text">
      <style:text-properties officeooo:rsid="000c1f72"/>
    </style:style>
    <style:style style:name="T3" style:family="text">
      <style:text-properties officeooo:rsid="000d60c4"/>
    </style:style>
    <style:style style:name="T4" style:family="text">
      <style:text-properties officeooo:rsid="000e65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><text:s text:c="19"/>Príloha k ročnej závierke za rok 2<text:span text:style-name="T1">02</text:span><text:span text:style-name="T2">1</text:span></text:p>
      <text:p text:style-name="Standard"><text:s text:c="18"/>________________________________</text:p>
      <text:p text:style-name="Standard"/>
      <text:p text:style-name="Standard"/>
      <text:p text:style-name="Standard"/>
      <text:p text:style-name="Standard"><text:s text:c="11"/>Identifikácia: <text:s text:c="4"/>CEBI, s.r.o.</text:p>
      <text:p text:style-name="Standard"><text:s text:c="38"/>Komenského 135</text:p>
      <text:p text:style-name="Standard"><text:s text:c="38"/>02201 <text:s/>Čadca</text:p>
      <text:p text:style-name="Standard"><text:s text:c="12"/>IČO: <text:s text:c="17"/>50 846 159</text:p>
      <text:p text:style-name="Standard"><text:s text:c="12"/>DIČ: <text:s text:c="17"/>2120515287</text:p>
      <text:p text:style-name="Standard"><text:s text:c="38"/>Neplatca DPH</text:p>
      <text:p text:style-name="Standard"/>
      <text:p text:style-name="Standard"/>
      <text:p text:style-name="Standard"/>
      <text:p text:style-name="Standard"><text:s text:c="11"/>Spoločnosť je zapísaná v na Okresnom súde v Žiline v obchodnom registri Vložka číslo <text:s text:c="8"/></text:p>
      <text:p text:style-name="Standard">67786/L. Deň zápisu je 17.05.2017. </text:p>
      <text:p text:style-name="Standard"><text:s text:c="11"/>Prevažujúci predmet činnosti: <text:s/>Kúpa tovaru na účely jeho predaja konečnému spotrebiteľovi</text:p>
      <text:p text:style-name="Standard"><text:s text:c="2"/>/maloobchod / alebo iným prevadzkovateľom živnosti /veľkoobchod/.</text:p>
      <text:p text:style-name="Standard"><text:s text:c="2"/>Spoločnosť má dvoch spoločníkov: Peter Homola Svrčinovec 624 <text:s text:c="3"/>vklad 3320.- Eur splatený</text:p>
      <text:p text:style-name="Standard"><text:s text:c="60"/>Ing. Róbert Šopor Hurbanova <text:s/>2293 vklad 3320.- Eu splatený.</text:p>
      <text:p text:style-name="Standard"/>
      <text:p text:style-name="Standard"><text:s text:c="12"/>Štatutárny orgán : konateľ Ing. Róbert Šopor, Hurbanova 2293/23, 02201 Čadca</text:p>
      <text:p text:style-name="Standard"><text:s text:c="3"/>Spoločnosť v roku 2<text:span text:style-name="T1">02</text:span><text:span text:style-name="T3">1 <text:s/>n</text:span><text:span text:style-name="T1">evykázala príjmy podliehajúce dani ani nevykázala stratu</text:span></text:p>
      <text:p text:style-name="Standard"><text:s text:c="3"/>Neeviduje žiadny hmotný ani nehmotný majetok.</text:p>
      <text:p text:style-name="Standard"><text:s text:c="3"/>K 31.12.<text:span text:style-name="T1">202</text:span><text:span text:style-name="T2">1</text:span><text:span text:style-name="T1"> neeviduje žiadnych zamestnancov.</text:span></text:p>
      <text:p text:style-name="Standard"><text:s text:c="3"/><text:span text:style-name="T1">Rezervný fond 664.- eur</text:span></text:p>
      <text:p text:style-name="Standard"><text:s text:c="4"/>Základné imanie : 6640,- Eur</text:p>
      <text:p text:style-name="Standard"><text:s text:c="4"/>V priebehu účtovného obdobia nedošlo k žiadn<text:span text:style-name="T1">y</text:span>m zmenám v obchodnom registri.</text:p>
      <text:p text:style-name="Standard"/>
      <text:p text:style-name="Standard"/>
      <text:p text:style-name="Standard"/>
      <text:p text:style-name="Standard"><text:s text:c="5"/>V Čadci, dňa <text:span text:style-name="T2">07.01.2022</text:span></text:p>
      <text:p text:style-name="Standard"/>
      <text:p text:style-name="Standard"/>
      <text:p text:style-name="Standard"/>
      <text:p text:style-name="Standard"><text:s text:c="71"/>Ing. Róbert Šopor, <text:span text:style-name="T4">v.r.</text:span></text:p>
      <text:p text:style-name="Standard"><text:s text:c="71"/>konateľ spoločnosti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EMA </meta:initial-creator>
    <meta:creation-date>2018-06-28T09:28:27.75</meta:creation-date>
    <meta:print-date>2022-01-07T18:21:47.072000000</meta:print-date>
    <dc:date>2022-01-07T18:23:11.848000000</dc:date>
    <meta:editing-duration>PT14M10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4" meta:word-count="144" meta:character-count="1521" meta:non-whitespace-character-count="895"/>
  </office:meta>
</office:document-meta>
</file>