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2447171<text:tab/><text:tab/><text:tab/><text:tab/> DIČ:2121027425</text:p>
      <text:p text:style-name="P1">Poznámky MÚJ k individuálnej účtovnej závierke za obdobie : 01.01.2021 – 31.12.2021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.I.G. 4 s.r.o</text:p>
      <text:p text:style-name="Standard"><text:tab/>Sídlo: <text:tab/><text:tab/><text:tab/>Bakossova 1479/42, 97401 Banská Bystrica</text:p>
      <text:p text:style-name="Standard">(2)<text:tab/>Spoločnosť nie je konsolidovanou účtovnou jednotkou.</text:p>
      <text:p text:style-name="Standard">(3)<text:tab/>Priemerný prepočítaný počet zamestnancov: 0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2-01-28T08:11:50.68</dc:date>
    <meta:editing-duration>PT1H43M23S</meta:editing-duration>
    <meta:editing-cycles>12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5" meta:character-count="224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