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oločnosť účtuje v sústave podvojného účtovníctva spôsobom B. Vo výpise z OR nenastali v roku 2020 žiadne zmeny</text:p>
      <text:p text:style-name="Standard">Spoločnosť zostavila účtovnú závierku za predpokladu <text:s/>nepretržitého pokračovania vo svojej činnosti</text:p>
      <text:p text:style-name="Standard"/>
      <text:p text:style-name="Standard"/>
      <text:p text:style-name="Standard">Spoločnosť v roku 2019 nezamestnávala žiadneho zamestnanca</text:p>
      <text:p text:style-name="Standard"/>
      <text:p text:style-name="Standard">Spoločnosť v roku 2019 zamestnávala <text:s/>zamestnancov</text:p>
      <text:p text:style-name="Standard"/>
      <text:p text:style-name="Standard">-ÚJ previedla zisk z roku 2019 vo výške 41.278,30.- na účet 428 nerozdelený zisk min. rokov</text:p>
      <text:p text:style-name="Standard">- Pohľadávky a záväzky oceňuje ÚJ menovitou hodnotou</text:p>
      <text:p text:style-name="Standard">- Vlastnou činnosťou spoločnosti nebol vytvorený žiadny hmotný a nehmotný majetok</text:p>
      <text:p text:style-name="Standard">- ÚJ sa zaoberala v roku 2020 činnosťou súkromnej lekárskej praxe</text:p>
      <text:p text:style-name="Standard">- ÚJ účtuje v sústave podvojného účtovníctva spôsobom B</text:p>
      <text:p text:style-name="Standard">- ÚJ vlastní hmotný majetok, ktorý odpisuje podľa § 22 <text:s/>Zákona o dani z príjmov č. 595/2003 Z.z. v znení neskorších predpisov</text:p>
      <text:p text:style-name="Standard">- Účtovná závierka sa uzatvára k poslednému dňu účtovného obdobia - riadna</text:p>
      <text:p text:style-name="Standard">- Základné imanie spoločnosti je 6639.- EUR</text:p>
      <text:p text:style-name="Standard">- Účtovná jednotka nie je neobmedzene ručiacim spoločníkom v iných účtovných jednotkách</text:p>
      <text:p text:style-name="Standard">- Vo výpise z Obchodného registra nenastala zmena v štruktúre spoločníkov</text:p>
      <text:p text:style-name="Standard">ÚJ zostavila účtovnú závierku za predpokladu nepretržitého pokračovania vo svojej činnosti</text:p>
      <text:p text:style-name="Standard"/>
      <text:p text:style-name="Standard"/>
      <text:p text:style-name="Standard"/>
      <text:p text:style-name="Standard"/>
      <text:p text:style-name="Standard">Nie je obsahová náplň pre daný okruh informáci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Zuzka </meta:initial-creator>
    <meta:creation-date>2018-04-01T08:05:09.47</meta:creation-date>
    <dc:creator>Zuzka </dc:creator>
    <dc:date>2021-03-30T12:09:35.75</dc:date>
    <meta:editing-cycles>7</meta:editing-cycles>
    <meta:editing-duration>PT23H43M29S</meta:editing-duration>
    <meta:document-statistic meta:table-count="0" meta:image-count="0" meta:object-count="0" meta:page-count="1" meta:paragraph-count="16" meta:word-count="181" meta:character-count="1202"/>
  </office:meta>
</office:document-meta>
</file>