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42cm" fo:margin-left="-0.314cm" fo:margin-top="0cm" fo:margin-bottom="0cm" style:page-number="auto" table:align="left" style:writing-mode="lr-tb"/>
    </style:style>
    <style:style style:name="Tabulka1.A" style:family="table-column">
      <style:table-column-properties style:column-width="5.521cm"/>
    </style:style>
    <style:style style:name="Tabulka1.B" style:family="table-column">
      <style:table-column-properties style:column-width="4.701cm"/>
    </style:style>
    <style:style style:name="Tabulka1.C" style:family="table-column">
      <style:table-column-properties style:column-width="0.601cm"/>
    </style:style>
    <style:style style:name="Tabulka1.D" style:family="table-column">
      <style:table-column-properties style:column-width="0.598cm"/>
    </style:style>
    <style:style style:name="Tabulka1.G" style:family="table-column">
      <style:table-column-properties style:column-width="0.6cm"/>
    </style:style>
    <style:style style:name="Tabulka1.K" style:family="table-column">
      <style:table-column-properties style:column-width="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none" style:writing-mode="lr-tb"/>
    </style:style>
    <style:style style:name="Tabulka1.C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D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E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F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G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H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I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J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K1" style:family="table-cell">
      <style:table-cell-properties fo:padding-left="0.191cm" fo:padding-right="0.191cm" fo:padding-top="0cm" fo:padding-bottom="0cm" fo:border-left="0.1pt solid #000000" fo:border-right="0.1pt solid #000000" fo:border-top="none" fo:border-bottom="none" style:writing-mode="lr-tb"/>
    </style:style>
    <style:style style:name="Tabulka1.L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M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N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O1" style:family="table-cell">
      <style:table-cell-properties fo:padding-left="0.191cm" fo:padding-right="0.191cm" fo:padding-top="0cm" fo:padding-bottom="0cm" fo:border="0.1pt solid #000000" style:writing-mode="lr-tb"/>
    </style:style>
    <style:style style:name="Tabulka2" style:family="table">
      <style:table-properties style:width="17.253cm" fo:margin-left="0.058cm" fo:margin-top="0cm" fo:margin-bottom="0cm" table:align="left" style:writing-mode="lr-tb"/>
    </style:style>
    <style:style style:name="Tabulka2.A" style:family="table-column">
      <style:table-column-properties style:column-width="8.5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50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1pt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.2" style:family="table-row">
      <style:table-row-properties style:min-row-height="0.69cm" fo:keep-together="auto"/>
    </style:style>
    <style:style style:name="Tabulka3" style:family="table">
      <style:table-properties style:width="27.418cm" fo:margin-left="-0.314cm" fo:margin-top="0cm" fo:margin-bottom="0cm" table:align="left" style:writing-mode="lr-tb"/>
    </style:style>
    <style:style style:name="Tabulka3.A" style:family="table-column">
      <style:table-column-properties style:column-width="4.314cm"/>
    </style:style>
    <style:style style:name="Tabulka3.B" style:family="table-column">
      <style:table-column-properties style:column-width="3.302cm"/>
    </style:style>
    <style:style style:name="Tabulka3.C" style:family="table-column">
      <style:table-column-properties style:column-width="3.3cm"/>
    </style:style>
    <style:style style:name="Tabulka3.D" style:family="table-column">
      <style:table-column-properties style:column-width="3.2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3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3" style:family="table-row">
      <style:table-row-properties style:min-row-height="0.711cm" fo:keep-together="auto"/>
    </style:style>
    <style:style style:name="Tabulka3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12" style:family="table-row">
      <style:table-row-properties style:min-row-height="0.545cm" fo:keep-together="auto"/>
    </style:style>
    <style:style style:name="Tabulka3.B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13" style:family="table-row">
      <style:table-row-properties style:min-row-height="0.594cm" fo:keep-together="auto"/>
    </style:style>
    <style:style style:name="Tabulka3.B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16" style:family="table-row">
      <style:table-row-properties style:min-row-height="0.637cm" fo:keep-together="auto"/>
    </style:style>
    <style:style style:name="Tabulka3.B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" style:family="table">
      <style:table-properties style:width="27.79cm" fo:margin-left="-0.314cm" fo:margin-top="0cm" fo:margin-bottom="0cm" table:align="left" style:writing-mode="lr-tb"/>
    </style:style>
    <style:style style:name="Tabulka4.A" style:family="table-column">
      <style:table-column-properties style:column-width="3.551cm"/>
    </style:style>
    <style:style style:name="Tabulka4.B" style:family="table-column">
      <style:table-column-properties style:column-width="2.163cm"/>
    </style:style>
    <style:style style:name="Tabulka4.C" style:family="table-column">
      <style:table-column-properties style:column-width="2.173cm"/>
    </style:style>
    <style:style style:name="Tabulka4.D" style:family="table-column">
      <style:table-column-properties style:column-width="2.131cm"/>
    </style:style>
    <style:style style:name="Tabulka4.E" style:family="table-column">
      <style:table-column-properties style:column-width="2.198cm"/>
    </style:style>
    <style:style style:name="Tabulka4.F" style:family="table-column">
      <style:table-column-properties style:column-width="2.193cm"/>
    </style:style>
    <style:style style:name="Tabulka4.G" style:family="table-column">
      <style:table-column-properties style:column-width="2.538cm"/>
    </style:style>
    <style:style style:name="Tabulka4.H" style:family="table-column">
      <style:table-column-properties style:column-width="2.164cm"/>
    </style:style>
    <style:style style:name="Tabulka4.I" style:family="table-column">
      <style:table-column-properties style:column-width="2.166cm"/>
    </style:style>
    <style:style style:name="Tabulka4.J" style:family="table-column">
      <style:table-column-properties style:column-width="2.203cm"/>
    </style:style>
    <style:style style:name="Tabulka4.K" style:family="table-column">
      <style:table-column-properties style:column-width="2.189cm"/>
    </style:style>
    <style:style style:name="Tabulka4.L" style:family="table-column">
      <style:table-column-properties style:column-width="2.12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4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3" style:family="table-row">
      <style:table-row-properties style:min-row-height="0.707cm" fo:keep-together="auto"/>
    </style:style>
    <style:style style:name="Tabulka4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4" style:family="table-row">
      <style:table-row-properties style:min-row-height="0.743cm" fo:keep-together="auto"/>
    </style:style>
    <style:style style:name="Tabulka4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8" style:family="table-row">
      <style:table-row-properties style:min-row-height="0.751cm" fo:keep-together="auto"/>
    </style:style>
    <style:style style:name="Tabulka4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9" style:family="table-row">
      <style:table-row-properties style:min-row-height="0.774cm" fo:keep-together="auto"/>
    </style:style>
    <style:style style:name="Tabulka4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12" style:family="table-row">
      <style:table-row-properties style:min-row-height="0.545cm" fo:keep-together="auto"/>
    </style:style>
    <style:style style:name="Tabulka4.B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13" style:family="table-row">
      <style:table-row-properties style:min-row-height="0.594cm" fo:keep-together="auto"/>
    </style:style>
    <style:style style:name="Tabulka4.B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15" style:family="table-row">
      <style:table-row-properties style:min-row-height="0.637cm" fo:keep-together="auto"/>
    </style:style>
    <style:style style:name="Tabulka4.B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5" style:family="table">
      <style:table-properties style:width="26.906cm" fo:margin-top="0cm" fo:margin-bottom="0cm" table:align="center" style:writing-mode="lr-tb"/>
    </style:style>
    <style:style style:name="Tabulka5.A" style:family="table-column">
      <style:table-column-properties style:column-width="5.103cm"/>
    </style:style>
    <style:style style:name="Tabulka5.B" style:family="table-column">
      <style:table-column-properties style:column-width="3.754cm"/>
    </style:style>
    <style:style style:name="Tabulka5.C" style:family="table-column">
      <style:table-column-properties style:column-width="3.498cm"/>
    </style:style>
    <style:style style:name="Tabulka5.D" style:family="table-column">
      <style:table-column-properties style:column-width="3cm"/>
    </style:style>
    <style:style style:name="Tabulka5.E" style:family="table-column">
      <style:table-column-properties style:column-width="2.704cm"/>
    </style:style>
    <style:style style:name="Tabulka5.F" style:family="table-column">
      <style:table-column-properties style:column-width="2.298cm"/>
    </style:style>
    <style:style style:name="Tabulka5.G" style:family="table-column">
      <style:table-column-properties style:column-width="2.499cm"/>
    </style:style>
    <style:style style:name="Tabulka5.H" style:family="table-column">
      <style:table-column-properties style:column-width="2.3cm"/>
    </style:style>
    <style:style style:name="Tabulka5.I" style:family="table-column">
      <style:table-column-properties style:column-width="1.746cm"/>
    </style:style>
    <style:style style:name="Tabulka5.1" style:family="table-row">
      <style:table-row-properties style:min-row-height="2.457cm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5.2" style:family="table-row">
      <style:table-row-properties style:min-row-height="0.49cm" fo:keep-together="auto"/>
    </style:style>
    <style:style style:name="Tabulka5.A2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3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4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5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6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7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A8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9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0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1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2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A13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4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15" style:family="table-row">
      <style:table-row-properties style:min-row-height="0.512cm" fo:keep-together="auto"/>
    </style:style>
    <style:style style:name="Tabulka5.D15" style:family="table-cell">
      <style:table-cell-properties fo:padding-left="0.053cm" fo:padding-right="0.053cm" fo:padding-top="0cm" fo:padding-bottom="0cm" fo:border="0.1pt solid #000000" style:writing-mode="lr-tb"/>
    </style:style>
    <style:style style:name="Tabulka6" style:family="table">
      <style:table-properties style:width="27.002cm" fo:margin-left="-0.314cm" fo:margin-top="0cm" fo:margin-bottom="0cm" table:align="left" style:writing-mode="lr-tb"/>
    </style:style>
    <style:style style:name="Tabulka6.A" style:family="table-column">
      <style:table-column-properties style:column-width="2.999cm"/>
    </style:style>
    <style:style style:name="Tabulka6.B" style:family="table-column">
      <style:table-column-properties style:column-width="3.748cm"/>
    </style:style>
    <style:style style:name="Tabulka6.C" style:family="table-column">
      <style:table-column-properties style:column-width="4.501cm"/>
    </style:style>
    <style:style style:name="Tabulka6.D" style:family="table-column">
      <style:table-column-properties style:column-width="3cm"/>
    </style:style>
    <style:style style:name="Tabulka6.E" style:family="table-column">
      <style:table-column-properties style:column-width="4.5cm"/>
    </style:style>
    <style:style style:name="Tabulka6.F" style:family="table-column">
      <style:table-column-properties style:column-width="4.002cm"/>
    </style:style>
    <style:style style:name="Tabulka6.G" style:family="table-column">
      <style:table-column-properties style:column-width="4.249cm"/>
    </style:style>
    <style:style style:name="Tabulka6.1" style:family="table-row">
      <style:table-row-properties style:min-row-height="0.704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6.2" style:family="table-row">
      <style:table-row-properties style:min-row-height="1.893cm" fo:keep-together="auto"/>
    </style:style>
    <style:style style:name="Tabulka6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3" style:family="table-row">
      <style:table-row-properties style:min-row-height="0.499cm" fo:keep-together="auto"/>
    </style:style>
    <style:style style:name="Tabulka6.A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G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A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G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A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G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" style:family="table">
      <style:table-properties style:width="25.25cm" fo:margin-left="-0.314cm" fo:margin-top="0cm" fo:margin-bottom="0cm" table:align="left" style:writing-mode="lr-tb"/>
    </style:style>
    <style:style style:name="Tabulka7.A" style:family="table-column">
      <style:table-column-properties style:column-width="5.51cm"/>
    </style:style>
    <style:style style:name="Tabulka7.B" style:family="table-column">
      <style:table-column-properties style:column-width="5.988cm"/>
    </style:style>
    <style:style style:name="Tabulka7.C" style:family="table-column">
      <style:table-column-properties style:column-width="3.501cm"/>
    </style:style>
    <style:style style:name="Tabulka7.D" style:family="table-column">
      <style:table-column-properties style:column-width="4.001cm"/>
    </style:style>
    <style:style style:name="Tabulka7.E" style:family="table-column">
      <style:table-column-properties style:column-width="6.249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7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8" style:family="table">
      <style:table-properties style:width="25.25cm" fo:margin-left="-0.314cm" fo:margin-top="0cm" fo:margin-bottom="0cm" table:align="left" style:writing-mode="lr-tb"/>
    </style:style>
    <style:style style:name="Tabulka8.A" style:family="table-column">
      <style:table-column-properties style:column-width="6.86cm"/>
    </style:style>
    <style:style style:name="Tabulka8.B" style:family="table-column">
      <style:table-column-properties style:column-width="5.138cm"/>
    </style:style>
    <style:style style:name="Tabulka8.C" style:family="table-column">
      <style:table-column-properties style:column-width="7.502cm"/>
    </style:style>
    <style:style style:name="Tabulka8.D" style:family="table-column">
      <style:table-column-properties style:column-width="5.749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8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" style:family="table">
      <style:table-properties style:width="25.25cm" fo:margin-left="-0.314cm" fo:margin-top="0cm" fo:margin-bottom="0cm" table:align="left" style:writing-mode="lr-tb"/>
    </style:style>
    <style:style style:name="Tabulka9.A" style:family="table-column">
      <style:table-column-properties style:column-width="3.999cm"/>
    </style:style>
    <style:style style:name="Tabulka9.B" style:family="table-column">
      <style:table-column-properties style:column-width="4.5cm"/>
    </style:style>
    <style:style style:name="Tabulka9.C" style:family="table-column">
      <style:table-column-properties style:column-width="4.249cm"/>
    </style:style>
    <style:style style:name="Tabulka9.D" style:family="table-column">
      <style:table-column-properties style:column-width="3.75cm"/>
    </style:style>
    <style:style style:name="Tabulka9.E" style:family="table-column">
      <style:table-column-properties style:column-width="4.002cm"/>
    </style:style>
    <style:style style:name="Tabulka9.F" style:family="table-column">
      <style:table-column-properties style:column-width="4.74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9.2" style:family="table-row">
      <style:table-row-properties style:min-row-height="0.841cm" fo:keep-together="auto"/>
    </style:style>
    <style:style style:name="Tabulka9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4" style:family="table-row">
      <style:table-row-properties style:min-row-height="0.88cm" fo:keep-together="auto"/>
    </style:style>
    <style:style style:name="Tabulka9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" style:family="table">
      <style:table-properties style:width="25.25cm" fo:margin-left="-0.314cm" fo:margin-top="0cm" fo:margin-bottom="0cm" table:align="left" style:writing-mode="lr-tb"/>
    </style:style>
    <style:style style:name="Tabulka10.A" style:family="table-column">
      <style:table-column-properties style:column-width="3.999cm"/>
    </style:style>
    <style:style style:name="Tabulka10.B" style:family="table-column">
      <style:table-column-properties style:column-width="4.5cm"/>
    </style:style>
    <style:style style:name="Tabulka10.C" style:family="table-column">
      <style:table-column-properties style:column-width="4.249cm"/>
    </style:style>
    <style:style style:name="Tabulka10.D" style:family="table-column">
      <style:table-column-properties style:column-width="3.75cm"/>
    </style:style>
    <style:style style:name="Tabulka10.E" style:family="table-column">
      <style:table-column-properties style:column-width="4.002cm"/>
    </style:style>
    <style:style style:name="Tabulka10.F" style:family="table-column">
      <style:table-column-properties style:column-width="4.74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0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3" style:family="table-row">
      <style:table-row-properties style:min-row-height="0.88cm" fo:keep-together="auto"/>
    </style:style>
    <style:style style:name="Tabulka10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1" style:family="table">
      <style:table-properties style:width="22.25cm" fo:margin-left="-0.314cm" fo:margin-top="0cm" fo:margin-bottom="0cm" table:align="left" style:writing-mode="lr-tb"/>
    </style:style>
    <style:style style:name="Tabulka11.A" style:family="table-column">
      <style:table-column-properties style:column-width="7.749cm"/>
    </style:style>
    <style:style style:name="Tabulka11.B" style:family="table-column">
      <style:table-column-properties style:column-width="6.75cm"/>
    </style:style>
    <style:style style:name="Tabulka11.C" style:family="table-column">
      <style:table-column-properties style:column-width="7.751cm"/>
    </style:style>
    <style:style style:name="Tabulka11.1" style:family="table-row">
      <style:table-row-properties style:min-row-height="0.7cm" fo:keep-together="auto"/>
    </style:style>
    <style:style style:name="Tabulka11.A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1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1.2" style:family="table-row">
      <style:table-row-properties fo:keep-together="auto"/>
    </style:style>
    <style:style style:name="Tabulka11.3" style:family="table-row">
      <style:table-row-properties fo:keep-together="auto"/>
    </style:style>
    <style:style style:name="Tabulka11.4" style:family="table-row">
      <style:table-row-properties fo:keep-together="auto"/>
    </style:style>
    <style:style style:name="Tabulka11.5" style:family="table-row">
      <style:table-row-properties fo:keep-together="auto"/>
    </style:style>
    <style:style style:name="Tabulka12" style:family="table">
      <style:table-properties style:width="25.25cm" fo:margin-left="-0.314cm" fo:margin-top="0cm" fo:margin-bottom="0cm" table:align="left" style:writing-mode="lr-tb"/>
    </style:style>
    <style:style style:name="Tabulka12.A" style:family="table-column">
      <style:table-column-properties style:column-width="4.748cm"/>
    </style:style>
    <style:style style:name="Tabulka12.B" style:family="table-column">
      <style:table-column-properties style:column-width="5.249cm"/>
    </style:style>
    <style:style style:name="Tabulka12.C" style:family="table-column">
      <style:table-column-properties style:column-width="3.5cm"/>
    </style:style>
    <style:style style:name="Tabulka12.D" style:family="table-column">
      <style:table-column-properties style:column-width="3.253cm"/>
    </style:style>
    <style:style style:name="Tabulka12.F" style:family="table-column">
      <style:table-column-properties style:column-width="4.99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2.B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C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D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E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F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2" style:family="table-row">
      <style:table-row-properties style:min-row-height="0.69cm" fo:keep-together="auto"/>
    </style:style>
    <style:style style:name="Tabulka12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" style:family="table">
      <style:table-properties style:width="25.25cm" fo:margin-left="-0.314cm" fo:margin-top="0cm" fo:margin-bottom="0cm" table:align="left" style:writing-mode="lr-tb"/>
    </style:style>
    <style:style style:name="Tabulka13.A" style:family="table-column">
      <style:table-column-properties style:column-width="4.748cm"/>
    </style:style>
    <style:style style:name="Tabulka13.B" style:family="table-column">
      <style:table-column-properties style:column-width="5.249cm"/>
    </style:style>
    <style:style style:name="Tabulka13.C" style:family="table-column">
      <style:table-column-properties style:column-width="3.5cm"/>
    </style:style>
    <style:style style:name="Tabulka13.D" style:family="table-column">
      <style:table-column-properties style:column-width="3.253cm"/>
    </style:style>
    <style:style style:name="Tabulka13.F" style:family="table-column">
      <style:table-column-properties style:column-width="4.999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3.B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2" style:family="table-row">
      <style:table-row-properties style:min-row-height="0.69cm" fo:keep-together="auto"/>
    </style:style>
    <style:style style:name="Tabulka13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4" style:family="table">
      <style:table-properties style:width="20.387cm" fo:margin-left="-0.383cm" fo:margin-top="0cm" fo:margin-bottom="0cm" table:align="left" style:writing-mode="lr-tb"/>
    </style:style>
    <style:style style:name="Tabulka14.A" style:family="table-column">
      <style:table-column-properties style:column-width="11.631cm"/>
    </style:style>
    <style:style style:name="Tabulka14.B" style:family="table-column">
      <style:table-column-properties style:column-width="8.754cm"/>
    </style:style>
    <style:style style:name="Tabulka14.1" style:family="table-row">
      <style:table-row-properties style:min-row-height="1.349cm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4.2" style:family="table-row">
      <style:table-row-properties style:min-row-height="0.582cm" fo:keep-together="auto"/>
    </style:style>
    <style:style style:name="Tabulka15" style:family="table">
      <style:table-properties style:width="25cm" fo:margin-left="-0.064cm" fo:margin-top="0cm" fo:margin-bottom="0cm" table:align="left" style:writing-mode="lr-tb"/>
    </style:style>
    <style:style style:name="Tabulka15.A" style:family="table-column">
      <style:table-column-properties style:column-width="4.997cm"/>
    </style:style>
    <style:style style:name="Tabulka15.B" style:family="table-column">
      <style:table-column-properties style:column-width="4.75cm"/>
    </style:style>
    <style:style style:name="Tabulka15.C" style:family="table-column">
      <style:table-column-properties style:column-width="3.501cm"/>
    </style:style>
    <style:style style:name="Tabulka15.D" style:family="table-column">
      <style:table-column-properties style:column-width="3.251cm"/>
    </style:style>
    <style:style style:name="Tabulka15.E" style:family="table-column">
      <style:table-column-properties style:column-width="3.75cm"/>
    </style:style>
    <style:style style:name="Tabulka15.F" style:family="table-column">
      <style:table-column-properties style:column-width="4.74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5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8" style:family="table-row">
      <style:table-row-properties style:min-row-height="0.863cm" fo:keep-together="auto"/>
    </style:style>
    <style:style style:name="Tabulka16" style:family="table">
      <style:table-properties style:width="20.249cm" fo:margin-left="-0.064cm" fo:margin-top="0cm" fo:margin-bottom="0cm" table:align="left" style:writing-mode="lr-tb"/>
    </style:style>
    <style:style style:name="Tabulka16.A" style:family="table-column">
      <style:table-column-properties style:column-width="8.498cm"/>
    </style:style>
    <style:style style:name="Tabulka16.B" style:family="table-column">
      <style:table-column-properties style:column-width="5.5cm"/>
    </style:style>
    <style:style style:name="Tabulka16.C" style:family="table-column">
      <style:table-column-properties style:column-width="6.251cm"/>
    </style:style>
    <style:style style:name="Tabulka16.1" style:family="table-row">
      <style:table-row-properties style:min-row-height="0.7cm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6.2" style:family="table-row">
      <style:table-row-properties fo:keep-together="auto"/>
    </style:style>
    <style:style style:name="Tabulka16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6.3" style:family="table-row">
      <style:table-row-properties style:min-row-height="0.69cm" fo:keep-together="auto"/>
    </style:style>
    <style:style style:name="Tabulka16.5" style:family="table-row">
      <style:table-row-properties style:min-row-height="0.788cm" fo:keep-together="auto"/>
    </style:style>
    <style:style style:name="Tabulka16.6" style:family="table-row">
      <style:table-row-properties fo:keep-together="auto"/>
    </style:style>
    <style:style style:name="Tabulka16.7" style:family="table-row">
      <style:table-row-properties style:min-row-height="0.843cm" fo:keep-together="auto"/>
    </style:style>
    <style:style style:name="Tabulka16.8" style:family="table-row">
      <style:table-row-properties style:min-row-height="0.721cm" fo:keep-together="auto"/>
    </style:style>
    <style:style style:name="Tabulka17" style:family="table">
      <style:table-properties style:width="20.249cm" fo:margin-left="-0.064cm" fo:margin-top="0cm" fo:margin-bottom="0cm" table:align="left" style:writing-mode="lr-tb"/>
    </style:style>
    <style:style style:name="Tabulka17.A" style:family="table-column">
      <style:table-column-properties style:column-width="7.498cm"/>
    </style:style>
    <style:style style:name="Tabulka17.B" style:family="table-column">
      <style:table-column-properties style:column-width="6.5cm"/>
    </style:style>
    <style:style style:name="Tabulka17.C" style:family="table-column">
      <style:table-column-properties style:column-width="6.251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7.2" style:family="table-row">
      <style:table-row-properties style:min-row-height="1.076cm" fo:keep-together="auto"/>
    </style:style>
    <style:style style:name="Tabulka17.3" style:family="table-row">
      <style:table-row-properties style:min-row-height="0.661cm" fo:keep-together="auto"/>
    </style:style>
    <style:style style:name="Tabulka17.4" style:family="table-row">
      <style:table-row-properties style:min-row-height="0.492cm" fo:keep-together="auto"/>
    </style:style>
    <style:style style:name="Tabulka17.5" style:family="table-row">
      <style:table-row-properties style:min-row-height="0.725cm" fo:keep-together="auto"/>
    </style:style>
    <style:style style:name="Tabulka17.6" style:family="table-row">
      <style:table-row-properties style:min-row-height="0.982cm" fo:keep-together="auto"/>
    </style:style>
    <style:style style:name="Tabulka18" style:family="table">
      <style:table-properties style:width="25cm" fo:margin-left="-0.064cm" fo:margin-top="0cm" fo:margin-bottom="0cm" table:align="left" style:writing-mode="lr-tb"/>
    </style:style>
    <style:style style:name="Tabulka18.A" style:family="table-column">
      <style:table-column-properties style:column-width="2.997cm"/>
    </style:style>
    <style:style style:name="Tabulka18.B" style:family="table-column">
      <style:table-column-properties style:column-width="2cm"/>
    </style:style>
    <style:style style:name="Tabulka18.C" style:family="table-column">
      <style:table-column-properties style:column-width="3.249cm"/>
    </style:style>
    <style:style style:name="Tabulka18.D" style:family="table-column">
      <style:table-column-properties style:column-width="2.75cm"/>
    </style:style>
    <style:style style:name="Tabulka18.E" style:family="table-column">
      <style:table-column-properties style:column-width="3.75cm"/>
    </style:style>
    <style:style style:name="Tabulka18.F" style:family="table-column">
      <style:table-column-properties style:column-width="4.752cm"/>
    </style:style>
    <style:style style:name="Tabulka18.G" style:family="table-column">
      <style:table-column-properties style:column-width="5.5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8.3" style:family="table-row">
      <style:table-row-properties style:min-row-height="0.69cm" fo:keep-together="auto"/>
    </style:style>
    <style:style style:name="Tabulka18.6" style:family="table-row">
      <style:table-row-properties style:min-row-height="0.661cm" fo:keep-together="auto"/>
    </style:style>
    <style:style style:name="Tabulka19" style:family="table">
      <style:table-properties style:width="25.501cm" fo:margin-left="-0.314cm" fo:margin-top="0cm" fo:margin-bottom="0cm" table:align="left" style:writing-mode="lr-tb"/>
    </style:style>
    <style:style style:name="Tabulka19.A" style:family="table-column">
      <style:table-column-properties style:column-width="5.539cm"/>
    </style:style>
    <style:style style:name="Tabulka19.B" style:family="table-column">
      <style:table-column-properties style:column-width="6.461cm"/>
    </style:style>
    <style:style style:name="Tabulka19.C" style:family="table-column">
      <style:table-column-properties style:column-width="3.748cm"/>
    </style:style>
    <style:style style:name="Tabulka19.D" style:family="table-column">
      <style:table-column-properties style:column-width="4.001cm"/>
    </style:style>
    <style:style style:name="Tabulka19.E" style:family="table-column">
      <style:table-column-properties style:column-width="5.752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9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" style:family="table">
      <style:table-properties style:width="25.501cm" fo:margin-left="-0.314cm" fo:margin-top="0cm" fo:margin-bottom="0cm" table:align="left" style:writing-mode="lr-tb"/>
    </style:style>
    <style:style style:name="Tabulka20.A" style:family="table-column">
      <style:table-column-properties style:column-width="5.496cm"/>
    </style:style>
    <style:style style:name="Tabulka20.B" style:family="table-column">
      <style:table-column-properties style:column-width="5.502cm"/>
    </style:style>
    <style:style style:name="Tabulka20.C" style:family="table-column">
      <style:table-column-properties style:column-width="4.001cm"/>
    </style:style>
    <style:style style:name="Tabulka20.D" style:family="table-column">
      <style:table-column-properties style:column-width="4.75cm"/>
    </style:style>
    <style:style style:name="Tabulka20.E" style:family="table-column">
      <style:table-column-properties style:column-width="5.752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0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1" style:family="table">
      <style:table-properties style:width="25.501cm" fo:margin-left="-0.314cm" fo:margin-top="0cm" fo:margin-bottom="0cm" table:align="left" style:writing-mode="lr-tb"/>
    </style:style>
    <style:style style:name="Tabulka21.A" style:family="table-column">
      <style:table-column-properties style:column-width="12.749cm"/>
    </style:style>
    <style:style style:name="Tabulka21.B" style:family="table-column">
      <style:table-column-properties style:column-width="6.999cm"/>
    </style:style>
    <style:style style:name="Tabulka21.C" style:family="table-column">
      <style:table-column-properties style:column-width="5.752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1.2" style:family="table-row">
      <style:table-row-properties style:min-row-height="0.7cm" fo:keep-together="auto"/>
    </style:style>
    <style:style style:name="Tabulka22" style:family="table">
      <style:table-properties style:width="16.499cm" fo:margin-left="-0.314cm" fo:margin-top="0cm" fo:margin-bottom="0cm" table:align="left" style:writing-mode="lr-tb"/>
    </style:style>
    <style:style style:name="Tabulka22.A" style:family="table-column">
      <style:table-column-properties style:column-width="11.247cm"/>
    </style:style>
    <style:style style:name="Tabulka22.B" style:family="table-column">
      <style:table-column-properties style:column-width="5.251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P4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P5" style:family="paragraph" style:parent-style-name="Pät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 style:master-page-name="Converted6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style:writing-mode="lr-tb">
        <style:tab-stops/>
      </style:paragraph-properties>
    </style:style>
    <style:style style:name="P9" style:family="paragraph" style:parent-style-name="Standard" style:master-page-name="Converted9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style:writing-mode="lr-tb">
        <style:tab-stops/>
      </style:paragraph-properties>
    </style:style>
    <style:style style:name="P10" style:family="paragraph" style:parent-style-name="Standard" style:master-page-name="Converted10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212cm" style:contextual-spacing="false" style:line-height-at-least="0.353cm" fo:text-align="start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212cm" style:contextual-spacing="false" style:line-height-at-least="0.353cm" fo:text-align="start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style:contextual-spacing="false" style:line-height-at-least="0.353cm" fo:text-align="end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fo:keep-with-next="always" style:writing-mode="lr-tb"/>
    </style:style>
    <style:style style:name="P17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style:writing-mode="lr-tb"/>
    </style:style>
    <style:style style:name="P18" style:family="paragraph" style:parent-style-name="Standard" style:master-page-name="Converted1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19" style:family="paragraph" style:parent-style-name="Standard" style:master-page-name="Converted2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0" style:family="paragraph" style:parent-style-name="Standard" style:master-page-name="Converted3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1" style:family="paragraph" style:parent-style-name="Standard" style:master-page-name="Converted4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2" style:family="paragraph" style:parent-style-name="Standard" style:master-page-name="Converted5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3" style:family="paragraph" style:parent-style-name="Standard" style:master-page-name="Converted7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4" style:family="paragraph" style:parent-style-name="Standard" style:master-page-name="Converted8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style:line-height-at-least="0.353cm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423cm" style:contextual-spacing="false" style:line-height-at-least="0.353cm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212cm" style:contextual-spacing="false" style:line-height-at-least="0.353cm" fo:text-align="center" style:justify-single-word="false" fo:text-indent="0cm" style:auto-text-indent="false" fo:keep-with-next="always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212cm" style:contextual-spacing="false" style:line-height-at-least="0.353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 style:list-style-name="WWNum1">
      <style:paragraph-properties fo:margin-top="0cm" fo:margin-bottom="0.212cm" style:contextual-spacing="false" style:line-height-at-least="0.353cm" style:writing-mode="lr-tb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318cm" fo:margin-right="0cm" style:line-height-at-least="0.353cm" fo:text-indent="-0.318cm" style:auto-text-indent="false" style:writing-mode="lr-tb"/>
    </style:style>
    <style:style style:name="P33" style:family="paragraph" style:parent-style-name="Standard">
      <style:paragraph-properties fo:margin-left="0.25cm" fo:margin-right="0cm" fo:margin-top="0cm" fo:margin-bottom="0.212cm" style:contextual-spacing="false" style:line-height-at-least="0.353cm" fo:text-indent="-0.25cm" style:auto-text-indent="false" style:writing-mode="lr-tb"/>
    </style:style>
    <style:style style:name="P34" style:family="paragraph" style:parent-style-name="Standard">
      <style:paragraph-properties fo:margin-left="0.423cm" fo:margin-right="0cm" style:line-height-at-least="0.353cm" fo:text-indent="-0.423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writing-mode="lr-tb">
        <style:tab-stops/>
      </style:paragraph-properties>
      <style:text-properties officeooo:rsid="00101c9c" officeooo:paragraph-rsid="00101c9c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>
        <style:tab-stops/>
      </style:paragraph-properties>
      <style:text-properties officeooo:rsid="00101c9c" officeooo:paragraph-rsid="00101c9c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writing-mode="lr-tb">
        <style:tab-stops/>
      </style:paragraph-properties>
      <style:text-properties officeooo:rsid="001283fd" officeooo:paragraph-rsid="001283fd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>
        <style:tab-stops/>
      </style:paragraph-properties>
      <style:text-properties officeooo:rsid="001283fd" officeooo:paragraph-rsid="001283fd"/>
    </style:style>
    <style:style style:name="P39" style:family="paragraph" style:parent-style-name="Text_20_opatrenia">
      <style:paragraph-properties fo:margin-left="0cm" fo:margin-right="0cm" fo:text-indent="0cm" style:auto-text-indent="false" style:writing-mode="lr-tb">
        <style:tab-stops>
          <style:tab-stop style:position="5.08cm"/>
        </style:tab-stops>
      </style:paragraph-properties>
    </style:style>
    <style:style style:name="P40" style:family="paragraph" style:parent-style-name="Text_20_opatrenia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08cm"/>
        </style:tab-stops>
      </style:paragraph-properties>
    </style:style>
    <style:style style:name="P41" style:family="paragraph" style:parent-style-name="Text_20_opatrenia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5.08cm"/>
        </style:tab-stops>
      </style:paragraph-properties>
    </style:style>
    <style:style style:name="P42" style:family="paragraph" style:parent-style-name="Text_20_opatrenia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5.08cm"/>
        </style:tab-stops>
      </style:paragraph-properties>
    </style:style>
    <style:style style:name="P43" style:family="paragraph" style:parent-style-name="Top_20_Header">
      <style:paragraph-properties fo:margin-left="0cm" fo:margin-right="0cm" style:line-height-at-least="0.353cm" fo:text-indent="0cm" style:auto-text-indent="false" style:writing-mode="lr-tb">
        <style:tab-stops/>
      </style:paragraph-properties>
    </style:style>
    <style:style style:name="P44" style:family="paragraph" style:parent-style-name="Top_20_Header">
      <style:paragraph-properties fo:margin-left="0cm" fo:margin-right="0cm" style:line-height-at-least="0.353cm" fo:text-align="start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1pt" style:font-name-asian="Arial1" style:font-size-asian="11pt"/>
    </style:style>
    <style:style style:name="T2" style:family="text">
      <style:text-properties fo:font-size="11pt" style:font-name-asian="Arial1" style:font-size-asian="11pt" style:language-asian="sk" style:country-asian="SK"/>
    </style:style>
    <style:style style:name="T3" style:family="text">
      <style:text-properties fo:font-size="11pt" fo:font-weight="bold" style:font-name-asian="Arial1" style:font-size-asian="11pt" style:font-weight-asian="bold" style:font-weight-complex="bold"/>
    </style:style>
    <style:style style:name="T4" style:family="text"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T5" style:family="text">
      <style:text-properties fo:font-size="11pt" fo:font-weight="bold" style:letter-kerning="true" style:font-name-asian="Arial1" style:font-size-asian="11pt" style:font-weight-asian="bold" style:font-weight-complex="bold"/>
    </style:style>
    <style:style style:name="T6" style:family="text">
      <style:text-properties style:font-name-asian="Arial1"/>
    </style:style>
    <style:style style:name="T7" style:family="text">
      <style:text-properties style:font-name-asian="Arial1" style:language-asian="sk" style:country-asian="SK"/>
    </style:style>
    <style:style style:name="T8" style:family="text">
      <style:text-properties style:font-name="Arial Narrow" fo:font-size="10pt" fo:language="sk" fo:country="SK" style:font-name-asian="Arial1" style:font-size-asian="10pt" style:language-asian="ar" style:country-asian="SA"/>
    </style:style>
    <style:style style:name="T9" style:family="text">
      <style:text-properties style:font-name="Arial" fo:font-weight="bold" style:font-name-asian="Arial1" style:font-weight-asian="bold" style:font-weight-complex="bold"/>
    </style:style>
    <style:style style:name="T10" style:family="text">
      <style:text-properties style:font-name="Arial" fo:font-size="8pt" fo:font-weight="bold" style:font-name-asian="Arial1" style:font-size-asian="8pt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loext:opacity="100%" fo:font-size="11pt" fo:font-weight="bold" style:font-name-asian="Arial1" style:font-size-asian="11pt" style:font-weight-asian="bold" style:font-weight-complex="bold"/>
    </style:style>
    <style:style style:name="T13" style:family="text">
      <style:text-properties fo:color="#000000" loext:opacity="100%" fo:font-size="11pt" style:font-name-asian="Arial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D"/>
        <table:table-column table:style-name="Tabulka1.G"/>
        <table:table-column table:style-name="Tabulka1.C"/>
        <table:table-column table:style-name="Tabulka1.D"/>
        <table:table-column table:style-name="Tabulka1.C"/>
        <table:table-column table:style-name="Tabulka1.K"/>
        <table:table-column table:style-name="Tabulka1.D"/>
        <table:table-column table:style-name="Tabulka1.C"/>
        <table:table-column table:style-name="Tabulka1.D"/>
        <table:table-column table:style-name="Tabulka1.C"/>
        <table:table-row table:style-name="Tabulka1.1">
          <table:table-cell table:style-name="Tabulka1.A1" office:value-type="string">
            <text:p text:style-name="P11"><text:span text:style-name="T2">Poznámky (Úč    NUJ 3 – 01)</text:span></text:p>
          </table:table-cell>
          <table:table-cell table:style-name="Tabulka1.B1" office:value-type="string">
            <text:p text:style-name="P13"><text:span text:style-name="T3">IČO </text:span></text:p>
          </table:table-cell>
          <table:table-cell table:style-name="Tabulka1.C1" office:value-type="string">
            <text:p text:style-name="P35">4</text:p>
          </table:table-cell>
          <table:table-cell table:style-name="Tabulka1.D1" office:value-type="string">
            <text:p text:style-name="P35">6</text:p>
          </table:table-cell>
          <table:table-cell table:style-name="Tabulka1.E1" office:value-type="string">
            <text:p text:style-name="P35">4</text:p>
          </table:table-cell>
          <table:table-cell table:style-name="Tabulka1.F1" office:value-type="string">
            <text:p text:style-name="P35">2</text:p>
          </table:table-cell>
          <table:table-cell table:style-name="Tabulka1.G1" office:value-type="string">
            <text:p text:style-name="P35">9</text:p>
          </table:table-cell>
          <table:table-cell table:style-name="Tabulka1.H1" office:value-type="string">
            <text:p text:style-name="P35">4</text:p>
          </table:table-cell>
          <table:table-cell table:style-name="Tabulka1.I1" office:value-type="string">
            <text:p text:style-name="P35">3</text:p>
          </table:table-cell>
          <table:table-cell table:style-name="Tabulka1.J1" office:value-type="string">
            <text:p text:style-name="P35">3</text:p>
          </table:table-cell>
          <table:table-cell table:style-name="Tabulka1.K1" office:value-type="string">
            <text:p text:style-name="P15"><text:span text:style-name="T3">/SID</text:span></text:p>
          </table:table-cell>
          <table:table-cell table:style-name="Tabulka1.L1" office:value-type="string">
            <text:p text:style-name="P14"/>
          </table:table-cell>
          <table:table-cell table:style-name="Tabulka1.M1" office:value-type="string">
            <text:p text:style-name="P14"/>
          </table:table-cell>
          <table:table-cell table:style-name="Tabulka1.N1" office:value-type="string">
            <text:p text:style-name="P14"/>
          </table:table-cell>
          <table:table-cell table:style-name="Tabulka1.O1" office:value-type="string">
            <text:p text:style-name="P7"/>
          </table:table-cell>
        </table:table-row>
      </table:table>
      <text:p text:style-name="P16"/>
      <text:p text:style-name="P28"><text:span text:style-name="T3">Čl. I</text:span></text:p>
      <text:p text:style-name="P28"><text:span text:style-name="T3">Všeobecné údaje</text:span></text:p>
      <text:p text:style-name="P17"><text:span text:style-name="T1">(1) Meno a  priezvisko fyzickej osoby alebo názov právnickej osoby, ktorá je zakladateľom alebo zriaďovateľom účtovnej jednotky, dátum založenia alebo zriadenia účtovnej jednotky.</text:span></text:p>
      <text:p text:style-name="P17"><text:span text:style-name="T1">(2) Informácie o  členoch štatutárnych orgánov, dozorných orgánov    a  iných orgánov účtovnej jednotky; uvádzajú sa mená a  priezviská členov štatutárnych orgánov, dozorných orgánov a  iných orgánov účtovnej jednotky.</text:span></text:p>
      <text:p text:style-name="P17"><text:span text:style-name="T1">(3)    Opis činnosti, na účel ktorej bola účtovná jednotka zriadená a  opis druhu podnikateľskej činnosti, ak ju účtovná jednotka vykonáva.</text:span></text:p>
      <text:p text:style-name="P17"><text:span text:style-name="T1">(4) Priemerný prepočítaný počet zamestnancov, a z  toho počet vedúcich zamestnancov účtovnej jednotky za účtovné obdobie, za ktoré sa zostavuje účtovná závierka (ďalej len „bežné účtovné obdobie“) a  za bezprostredne predchádzajúce účtovné obdobie. Počet dobrovoľníkov vyslaných účtovnou jednotkou a  počet dobrovoľníkov, ktorí vykonávali dobrovoľnícku činnosť pre účtovnú jednotku počas bežného účtovného obdobia a  bezprostredne predchádzajúceho účtovného obdobia. </text:span></text:p>
      <text:p text:style-name="P17"><text:span text:style-name="T1">(5) Informácia o  organizáciách v  zriaďovateľskej pôsobnosti účtovnej jednotky.</text:span></text:p>
      <text:p text:style-name="P17"><text:span text:style-name="T1">(6) Údaje podľa odseku    4 a čl. III a IV     sa uvádzajú v  textovej podobe a  tabuľkovej podobe. </text:span></text:p>
      <text:p text:style-name="P17"/>
      <text:p text:style-name="P28"><text:span text:style-name="T5">Čl. II</text:span></text:p>
      <text:p text:style-name="P28"><text:span text:style-name="T3">Informácie o  účtovných zásadách a  účtovných metódach</text:span></text:p>
      <text:p text:style-name="P17"><text:span text:style-name="T1">(1) Informácia, či je účtovná závierka zostavená za  splnenia predpokladu, že účtovná jednotka bude nepretržite pokračovať vo svojej činnosti. </text:span></text:p>
      <text:p text:style-name="P17"><text:span text:style-name="T1">(2) Zmeny účtovných zásad a  zmeny účtovných metód s  uvedením dôvodu týchto zmien a  vyčíslením ich vplyvu na finančnú hodnotu majetku, záväzkov, základného imania a  výsledku hospodárenia účtovnej jednotky.</text:span></text:p>
      <text:p text:style-name="P17"><text:span text:style-name="T1">(3) Spôsob oceňovania jednotlivých položiek majetku a  záväzkov v  členení na</text:span></text:p>
      <text:p text:style-name="P17"><text:span text:style-name="T1">a) dlhodobý nehmotný majetok obstaraný kúpou,</text:span></text:p>
      <text:p text:style-name="P17"><text:span text:style-name="T1">b) dlhodobý nehmotný majetok obstaraný vlastnou činnosťou,</text:span></text:p>
      <text:p text:style-name="P17"><text:span text:style-name="T1">c) dlhodobý nehmotný majetok obstaraný iným spôsobom, </text:span></text:p>
      <text:p text:style-name="P17"><text:span text:style-name="T1">d) dlhodobý hmotný majetok obstaraný kúpou,</text:span></text:p>
      <text:p text:style-name="P17"><text:span text:style-name="T1">e) dlhodobý hmotný majetok obstaraný vlastnou činnosťou,</text:span></text:p>
      <text:p text:style-name="P17"><text:span text:style-name="T1">f) dlhodobý hmotný majetok obstaraný iným spôsobom,</text:span></text:p>
      <text:p text:style-name="P17"><text:span text:style-name="T1">g) dlhodobý finančný majetok,</text:span></text:p>
      <text:p text:style-name="P17"><text:span text:style-name="T1">h) zásoby obstarané kúpou,</text:span></text:p>
      <text:p text:style-name="P17"><text:span text:style-name="T1">i) zásoby vytvorené vlastnou činnosťou,</text:span></text:p>
      <text:p text:style-name="P17"><text:span text:style-name="T1">j) zásoby obstarané iným spôsobom,</text:span></text:p>
      <text:p text:style-name="P17"><text:span text:style-name="T1">k) pohľadávky,</text:span></text:p>
      <text:p text:style-name="P17"><text:span text:style-name="T1">l) krátkodobý finančný majetok,</text:span></text:p>
      <text:p text:style-name="P17"><text:span text:style-name="T1">m) časové rozlíšenie na strane aktív,</text:span></text:p>
      <text:p text:style-name="P17"><text:span text:style-name="T1">n) záväzky vrátane rezerv, dlhopisov, pôžičiek a  úverov,</text:span></text:p>
      <text:p text:style-name="P17"><text:span text:style-name="T1">o) časové rozlíšenie na strane pasív,</text:span></text:p>
      <text:p text:style-name="P17"><text:span text:style-name="T1">p) deriváty,</text:span></text:p>
      <text:p text:style-name="P17"><text:soft-page-break/><text:span text:style-name="T1">r) majetok a  záväzky zabezpečené derivátmi.</text:span></text:p>
      <text:p text:style-name="P17"><text:span text:style-name="T1"><text:s/>(4) Spôsob zostavenia odpisového plánu pre jednotlivé druhy dlhodobého hmotného majetku    a  dlhodobého nehmotného majetku, pričom sa uvádza doba odpisovania, použité sadzby odpisov a  odpisové metódy pri určení odpisov. </text:span></text:p>
      <text:p text:style-name="P17"><text:span text:style-name="T1"><text:s/>(5) Zásady pre zohľadnenie zníženia hodnoty majetku. Uvádza sa, či účtovná jednotka uplatňuje opravné položky a  rezervy.</text:span></text:p>
      <text:p text:style-name="P17"/>
      <text:p text:style-name="P28"><text:span text:style-name="T5">Čl. III</text:span></text:p>
      <text:p text:style-name="P28"><text:span text:style-name="T3">Informácie, ktoré dopĺňajú a  vysvetľujú údaje v  súvahe</text:span></text:p>
      <text:list xml:id="list209050673" text:style-name="WWNum1">
        <text:list-item>
          <text:p text:style-name="P31"><text:span text:style-name="T1"><text:s/>Údaje o  dlhodobom nehmotnom majetku a  dlhodobom hmotnom majetku za bežné účtovné obdobie, a  to</text:span></text:p>
        </text:list-item>
      </text:list>
      <text:p text:style-name="P17"><text:span text:style-name="T1">a) prehľad o  dlhodobom majetku podľa položiek tohto majetku v  členení podľa položiek súvahy; uvádza sa stav dlhodobého majetku v  prvotnom ocenení na začiatku bežného účtovného obdobia, prírastky, úbytky a presuny tohto majetku a  zostatok na konci bežného účtovného obdobia,</text:span></text:p>
      <text:p text:style-name="P17"><text:span text:style-name="T1">b) prehľad oprávok a  opravných položiek k  dlhodobému majetku podľa jednotlivých položiek tohto majetku v  členení podľa položiek súvahy; uvádza sa stav oprávok a  opravných položiek k dlhodobému majetku na začiatku bežného účtovného obdobia, ich prírastky a úbytky počas bežného účtovného obdobia a  zostatok na konci bežného účtovného obdobia,</text:span></text:p>
      <text:p text:style-name="P17"><text:span text:style-name="T1">c) prehľad o zostatkových cenách dlhodobého majetku na začiatku bežného účtovného obdobia a na konci bežného účtovného obdobia.</text:span></text:p>
      <text:list xml:id="list84513738873175" text:continue-numbering="true" text:style-name="WWNum1">
        <text:list-item>
          <text:p text:style-name="P31"><text:span text:style-name="T1"><text:s/>Prehľad dlhodobého majetku, na ktorý je zriadené záložné právo a  dlhodobého majetku, pri ktorom má účtovná jednotka obmedzené právo s ním nakladať.</text:span></text:p>
        </text:list-item>
        <text:list-item>
          <text:p text:style-name="P31"><text:span text:style-name="T1"><text:s/>Údaje o  spôsobe a  výške poistenia dlhodobého nehmotného majetku a  dlhodobého hmotného majetku.</text:span></text:p>
        </text:list-item>
        <text:list-item>
          <text:p text:style-name="P31"><text:span text:style-name="T1"><text:s/>Údaje o  štruktúre dlhodobého finančného majetku za bežné účtovné obdobie a  jeho umiestnenie v  členení podľa položiek súvahy a o  zmenách, ktoré sa uskutočnili v  priebehu bežného účtovného obdobia v  jednotlivých položkách dlhodobého    finančného    majetku.</text:span></text:p>
        </text:list-item>
        <text:list-item>
          <text:p text:style-name="P31"><text:span text:style-name="T1"><text:s/>Informácia o výške tvorby, zníženia a zúčtovania opravných položiek k dlhodobému finančnému majetku a opis dôvodu ich tvorby, zníženia a zúčtovania.</text:span></text:p>
        </text:list-item>
        <text:list-item>
          <text:p text:style-name="P31"><text:span text:style-name="T1"><text:s/>Prehľad o významných položkách krátkodobého finančného majetku a    o ocenení krátkodobého finančného majetku    reálnou hodnotou ku dňu, ku ktorému sa zostavuje účtovná závierka, pričom sa uvádza vplyv takéhoto ocenenia na výsledok hospodárenia účtovnej jednotky.</text:span></text:p>
        </text:list-item>
        <text:list-item>
          <text:p text:style-name="P31"><text:span text:style-name="T1"><text:s/>Prehľad   opravných položiek k  zásobám, pričom sa uvádza ich stav na začiatku bežného účtovného obdobia, tvorba, zníženie alebo zúčtovanie opravných položiek počas bežného účtovného obdobia a  stav na konci bežného účtovného obdobia, ako aj dôvod tvorby, zníženia alebo zúčtovania opravných položiek k  zásobám.</text:span></text:p>
        </text:list-item>
        <text:list-item>
          <text:p text:style-name="P31"><text:span text:style-name="T1"><text:s/>Opis významných pohľadávok v  nadväznosti na položky súvahy a  v  členení na pohľadávky za hlavnú nezdaňovanú    činnosť,   zdaňovanú činnosť a podnikateľskú činnosť.</text:span></text:p>
        </text:list-item>
        <text:list-item>
          <text:p text:style-name="P31"><text:span text:style-name="T1"><text:s/>Prehľad   opravných položiek k  pohľadávkam, pričom sa uvádza ich stav na začiatku bežného účtovného obdobia, tvorba, zníženie alebo zúčtovanie opravných položiek počas bežného účtovného obdobia a  stav na konci bežného účtovného obdobia, ako aj dôvod tvorby, zníženia alebo zúčtovania opravných položiek k  pohľadávkam.</text:span></text:p>
        </text:list-item>
        <text:list-item>
          <text:p text:style-name="P31"><text:span text:style-name="T1"><text:s/>Prehľad    pohľadávok do lehoty splatnosti a  po lehote splatnosti.</text:span></text:p>
        </text:list-item>
        <text:list-item>
          <text:p text:style-name="P31"><text:span text:style-name="T1"><text:s/>Prehľad významných položiek časového rozlíšenia nákladov budúcich období a príjmov budúcich období.</text:span></text:p>
        </text:list-item>
        <text:list-item>
          <text:p text:style-name="P31"><text:span text:style-name="T1"><text:s/>Opis a  výška zmien vlastných zdrojov krytia neobežného majetku a  obežného majetku podľa položiek súvahy za bežné účtovné obdobie, a to </text:span></text:p>
        </text:list-item>
      </text:list>
      <text:p text:style-name="P32"><text:span text:style-name="T1">a) opis základného imania, nadačného imania v  nadáciách, výška vkladov zakladateľov alebo zriaďovateľov, prioritný majetok v  neziskových organizáciách poskytujúcich všeobecne prospešné služby, prevody zdrojov z  fondov účtovnej jednotky a  podobne; za jednotlivé položky sa uvádza stav na začiatku bežného účtovného obdobia, jednotlivé prírastky, úbytky, presuny a  zostatok na konci bežného účtovného obdobia,</text:span></text:p>
      <text:p text:style-name="P33"><text:span text:style-name="T1">b) opis jednotlivých druhov fondov, ktoré tvorí účtovná jednotka, stav na začiatku bežného účtovného obdobia, prírastky, úbytky, </text:span><text:soft-page-break/><text:span text:style-name="T1">presuny a  zostatok na konci bežného účtovného obdobia. </text:span></text:p>
      <text:list xml:id="list84513220366615" text:continue-numbering="true" text:style-name="WWNum1">
        <text:list-item>
          <text:p text:style-name="P31"><text:span text:style-name="T1"><text:s/>Informácia o  rozdelení účtovného zisku alebo vysporiadaní účtovnej straty vykázanej v  minulých účtovných obdobiach.</text:span></text:p>
        </text:list-item>
        <text:list-item>
          <text:p text:style-name="P31"><text:span text:style-name="T1"><text:s/>Opis a  výška cudzích zdrojov, a  to</text:span></text:p>
        </text:list-item>
      </text:list>
      <text:p text:style-name="P32"><text:span text:style-name="T1">a) údaje o jednotlivých druhoch rezerv, ktoré tvorí účtovná jednotka; uvádza sa stav rezerv na začiatku bežného účtovného obdobia, ich tvorba, zníženie, použitie alebo zrušenie počas bežného účtovného obdobia a  zostatok rezervy na konci bežného účtovného obdobia, pričom sa uvedie predpokladaný rok použitia rezervy,</text:span></text:p>
      <text:p text:style-name="P34"><text:span text:style-name="T1">b) údaje o  významných položkách na účtoch 325 -   Ostatné záväzky a  379 – Iné záväzky; uvádza sa začiatočný stav, prírastky, úbytky a  konečný zostatok podľa jednotlivých druhov    záväzkov,</text:span></text:p>
      <text:p text:style-name="P25"><text:span text:style-name="T1">c) prehľad    o výške záväzkov do lehoty splatnosti a  po lehote splatnosti,</text:span></text:p>
      <text:p text:style-name="P32"><text:span text:style-name="T1">d) prehľad o  výške záväzkov podľa zostatkovej doby splatnosti v členení podľa položiek súvahy </text:span></text:p>
      <text:p text:style-name="P32"><text:span text:style-name="T1"><text:tab/>1. do jedného roka vrátane,</text:span></text:p>
      <text:p text:style-name="P32"><text:span text:style-name="T1"><text:tab/>2. od jedného roka do piatich rokov vrátane,</text:span></text:p>
      <text:p text:style-name="P32"><text:span text:style-name="T1"><text:tab/>3. viac ako päť rokov,</text:span></text:p>
      <text:p text:style-name="P32"><text:span text:style-name="T1">e) prehľad o  záväzkoch zo sociálneho fondu; uvádza sa začiatočný stav, tvorba a  čerpanie sociálneho fondu počas účtovného obdobia a  zostatok na konci účtovného obdobia,</text:span></text:p>
      <text:p text:style-name="P32"><text:span text:style-name="T1">f) prehľad o bankových úveroch, pôžičkách a  návratných finančných výpomociach s uvedením meny, v  ktorej boli poskytnuté, druhu, hodnoty v  cudzej mene a  hodnoty v  eurách ku dňu, ku ktorému sa zostavuje účtovná závierka, výšky úroku, splatnosti a formy zabezpečenia,</text:span></text:p>
      <text:p text:style-name="P26"><text:span text:style-name="T1">g) prehľad o významných položkách časového rozlíšenia výdavkov budúcich období.</text:span></text:p>
      <text:list xml:id="list84514436563024" text:continue-numbering="true" text:style-name="WWNum1">
        <text:list-item>
          <text:p text:style-name="P31"><text:span text:style-name="T1"><text:s/>Prehľad o  významných položkách výnosov budúcich období v  členení najmä na</text:span></text:p>
        </text:list-item>
      </text:list>
      <text:p text:style-name="P25"><text:span text:style-name="T1">a) zostatkovú hodnotu bezodplatne nadobudnutého dlhodobého majetku,</text:span></text:p>
      <text:p text:style-name="P25"><text:span text:style-name="T1">b) zostatkovú hodnotu dlhodobého majetku obstaraného z  dotácie,</text:span></text:p>
      <text:p text:style-name="P25"><text:span text:style-name="T1">c) zostatok nepoužitej dotácie alebo grantu,</text:span></text:p>
      <text:p text:style-name="P25"><text:span text:style-name="T1">d) zostatok nepoužitej časti podielu zaplatenej dane,</text:span></text:p>
      <text:p text:style-name="P25"><text:span text:style-name="T1">e) zostatkovú hodnotu dlhodobého majetku obstaraného z  podielu zaplatenej dane,</text:span></text:p>
      <text:p text:style-name="P25"><text:span text:style-name="T1">f</text:span><text:span text:style-name="T3">) zostatok nepoužitého peňažného plnenia na základe zmluvy o  sponzorstve v  športe (ďalej len „sponzorské“),</text:span></text:p>
      <text:p text:style-name="P25"><text:span text:style-name="T3">g) zostatková hodnota dlhodobého majetku obstaraného zo sponzorského</text:span><text:span text:style-name="T1">.</text:span></text:p>
      <text:list xml:id="list84513777349537" text:continue-numbering="true" text:style-name="WWNum1">
        <text:list-item>
          <text:p text:style-name="P31"><text:span text:style-name="T1"><text:s/>Údaje o  majetku prenajatom formou finančného prenájmu, a  to</text:span></text:p>
        </text:list-item>
      </text:list>
      <text:p text:style-name="P34"><text:span text:style-name="T1">a) celková suma dohodnutých platieb ku dňu, ku ktorému sa zostavuje účtovná závierka, v  členení na istinu a  finančný náklad,</text:span></text:p>
      <text:p text:style-name="P34"><text:span text:style-name="T1">b) suma istiny a  finančného nákladu podľa doby splatnosti </text:span></text:p>
      <text:p text:style-name="P34"><text:span text:style-name="T1"><text:tab/>1. do jedného roka vrátane,</text:span></text:p>
      <text:p text:style-name="P34"><text:span text:style-name="T1"><text:tab/>2. od jedného roka do piatich rokov vrátane,</text:span></text:p>
      <text:p text:style-name="P17"><text:soft-page-break/><text:span text:style-name="T1">          3. viac ako päť rokov.</text:span></text:p>
      <text:p text:style-name="P17"/>
      <text:p text:style-name="P28"><text:span text:style-name="T5">Čl. IV</text:span></text:p>
      <text:p text:style-name="P28"><text:span text:style-name="T3">Informácie, ktoré dopĺňajú a  vysvetľujú údaje vo výkaze ziskov a  strát</text:span></text:p>
      <text:p text:style-name="P17"><text:span text:style-name="T1">(1) Prehľad tržieb za vlastné výkony a  tovar s  uvedením ich opisu a  vyčíslením hodnoty tržieb podľa jednotlivých hlavných druhov výrobkov,   služieb hlavnej činnosti a  podnikateľskej činnosti účtovnej jednotky.</text:span></text:p>
      <text:p text:style-name="P17"><text:span text:style-name="T1">(2) Opis a  vyčíslenie hodnoty významných položiek prijatých darov, osobitných výnosov,  zákonných poplatkov a  iných ostatných výnosov. </text:span></text:p>
      <text:p text:style-name="P17"><text:span text:style-name="T1">(3) Prehľad    dotácií a  grantov, ktoré účtovná jednotka prijala v  priebehu bežného účtovného obdobia.</text:span></text:p>
      <text:p text:style-name="P17"><text:span text:style-name="T1">(4) Opis a  suma významných položiek finančných výnosov; uvádza sa aj celková suma kurzových ziskov, pričom    osobitne sa uvádza hodnota kurzových ziskov účtovaná ku dňu, ku ktorému sa zostavuje účtovná závierka.</text:span></text:p>
      <text:p text:style-name="P17"><text:span text:style-name="T1">(5) Opis a  vyčíslenie hodnoty významných položiek nákladov, nákladov na ostatné služby, osobitných nákladov a  iných ostatných nákladov. </text:span></text:p>
      <text:p text:style-name="P17"><text:span text:style-name="T1">(6) Prehľad o účele a  výške použitia podielu zaplatenej dane za bežné účtovné obdobie.</text:span></text:p>
      <text:p text:style-name="P17"><text:span text:style-name="T1">(7) Opis a  suma významných položiek finančných nákladov; uvádza sa aj celková suma kurzových strát, pričom osobitne sa uvádza hodnota kurzových strát účtovaná ku dňu, ku ktorému sa zostavuje účtovná závierka.</text:span></text:p>
      <text:p text:style-name="P25"><text:span text:style-name="T1">(8) V účtovnej jednotke, ktorá má povinnosť overenia účtovnej závierky audítorom, sa uvedie vymedzenie a  suma nákladov za účtovné obdobie v  členení na náklady za</text:span></text:p>
      <text:p text:style-name="P25"><text:span text:style-name="T1">a) overenie účtovnej závierky,</text:span></text:p>
      <text:p text:style-name="P25"><text:span text:style-name="T1">b) uisťovacie audítorské služby okrem    overenia účtovnej závierky,</text:span></text:p>
      <text:p text:style-name="P25"><text:span text:style-name="T1">c) daňové poradenstvo,</text:span></text:p>
      <text:p text:style-name="P17"><text:span text:style-name="T1">d) ostatné neaudítorské služby.</text:span></text:p>
      <text:p text:style-name="P28"><text:span text:style-name="T5">Čl. V</text:span></text:p>
      <text:p text:style-name="P28"><text:span text:style-name="T3">Opis údajov na podsúvahových účtoch</text:span></text:p>
      <text:p text:style-name="P17"><text:span text:style-name="T1">Významné položky prenajatého majetku, majetku prijatého do úschovy,    odpísané pohľadávky a  prípadné ďalšie položky.</text:span></text:p>
      <text:p text:style-name="P28"><text:span text:style-name="T3">Čl. VI</text:span></text:p>
      <text:p text:style-name="P28"><text:span text:style-name="T3">Ďalšie informácie</text:span></text:p>
      <text:p text:style-name="P39"><text:span text:style-name="T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span></text:p>
      <text:p text:style-name="P39"><text:span text:style-name="T6">(2) Opis a hodnota iných pasív vyplývajúcich zo súdnych rozhodnutí, z poskytnutých záruk, zo všeobecne záväzných právnych predpisov, z ručenia podľa jednotlivých druhov ručenia;    takýmito inými pasívami sú:</text:span></text:p>
      <text:p text:style-name="P39"><text:span text:style-name="T7">a)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39"><text:span text:style-name="T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39"><text:span text:style-name="T6">(3) Opis významných položiek ostatných finančných povinností, ktoré sa nesledujú v  účtovníctve a  neuvádzajú sa v  súvahe; </text:span><text:soft-page-break/><text:span text:style-name="T6">pri každej položke sa uvádza jej opis, výška a  údaj, či sa týka spriaznených osôb, a  to</text:span></text:p>
      <text:p text:style-name="P39"><text:span text:style-name="T6">a) povinnosť z  devízových termínovaných obchodov a  iných finančných derivátov,</text:span></text:p>
      <text:p text:style-name="P39"><text:span text:style-name="T6">b) povinnosť z  opčných obchodov,</text:span></text:p>
      <text:p text:style-name="P39"><text:span text:style-name="T6">c) zákonná povinnosť alebo zmluvná povinnosť odobrať určité produkty alebo služby, napríklad z  dodávateľských alebo odberateľských zmlúv,</text:span></text:p>
      <text:p text:style-name="P39"><text:span text:style-name="T6">d) povinnosť z  leasingových, nájomných, servisných, poistných, koncesionárskych, licenčných zmlúv a  podobných zmlúv,</text:span></text:p>
      <text:p text:style-name="P39"><text:span text:style-name="T6">e) iné povinnosti. </text:span></text:p>
      <text:p text:style-name="P17"><text:span text:style-name="T1">(4) Prehľad nehnuteľných kultúrnych pamiatok, ktoré sú v  správe alebo vo vlastníctve účtovnej jednotky.</text:span></text:p>
      <text:p text:style-name="P17"><text:span text:style-name="T1">(5) Informácie o  významných skutočnostiach, ktoré nastali medzi dňom, ku ktorému sa zostavuje účtovná závierka a  dňom jej zostavenia.</text:span></text:p>
      <text:p text:style-name="P17"/>
      <text:p text:style-name="P17"/>
      <text:p text:style-name="P17"/>
      <text:p text:style-name="P17"/>
      <text:p text:style-name="P17"/>
      <text:p text:style-name="P12"><text:span text:style-name="T3">Vzorová tabuľka k  čl. I  ods.    4 o  počte zamestnancov a dobrovoľníkov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0"/>
          </table:table-cell>
          <table:table-cell table:style-name="Tabulka2.B1" office:value-type="string">
            <text:p text:style-name="P29"><text:span text:style-name="T4">Bežné    účtovné obdobie</text:span></text:p>
          </table:table-cell>
          <table:table-cell table:style-name="Tabulka2.B1" office:value-type="string">
            <text:p text:style-name="P29"><text:span text:style-name="T4">Bezprostredne predchádzajúce účtovné obdobie</text:span></text:p>
          </table:table-cell>
        </table:table-row>
        <table:table-row table:style-name="Tabulka2.2">
          <table:table-cell table:style-name="Tabulka2.B1" office:value-type="string">
            <text:p text:style-name="P41"><text:span text:style-name="T6">Priemerný prepočítaný počet zamestnancov</text:span></text:p>
          </table:table-cell>
          <table:table-cell table:style-name="Tabulka2.B1" office:value-type="string">
            <text:p text:style-name="P41"/>
          </table:table-cell>
          <table:table-cell table:style-name="Tabulka2.B1" office:value-type="string">
            <text:p text:style-name="P42"/>
          </table:table-cell>
        </table:table-row>
        <table:table-row table:style-name="Tabulka2.2">
          <table:table-cell table:style-name="Tabulka2.B1" office:value-type="string">
            <text:p text:style-name="P41"><text:span text:style-name="T6">z toho    počet vedúcich zamestnancov</text:span></text:p>
          </table:table-cell>
          <table:table-cell table:style-name="Tabulka2.B1" office:value-type="string">
            <text:p text:style-name="P41"/>
          </table:table-cell>
          <table:table-cell table:style-name="Tabulka2.B1" office:value-type="string">
            <text:p text:style-name="P42"/>
          </table:table-cell>
        </table:table-row>
        <table:table-row table:style-name="Tabulka2.2">
          <table:table-cell table:style-name="Tabulka2.B1" office:value-type="string">
            <text:p text:style-name="P41"><text:span text:style-name="T6">Počet dobrovoľníkov vyslaných účtovnou jednotkou </text:span></text:p>
          </table:table-cell>
          <table:table-cell table:style-name="Tabulka2.B1" office:value-type="string">
            <text:p text:style-name="P41"/>
          </table:table-cell>
          <table:table-cell table:style-name="Tabulka2.B1" office:value-type="string">
            <text:p text:style-name="P42"/>
          </table:table-cell>
        </table:table-row>
        <table:table-row table:style-name="Tabulka2.2">
          <table:table-cell table:style-name="Tabulka2.B1" office:value-type="string">
            <text:p text:style-name="P41"><text:span text:style-name="T6">Počet dobrovoľníkov, ktorí vykonávali dobrovoľnícku činnosť pre účtovnú jednotku počas účtovného obdobia</text:span></text:p>
          </table:table-cell>
          <table:table-cell table:style-name="Tabulka2.B1" office:value-type="string">
            <text:p text:style-name="P41"/>
          </table:table-cell>
          <table:table-cell table:style-name="Tabulka2.B1" office:value-type="string">
            <text:p text:style-name="P42"/>
          </table:table-cell>
        </table:table-row>
      </table:table>
      <text:p text:style-name="P6"><text:span text:style-name="T3">Vzorová tabuľka    k  čl. III ods. 1 o  stave a  pohybe dlhodobého nehmotného majetku a dlhodobého  hmotného majetku</text:span></text:p>
      <text:p text:style-name="P6"><text:span text:style-name="T3">Tabuľka č. 1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B"/>
        <table:table-column table:style-name="Tabulka3.C"/>
        <table:table-column table:style-name="Tabulka3.D" table:number-columns-repeated="2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29"><text:span text:style-name="T3">Nehmotné výsledky z  vývojovej a  obdobnej činnosti</text:span></text:p>
          </table:table-cell>
          <table:table-cell table:style-name="Tabulka3.A1" office:value-type="string">
            <text:p text:style-name="P29"><text:span text:style-name="T3">Softvér</text:span></text:p>
          </table:table-cell>
          <table:table-cell table:style-name="Tabulka3.A1" office:value-type="string">
            <text:p text:style-name="P29"><text:span text:style-name="T3">Oceniteľné práva</text:span></text:p>
          </table:table-cell>
          <table:table-cell table:style-name="Tabulka3.A1" office:value-type="string">
            <text:p text:style-name="P29"><text:span text:style-name="T3">Ostatný dlhodobý nehmotný majetok</text:span></text:p>
          </table:table-cell>
          <table:table-cell table:style-name="Tabulka3.A1" office:value-type="string">
            <text:p text:style-name="P29"><text:span text:style-name="T3">Obstaranie dlhodobého nehmotného majetku</text:span></text:p>
          </table:table-cell>
          <table:table-cell table:style-name="Tabulka3.A1" office:value-type="string">
            <text:p text:style-name="P29"><text:span text:style-name="T3">Poskytnuté preddavky na dlhodobý nehmotný majetok</text:span></text:p>
          </table:table-cell>
          <table:table-cell table:style-name="Tabulka3.A1" office:value-type="string">
            <text:p text:style-name="P29"><text:span text:style-name="T3">Spolu</text:span></text:p>
          </table:table-cell>
        </table:table-row>
        <table:table-row table:style-name="Tabulka3.1">
          <table:table-cell table:style-name="Tabulka3.A1" office:value-type="string">
            <text:p text:style-name="P7"><text:span text:style-name="T3">Prvotné ocenenie</text:span><text:span text:style-name="T1"> - stav na začiatku bežného účtovného obdobia</text:span></text:p>
          </table:table-cell>
          <table:table-cell table:style-name="Tabulka3.B2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E2" office:value-type="string">
            <text:p text:style-name="P29"/>
          </table:table-cell>
          <table:table-cell table:style-name="Tabulka3.F2" office:value-type="string">
            <text:p text:style-name="P29"/>
          </table:table-cell>
          <table:table-cell table:style-name="Tabulka3.G2" office:value-type="string">
            <text:p text:style-name="P29"/>
          </table:table-cell>
          <table:table-cell table:style-name="Tabulka3.H2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prírastky    </text:span></text:p>
          </table:table-cell>
          <table:table-cell table:style-name="Tabulka3.B3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3" office:value-type="string">
            <text:p text:style-name="P29"/>
          </table:table-cell>
          <table:table-cell table:style-name="Tabulka3.E3" office:value-type="string">
            <text:p text:style-name="P29"/>
          </table:table-cell>
          <table:table-cell table:style-name="Tabulka3.F3" office:value-type="string">
            <text:p text:style-name="P29"/>
          </table:table-cell>
          <table:table-cell table:style-name="Tabulka3.G3" office:value-type="string">
            <text:p text:style-name="P29"/>
          </table:table-cell>
          <table:table-cell table:style-name="Tabulka3.H3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úbytky </text:span></text:p>
          </table:table-cell>
          <table:table-cell table:style-name="Tabulka3.B4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4" office:value-type="string">
            <text:p text:style-name="P29"/>
          </table:table-cell>
          <table:table-cell table:style-name="Tabulka3.E4" office:value-type="string">
            <text:p text:style-name="P29"/>
          </table:table-cell>
          <table:table-cell table:style-name="Tabulka3.F4" office:value-type="string">
            <text:p text:style-name="P29"/>
          </table:table-cell>
          <table:table-cell table:style-name="Tabulka3.G4" office:value-type="string">
            <text:p text:style-name="P29"/>
          </table:table-cell>
          <table:table-cell table:style-name="Tabulka3.H4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presuny</text:span></text:p>
          </table:table-cell>
          <table:table-cell table:style-name="Tabulka3.B5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E5" office:value-type="string">
            <text:p text:style-name="P29"/>
          </table:table-cell>
          <table:table-cell table:style-name="Tabulka3.F5" office:value-type="string">
            <text:p text:style-name="P29"/>
          </table:table-cell>
          <table:table-cell table:style-name="Tabulka3.G5" office:value-type="string">
            <text:p text:style-name="P29"/>
          </table:table-cell>
          <table:table-cell table:style-name="Tabulka3.H5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6" office:value-type="string">
            <text:p text:style-name="P29"/>
          </table:table-cell>
          <table:table-cell table:style-name="Tabulka3.C6" office:value-type="string">
            <text:p text:style-name="P29"/>
          </table:table-cell>
          <table:table-cell table:style-name="Tabulka3.D6" office:value-type="string">
            <text:p text:style-name="P29"/>
          </table:table-cell>
          <table:table-cell table:style-name="Tabulka3.E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G6" office:value-type="string">
            <text:p text:style-name="P29"/>
          </table:table-cell>
          <table:table-cell table:style-name="Tabulka3.H6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3">Oprávky – </text:span><text:span text:style-name="T1">stav na začiatku bežného účtovného </text:span><text:soft-page-break/><text:span text:style-name="T1">obdobia</text:span></text:p>
          </table:table-cell>
          <table:table-cell table:style-name="Tabulka3.B7" office:value-type="string">
            <text:p text:style-name="P29"/>
          </table:table-cell>
          <table:table-cell table:style-name="Tabulka3.C7" office:value-type="string">
            <text:p text:style-name="P29"/>
          </table:table-cell>
          <table:table-cell table:style-name="Tabulka3.D7" office:value-type="string">
            <text:p text:style-name="P29"/>
          </table:table-cell>
          <table:table-cell table:style-name="Tabulka3.E7" office:value-type="string">
            <text:p text:style-name="P29"/>
          </table:table-cell>
          <table:table-cell table:style-name="Tabulka3.F7" office:value-type="string">
            <text:p text:style-name="P29"/>
          </table:table-cell>
          <table:table-cell table:style-name="Tabulka3.G7" office:value-type="string">
            <text:p text:style-name="P29"/>
          </table:table-cell>
          <table:table-cell table:style-name="Tabulka3.H7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prírastky    </text:span></text:p>
          </table:table-cell>
          <table:table-cell table:style-name="Tabulka3.B8" office:value-type="string">
            <text:p text:style-name="P29"/>
          </table:table-cell>
          <table:table-cell table:style-name="Tabulka3.C8" office:value-type="string">
            <text:p text:style-name="P29"/>
          </table:table-cell>
          <table:table-cell table:style-name="Tabulka3.D8" office:value-type="string">
            <text:p text:style-name="P29"/>
          </table:table-cell>
          <table:table-cell table:style-name="Tabulka3.E8" office:value-type="string">
            <text:p text:style-name="P29"/>
          </table:table-cell>
          <table:table-cell table:style-name="Tabulka3.F8" office:value-type="string">
            <text:p text:style-name="P29"/>
          </table:table-cell>
          <table:table-cell table:style-name="Tabulka3.G8" office:value-type="string">
            <text:p text:style-name="P29"/>
          </table:table-cell>
          <table:table-cell table:style-name="Tabulka3.H8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úbytky </text:span></text:p>
          </table:table-cell>
          <table:table-cell table:style-name="Tabulka3.B9" office:value-type="string">
            <text:p text:style-name="P29"/>
          </table:table-cell>
          <table:table-cell table:style-name="Tabulka3.C9" office:value-type="string">
            <text:p text:style-name="P29"/>
          </table:table-cell>
          <table:table-cell table:style-name="Tabulka3.D9" office:value-type="string">
            <text:p text:style-name="P29"/>
          </table:table-cell>
          <table:table-cell table:style-name="Tabulka3.E9" office:value-type="string">
            <text:p text:style-name="P29"/>
          </table:table-cell>
          <table:table-cell table:style-name="Tabulka3.F9" office:value-type="string">
            <text:p text:style-name="P29"/>
          </table:table-cell>
          <table:table-cell table:style-name="Tabulka3.G9" office:value-type="string">
            <text:p text:style-name="P29"/>
          </table:table-cell>
          <table:table-cell table:style-name="Tabulka3.H9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10" office:value-type="string">
            <text:p text:style-name="P29"/>
          </table:table-cell>
          <table:table-cell table:style-name="Tabulka3.C10" office:value-type="string">
            <text:p text:style-name="P29"/>
          </table:table-cell>
          <table:table-cell table:style-name="Tabulka3.D10" office:value-type="string">
            <text:p text:style-name="P29"/>
          </table:table-cell>
          <table:table-cell table:style-name="Tabulka3.E10" office:value-type="string">
            <text:p text:style-name="P29"/>
          </table:table-cell>
          <table:table-cell table:style-name="Tabulka3.F10" office:value-type="string">
            <text:p text:style-name="P29"/>
          </table:table-cell>
          <table:table-cell table:style-name="Tabulka3.G10" office:value-type="string">
            <text:p text:style-name="P29"/>
          </table:table-cell>
          <table:table-cell table:style-name="Tabulka3.H10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3">Opravné položky</text:span><text:span text:style-name="T1"> – stav na začiatku bežného účtovného obdobia</text:span></text:p>
          </table:table-cell>
          <table:table-cell table:style-name="Tabulka3.B11" office:value-type="string">
            <text:p text:style-name="P29"/>
          </table:table-cell>
          <table:table-cell table:style-name="Tabulka3.C11" office:value-type="string">
            <text:p text:style-name="P29"/>
          </table:table-cell>
          <table:table-cell table:style-name="Tabulka3.D11" office:value-type="string">
            <text:p text:style-name="P29"/>
          </table:table-cell>
          <table:table-cell table:style-name="Tabulka3.E11" office:value-type="string">
            <text:p text:style-name="P29"/>
          </table:table-cell>
          <table:table-cell table:style-name="Tabulka3.F11" office:value-type="string">
            <text:p text:style-name="P29"/>
          </table:table-cell>
          <table:table-cell table:style-name="Tabulka3.G11" office:value-type="string">
            <text:p text:style-name="P29"/>
          </table:table-cell>
          <table:table-cell table:style-name="Tabulka3.H11" office:value-type="string">
            <text:p text:style-name="P29"/>
          </table:table-cell>
        </table:table-row>
        <table:table-row table:style-name="Tabulka3.12">
          <table:table-cell table:style-name="Tabulka3.A1" office:value-type="string">
            <text:p text:style-name="P7"><text:span text:style-name="T1">prírastky    </text:span></text:p>
          </table:table-cell>
          <table:table-cell table:style-name="Tabulka3.B12" office:value-type="string">
            <text:p text:style-name="P29"/>
          </table:table-cell>
          <table:table-cell table:style-name="Tabulka3.C12" office:value-type="string">
            <text:p text:style-name="P29"/>
          </table:table-cell>
          <table:table-cell table:style-name="Tabulka3.D12" office:value-type="string">
            <text:p text:style-name="P29"/>
          </table:table-cell>
          <table:table-cell table:style-name="Tabulka3.E12" office:value-type="string">
            <text:p text:style-name="P29"/>
          </table:table-cell>
          <table:table-cell table:style-name="Tabulka3.F12" office:value-type="string">
            <text:p text:style-name="P29"/>
          </table:table-cell>
          <table:table-cell table:style-name="Tabulka3.G12" office:value-type="string">
            <text:p text:style-name="P29"/>
          </table:table-cell>
          <table:table-cell table:style-name="Tabulka3.H12" office:value-type="string">
            <text:p text:style-name="P29"/>
          </table:table-cell>
        </table:table-row>
        <table:table-row table:style-name="Tabulka3.13">
          <table:table-cell table:style-name="Tabulka3.A1" office:value-type="string">
            <text:p text:style-name="P7"><text:span text:style-name="T1">úbytky </text:span></text:p>
          </table:table-cell>
          <table:table-cell table:style-name="Tabulka3.B13" office:value-type="string">
            <text:p text:style-name="P29"/>
          </table:table-cell>
          <table:table-cell table:style-name="Tabulka3.C13" office:value-type="string">
            <text:p text:style-name="P29"/>
          </table:table-cell>
          <table:table-cell table:style-name="Tabulka3.D13" office:value-type="string">
            <text:p text:style-name="P29"/>
          </table:table-cell>
          <table:table-cell table:style-name="Tabulka3.E13" office:value-type="string">
            <text:p text:style-name="P29"/>
          </table:table-cell>
          <table:table-cell table:style-name="Tabulka3.F13" office:value-type="string">
            <text:p text:style-name="P29"/>
          </table:table-cell>
          <table:table-cell table:style-name="Tabulka3.G13" office:value-type="string">
            <text:p text:style-name="P29"/>
          </table:table-cell>
          <table:table-cell table:style-name="Tabulka3.H13" office:value-type="string">
            <text:p text:style-name="P29"/>
          </table:table-cell>
        </table:table-row>
        <table:table-row table:style-name="Tabulka3.13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14" office:value-type="string">
            <text:p text:style-name="P29"/>
          </table:table-cell>
          <table:table-cell table:style-name="Tabulka3.C14" office:value-type="string">
            <text:p text:style-name="P29"/>
          </table:table-cell>
          <table:table-cell table:style-name="Tabulka3.D14" office:value-type="string">
            <text:p text:style-name="P29"/>
          </table:table-cell>
          <table:table-cell table:style-name="Tabulka3.E14" office:value-type="string">
            <text:p text:style-name="P29"/>
          </table:table-cell>
          <table:table-cell table:style-name="Tabulka3.F14" office:value-type="string">
            <text:p text:style-name="P29"/>
          </table:table-cell>
          <table:table-cell table:style-name="Tabulka3.G14" office:value-type="string">
            <text:p text:style-name="P29"/>
          </table:table-cell>
          <table:table-cell table:style-name="Tabulka3.H14" office:value-type="string">
            <text:p text:style-name="P29"/>
          </table:table-cell>
        </table:table-row>
        <table:table-row table:style-name="Tabulka3.13">
          <table:table-cell table:style-name="Tabulka3.A1" table:number-columns-spanned="8" office:value-type="string">
            <text:p text:style-name="P7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6">
          <table:table-cell table:style-name="Tabulka3.A1" office:value-type="string">
            <text:p text:style-name="P7"><text:span text:style-name="T1">Stav na začiatku bežného účtovného obdobia</text:span></text:p>
          </table:table-cell>
          <table:table-cell table:style-name="Tabulka3.B16" office:value-type="string">
            <text:p text:style-name="P29"/>
          </table:table-cell>
          <table:table-cell table:style-name="Tabulka3.C16" office:value-type="string">
            <text:p text:style-name="P29"/>
          </table:table-cell>
          <table:table-cell table:style-name="Tabulka3.D16" office:value-type="string">
            <text:p text:style-name="P29"/>
          </table:table-cell>
          <table:table-cell table:style-name="Tabulka3.E16" office:value-type="string">
            <text:p text:style-name="P29"/>
          </table:table-cell>
          <table:table-cell table:style-name="Tabulka3.F16" office:value-type="string">
            <text:p text:style-name="P29"/>
          </table:table-cell>
          <table:table-cell table:style-name="Tabulka3.G16" office:value-type="string">
            <text:p text:style-name="P29"/>
          </table:table-cell>
          <table:table-cell table:style-name="Tabulka3.H16" office:value-type="string">
            <text:p text:style-name="P29"/>
          </table:table-cell>
        </table:table-row>
        <table:table-row table:style-name="Tabulka3.16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17" office:value-type="string">
            <text:p text:style-name="P29"/>
          </table:table-cell>
          <table:table-cell table:style-name="Tabulka3.C17" office:value-type="string">
            <text:p text:style-name="P29"/>
          </table:table-cell>
          <table:table-cell table:style-name="Tabulka3.D17" office:value-type="string">
            <text:p text:style-name="P29"/>
          </table:table-cell>
          <table:table-cell table:style-name="Tabulka3.E17" office:value-type="string">
            <text:p text:style-name="P29"/>
          </table:table-cell>
          <table:table-cell table:style-name="Tabulka3.F17" office:value-type="string">
            <text:p text:style-name="P29"/>
          </table:table-cell>
          <table:table-cell table:style-name="Tabulka3.G17" office:value-type="string">
            <text:p text:style-name="P29"/>
          </table:table-cell>
          <table:table-cell table:style-name="Tabulka3.H17" office:value-type="string">
            <text:p text:style-name="P29"/>
          </table:table-cell>
        </table:table-row>
      </table:table>
      <text:p text:style-name="P17"/>
      <text:p text:style-name="P18"><text:span text:style-name="T3">Tabuľka č. 2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29"><text:span text:style-name="T3">Pozemky</text:span></text:p>
          </table:table-cell>
          <table:table-cell table:style-name="Tabulka4.A1" office:value-type="string">
            <text:p text:style-name="P29"><text:span text:style-name="T3">Umelecké diela a  zbierky</text:span></text:p>
          </table:table-cell>
          <table:table-cell table:style-name="Tabulka4.A1" office:value-type="string">
            <text:p text:style-name="P29"><text:span text:style-name="T3">Stavby</text:span></text:p>
          </table:table-cell>
          <table:table-cell table:style-name="Tabulka4.A1" office:value-type="string">
            <text:p text:style-name="P29"><text:span text:style-name="T3">Samostatné hnuteľné veci a  súbory hnuteľných vecí</text:span></text:p>
          </table:table-cell>
          <table:table-cell table:style-name="Tabulka4.A1" office:value-type="string">
            <text:p text:style-name="P29"><text:span text:style-name="T3">Dopravné prostriedky</text:span></text:p>
          </table:table-cell>
          <table:table-cell table:style-name="Tabulka4.A1" office:value-type="string">
            <text:p text:style-name="P29"><text:span text:style-name="T3">Pestovateľské celky trvalých porastov</text:span></text:p>
          </table:table-cell>
          <table:table-cell table:style-name="Tabulka4.A1" office:value-type="string">
            <text:p text:style-name="P29"><text:span text:style-name="T3">Základné stádo a  ťažné zvieratá</text:span></text:p>
          </table:table-cell>
          <table:table-cell table:style-name="Tabulka4.A1" office:value-type="string">
            <text:p text:style-name="P29"><text:span text:style-name="T3">Drobný a  ostatný dlhodobý hmotný majetok</text:span></text:p>
          </table:table-cell>
          <table:table-cell table:style-name="Tabulka4.A1" office:value-type="string">
            <text:p text:style-name="P29"><text:span text:style-name="T3">Obstaranie dlhodobého hmotného majetku</text:span></text:p>
          </table:table-cell>
          <table:table-cell table:style-name="Tabulka4.A1" office:value-type="string">
            <text:p text:style-name="P29"><text:span text:style-name="T3">Poskytnuté preddavky na dlhodobý hmotný majetok</text:span></text:p>
          </table:table-cell>
          <table:table-cell table:style-name="Tabulka4.A1" office:value-type="string">
            <text:p text:style-name="P29"><text:span text:style-name="T3">Spolu</text:span></text:p>
          </table:table-cell>
        </table:table-row>
        <table:table-row table:style-name="Tabulka4.1">
          <table:table-cell table:style-name="Tabulka4.A1" office:value-type="string">
            <text:p text:style-name="P7"><text:span text:style-name="T3">Prvotné ocenenie</text:span><text:span text:style-name="T1"> - stav na začiatku bežného účtovného obdobia</text:span></text:p>
          </table:table-cell>
          <table:table-cell table:style-name="Tabulka4.B2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2" office:value-type="string">
            <text:p text:style-name="P29"/>
          </table:table-cell>
          <table:table-cell table:style-name="Tabulka4.E2" office:value-type="string">
            <text:p text:style-name="P29"/>
          </table:table-cell>
          <table:table-cell table:style-name="Tabulka4.F2" office:value-type="string">
            <text:p text:style-name="P29"/>
          </table:table-cell>
          <table:table-cell table:style-name="Tabulka4.G2" office:value-type="string">
            <text:p text:style-name="P29"/>
          </table:table-cell>
          <table:table-cell table:style-name="Tabulka4.H2" office:value-type="string">
            <text:p text:style-name="P29"/>
          </table:table-cell>
          <table:table-cell table:style-name="Tabulka4.I2" office:value-type="string">
            <text:p text:style-name="P29"/>
          </table:table-cell>
          <table:table-cell table:style-name="Tabulka4.J2" office:value-type="string">
            <text:p text:style-name="P29"/>
          </table:table-cell>
          <table:table-cell table:style-name="Tabulka4.K2" office:value-type="string">
            <text:p text:style-name="P29"/>
          </table:table-cell>
          <table:table-cell table:style-name="Tabulka4.L2" office:value-type="string">
            <text:p text:style-name="P29"/>
          </table:table-cell>
        </table:table-row>
        <table:table-row table:style-name="Tabulka4.3">
          <table:table-cell table:style-name="Tabulka4.A1" office:value-type="string">
            <text:p text:style-name="P7"><text:span text:style-name="T1">prírastky    </text:span></text:p>
          </table:table-cell>
          <table:table-cell table:style-name="Tabulka4.B3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3" office:value-type="string">
            <text:p text:style-name="P29"/>
          </table:table-cell>
          <table:table-cell table:style-name="Tabulka4.E3" office:value-type="string">
            <text:p text:style-name="P29"/>
          </table:table-cell>
          <table:table-cell table:style-name="Tabulka4.F3" office:value-type="string">
            <text:p text:style-name="P29"/>
          </table:table-cell>
          <table:table-cell table:style-name="Tabulka4.G3" office:value-type="string">
            <text:p text:style-name="P29"/>
          </table:table-cell>
          <table:table-cell table:style-name="Tabulka4.H3" office:value-type="string">
            <text:p text:style-name="P29"/>
          </table:table-cell>
          <table:table-cell table:style-name="Tabulka4.I3" office:value-type="string">
            <text:p text:style-name="P29"/>
          </table:table-cell>
          <table:table-cell table:style-name="Tabulka4.J3" office:value-type="string">
            <text:p text:style-name="P29"/>
          </table:table-cell>
          <table:table-cell table:style-name="Tabulka4.K3" office:value-type="string">
            <text:p text:style-name="P29"/>
          </table:table-cell>
          <table:table-cell table:style-name="Tabulka4.L3" office:value-type="string">
            <text:p text:style-name="P29"/>
          </table:table-cell>
        </table:table-row>
        <table:table-row table:style-name="Tabulka4.4">
          <table:table-cell table:style-name="Tabulka4.A1" office:value-type="string">
            <text:p text:style-name="P7"><text:span text:style-name="T1">úbytky </text:span></text:p>
          </table:table-cell>
          <table:table-cell table:style-name="Tabulka4.B4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4" office:value-type="string">
            <text:p text:style-name="P29"/>
          </table:table-cell>
          <table:table-cell table:style-name="Tabulka4.E4" office:value-type="string">
            <text:p text:style-name="P29"/>
          </table:table-cell>
          <table:table-cell table:style-name="Tabulka4.F4" office:value-type="string">
            <text:p text:style-name="P29"/>
          </table:table-cell>
          <table:table-cell table:style-name="Tabulka4.G4" office:value-type="string">
            <text:p text:style-name="P29"/>
          </table:table-cell>
          <table:table-cell table:style-name="Tabulka4.H4" office:value-type="string">
            <text:p text:style-name="P29"/>
          </table:table-cell>
          <table:table-cell table:style-name="Tabulka4.I4" office:value-type="string">
            <text:p text:style-name="P29"/>
          </table:table-cell>
          <table:table-cell table:style-name="Tabulka4.J4" office:value-type="string">
            <text:p text:style-name="P29"/>
          </table:table-cell>
          <table:table-cell table:style-name="Tabulka4.K4" office:value-type="string">
            <text:p text:style-name="P29"/>
          </table:table-cell>
          <table:table-cell table:style-name="Tabulka4.L4" office:value-type="string">
            <text:p text:style-name="P29"/>
          </table:table-cell>
        </table:table-row>
        <table:table-row table:style-name="Tabulka4.4">
          <table:table-cell table:style-name="Tabulka4.A1" office:value-type="string">
            <text:p text:style-name="P7"><text:span text:style-name="T1">presuny</text:span></text:p>
          </table:table-cell>
          <table:table-cell table:style-name="Tabulka4.B5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5" office:value-type="string">
            <text:p text:style-name="P29"/>
          </table:table-cell>
          <table:table-cell table:style-name="Tabulka4.E5" office:value-type="string">
            <text:p text:style-name="P29"/>
          </table:table-cell>
          <table:table-cell table:style-name="Tabulka4.F5" office:value-type="string">
            <text:p text:style-name="P29"/>
          </table:table-cell>
          <table:table-cell table:style-name="Tabulka4.G5" office:value-type="string">
            <text:p text:style-name="P29"/>
          </table:table-cell>
          <table:table-cell table:style-name="Tabulka4.H5" office:value-type="string">
            <text:p text:style-name="P29"/>
          </table:table-cell>
          <table:table-cell table:style-name="Tabulka4.I5" office:value-type="string">
            <text:p text:style-name="P29"/>
          </table:table-cell>
          <table:table-cell table:style-name="Tabulka4.J5" office:value-type="string">
            <text:p text:style-name="P29"/>
          </table:table-cell>
          <table:table-cell table:style-name="Tabulka4.K5" office:value-type="string">
            <text:p text:style-name="P29"/>
          </table:table-cell>
          <table:table-cell table:style-name="Tabulka4.L5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6" office:value-type="string">
            <text:p text:style-name="P29"/>
          </table:table-cell>
          <table:table-cell table:style-name="Tabulka4.C6" office:value-type="string">
            <text:p text:style-name="P29"/>
          </table:table-cell>
          <table:table-cell table:style-name="Tabulka4.D6" office:value-type="string">
            <text:p text:style-name="P29"/>
          </table:table-cell>
          <table:table-cell table:style-name="Tabulka4.E6" office:value-type="string">
            <text:p text:style-name="P29"/>
          </table:table-cell>
          <table:table-cell table:style-name="Tabulka4.F6" office:value-type="string">
            <text:p text:style-name="P29"/>
          </table:table-cell>
          <table:table-cell table:style-name="Tabulka4.G6" office:value-type="string">
            <text:p text:style-name="P29"/>
          </table:table-cell>
          <table:table-cell table:style-name="Tabulka4.H6" office:value-type="string">
            <text:p text:style-name="P29"/>
          </table:table-cell>
          <table:table-cell table:style-name="Tabulka4.I6" office:value-type="string">
            <text:p text:style-name="P29"/>
          </table:table-cell>
          <table:table-cell table:style-name="Tabulka4.J6" office:value-type="string">
            <text:p text:style-name="P29"/>
          </table:table-cell>
          <table:table-cell table:style-name="Tabulka4.K6" office:value-type="string">
            <text:p text:style-name="P29"/>
          </table:table-cell>
          <table:table-cell table:style-name="Tabulka4.L6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3">Oprávky – </text:span><text:span text:style-name="T1">stav na začiatku bežného účtovného obdobia</text:span></text:p>
          </table:table-cell>
          <table:table-cell table:style-name="Tabulka4.B7" office:value-type="string">
            <text:p text:style-name="P29"/>
          </table:table-cell>
          <table:table-cell table:style-name="Tabulka4.C7" office:value-type="string">
            <text:p text:style-name="P29"/>
          </table:table-cell>
          <table:table-cell table:style-name="Tabulka4.D7" office:value-type="string">
            <text:p text:style-name="P29"/>
          </table:table-cell>
          <table:table-cell table:style-name="Tabulka4.E7" office:value-type="string">
            <text:p text:style-name="P29"/>
          </table:table-cell>
          <table:table-cell table:style-name="Tabulka4.F7" office:value-type="string">
            <text:p text:style-name="P29"/>
          </table:table-cell>
          <table:table-cell table:style-name="Tabulka4.G7" office:value-type="string">
            <text:p text:style-name="P29"/>
          </table:table-cell>
          <table:table-cell table:style-name="Tabulka4.H7" office:value-type="string">
            <text:p text:style-name="P29"/>
          </table:table-cell>
          <table:table-cell table:style-name="Tabulka4.I7" office:value-type="string">
            <text:p text:style-name="P29"/>
          </table:table-cell>
          <table:table-cell table:style-name="Tabulka4.J7" office:value-type="string">
            <text:p text:style-name="P29"/>
          </table:table-cell>
          <table:table-cell table:style-name="Tabulka4.K7" office:value-type="string">
            <text:p text:style-name="P29"/>
          </table:table-cell>
          <table:table-cell table:style-name="Tabulka4.L7" office:value-type="string">
            <text:p text:style-name="P29"/>
          </table:table-cell>
        </table:table-row>
        <table:table-row table:style-name="Tabulka4.8">
          <table:table-cell table:style-name="Tabulka4.A1" office:value-type="string">
            <text:p text:style-name="P7"><text:span text:style-name="T1">prírastky    </text:span></text:p>
          </table:table-cell>
          <table:table-cell table:style-name="Tabulka4.B8" office:value-type="string">
            <text:p text:style-name="P29"/>
          </table:table-cell>
          <table:table-cell table:style-name="Tabulka4.C8" office:value-type="string">
            <text:p text:style-name="P29"/>
          </table:table-cell>
          <table:table-cell table:style-name="Tabulka4.D8" office:value-type="string">
            <text:p text:style-name="P29"/>
          </table:table-cell>
          <table:table-cell table:style-name="Tabulka4.E8" office:value-type="string">
            <text:p text:style-name="P29"/>
          </table:table-cell>
          <table:table-cell table:style-name="Tabulka4.F8" office:value-type="string">
            <text:p text:style-name="P29"/>
          </table:table-cell>
          <table:table-cell table:style-name="Tabulka4.G8" office:value-type="string">
            <text:p text:style-name="P29"/>
          </table:table-cell>
          <table:table-cell table:style-name="Tabulka4.H8" office:value-type="string">
            <text:p text:style-name="P29"/>
          </table:table-cell>
          <table:table-cell table:style-name="Tabulka4.I8" office:value-type="string">
            <text:p text:style-name="P29"/>
          </table:table-cell>
          <table:table-cell table:style-name="Tabulka4.J8" office:value-type="string">
            <text:p text:style-name="P29"/>
          </table:table-cell>
          <table:table-cell table:style-name="Tabulka4.K8" office:value-type="string">
            <text:p text:style-name="P29"/>
          </table:table-cell>
          <table:table-cell table:style-name="Tabulka4.L8" office:value-type="string">
            <text:p text:style-name="P29"/>
          </table:table-cell>
        </table:table-row>
        <table:table-row table:style-name="Tabulka4.9">
          <table:table-cell table:style-name="Tabulka4.A1" office:value-type="string">
            <text:p text:style-name="P7"><text:span text:style-name="T1">úbytky </text:span></text:p>
          </table:table-cell>
          <table:table-cell table:style-name="Tabulka4.B9" office:value-type="string">
            <text:p text:style-name="P29"/>
          </table:table-cell>
          <table:table-cell table:style-name="Tabulka4.C9" office:value-type="string">
            <text:p text:style-name="P29"/>
          </table:table-cell>
          <table:table-cell table:style-name="Tabulka4.D9" office:value-type="string">
            <text:p text:style-name="P29"/>
          </table:table-cell>
          <table:table-cell table:style-name="Tabulka4.E9" office:value-type="string">
            <text:p text:style-name="P29"/>
          </table:table-cell>
          <table:table-cell table:style-name="Tabulka4.F9" office:value-type="string">
            <text:p text:style-name="P29"/>
          </table:table-cell>
          <table:table-cell table:style-name="Tabulka4.G9" office:value-type="string">
            <text:p text:style-name="P29"/>
          </table:table-cell>
          <table:table-cell table:style-name="Tabulka4.H9" office:value-type="string">
            <text:p text:style-name="P29"/>
          </table:table-cell>
          <table:table-cell table:style-name="Tabulka4.I9" office:value-type="string">
            <text:p text:style-name="P29"/>
          </table:table-cell>
          <table:table-cell table:style-name="Tabulka4.J9" office:value-type="string">
            <text:p text:style-name="P29"/>
          </table:table-cell>
          <table:table-cell table:style-name="Tabulka4.K9" office:value-type="string">
            <text:p text:style-name="P29"/>
          </table:table-cell>
          <table:table-cell table:style-name="Tabulka4.L9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10" office:value-type="string">
            <text:p text:style-name="P29"/>
          </table:table-cell>
          <table:table-cell table:style-name="Tabulka4.C10" office:value-type="string">
            <text:p text:style-name="P29"/>
          </table:table-cell>
          <table:table-cell table:style-name="Tabulka4.D10" office:value-type="string">
            <text:p text:style-name="P29"/>
          </table:table-cell>
          <table:table-cell table:style-name="Tabulka4.E10" office:value-type="string">
            <text:p text:style-name="P29"/>
          </table:table-cell>
          <table:table-cell table:style-name="Tabulka4.F10" office:value-type="string">
            <text:p text:style-name="P29"/>
          </table:table-cell>
          <table:table-cell table:style-name="Tabulka4.G10" office:value-type="string">
            <text:p text:style-name="P29"/>
          </table:table-cell>
          <table:table-cell table:style-name="Tabulka4.H10" office:value-type="string">
            <text:p text:style-name="P29"/>
          </table:table-cell>
          <table:table-cell table:style-name="Tabulka4.I10" office:value-type="string">
            <text:p text:style-name="P29"/>
          </table:table-cell>
          <table:table-cell table:style-name="Tabulka4.J10" office:value-type="string">
            <text:p text:style-name="P29"/>
          </table:table-cell>
          <table:table-cell table:style-name="Tabulka4.K10" office:value-type="string">
            <text:p text:style-name="P29"/>
          </table:table-cell>
          <table:table-cell table:style-name="Tabulka4.L10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3">Opravné položky</text:span><text:span text:style-name="T1"> – stav na začiatku bežného účtovného obdobia</text:span></text:p>
          </table:table-cell>
          <table:table-cell table:style-name="Tabulka4.B11" office:value-type="string">
            <text:p text:style-name="P29"/>
          </table:table-cell>
          <table:table-cell table:style-name="Tabulka4.C11" office:value-type="string">
            <text:p text:style-name="P29"/>
          </table:table-cell>
          <table:table-cell table:style-name="Tabulka4.D11" office:value-type="string">
            <text:p text:style-name="P29"/>
          </table:table-cell>
          <table:table-cell table:style-name="Tabulka4.E11" office:value-type="string">
            <text:p text:style-name="P29"/>
          </table:table-cell>
          <table:table-cell table:style-name="Tabulka4.F11" office:value-type="string">
            <text:p text:style-name="P29"/>
          </table:table-cell>
          <table:table-cell table:style-name="Tabulka4.G11" office:value-type="string">
            <text:p text:style-name="P29"/>
          </table:table-cell>
          <table:table-cell table:style-name="Tabulka4.H11" office:value-type="string">
            <text:p text:style-name="P29"/>
          </table:table-cell>
          <table:table-cell table:style-name="Tabulka4.I11" office:value-type="string">
            <text:p text:style-name="P29"/>
          </table:table-cell>
          <table:table-cell table:style-name="Tabulka4.J11" office:value-type="string">
            <text:p text:style-name="P29"/>
          </table:table-cell>
          <table:table-cell table:style-name="Tabulka4.K11" office:value-type="string">
            <text:p text:style-name="P29"/>
          </table:table-cell>
          <table:table-cell table:style-name="Tabulka4.L11" office:value-type="string">
            <text:p text:style-name="P29"/>
          </table:table-cell>
        </table:table-row>
        <table:table-row table:style-name="Tabulka4.12">
          <table:table-cell table:style-name="Tabulka4.A1" office:value-type="string">
            <text:p text:style-name="P7"><text:span text:style-name="T1">prírastky    </text:span></text:p>
          </table:table-cell>
          <table:table-cell table:style-name="Tabulka4.B12" office:value-type="string">
            <text:p text:style-name="P29"/>
          </table:table-cell>
          <table:table-cell table:style-name="Tabulka4.C12" office:value-type="string">
            <text:p text:style-name="P29"/>
          </table:table-cell>
          <table:table-cell table:style-name="Tabulka4.D12" office:value-type="string">
            <text:p text:style-name="P29"/>
          </table:table-cell>
          <table:table-cell table:style-name="Tabulka4.E12" office:value-type="string">
            <text:p text:style-name="P29"/>
          </table:table-cell>
          <table:table-cell table:style-name="Tabulka4.F12" office:value-type="string">
            <text:p text:style-name="P29"/>
          </table:table-cell>
          <table:table-cell table:style-name="Tabulka4.G12" office:value-type="string">
            <text:p text:style-name="P29"/>
          </table:table-cell>
          <table:table-cell table:style-name="Tabulka4.H12" office:value-type="string">
            <text:p text:style-name="P29"/>
          </table:table-cell>
          <table:table-cell table:style-name="Tabulka4.I12" office:value-type="string">
            <text:p text:style-name="P29"/>
          </table:table-cell>
          <table:table-cell table:style-name="Tabulka4.J12" office:value-type="string">
            <text:p text:style-name="P29"/>
          </table:table-cell>
          <table:table-cell table:style-name="Tabulka4.K12" office:value-type="string">
            <text:p text:style-name="P29"/>
          </table:table-cell>
          <table:table-cell table:style-name="Tabulka4.L12" office:value-type="string">
            <text:p text:style-name="P29"/>
          </table:table-cell>
        </table:table-row>
        <table:table-row table:style-name="Tabulka4.13">
          <table:table-cell table:style-name="Tabulka4.A1" office:value-type="string">
            <text:p text:style-name="P7"><text:span text:style-name="T1">úbytky </text:span></text:p>
          </table:table-cell>
          <table:table-cell table:style-name="Tabulka4.B13" office:value-type="string">
            <text:p text:style-name="P29"/>
          </table:table-cell>
          <table:table-cell table:style-name="Tabulka4.C13" office:value-type="string">
            <text:p text:style-name="P29"/>
          </table:table-cell>
          <table:table-cell table:style-name="Tabulka4.D13" office:value-type="string">
            <text:p text:style-name="P29"/>
          </table:table-cell>
          <table:table-cell table:style-name="Tabulka4.E13" office:value-type="string">
            <text:p text:style-name="P29"/>
          </table:table-cell>
          <table:table-cell table:style-name="Tabulka4.F13" office:value-type="string">
            <text:p text:style-name="P29"/>
          </table:table-cell>
          <table:table-cell table:style-name="Tabulka4.G13" office:value-type="string">
            <text:p text:style-name="P29"/>
          </table:table-cell>
          <table:table-cell table:style-name="Tabulka4.H13" office:value-type="string">
            <text:p text:style-name="P29"/>
          </table:table-cell>
          <table:table-cell table:style-name="Tabulka4.I13" office:value-type="string">
            <text:p text:style-name="P29"/>
          </table:table-cell>
          <table:table-cell table:style-name="Tabulka4.J13" office:value-type="string">
            <text:p text:style-name="P29"/>
          </table:table-cell>
          <table:table-cell table:style-name="Tabulka4.K13" office:value-type="string">
            <text:p text:style-name="P29"/>
          </table:table-cell>
          <table:table-cell table:style-name="Tabulka4.L13" office:value-type="string">
            <text:p text:style-name="P29"/>
          </table:table-cell>
        </table:table-row>
        <text:soft-page-break/>
        <table:table-row table:style-name="Tabulka4.13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14" office:value-type="string">
            <text:p text:style-name="P29"/>
          </table:table-cell>
          <table:table-cell table:style-name="Tabulka4.C14" office:value-type="string">
            <text:p text:style-name="P29"/>
          </table:table-cell>
          <table:table-cell table:style-name="Tabulka4.D14" office:value-type="string">
            <text:p text:style-name="P29"/>
          </table:table-cell>
          <table:table-cell table:style-name="Tabulka4.E14" office:value-type="string">
            <text:p text:style-name="P29"/>
          </table:table-cell>
          <table:table-cell table:style-name="Tabulka4.F14" office:value-type="string">
            <text:p text:style-name="P29"/>
          </table:table-cell>
          <table:table-cell table:style-name="Tabulka4.G14" office:value-type="string">
            <text:p text:style-name="P29"/>
          </table:table-cell>
          <table:table-cell table:style-name="Tabulka4.H14" office:value-type="string">
            <text:p text:style-name="P29"/>
          </table:table-cell>
          <table:table-cell table:style-name="Tabulka4.I14" office:value-type="string">
            <text:p text:style-name="P29"/>
          </table:table-cell>
          <table:table-cell table:style-name="Tabulka4.J14" office:value-type="string">
            <text:p text:style-name="P29"/>
          </table:table-cell>
          <table:table-cell table:style-name="Tabulka4.K14" office:value-type="string">
            <text:p text:style-name="P29"/>
          </table:table-cell>
          <table:table-cell table:style-name="Tabulka4.L14" office:value-type="string">
            <text:p text:style-name="P29"/>
          </table:table-cell>
        </table:table-row>
        <table:table-row table:style-name="Tabulka4.15">
          <table:table-cell table:style-name="Tabulka4.A1" table:number-columns-spanned="12" office:value-type="string">
            <text:p text:style-name="P7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5">
          <table:table-cell table:style-name="Tabulka4.A1" office:value-type="string">
            <text:p text:style-name="P7"><text:span text:style-name="T1">Stav na začiatku bežného účtovného obdobia</text:span></text:p>
          </table:table-cell>
          <table:table-cell table:style-name="Tabulka4.B16" office:value-type="string">
            <text:p text:style-name="P29"/>
          </table:table-cell>
          <table:table-cell table:style-name="Tabulka4.C16" office:value-type="string">
            <text:p text:style-name="P29"/>
          </table:table-cell>
          <table:table-cell table:style-name="Tabulka4.D16" office:value-type="string">
            <text:p text:style-name="P29"/>
          </table:table-cell>
          <table:table-cell table:style-name="Tabulka4.E16" office:value-type="string">
            <text:p text:style-name="P29"/>
          </table:table-cell>
          <table:table-cell table:style-name="Tabulka4.F16" office:value-type="string">
            <text:p text:style-name="P29"/>
          </table:table-cell>
          <table:table-cell table:style-name="Tabulka4.G16" office:value-type="string">
            <text:p text:style-name="P29"/>
          </table:table-cell>
          <table:table-cell table:style-name="Tabulka4.H16" office:value-type="string">
            <text:p text:style-name="P29"/>
          </table:table-cell>
          <table:table-cell table:style-name="Tabulka4.I16" office:value-type="string">
            <text:p text:style-name="P29"/>
          </table:table-cell>
          <table:table-cell table:style-name="Tabulka4.J16" office:value-type="string">
            <text:p text:style-name="P29"/>
          </table:table-cell>
          <table:table-cell table:style-name="Tabulka4.K16" office:value-type="string">
            <text:p text:style-name="P29"/>
          </table:table-cell>
          <table:table-cell table:style-name="Tabulka4.L16" office:value-type="string">
            <text:p text:style-name="P29"/>
          </table:table-cell>
        </table:table-row>
        <table:table-row table:style-name="Tabulka4.15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17" office:value-type="string">
            <text:p text:style-name="P29"/>
          </table:table-cell>
          <table:table-cell table:style-name="Tabulka4.C17" office:value-type="string">
            <text:p text:style-name="P29"/>
          </table:table-cell>
          <table:table-cell table:style-name="Tabulka4.D17" office:value-type="string">
            <text:p text:style-name="P29"/>
          </table:table-cell>
          <table:table-cell table:style-name="Tabulka4.E17" office:value-type="string">
            <text:p text:style-name="P29"/>
          </table:table-cell>
          <table:table-cell table:style-name="Tabulka4.F17" office:value-type="string">
            <text:p text:style-name="P29"/>
          </table:table-cell>
          <table:table-cell table:style-name="Tabulka4.G17" office:value-type="string">
            <text:p text:style-name="P29"/>
          </table:table-cell>
          <table:table-cell table:style-name="Tabulka4.H17" office:value-type="string">
            <text:p text:style-name="P29"/>
          </table:table-cell>
          <table:table-cell table:style-name="Tabulka4.I17" office:value-type="string">
            <text:p text:style-name="P29"/>
          </table:table-cell>
          <table:table-cell table:style-name="Tabulka4.J17" office:value-type="string">
            <text:p text:style-name="P29"/>
          </table:table-cell>
          <table:table-cell table:style-name="Tabulka4.K17" office:value-type="string">
            <text:p text:style-name="P29"/>
          </table:table-cell>
          <table:table-cell table:style-name="Tabulka4.L17" office:value-type="string">
            <text:p text:style-name="P29"/>
          </table:table-cell>
        </table:table-row>
      </table:table>
      <text:p text:style-name="P17"/>
      <text:p text:style-name="P19"><text:span text:style-name="T3">Vzorová tabuľka k  čl. III ods. 4 a 5    o  štruktúre a o  zmenách jednotlivých položiek dlhodobého finančného majetku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 table:style-name="Tabulka5.1">
          <table:table-cell table:style-name="Tabulka5.A1" office:value-type="string">
            <text:p text:style-name="P29"/>
          </table:table-cell>
          <table:table-cell table:style-name="Tabulka5.A1" office:value-type="string">
            <text:p text:style-name="P30"><text:span text:style-name="T3">Podielové cenné papiere a  podiely v  ovládanej obchodnej spoločnosti</text:span></text:p>
          </table:table-cell>
          <table:table-cell table:style-name="Tabulka5.A1" office:value-type="string">
            <text:p text:style-name="P30"><text:span text:style-name="T3">Podielové cenné papiere a  podiely v  obchodnej spoločnosti s  podstatným vplyvom</text:span></text:p>
          </table:table-cell>
          <table:table-cell table:style-name="Tabulka5.A1" office:value-type="string">
            <text:p text:style-name="P30"><text:span text:style-name="T3">Dlhové cenné papiere držané do splatnosti</text:span></text:p>
          </table:table-cell>
          <table:table-cell table:style-name="Tabulka5.A1" office:value-type="string">
            <text:p text:style-name="P30"><text:span text:style-name="T3">Pôžičky podnikom v  skupine a ostatné pôžičky</text:span></text:p>
          </table:table-cell>
          <table:table-cell table:style-name="Tabulka5.A1" office:value-type="string">
            <text:p text:style-name="P30"><text:span text:style-name="T3">Ostatný dlhodobý finančný majetok</text:span></text:p>
          </table:table-cell>
          <table:table-cell table:style-name="Tabulka5.A1" office:value-type="string">
            <text:p text:style-name="P30"><text:span text:style-name="T3">Obstaranie dlhodobého finančného majetku</text:span></text:p>
          </table:table-cell>
          <table:table-cell table:style-name="Tabulka5.A1" office:value-type="string">
            <text:p text:style-name="P30"><text:span text:style-name="T3">Poskytnuté preddavky na dlhodobý finančný    majetok</text:span></text:p>
          </table:table-cell>
          <table:table-cell table:style-name="Tabulka5.A1" office:value-type="string">
            <text:p text:style-name="P30"><text:span text:style-name="T3">Spolu</text:span></text:p>
          </table:table-cell>
        </table:table-row>
        <table:table-row table:style-name="Tabulka5.2">
          <table:table-cell table:style-name="Tabulka5.A2" table:number-columns-spanned="9" office:value-type="string">
            <text:p text:style-name="P7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7"><text:span text:style-name="T1">Stav     na  začiatku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3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Príras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4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Úby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5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Presun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6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Stav  na  konci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7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8" table:number-columns-spanned="9" office:value-type="string">
            <text:p text:style-name="P7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7"><text:span text:style-name="T1">Stav  na  začiatku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9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Príras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0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Úby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Stav  na  konci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2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3" table:number-columns-spanned="9" office:value-type="string">
            <text:p text:style-name="P7"><text:span text:style-name="T3">Zostatková hodnota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7"><text:span text:style-name="T1">Stav  na  začiatku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4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15">
          <table:table-cell table:style-name="Tabulka5.A1" office:value-type="string">
            <text:p text:style-name="P7"><text:span text:style-name="T1">Stav  na  konci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5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</table:table>
      <text:p text:style-name="P17"/>
      <text:p text:style-name="P20"/>
      <text:p text:style-name="P17"/>
      <text:p text:style-name="P17"><text:span text:style-name="T3">Vzorová tabuľka k  čl. III ods. 4 o  štruktúre dlhodobého finančného majetku 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30"><text:span text:style-name="T3">Názov spoločnosti</text:span></text:p>
          </table:table-cell>
          <table:table-cell table:style-name="Tabulka6.A1" office:value-type="string">
            <text:p text:style-name="P30"><text:span text:style-name="T3">Podiel na základnom imaní (v %)</text:span></text:p>
          </table:table-cell>
          <table:table-cell table:style-name="Tabulka6.A1" office:value-type="string">
            <text:p text:style-name="P30"><text:span text:style-name="T3">Podiel účtovnej jednotky na hlasovacích právach</text:span></text:p>
            <text:p text:style-name="P30"><text:span text:style-name="T3">(v %)</text:span></text:p>
          </table:table-cell>
          <table:table-cell table:style-name="Tabulka6.A1" table:number-columns-spanned="2" office:value-type="string">
            <text:p text:style-name="P30"><text:span text:style-name="T3">Hodnota vlastného imania ku koncu</text:span></text:p>
          </table:table-cell>
          <table:covered-table-cell/>
          <table:table-cell table:style-name="Tabulka6.A1" table:number-columns-spanned="2" office:value-type="string">
            <text:p text:style-name="P30"><text:span text:style-name="T3">Účtovná hodnota ku koncu</text:span>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29"/>
          </table:table-cell>
          <table:table-cell table:style-name="Tabulka6.B2" office:value-type="string">
            <text:p text:style-name="P29"/>
          </table:table-cell>
          <table:table-cell table:style-name="Tabulka6.C2" office:value-type="string">
            <text:p text:style-name="P29"/>
          </table:table-cell>
          <table:table-cell table:style-name="Tabulka6.A1" office:value-type="string">
            <text:p text:style-name="P30"><text:span text:style-name="T3">bežného účtovného obdobia</text:span></text:p>
          </table:table-cell>
          <table:table-cell table:style-name="Tabulka6.A1" office:value-type="string">
            <text:p text:style-name="P30"><text:span text:style-name="T3">bezprostredne predchádzajúceho účtovného obdobia</text:span></text:p>
          </table:table-cell>
          <table:table-cell table:style-name="Tabulka6.A1" office:value-type="string">
            <text:p text:style-name="P30"><text:span text:style-name="T3">bežného účtovného obdobia</text:span></text:p>
          </table:table-cell>
          <table:table-cell table:style-name="Tabulka6.A1" office:value-type="string">
            <text:p text:style-name="P30"><text:span text:style-name="T3">bezprostredne predchádzajúceho účtovného obdobia</text:span></text:p>
          </table:table-cell>
        </table:table-row>
        <table:table-row table:style-name="Tabulka6.3">
          <table:table-cell table:style-name="Tabulka6.A3" office:value-type="string">
            <text:p text:style-name="P14"/>
          </table:table-cell>
          <table:table-cell table:style-name="Tabulka6.B3" office:value-type="string">
            <text:p text:style-name="P14"/>
          </table:table-cell>
          <table:table-cell table:style-name="Tabulka6.C3" office:value-type="string">
            <text:p text:style-name="P14"/>
          </table:table-cell>
          <table:table-cell table:style-name="Tabulka6.D3" office:value-type="string">
            <text:p text:style-name="P14"/>
          </table:table-cell>
          <table:table-cell table:style-name="Tabulka6.E3" office:value-type="string">
            <text:p text:style-name="P14"/>
          </table:table-cell>
          <table:table-cell table:style-name="Tabulka6.F3" office:value-type="string">
            <text:p text:style-name="P14"/>
          </table:table-cell>
          <table:table-cell table:style-name="Tabulka6.G3" office:value-type="string">
            <text:p text:style-name="P7"/>
          </table:table-cell>
        </table:table-row>
        <table:table-row table:style-name="Tabulka6.3">
          <table:table-cell table:style-name="Tabulka6.A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C4" office:value-type="string">
            <text:p text:style-name="P14"/>
          </table:table-cell>
          <table:table-cell table:style-name="Tabulka6.D4" office:value-type="string">
            <text:p text:style-name="P14"/>
          </table:table-cell>
          <table:table-cell table:style-name="Tabulka6.E4" office:value-type="string">
            <text:p text:style-name="P14"/>
          </table:table-cell>
          <table:table-cell table:style-name="Tabulka6.F4" office:value-type="string">
            <text:p text:style-name="P14"/>
          </table:table-cell>
          <table:table-cell table:style-name="Tabulka6.G4" office:value-type="string">
            <text:p text:style-name="P7"/>
          </table:table-cell>
        </table:table-row>
        <table:table-row table:style-name="Tabulka6.3">
          <table:table-cell table:style-name="Tabulka6.A5" office:value-type="string">
            <text:p text:style-name="P14"/>
          </table:table-cell>
          <table:table-cell table:style-name="Tabulka6.B5" office:value-type="string">
            <text:p text:style-name="P14"/>
          </table:table-cell>
          <table:table-cell table:style-name="Tabulka6.C5" office:value-type="string">
            <text:p text:style-name="P14"/>
          </table:table-cell>
          <table:table-cell table:style-name="Tabulka6.D5" office:value-type="string">
            <text:p text:style-name="P14"/>
          </table:table-cell>
          <table:table-cell table:style-name="Tabulka6.E5" office:value-type="string">
            <text:p text:style-name="P14"/>
          </table:table-cell>
          <table:table-cell table:style-name="Tabulka6.F5" office:value-type="string">
            <text:p text:style-name="P14"/>
          </table:table-cell>
          <table:table-cell table:style-name="Tabulka6.G5" office:value-type="string">
            <text:p text:style-name="P7"/>
          </table:table-cell>
        </table:table-row>
      </table:table>
      <text:p text:style-name="P17"/>
      <text:p text:style-name="P17"/>
      <text:p text:style-name="P17"/>
      <text:p text:style-name="P17"/>
      <text:p text:style-name="P17"><text:span text:style-name="T3">Vzorová tabuľka k  čl. III ods. 6 o  položkách krátkodobého finančného majetku</text:span></text:p>
      <text:p text:style-name="P17"><text:span text:style-name="T3">Tabuľka č. 1 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30"><text:span text:style-name="T3">Krátkodobý finančný majetok</text:span></text:p>
          </table:table-cell>
          <table:table-cell table:style-name="Tabulka7.A1" office:value-type="string">
            <text:p text:style-name="P30"><text:span text:style-name="T3">Stav na začiatku bežného účtovného obdobia</text:span></text:p>
          </table:table-cell>
          <table:table-cell table:style-name="Tabulka7.A1" office:value-type="string">
            <text:p text:style-name="P30"><text:span text:style-name="T3">Prírastky</text:span></text:p>
          </table:table-cell>
          <table:table-cell table:style-name="Tabulka7.A1" office:value-type="string">
            <text:p text:style-name="P30"><text:span text:style-name="T3">Úbytky</text:span></text:p>
          </table:table-cell>
          <table:table-cell table:style-name="Tabulka7.A1" office:value-type="string">
            <text:p text:style-name="P30"><text:span text:style-name="T3">Stav na konci bežného účtovného obdobia</text:span></text:p>
          </table:table-cell>
        </table:table-row>
        <table:table-row table:style-name="Tabulka7.1">
          <table:table-cell table:style-name="Tabulka7.A2" office:value-type="string">
            <text:p text:style-name="P15"><text:span text:style-name="T1">Majetkové cenné papiere na obchodovanie</text:span></text:p>
          </table:table-cell>
          <table:table-cell table:style-name="Tabulka7.B2" office:value-type="string">
            <text:p text:style-name="P14"/>
          </table:table-cell>
          <table:table-cell table:style-name="Tabulka7.C2" office:value-type="string">
            <text:p text:style-name="P14"/>
          </table:table-cell>
          <table:table-cell table:style-name="Tabulka7.D2" office:value-type="string">
            <text:p text:style-name="P14"/>
          </table:table-cell>
          <table:table-cell table:style-name="Tabulka7.E2" office:value-type="string">
            <text:p text:style-name="P7"/>
          </table:table-cell>
        </table:table-row>
        <table:table-row table:style-name="Tabulka7.1">
          <table:table-cell table:style-name="Tabulka7.A3" office:value-type="string">
            <text:p text:style-name="P15"><text:span text:style-name="T1">Dlhové cenné papiere na obchodovanie </text:span></text:p>
          </table:table-cell>
          <table:table-cell table:style-name="Tabulka7.B3" office:value-type="string">
            <text:p text:style-name="P14"/>
          </table:table-cell>
          <table:table-cell table:style-name="Tabulka7.C3" office:value-type="string">
            <text:p text:style-name="P14"/>
          </table:table-cell>
          <table:table-cell table:style-name="Tabulka7.D3" office:value-type="string">
            <text:p text:style-name="P14"/>
          </table:table-cell>
          <table:table-cell table:style-name="Tabulka7.E3" office:value-type="string">
            <text:p text:style-name="P7"/>
          </table:table-cell>
        </table:table-row>
        <table:table-row table:style-name="Tabulka7.1">
          <table:table-cell table:style-name="Tabulka7.A4" office:value-type="string">
            <text:p text:style-name="P15"><text:span text:style-name="T1">Dlhové cenné papiere so splatnosťou do jedného roka držané do splatnosti </text:span></text:p>
          </table:table-cell>
          <table:table-cell table:style-name="Tabulka7.B4" office:value-type="string">
            <text:p text:style-name="P14"/>
          </table:table-cell>
          <table:table-cell table:style-name="Tabulka7.C4" office:value-type="string">
            <text:p text:style-name="P14"/>
          </table:table-cell>
          <table:table-cell table:style-name="Tabulka7.D4" office:value-type="string">
            <text:p text:style-name="P14"/>
          </table:table-cell>
          <table:table-cell table:style-name="Tabulka7.E4" office:value-type="string">
            <text:p text:style-name="P7"/>
          </table:table-cell>
        </table:table-row>
        <text:soft-page-break/>
        <table:table-row table:style-name="Tabulka7.1">
          <table:table-cell table:style-name="Tabulka7.A5" office:value-type="string">
            <text:p text:style-name="P15"><text:span text:style-name="T1">Ostatné realizovateľné cenné papiere</text:span></text:p>
          </table:table-cell>
          <table:table-cell table:style-name="Tabulka7.B5" office:value-type="string">
            <text:p text:style-name="P14"/>
          </table:table-cell>
          <table:table-cell table:style-name="Tabulka7.C5" office:value-type="string">
            <text:p text:style-name="P14"/>
          </table:table-cell>
          <table:table-cell table:style-name="Tabulka7.D5" office:value-type="string">
            <text:p text:style-name="P14"/>
          </table:table-cell>
          <table:table-cell table:style-name="Tabulka7.E5" office:value-type="string">
            <text:p text:style-name="P7"/>
          </table:table-cell>
        </table:table-row>
        <table:table-row table:style-name="Tabulka7.1">
          <table:table-cell table:style-name="Tabulka7.A6" office:value-type="string">
            <text:p text:style-name="P11"><text:span text:style-name="T1">Obstarávanie krátkodobého finančného majetku</text:span></text:p>
          </table:table-cell>
          <table:table-cell table:style-name="Tabulka7.B6" office:value-type="string">
            <text:p text:style-name="P14"/>
          </table:table-cell>
          <table:table-cell table:style-name="Tabulka7.C6" office:value-type="string">
            <text:p text:style-name="P14"/>
          </table:table-cell>
          <table:table-cell table:style-name="Tabulka7.D6" office:value-type="string">
            <text:p text:style-name="P14"/>
          </table:table-cell>
          <table:table-cell table:style-name="Tabulka7.E6" office:value-type="string">
            <text:p text:style-name="P7"/>
          </table:table-cell>
        </table:table-row>
        <table:table-row table:style-name="Tabulka7.1">
          <table:table-cell table:style-name="Tabulka7.A7" office:value-type="string">
            <text:p text:style-name="P15"><text:span text:style-name="T3">Krátkodobý finančný majetok spolu</text:span></text:p>
          </table:table-cell>
          <table:table-cell table:style-name="Tabulka7.B7" office:value-type="string">
            <text:p text:style-name="P14"/>
          </table:table-cell>
          <table:table-cell table:style-name="Tabulka7.C7" office:value-type="string">
            <text:p text:style-name="P14"/>
          </table:table-cell>
          <table:table-cell table:style-name="Tabulka7.D7" office:value-type="string">
            <text:p text:style-name="P14"/>
          </table:table-cell>
          <table:table-cell table:style-name="Tabulka7.E7" office:value-type="string">
            <text:p text:style-name="P7"/>
          </table:table-cell>
        </table:table-row>
      </table:table>
      <text:p text:style-name="P17"/>
      <text:p text:style-name="P21"><text:span text:style-name="T9">Tabuľka č. 2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30"><text:span text:style-name="T10">Krátkodobý finančný    majetok</text:span></text:p>
          </table:table-cell>
          <table:table-cell table:style-name="Tabulka8.A1" office:value-type="string">
            <text:p text:style-name="P30"><text:span text:style-name="T10">Zvýšenie/ zníženie hodnoty</text:span></text:p>
            <text:p text:style-name="P30"><text:span text:style-name="T10">(+/-)</text:span></text:p>
          </table:table-cell>
          <table:table-cell table:style-name="Tabulka8.A1" office:value-type="string">
            <text:p text:style-name="P30"><text:span text:style-name="T10">Vplyv  ocenenia na  výsledok hospodárenia  bežného účtovného obdobia</text:span></text:p>
          </table:table-cell>
          <table:table-cell table:style-name="Tabulka8.A1" office:value-type="string">
            <text:p text:style-name="P30"><text:span text:style-name="T10">Vplyv  ocenenia na  vlastné imanie</text:span></text:p>
          </table:table-cell>
        </table:table-row>
        <table:table-row table:style-name="Tabulka8.1">
          <table:table-cell table:style-name="Tabulka8.A1" office:value-type="string">
            <text:p text:style-name="P11"><text:span text:style-name="T1">Majetkové cenné papiere na  obchodovanie</text:span></text:p>
          </table:table-cell>
          <table:table-cell table:style-name="Tabulka8.B2" office:value-type="string">
            <text:p text:style-name="P14"/>
          </table:table-cell>
          <table:table-cell table:style-name="Tabulka8.C2" office:value-type="string">
            <text:p text:style-name="P14"/>
          </table:table-cell>
          <table:table-cell table:style-name="Tabulka8.D2" office:value-type="string"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11"><text:span text:style-name="T1">Dlhové cenné papiere na  obchodovanie</text:span></text:p>
          </table:table-cell>
          <table:table-cell table:style-name="Tabulka8.B3" office:value-type="string">
            <text:p text:style-name="P14"/>
          </table:table-cell>
          <table:table-cell table:style-name="Tabulka8.C3" office:value-type="string">
            <text:p text:style-name="P14"/>
          </table:table-cell>
          <table:table-cell table:style-name="Tabulka8.D3" office:value-type="string"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11"><text:span text:style-name="T1">Ostatné realizovateľné cenné papiere</text:span></text:p>
          </table:table-cell>
          <table:table-cell table:style-name="Tabulka8.B4" office:value-type="string">
            <text:p text:style-name="P14"/>
          </table:table-cell>
          <table:table-cell table:style-name="Tabulka8.C4" office:value-type="string">
            <text:p text:style-name="P14"/>
          </table:table-cell>
          <table:table-cell table:style-name="Tabulka8.D4" office:value-type="string"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11"><text:span text:style-name="T3">Krátkodobý finančný    majetok spolu</text:span></text:p>
          </table:table-cell>
          <table:table-cell table:style-name="Tabulka8.B5" office:value-type="string">
            <text:p text:style-name="P14"/>
          </table:table-cell>
          <table:table-cell table:style-name="Tabulka8.C5" office:value-type="string">
            <text:p text:style-name="P14"/>
          </table:table-cell>
          <table:table-cell table:style-name="Tabulka8.D5" office:value-type="string">
            <text:p text:style-name="P7"/>
          </table:table-cell>
        </table:table-row>
      </table:table>
      <text:p text:style-name="P17"/>
      <text:p text:style-name="P17"/>
      <text:p text:style-name="P17"><text:span text:style-name="T3">Vzorová tabuľka k  čl. III ods. 7 o vývoji  opravných položiek k  zásobám 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29"><text:span text:style-name="T3">Druh zásob</text:span></text:p>
          </table:table-cell>
          <table:table-cell table:style-name="Tabulka9.A1" office:value-type="string">
            <text:p text:style-name="P29"><text:span text:style-name="T4">Stav na začiatku bežného účtovného obdobia</text:span></text:p>
          </table:table-cell>
          <table:table-cell table:style-name="Tabulka9.A1" office:value-type="string">
            <text:p text:style-name="P29"><text:span text:style-name="T4">Tvorba opravnej položky (zvýšenie)</text:span></text:p>
          </table:table-cell>
          <table:table-cell table:style-name="Tabulka9.A1" office:value-type="string">
            <text:p text:style-name="P29"><text:span text:style-name="T3">Zníženie opravnej položky</text:span></text:p>
          </table:table-cell>
          <table:table-cell table:style-name="Tabulka9.A1" office:value-type="string">
            <text:p text:style-name="P29"><text:span text:style-name="T3">Zúčtovanie    opravnej položky</text:span></text:p>
          </table:table-cell>
          <table:table-cell table:style-name="Tabulka9.A1" office:value-type="string">
            <text:p text:style-name="P29"><text:span text:style-name="T4">Stav na konci bežného účtovného obdobia</text:span></text:p>
          </table:table-cell>
        </table:table-row>
        <table:table-row table:style-name="Tabulka9.2">
          <table:table-cell table:style-name="Tabulka9.A1" office:value-type="string">
            <text:p text:style-name="P7"><text:span text:style-name="T1">Materiál</text:span></text:p>
          </table:table-cell>
          <table:table-cell table:style-name="Tabulka9.B2" office:value-type="string">
            <text:p text:style-name="P14"/>
          </table:table-cell>
          <table:table-cell table:style-name="Tabulka9.C2" office:value-type="string">
            <text:p text:style-name="P14"/>
          </table:table-cell>
          <table:table-cell table:style-name="Tabulka9.D2" office:value-type="string">
            <text:p text:style-name="P14"/>
          </table:table-cell>
          <table:table-cell table:style-name="Tabulka9.E2" office:value-type="string">
            <text:p text:style-name="P14"/>
          </table:table-cell>
          <table:table-cell table:style-name="Tabulka9.F2" office:value-type="string">
            <text:p text:style-name="P7"/>
          </table:table-cell>
        </table:table-row>
        <table:table-row table:style-name="Tabulka9.1">
          <table:table-cell table:style-name="Tabulka9.A1" office:value-type="string">
            <text:p text:style-name="P7"><text:span text:style-name="T1">Nedokončená výroba    a  polotovary vlastnej výroby</text:span></text:p>
          </table:table-cell>
          <table:table-cell table:style-name="Tabulka9.B3" office:value-type="string">
            <text:p text:style-name="P14"/>
          </table:table-cell>
          <table:table-cell table:style-name="Tabulka9.C3" office:value-type="string">
            <text:p text:style-name="P14"/>
          </table:table-cell>
          <table:table-cell table:style-name="Tabulka9.D3" office:value-type="string">
            <text:p text:style-name="P14"/>
          </table:table-cell>
          <table:table-cell table:style-name="Tabulka9.E3" office:value-type="string">
            <text:p text:style-name="P14"/>
          </table:table-cell>
          <table:table-cell table:style-name="Tabulka9.F3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Výrobky </text:span></text:p>
          </table:table-cell>
          <table:table-cell table:style-name="Tabulka9.B4" office:value-type="string">
            <text:p text:style-name="P14"/>
          </table:table-cell>
          <table:table-cell table:style-name="Tabulka9.C4" office:value-type="string">
            <text:p text:style-name="P14"/>
          </table:table-cell>
          <table:table-cell table:style-name="Tabulka9.D4" office:value-type="string">
            <text:p text:style-name="P14"/>
          </table:table-cell>
          <table:table-cell table:style-name="Tabulka9.E4" office:value-type="string">
            <text:p text:style-name="P14"/>
          </table:table-cell>
          <table:table-cell table:style-name="Tabulka9.F4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Zvieratá</text:span></text:p>
          </table:table-cell>
          <table:table-cell table:style-name="Tabulka9.B5" office:value-type="string">
            <text:p text:style-name="P14"/>
          </table:table-cell>
          <table:table-cell table:style-name="Tabulka9.C5" office:value-type="string">
            <text:p text:style-name="P14"/>
          </table:table-cell>
          <table:table-cell table:style-name="Tabulka9.D5" office:value-type="string">
            <text:p text:style-name="P14"/>
          </table:table-cell>
          <table:table-cell table:style-name="Tabulka9.E5" office:value-type="string">
            <text:p text:style-name="P14"/>
          </table:table-cell>
          <table:table-cell table:style-name="Tabulka9.F5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Tovar</text:span></text:p>
          </table:table-cell>
          <table:table-cell table:style-name="Tabulka9.B6" office:value-type="string">
            <text:p text:style-name="P14"/>
          </table:table-cell>
          <table:table-cell table:style-name="Tabulka9.C6" office:value-type="string">
            <text:p text:style-name="P14"/>
          </table:table-cell>
          <table:table-cell table:style-name="Tabulka9.D6" office:value-type="string">
            <text:p text:style-name="P14"/>
          </table:table-cell>
          <table:table-cell table:style-name="Tabulka9.E6" office:value-type="string">
            <text:p text:style-name="P14"/>
          </table:table-cell>
          <table:table-cell table:style-name="Tabulka9.F6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Poskytnutý preddavok na zásoby</text:span></text:p>
          </table:table-cell>
          <table:table-cell table:style-name="Tabulka9.B7" office:value-type="string">
            <text:p text:style-name="P14"/>
          </table:table-cell>
          <table:table-cell table:style-name="Tabulka9.C7" office:value-type="string">
            <text:p text:style-name="P14"/>
          </table:table-cell>
          <table:table-cell table:style-name="Tabulka9.D7" office:value-type="string">
            <text:p text:style-name="P14"/>
          </table:table-cell>
          <table:table-cell table:style-name="Tabulka9.E7" office:value-type="string">
            <text:p text:style-name="P14"/>
          </table:table-cell>
          <table:table-cell table:style-name="Tabulka9.F7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3">Zásoby spolu</text:span></text:p>
          </table:table-cell>
          <table:table-cell table:style-name="Tabulka9.B8" office:value-type="string">
            <text:p text:style-name="P14"/>
          </table:table-cell>
          <table:table-cell table:style-name="Tabulka9.C8" office:value-type="string">
            <text:p text:style-name="P14"/>
          </table:table-cell>
          <table:table-cell table:style-name="Tabulka9.D8" office:value-type="string">
            <text:p text:style-name="P14"/>
          </table:table-cell>
          <table:table-cell table:style-name="Tabulka9.E8" office:value-type="string">
            <text:p text:style-name="P14"/>
          </table:table-cell>
          <table:table-cell table:style-name="Tabulka9.F8" office:value-type="string">
            <text:p text:style-name="P7"/>
          </table:table-cell>
        </table:table-row>
      </table:table>
      <text:p text:style-name="P17"/>
      <text:p text:style-name="P22"><text:span text:style-name="T3">Vzorová tabuľka k  čl. III ods. 9    o  vývoji opravných položiek k  pohľadávkam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29"><text:span text:style-name="T3">Druh pohľadávok</text:span></text:p>
          </table:table-cell>
          <table:table-cell table:style-name="Tabulka10.A1" office:value-type="string">
            <text:p text:style-name="P29"><text:span text:style-name="T4">Stav na začiatku bežného účtovného obdobia</text:span></text:p>
          </table:table-cell>
          <table:table-cell table:style-name="Tabulka10.A1" office:value-type="string">
            <text:p text:style-name="P29"><text:span text:style-name="T4">Tvorba opravnej položky (zvýšenie)</text:span></text:p>
          </table:table-cell>
          <table:table-cell table:style-name="Tabulka10.A1" office:value-type="string">
            <text:p text:style-name="P29"><text:span text:style-name="T3">Zníženie opravnej položky</text:span></text:p>
          </table:table-cell>
          <table:table-cell table:style-name="Tabulka10.A1" office:value-type="string">
            <text:p text:style-name="P29"><text:span text:style-name="T3">Zúčtovanie    opravnej položky</text:span></text:p>
          </table:table-cell>
          <table:table-cell table:style-name="Tabulka10.A1" office:value-type="string">
            <text:p text:style-name="P29"><text:span text:style-name="T4">Stav na konci bežného účtovného obdobia</text:span></text:p>
          </table:table-cell>
        </table:table-row>
        <table:table-row table:style-name="Tabulka10.1">
          <table:table-cell table:style-name="Tabulka10.A1" office:value-type="string">
            <text:p text:style-name="P7"><text:span text:style-name="T1">Pohľadávky z  obchodného styku</text:span></text:p>
          </table:table-cell>
          <table:table-cell table:style-name="Tabulka10.B2" office:value-type="string">
            <text:p text:style-name="P14"/>
          </table:table-cell>
          <table:table-cell table:style-name="Tabulka10.C2" office:value-type="string">
            <text:p text:style-name="P14"/>
          </table:table-cell>
          <table:table-cell table:style-name="Tabulka10.D2" office:value-type="string">
            <text:p text:style-name="P14"/>
          </table:table-cell>
          <table:table-cell table:style-name="Tabulka10.E2" office:value-type="string">
            <text:p text:style-name="P14"/>
          </table:table-cell>
          <table:table-cell table:style-name="Tabulka10.F2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1">Ostatné pohľadávky</text:span></text:p>
          </table:table-cell>
          <table:table-cell table:style-name="Tabulka10.B3" office:value-type="string">
            <text:p text:style-name="P14"/>
          </table:table-cell>
          <table:table-cell table:style-name="Tabulka10.C3" office:value-type="string">
            <text:p text:style-name="P14"/>
          </table:table-cell>
          <table:table-cell table:style-name="Tabulka10.D3" office:value-type="string">
            <text:p text:style-name="P14"/>
          </table:table-cell>
          <table:table-cell table:style-name="Tabulka10.E3" office:value-type="string">
            <text:p text:style-name="P14"/>
          </table:table-cell>
          <table:table-cell table:style-name="Tabulka10.F3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1">Pohľadávky voči účastníkom združení</text:span></text:p>
          </table:table-cell>
          <table:table-cell table:style-name="Tabulka10.B4" office:value-type="string">
            <text:p text:style-name="P14"/>
          </table:table-cell>
          <table:table-cell table:style-name="Tabulka10.C4" office:value-type="string">
            <text:p text:style-name="P14"/>
          </table:table-cell>
          <table:table-cell table:style-name="Tabulka10.D4" office:value-type="string">
            <text:p text:style-name="P14"/>
          </table:table-cell>
          <table:table-cell table:style-name="Tabulka10.E4" office:value-type="string">
            <text:p text:style-name="P14"/>
          </table:table-cell>
          <table:table-cell table:style-name="Tabulka10.F4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1">Iné pohľadávky</text:span></text:p>
          </table:table-cell>
          <table:table-cell table:style-name="Tabulka10.B5" office:value-type="string">
            <text:p text:style-name="P14"/>
          </table:table-cell>
          <table:table-cell table:style-name="Tabulka10.C5" office:value-type="string">
            <text:p text:style-name="P14"/>
          </table:table-cell>
          <table:table-cell table:style-name="Tabulka10.D5" office:value-type="string">
            <text:p text:style-name="P14"/>
          </table:table-cell>
          <table:table-cell table:style-name="Tabulka10.E5" office:value-type="string">
            <text:p text:style-name="P14"/>
          </table:table-cell>
          <table:table-cell table:style-name="Tabulka10.F5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3">Pohľadávky spolu</text:span></text:p>
          </table:table-cell>
          <table:table-cell table:style-name="Tabulka10.B6" office:value-type="string">
            <text:p text:style-name="P14"/>
          </table:table-cell>
          <table:table-cell table:style-name="Tabulka10.C6" office:value-type="string">
            <text:p text:style-name="P14"/>
          </table:table-cell>
          <table:table-cell table:style-name="Tabulka10.D6" office:value-type="string">
            <text:p text:style-name="P14"/>
          </table:table-cell>
          <table:table-cell table:style-name="Tabulka10.E6" office:value-type="string">
            <text:p text:style-name="P14"/>
          </table:table-cell>
          <table:table-cell table:style-name="Tabulka10.F6" office:value-type="string">
            <text:p text:style-name="P7"/>
          </table:table-cell>
        </table:table-row>
      </table:table>
      <text:p text:style-name="P17"/>
      <text:p text:style-name="P17"/>
      <text:p text:style-name="P17"><text:span text:style-name="T3">Vzorová tabuľka k  čl. III ods. 10    o  pohľadávkach do lehoty splatnosti a  po lehote splatnosti 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14"/>
          </table:table-cell>
          <table:table-cell table:style-name="Tabulka11.B1" table:number-columns-spanned="2" office:value-type="string">
            <text:p text:style-name="P30"><text:span text:style-name="T4">Stav na konci</text:span></text:p>
          </table:table-cell>
          <table:covered-table-cell/>
        </table:table-row>
        <table:table-row table:style-name="Tabulka11.2">
          <table:table-cell table:style-name="Tabulka11.A1" office:value-type="string">
            <text:p text:style-name="P14"/>
          </table:table-cell>
          <table:table-cell table:style-name="Tabulka11.B1" office:value-type="string">
            <text:p text:style-name="P30"><text:span text:style-name="T4">bežného účtovného obdobia</text:span></text:p>
          </table:table-cell>
          <table:table-cell table:style-name="Tabulka11.B1" office:value-type="string">
            <text:p text:style-name="P30"><text:span text:style-name="T4">bezprostredne predchádzajúceho účtovného obdobia</text:span></text:p>
          </table:table-cell>
        </table:table-row>
        <table:table-row table:style-name="Tabulka11.3">
          <table:table-cell table:style-name="Tabulka11.B1" office:value-type="string">
            <text:p text:style-name="P11"><text:span text:style-name="T1">Pohľadávky do lehoty splatnosti</text:span></text:p>
          </table:table-cell>
          <table:table-cell table:style-name="Tabulka11.B1" office:value-type="string">
            <text:p text:style-name="P7"/>
          </table:table-cell>
          <table:table-cell table:style-name="Tabulka11.B1" office:value-type="string">
            <text:p text:style-name="P7"/>
          </table:table-cell>
        </table:table-row>
        <table:table-row table:style-name="Tabulka11.4">
          <table:table-cell table:style-name="Tabulka11.B1" office:value-type="string">
            <text:p text:style-name="P11"><text:span text:style-name="T1">Pohľadávky po lehote splatnosti</text:span></text:p>
          </table:table-cell>
          <table:table-cell table:style-name="Tabulka11.B1" office:value-type="string">
            <text:p text:style-name="P7"/>
          </table:table-cell>
          <table:table-cell table:style-name="Tabulka11.B1" office:value-type="string">
            <text:p text:style-name="P7"/>
          </table:table-cell>
        </table:table-row>
        <table:table-row table:style-name="Tabulka11.5">
          <table:table-cell table:style-name="Tabulka11.B1" office:value-type="string">
            <text:p text:style-name="P11"><text:span text:style-name="T3">Pohľadávky spolu</text:span></text:p>
          </table:table-cell>
          <table:table-cell table:style-name="Tabulka11.B1" office:value-type="string">
            <text:p text:style-name="P7"/>
          </table:table-cell>
          <table:table-cell table:style-name="Tabulka11.B1" office:value-type="string">
            <text:p text:style-name="P7"/>
          </table:table-cell>
        </table:table-row>
      </table:table>
      <text:p text:style-name="P17"/>
      <text:p text:style-name="P17"><text:span text:style-name="T3">Vzorová tabuľka k  čl. III ods. 12 o  zmenách vlastných zdrojov krytia neobežného majetku a  obežného majetku</text:span><text:span text:style-name="T1">        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C"/>
        <table:table-column table:style-name="Tabulka12.F"/>
        <table:table-row table:style-name="Tabulka12.1">
          <table:table-cell table:style-name="Tabulka12.A1" office:value-type="string">
            <text:p text:style-name="P7"/>
          </table:table-cell>
          <table:table-cell table:style-name="Tabulka12.B1" office:value-type="string">
            <text:p text:style-name="P29"><text:span text:style-name="T4">Stav na začiatku bežného účtovného obdobia</text:span></text:p>
          </table:table-cell>
          <table:table-cell table:style-name="Tabulka12.C1" office:value-type="string">
            <text:p text:style-name="P29"><text:span text:style-name="T3">Prírastky</text:span></text:p>
            <text:p text:style-name="P29"><text:span text:style-name="T3">(+)</text:span></text:p>
          </table:table-cell>
          <table:table-cell table:style-name="Tabulka12.D1" office:value-type="string">
            <text:p text:style-name="P29"><text:span text:style-name="T3">Úbytky</text:span></text:p>
            <text:p text:style-name="P29"><text:span text:style-name="T3">(-)</text:span></text:p>
          </table:table-cell>
          <table:table-cell table:style-name="Tabulka12.E1" office:value-type="string">
            <text:p text:style-name="P29"><text:span text:style-name="T3">Presuny</text:span></text:p>
            <text:p text:style-name="P29"><text:span text:style-name="T3">(+, -)</text:span></text:p>
          </table:table-cell>
          <table:table-cell table:style-name="Tabulka12.F1" office:value-type="string">
            <text:p text:style-name="P29"><text:span text:style-name="T4">Stav na konci bežného účtovného obdobia</text:span></text:p>
          </table:table-cell>
        </table:table-row>
        <table:table-row table:style-name="Tabulka12.2">
          <table:table-cell table:style-name="Tabulka12.A1" table:number-columns-spanned="6" office:value-type="string">
            <text:p text:style-name="P7"><text:span text:style-name="T3">Imanie a  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7"><text:span text:style-name="T1">Základné imanie</text:span></text:p>
          </table:table-cell>
          <table:table-cell table:style-name="Tabulka12.B3" office:value-type="string">
            <text:p text:style-name="P35">5000</text:p>
          </table:table-cell>
          <table:table-cell table:style-name="Tabulka12.C3" office:value-type="string">
            <text:p text:style-name="P37">1394</text:p>
          </table:table-cell>
          <table:table-cell table:style-name="Tabulka12.D3" office:value-type="string">
            <text:p text:style-name="P14"/>
          </table:table-cell>
          <table:table-cell table:style-name="Tabulka12.E3" office:value-type="string">
            <text:p text:style-name="P14"/>
          </table:table-cell>
          <table:table-cell table:style-name="Tabulka12.F3" office:value-type="string">
            <text:p text:style-name="P36">6394</text:p>
          </table:table-cell>
        </table:table-row>
      </table:table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C"/>
        <table:table-column table:style-name="Tabulka13.F"/>
        <table:table-row table:style-name="Tabulka13.1">
          <table:table-cell table:style-name="Tabulka13.A1" office:value-type="string">
            <text:p text:style-name="P7"><text:span text:style-name="T1">z toho: </text:span></text:p>
            <text:p text:style-name="P7"><text:soft-page-break/><text:span text:style-name="T1">nadačné imanie v  nadácii</text:span></text:p>
          </table:table-cell>
          <table:table-cell table:style-name="Tabulka13.B1" office:value-type="string">
            <text:p text:style-name="P14"/>
          </table:table-cell>
          <table:table-cell table:style-name="Tabulka13.C1" office:value-type="string">
            <text:p text:style-name="P14"/>
          </table:table-cell>
          <table:table-cell table:style-name="Tabulka13.D1" office:value-type="string">
            <text:p text:style-name="P14"/>
          </table:table-cell>
          <table:table-cell table:style-name="Tabulka13.E1" office:value-type="string">
            <text:p text:style-name="P14"/>
          </table:table-cell>
          <table:table-cell table:style-name="Tabulka13.F1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vklady zakladateľov</text:span></text:p>
          </table:table-cell>
          <table:table-cell table:style-name="Tabulka13.A1" office:value-type="string">
            <text:p text:style-name="P38">6394</text:p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prioritný majetok</text:span></text:p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Fondy tvorené podľa osobitného predpisu</text:span></text:p>
          </table:table-cell>
          <table:table-cell table:style-name="Tabulka13.B4" office:value-type="string">
            <text:p text:style-name="P14"/>
          </table:table-cell>
          <table:table-cell table:style-name="Tabulka13.C4" office:value-type="string">
            <text:p text:style-name="P14"/>
          </table:table-cell>
          <table:table-cell table:style-name="Tabulka13.D4" office:value-type="string">
            <text:p text:style-name="P14"/>
          </table:table-cell>
          <table:table-cell table:style-name="Tabulka13.E4" office:value-type="string">
            <text:p text:style-name="P14"/>
          </table:table-cell>
          <table:table-cell table:style-name="Tabulka13.F4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Fond reprodukcie</text:span></text:p>
          </table:table-cell>
          <table:table-cell table:style-name="Tabulka13.B5" office:value-type="string">
            <text:p text:style-name="P14"/>
          </table:table-cell>
          <table:table-cell table:style-name="Tabulka13.C5" office:value-type="string">
            <text:p text:style-name="P14"/>
          </table:table-cell>
          <table:table-cell table:style-name="Tabulka13.D5" office:value-type="string">
            <text:p text:style-name="P14"/>
          </table:table-cell>
          <table:table-cell table:style-name="Tabulka13.E5" office:value-type="string">
            <text:p text:style-name="P14"/>
          </table:table-cell>
          <table:table-cell table:style-name="Tabulka13.F5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Oceňovacie rozdiely z  precenenia majetku a záväzkov</text:span></text:p>
          </table:table-cell>
          <table:table-cell table:style-name="Tabulka13.B6" office:value-type="string">
            <text:p text:style-name="P14"/>
          </table:table-cell>
          <table:table-cell table:style-name="Tabulka13.C6" office:value-type="string">
            <text:p text:style-name="P14"/>
          </table:table-cell>
          <table:table-cell table:style-name="Tabulka13.D6" office:value-type="string">
            <text:p text:style-name="P14"/>
          </table:table-cell>
          <table:table-cell table:style-name="Tabulka13.E6" office:value-type="string">
            <text:p text:style-name="P14"/>
          </table:table-cell>
          <table:table-cell table:style-name="Tabulka13.F6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Oceňovacie rozdiely z  precenenia kapitálových účastín</text:span></text:p>
          </table:table-cell>
          <table:table-cell table:style-name="Tabulka13.B7" office:value-type="string">
            <text:p text:style-name="P14"/>
          </table:table-cell>
          <table:table-cell table:style-name="Tabulka13.C7" office:value-type="string">
            <text:p text:style-name="P14"/>
          </table:table-cell>
          <table:table-cell table:style-name="Tabulka13.D7" office:value-type="string">
            <text:p text:style-name="P14"/>
          </table:table-cell>
          <table:table-cell table:style-name="Tabulka13.E7" office:value-type="string">
            <text:p text:style-name="P14"/>
          </table:table-cell>
          <table:table-cell table:style-name="Tabulka13.F7" office:value-type="string">
            <text:p text:style-name="P7"/>
          </table:table-cell>
        </table:table-row>
        <table:table-row table:style-name="Tabulka13.2">
          <table:table-cell table:style-name="Tabulka13.A1" table:number-columns-spanned="6" office:value-type="string">
            <text:p text:style-name="P7"><text:span text:style-name="T3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7"><text:span text:style-name="T1">Rezervný fond</text:span></text:p>
          </table:table-cell>
          <table:table-cell table:style-name="Tabulka13.B9" office:value-type="string">
            <text:p text:style-name="P14"/>
          </table:table-cell>
          <table:table-cell table:style-name="Tabulka13.C9" office:value-type="string">
            <text:p text:style-name="P14"/>
          </table:table-cell>
          <table:table-cell table:style-name="Tabulka13.D9" office:value-type="string">
            <text:p text:style-name="P14"/>
          </table:table-cell>
          <table:table-cell table:style-name="Tabulka13.E9" office:value-type="string">
            <text:p text:style-name="P14"/>
          </table:table-cell>
          <table:table-cell table:style-name="Tabulka13.F9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Fondy tvorené zo zisku</text:span></text:p>
          </table:table-cell>
          <table:table-cell table:style-name="Tabulka13.B10" office:value-type="string">
            <text:p text:style-name="P14"/>
          </table:table-cell>
          <table:table-cell table:style-name="Tabulka13.C10" office:value-type="string">
            <text:p text:style-name="P14"/>
          </table:table-cell>
          <table:table-cell table:style-name="Tabulka13.D10" office:value-type="string">
            <text:p text:style-name="P14"/>
          </table:table-cell>
          <table:table-cell table:style-name="Tabulka13.E10" office:value-type="string">
            <text:p text:style-name="P14"/>
          </table:table-cell>
          <table:table-cell table:style-name="Tabulka13.F10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Ostatné fondy</text:span></text:p>
          </table:table-cell>
          <table:table-cell table:style-name="Tabulka13.B11" office:value-type="string">
            <text:p text:style-name="P14"/>
          </table:table-cell>
          <table:table-cell table:style-name="Tabulka13.C11" office:value-type="string">
            <text:p text:style-name="P14"/>
          </table:table-cell>
          <table:table-cell table:style-name="Tabulka13.D11" office:value-type="string">
            <text:p text:style-name="P14"/>
          </table:table-cell>
          <table:table-cell table:style-name="Tabulka13.E11" office:value-type="string">
            <text:p text:style-name="P14"/>
          </table:table-cell>
          <table:table-cell table:style-name="Tabulka13.F11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Nevysporiadaný výsledok hospodárenia minulých rokov</text:span></text:p>
          </table:table-cell>
          <table:table-cell table:style-name="Tabulka13.B12" office:value-type="string">
            <text:p text:style-name="P14"/>
          </table:table-cell>
          <table:table-cell table:style-name="Tabulka13.C12" office:value-type="string">
            <text:p text:style-name="P14"/>
          </table:table-cell>
          <table:table-cell table:style-name="Tabulka13.D12" office:value-type="string">
            <text:p text:style-name="P14"/>
          </table:table-cell>
          <table:table-cell table:style-name="Tabulka13.E12" office:value-type="string">
            <text:p text:style-name="P14"/>
          </table:table-cell>
          <table:table-cell table:style-name="Tabulka13.F12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Výsledok hospodárenia za účtovné obdobie</text:span></text:p>
          </table:table-cell>
          <table:table-cell table:style-name="Tabulka13.B13" office:value-type="string">
            <text:p text:style-name="P14"/>
          </table:table-cell>
          <table:table-cell table:style-name="Tabulka13.C13" office:value-type="string">
            <text:p text:style-name="P14"/>
          </table:table-cell>
          <table:table-cell table:style-name="Tabulka13.D13" office:value-type="string">
            <text:p text:style-name="P14"/>
          </table:table-cell>
          <table:table-cell table:style-name="Tabulka13.E13" office:value-type="string">
            <text:p text:style-name="P14"/>
          </table:table-cell>
          <table:table-cell table:style-name="Tabulka13.F13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3">Spolu</text:span></text:p>
          </table:table-cell>
          <table:table-cell table:style-name="Tabulka13.B14" office:value-type="string">
            <text:p text:style-name="P14"/>
          </table:table-cell>
          <table:table-cell table:style-name="Tabulka13.C14" office:value-type="string">
            <text:p text:style-name="P14"/>
          </table:table-cell>
          <table:table-cell table:style-name="Tabulka13.D14" office:value-type="string">
            <text:p text:style-name="P14"/>
          </table:table-cell>
          <table:table-cell table:style-name="Tabulka13.E14" office:value-type="string">
            <text:p text:style-name="P14"/>
          </table:table-cell>
          <table:table-cell table:style-name="Tabulka13.F14" office:value-type="string">
            <text:p text:style-name="P8"/>
          </table:table-cell>
        </table:table-row>
      </table:table>
      <text:p text:style-name="P17"/>
      <text:p text:style-name="P17"><text:span text:style-name="T3">Vzorová tabuľka k  čl. III ods. 13 o  rozdelení účtovného zisku alebo vysporiadaní účtovnej straty</text:span>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43"><text:span text:style-name="T6">Názov  položky</text:span></text:p>
          </table:table-cell>
          <table:table-cell table:style-name="Tabulka14.A1" office:value-type="string">
            <text:p text:style-name="P44"><text:span text:style-name="T6">Bezprostredne predchádzajúce účtovné obdobie</text:span></text:p>
          </table:table-cell>
        </table:table-row>
        <table:table-row table:style-name="Tabulka14.2">
          <table:table-cell table:style-name="Tabulka14.A1" office:value-type="string">
            <text:p text:style-name="P14"><text:span text:style-name="T12">Účtovný zisk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table:number-columns-spanned="2" office:value-type="string">
            <text:p text:style-name="P7"><text:span text:style-name="T12">Rozdelenie účtovného zisku</text:span></text:p>
          </table:table-cell>
          <table:covered-table-cell/>
        </table:table-row>
        <table:table-row table:style-name="Tabulka14.2">
          <table:table-cell table:style-name="Tabulka14.A1" office:value-type="string">
            <text:p text:style-name="P14"><text:span text:style-name="T13">Prídel do základného imania</text:span></text:p>
          </table:table-cell>
          <table:table-cell table:style-name="Tabulka14.A1" office:value-type="string">
            <text:p text:style-name="P29"/>
          </table:table-cell>
        </table:table-row>
        <text:soft-page-break/>
        <table:table-row table:style-name="Tabulka14.2">
          <table:table-cell table:style-name="Tabulka14.A1" office:value-type="string">
            <text:p text:style-name="P14"><text:span text:style-name="T13">Prídel do f</text:span><text:span text:style-name="T1">ondu tvoreného podľa osobitného predpis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fondu reprodukcie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rezervného fond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fondu tvoreného zo zisk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ostatných fond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Úhrada  straty minulých období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evod do sociálneho fondu 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evod    do n</text:span><text:span text:style-name="T1">evysporiadaného výsledku hospodárenia minulých rok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Iné 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2">Účtovná strata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table:number-columns-spanned="2" office:value-type="string">
            <text:p text:style-name="P7"><text:span text:style-name="T12">Vysporiadanie účtovnej straty</text:span></text:p>
          </table:table-cell>
          <table:covered-table-cell/>
        </table:table-row>
        <table:table-row table:style-name="Tabulka14.2">
          <table:table-cell table:style-name="Tabulka14.A1" office:value-type="string">
            <text:p text:style-name="P14"><text:span text:style-name="T13">Zo základného imania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 rezervného fond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 fondu tvoreného zo zisk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 ostatných fond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  nerozdeleného zisku minulých rok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evod do n</text:span><text:span text:style-name="T1">evysporiadaného výsledku hospodárenia minulých rok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Iné </text:span></text:p>
          </table:table-cell>
          <table:table-cell table:style-name="Tabulka14.A1" office:value-type="string">
            <text:p text:style-name="P29"/>
          </table:table-cell>
        </table:table-row>
      </table:table>
      <text:p text:style-name="P17"/>
      <text:p text:style-name="P23"><text:span text:style-name="T3">Vzorová tabuľka k  čl. III ods. 14 písm. a) o     tvorbe a  použití rezerv</text:span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29"><text:span text:style-name="T3">Druh rezervy</text:span></text:p>
          </table:table-cell>
          <table:table-cell table:style-name="Tabulka15.A1" office:value-type="string">
            <text:p text:style-name="P29"><text:span text:style-name="T4">Stav na začiatku bežného účtovného obdobia</text:span></text:p>
          </table:table-cell>
          <table:table-cell table:style-name="Tabulka15.A1" office:value-type="string">
            <text:p text:style-name="P29"><text:span text:style-name="T3">Tvorba rezerv</text:span></text:p>
          </table:table-cell>
          <table:table-cell table:style-name="Tabulka15.A1" office:value-type="string">
            <text:p text:style-name="P29"><text:span text:style-name="T3">Použitie rezerv</text:span></text:p>
          </table:table-cell>
          <table:table-cell table:style-name="Tabulka15.A1" office:value-type="string">
            <text:p text:style-name="P29"><text:span text:style-name="T3">Zrušenie alebo zníženie rezerv</text:span></text:p>
          </table:table-cell>
          <table:table-cell table:style-name="Tabulka15.A1" office:value-type="string">
            <text:p text:style-name="P29"><text:span text:style-name="T4">Stav na konci bežného účtovného obdobia</text:span></text:p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krátkodobých zákonných rezerv</text:span></text:p>
          </table:table-cell>
          <table:table-cell table:style-name="Tabulka15.B2" office:value-type="string">
            <text:p text:style-name="P14"/>
          </table:table-cell>
          <table:table-cell table:style-name="Tabulka15.C2" office:value-type="string">
            <text:p text:style-name="P14"/>
          </table:table-cell>
          <table:table-cell table:style-name="Tabulka15.D2" office:value-type="string">
            <text:p text:style-name="P14"/>
          </table:table-cell>
          <table:table-cell table:style-name="Tabulka15.E2" office:value-type="string">
            <text:p text:style-name="P14"/>
          </table:table-cell>
          <table:table-cell table:style-name="Tabulka15.F2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dlhodobých zákonných rezerv</text:span></text:p>
          </table:table-cell>
          <table:table-cell table:style-name="Tabulka15.B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D3" office:value-type="string">
            <text:p text:style-name="P14"/>
          </table:table-cell>
          <table:table-cell table:style-name="Tabulka15.E3" office:value-type="string">
            <text:p text:style-name="P14"/>
          </table:table-cell>
          <table:table-cell table:style-name="Tabulka15.F3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3">Zákonné rezervy spolu</text:span></text:p>
          </table:table-cell>
          <table:table-cell table:style-name="Tabulka15.B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D4" office:value-type="string">
            <text:p text:style-name="P14"/>
          </table:table-cell>
          <table:table-cell table:style-name="Tabulka15.E4" office:value-type="string">
            <text:p text:style-name="P14"/>
          </table:table-cell>
          <table:table-cell table:style-name="Tabulka15.F4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krátkodobých ostatných rezerv</text:span></text:p>
          </table:table-cell>
          <table:table-cell table:style-name="Tabulka15.B5" office:value-type="string">
            <text:p text:style-name="P14"/>
          </table:table-cell>
          <table:table-cell table:style-name="Tabulka15.C5" office:value-type="string">
            <text:p text:style-name="P14"/>
          </table:table-cell>
          <table:table-cell table:style-name="Tabulka15.D5" office:value-type="string">
            <text:p text:style-name="P14"/>
          </table:table-cell>
          <table:table-cell table:style-name="Tabulka15.E5" office:value-type="string">
            <text:p text:style-name="P14"/>
          </table:table-cell>
          <table:table-cell table:style-name="Tabulka15.F5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dlhodobých ostatných rezerv</text:span></text:p>
          </table:table-cell>
          <table:table-cell table:style-name="Tabulka15.B6" office:value-type="string">
            <text:p text:style-name="P14"/>
          </table:table-cell>
          <table:table-cell table:style-name="Tabulka15.C6" office:value-type="string">
            <text:p text:style-name="P14"/>
          </table:table-cell>
          <table:table-cell table:style-name="Tabulka15.D6" office:value-type="string">
            <text:p text:style-name="P14"/>
          </table:table-cell>
          <table:table-cell table:style-name="Tabulka15.E6" office:value-type="string">
            <text:p text:style-name="P14"/>
          </table:table-cell>
          <table:table-cell table:style-name="Tabulka15.F6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3">Ostatné rezervy spolu</text:span>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D7" office:value-type="string">
            <text:p text:style-name="P14"/>
          </table:table-cell>
          <table:table-cell table:style-name="Tabulka15.E7" office:value-type="string">
            <text:p text:style-name="P14"/>
          </table:table-cell>
          <table:table-cell table:style-name="Tabulka15.F7" office:value-type="string">
            <text:p text:style-name="P7"/>
          </table:table-cell>
        </table:table-row>
        <table:table-row table:style-name="Tabulka15.8">
          <table:table-cell table:style-name="Tabulka15.A1" office:value-type="string">
            <text:p text:style-name="P7"><text:span text:style-name="T3">Rezervy spolu</text:span></text:p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</table:table-row>
      </table:table>
      <text:p text:style-name="P17"/>
      <text:p text:style-name="P24"><text:span text:style-name="T3">Vzorová tabuľka k  čl. III ods. 14 písm. c) a  d) o záväzkoch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7"><text:span text:style-name="T3">Druh záväzkov</text:span></text:p>
          </table:table-cell>
          <table:table-cell table:style-name="Tabulka16.A1" table:number-columns-spanned="2" office:value-type="string">
            <text:p text:style-name="P29"><text:span text:style-name="T4">Stav na konci</text:span></text:p>
          </table:table-cell>
          <table:covered-table-cell/>
        </table:table-row>
        <table:table-row table:style-name="Tabulka16.2">
          <table:table-cell table:style-name="Tabulka16.A2" office:value-type="string">
            <text:p text:style-name="P14"/>
          </table:table-cell>
          <table:table-cell table:style-name="Tabulka16.A1" office:value-type="string">
            <text:p text:style-name="P29"><text:span text:style-name="T4">bežného účtovného obdobia</text:span></text:p>
          </table:table-cell>
          <table:table-cell table:style-name="Tabulka16.A1" office:value-type="string">
            <text:p text:style-name="P29"><text:span text:style-name="T4">bezprostredne predchádzajúceho účtovného obdobia</text:span></text:p>
          </table:table-cell>
        </table:table-row>
        <table:table-row table:style-name="Tabulka16.3">
          <table:table-cell table:style-name="Tabulka16.A1" office:value-type="string">
            <text:p text:style-name="P7"><text:span text:style-name="T1">Záväzky po lehote splatnosti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3">
          <table:table-cell table:style-name="Tabulka16.A1" office:value-type="string">
            <text:p text:style-name="P7"><text:span text:style-name="T1">Záväzky do lehoty splatnosti so zostatkovou dobou splatnosti do jedného    roka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5">
          <table:table-cell table:style-name="Tabulka16.A1" office:value-type="string">
            <text:p text:style-name="P7"><text:span text:style-name="T3">Krátkodobé záväzky spolu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6">
          <table:table-cell table:style-name="Tabulka16.A1" office:value-type="string">
            <text:p text:style-name="P7"><text:span text:style-name="T1">Záväzky so zostatkovou dobou splatnosti od    jedného    do piatich    rokov    vrátane 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7">
          <table:table-cell table:style-name="Tabulka16.A1" office:value-type="string">
            <text:p text:style-name="P7"><text:span text:style-name="T1">Záväzky so zostatkovou dobou splatnosti viac ako päť rokov 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8">
          <table:table-cell table:style-name="Tabulka16.A1" office:value-type="string">
            <text:p text:style-name="P7"><text:span text:style-name="T3">Dlhodobé záväzky spolu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8">
          <table:table-cell table:style-name="Tabulka16.A1" office:value-type="string">
            <text:p text:style-name="P7"><text:span text:style-name="T3">Krátkodobé a  dlhodobé záväzky spolu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</table:table>
      <text:p text:style-name="P17"/>
      <text:p text:style-name="P17"><text:span text:style-name="T3">Vzorová tabuľka k  čl. III ods. 14 písm. e) o  vývoji sociálneho fondu</text:span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7"><text:span text:style-name="T3">Sociálny fond</text:span></text:p>
          </table:table-cell>
          <table:table-cell table:style-name="Tabulka17.A1" office:value-type="string">
            <text:p text:style-name="P29"><text:span text:style-name="T4">Bežné    účtovné obdobie</text:span></text:p>
          </table:table-cell>
          <table:table-cell table:style-name="Tabulka17.A1" office:value-type="string">
            <text:p text:style-name="P29"><text:span text:style-name="T4">Bezprostredne predchádzajúce účtovné    obdobie</text:span></text:p>
          </table:table-cell>
        </table:table-row>
        <table:table-row table:style-name="Tabulka17.2">
          <table:table-cell table:style-name="Tabulka17.A1" office:value-type="string">
            <text:p text:style-name="P7"><text:span text:style-name="T3">Stav k  prvému dňu účtovného obdobia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3">
          <table:table-cell table:style-name="Tabulka17.A1" office:value-type="string">
            <text:p text:style-name="P7"><text:span text:style-name="T1">Tvorba na ťarchu nákladov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4">
          <table:table-cell table:style-name="Tabulka17.A1" office:value-type="string">
            <text:p text:style-name="P7"><text:span text:style-name="T1">Tvorba zo zisku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5">
          <table:table-cell table:style-name="Tabulka17.A1" office:value-type="string">
            <text:p text:style-name="P7"><text:span text:style-name="T1">Čerpanie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6">
          <table:table-cell table:style-name="Tabulka17.A1" office:value-type="string">
            <text:p text:style-name="P7"><text:span text:style-name="T3">Stav k  poslednému dňu účtovného obdobia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</table:table>
      <text:p text:style-name="P27"/>
      <text:p text:style-name="P17"><text:span text:style-name="T3">Vzorová tabuľka k  čl. III ods. 14 písm. f) o  bankových úveroch, pôžičkách a  návratných finančných výpomociach</text:span>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row table:style-name="Tabulka18.1">
          <table:table-cell table:style-name="Tabulka18.A1" office:value-type="string">
            <text:p text:style-name="P29"><text:span text:style-name="T3">Druh cudzieho zdroja</text:span></text:p>
          </table:table-cell>
          <table:table-cell table:style-name="Tabulka18.A1" office:value-type="string">
            <text:p text:style-name="P29"><text:span text:style-name="T4">Mena</text:span></text:p>
          </table:table-cell>
          <table:table-cell table:style-name="Tabulka18.A1" office:value-type="string">
            <text:p text:style-name="P29"><text:span text:style-name="T3">Výška úroku v %</text:span></text:p>
          </table:table-cell>
          <table:table-cell table:style-name="Tabulka18.A1" office:value-type="string">
            <text:p text:style-name="P29"><text:span text:style-name="T3">Splatnosť</text:span></text:p>
          </table:table-cell>
          <table:table-cell table:style-name="Tabulka18.A1" office:value-type="string">
            <text:p text:style-name="P29"><text:span text:style-name="T3">Forma zabezpečenia</text:span></text:p>
          </table:table-cell>
          <table:table-cell table:style-name="Tabulka18.A1" office:value-type="string">
            <text:p text:style-name="P29"><text:span text:style-name="T4">Suma istiny na konci bežného účtovného obdobia</text:span></text:p>
          </table:table-cell>
          <table:table-cell table:style-name="Tabulka18.A1" office:value-type="string">
            <text:p text:style-name="P29"><text:span text:style-name="T4">Suma istiny na konci bezprostredne predchádzajúceho </text:span><text:soft-page-break/><text:span text:style-name="T4">účtovného obdobia</text:span></text:p>
          </table:table-cell>
        </table:table-row>
        <table:table-row table:style-name="Tabulka18.1">
          <table:table-cell table:style-name="Tabulka18.A1" office:value-type="string">
            <text:p text:style-name="P7"><text:span text:style-name="T1">Krátkodobý bankový úver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3">
          <table:table-cell table:style-name="Tabulka18.A1" office:value-type="string">
            <text:p text:style-name="P7"><text:span text:style-name="T1">Pôžička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1">
          <table:table-cell table:style-name="Tabulka18.A1" office:value-type="string">
            <text:p text:style-name="P7"><text:span text:style-name="T1">Návratná finančná výpomoc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1">
          <table:table-cell table:style-name="Tabulka18.A1" office:value-type="string">
            <text:p text:style-name="P7"><text:span text:style-name="T1">Dlhodobý bankový úver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6">
          <table:table-cell table:style-name="Tabulka18.A1" office:value-type="string">
            <text:p text:style-name="P7"><text:span text:style-name="T3">Spolu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</table:table>
      <text:p text:style-name="P17"><text:span text:style-name="T3">Vzorová tabuľka k  čl. III ods. 15 o  významných položkách výnosov budúcich období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row table:style-name="Tabulka19.1">
          <table:table-cell table:style-name="Tabulka19.A1" office:value-type="string">
            <text:p text:style-name="P30"><text:span text:style-name="T3">Položky výnosov budúcich období z dôvodu</text:span></text:p>
          </table:table-cell>
          <table:table-cell table:style-name="Tabulka19.A1" office:value-type="string">
            <text:p text:style-name="P30"><text:span text:style-name="T4">Stav na konci bezprostredne predchádzajúceho účtovného obdobia</text:span></text:p>
          </table:table-cell>
          <table:table-cell table:style-name="Tabulka19.A1" office:value-type="string">
            <text:p text:style-name="P30"><text:span text:style-name="T4">Prírastky</text:span></text:p>
          </table:table-cell>
          <table:table-cell table:style-name="Tabulka19.A1" office:value-type="string">
            <text:p text:style-name="P30"><text:span text:style-name="T4">Úbytky</text:span></text:p>
          </table:table-cell>
          <table:table-cell table:style-name="Tabulka19.A1" office:value-type="string">
            <text:p text:style-name="P30"><text:span text:style-name="T4">Stav na konci bežného účtovného obdobia</text:span></text:p>
          </table:table-cell>
        </table:table-row>
        <table:table-row table:style-name="Tabulka19.1">
          <table:table-cell table:style-name="Tabulka19.A2" office:value-type="string">
            <text:p text:style-name="P11"><text:span text:style-name="T1">bezodplatne nadobudnutého dlhodobého majetku</text:span></text:p>
          </table:table-cell>
          <table:table-cell table:style-name="Tabulka19.B2" office:value-type="string">
            <text:p text:style-name="P14"/>
          </table:table-cell>
          <table:table-cell table:style-name="Tabulka19.C2" office:value-type="string">
            <text:p text:style-name="P14"/>
          </table:table-cell>
          <table:table-cell table:style-name="Tabulka19.D2" office:value-type="string">
            <text:p text:style-name="P14"/>
          </table:table-cell>
          <table:table-cell table:style-name="Tabulka19.E2" office:value-type="string">
            <text:p text:style-name="P7"/>
          </table:table-cell>
        </table:table-row>
        <table:table-row table:style-name="Tabulka19.1">
          <table:table-cell table:style-name="Tabulka19.A3" office:value-type="string">
            <text:p text:style-name="P11"><text:span text:style-name="T1">dlhodobého majetku obstaraného z  dotácie</text:span></text:p>
          </table:table-cell>
          <table:table-cell table:style-name="Tabulka19.B3" office:value-type="string">
            <text:p text:style-name="P14"/>
          </table:table-cell>
          <table:table-cell table:style-name="Tabulka19.C3" office:value-type="string">
            <text:p text:style-name="P14"/>
          </table:table-cell>
          <table:table-cell table:style-name="Tabulka19.D3" office:value-type="string">
            <text:p text:style-name="P14"/>
          </table:table-cell>
          <table:table-cell table:style-name="Tabulka19.E3" office:value-type="string">
            <text:p text:style-name="P7"/>
          </table:table-cell>
        </table:table-row>
        <table:table-row table:style-name="Tabulka19.1">
          <table:table-cell table:style-name="Tabulka19.A4" office:value-type="string">
            <text:p text:style-name="P11"><text:span text:style-name="T1">dlhodobého majetku    obstaraného z  finančného daru </text:span></text:p>
          </table:table-cell>
          <table:table-cell table:style-name="Tabulka19.B4" office:value-type="string">
            <text:p text:style-name="P14"/>
          </table:table-cell>
          <table:table-cell table:style-name="Tabulka19.C4" office:value-type="string">
            <text:p text:style-name="P14"/>
          </table:table-cell>
          <table:table-cell table:style-name="Tabulka19.D4" office:value-type="string">
            <text:p text:style-name="P14"/>
          </table:table-cell>
          <table:table-cell table:style-name="Tabulka19.E4" office:value-type="string">
            <text:p text:style-name="P7"/>
          </table:table-cell>
        </table:table-row>
        <table:table-row table:style-name="Tabulka19.1">
          <table:table-cell table:style-name="Tabulka19.A1" office:value-type="string">
            <text:p text:style-name="P11"><text:span text:style-name="T1">dotácie zo štátneho rozpočtu alebo   z prostriedkov Európskej únie</text:span></text:p>
          </table:table-cell>
          <table:table-cell table:style-name="Tabulka19.B5" office:value-type="string">
            <text:p text:style-name="P14"/>
          </table:table-cell>
          <table:table-cell table:style-name="Tabulka19.C5" office:value-type="string">
            <text:p text:style-name="P14"/>
          </table:table-cell>
          <table:table-cell table:style-name="Tabulka19.D5" office:value-type="string">
            <text:p text:style-name="P14"/>
          </table:table-cell>
          <table:table-cell table:style-name="Tabulka19.E5" office:value-type="string">
            <text:p text:style-name="P7"/>
          </table:table-cell>
        </table:table-row>
        <table:table-row table:style-name="Tabulka19.1">
          <table:table-cell table:style-name="Tabulka19.A1" office:value-type="string">
            <text:p text:style-name="P11"><text:span text:style-name="T1">dotácie z  rozpočtu obce alebo z rozpočtu vyššieho územného celku</text:span></text:p>
          </table:table-cell>
          <table:table-cell table:style-name="Tabulka19.B6" office:value-type="string">
            <text:p text:style-name="P14"/>
          </table:table-cell>
          <table:table-cell table:style-name="Tabulka19.C6" office:value-type="string">
            <text:p text:style-name="P14"/>
          </table:table-cell>
          <table:table-cell table:style-name="Tabulka19.D6" office:value-type="string">
            <text:p text:style-name="P14"/>
          </table:table-cell>
          <table:table-cell table:style-name="Tabulka19.E6" office:value-type="string">
            <text:p text:style-name="P7"/>
          </table:table-cell>
        </table:table-row>
        <table:table-row table:style-name="Tabulka19.1">
          <table:table-cell table:style-name="Tabulka19.A7" office:value-type="string">
            <text:p text:style-name="P15"><text:span text:style-name="T1">zostatku grantu</text:span></text:p>
          </table:table-cell>
          <table:table-cell table:style-name="Tabulka19.B7" office:value-type="string">
            <text:p text:style-name="P14"/>
          </table:table-cell>
          <table:table-cell table:style-name="Tabulka19.C7" office:value-type="string">
            <text:p text:style-name="P14"/>
          </table:table-cell>
          <table:table-cell table:style-name="Tabulka19.D7" office:value-type="string">
            <text:p text:style-name="P14"/>
          </table:table-cell>
          <table:table-cell table:style-name="Tabulka19.E7" office:value-type="string">
            <text:p text:style-name="P7"/>
          </table:table-cell>
        </table:table-row>
        <table:table-row table:style-name="Tabulka19.1">
          <table:table-cell table:style-name="Tabulka19.A8" office:value-type="string">
            <text:p text:style-name="P15"><text:span text:style-name="T1">zostatku podielu zaplatenej dane</text:span></text:p>
          </table:table-cell>
          <table:table-cell table:style-name="Tabulka19.B8" office:value-type="string">
            <text:p text:style-name="P14"/>
          </table:table-cell>
          <table:table-cell table:style-name="Tabulka19.C8" office:value-type="string">
            <text:p text:style-name="P14"/>
          </table:table-cell>
          <table:table-cell table:style-name="Tabulka19.D8" office:value-type="string">
            <text:p text:style-name="P14"/>
          </table:table-cell>
          <table:table-cell table:style-name="Tabulka19.E8" office:value-type="string">
            <text:p text:style-name="P7"/>
          </table:table-cell>
        </table:table-row>
        <table:table-row table:style-name="Tabulka19.1">
          <table:table-cell table:style-name="Tabulka19.A9" office:value-type="string">
            <text:p text:style-name="P11"><text:span text:style-name="T1">dlhodobého    majetku    obstaraného z  podielu zaplatenej dane</text:span></text:p>
          </table:table-cell>
          <table:table-cell table:style-name="Tabulka19.B9" office:value-type="string">
            <text:p text:style-name="P14"/>
          </table:table-cell>
          <table:table-cell table:style-name="Tabulka19.C9" office:value-type="string">
            <text:p text:style-name="P14"/>
          </table:table-cell>
          <table:table-cell table:style-name="Tabulka19.D9" office:value-type="string">
            <text:p text:style-name="P14"/>
          </table:table-cell>
          <table:table-cell table:style-name="Tabulka19.E9" office:value-type="string">
            <text:p text:style-name="P7"/>
          </table:table-cell>
        </table:table-row>
        <table:table-row table:style-name="Tabulka19.1">
          <table:table-cell table:style-name="Tabulka19.A10" office:value-type="string">
            <text:p text:style-name="P11"><text:span text:style-name="T3">nepoužitého sponzorského</text:span></text:p>
          </table:table-cell>
          <table:table-cell table:style-name="Tabulka19.B10" office:value-type="string">
            <text:p text:style-name="P14"/>
          </table:table-cell>
          <table:table-cell table:style-name="Tabulka19.C10" office:value-type="string">
            <text:p text:style-name="P14"/>
          </table:table-cell>
          <table:table-cell table:style-name="Tabulka19.D10" office:value-type="string">
            <text:p text:style-name="P14"/>
          </table:table-cell>
          <table:table-cell table:style-name="Tabulka19.E10" office:value-type="string">
            <text:p text:style-name="P7"/>
          </table:table-cell>
        </table:table-row>
        <table:table-row table:style-name="Tabulka19.1">
          <table:table-cell table:style-name="Tabulka19.A11" office:value-type="string">
            <text:p text:style-name="P11"><text:span text:style-name="T3">dlhodobého majetku obstaraného </text:span><text:soft-page-break/><text:span text:style-name="T3">zo sponzorského</text:span></text:p>
          </table:table-cell>
          <table:table-cell table:style-name="Tabulka19.B11" office:value-type="string">
            <text:p text:style-name="P14"/>
          </table:table-cell>
          <table:table-cell table:style-name="Tabulka19.C11" office:value-type="string">
            <text:p text:style-name="P14"/>
          </table:table-cell>
          <table:table-cell table:style-name="Tabulka19.D11" office:value-type="string">
            <text:p text:style-name="P14"/>
          </table:table-cell>
          <table:table-cell table:style-name="Tabulka19.E11" office:value-type="string">
            <text:p text:style-name="P9"/>
          </table:table-cell>
        </table:table-row>
      </table:table>
      <text:p text:style-name="P17"/>
      <text:p text:style-name="P17"><text:span text:style-name="T3">Vzorová tabuľka k  čl. III ods. 16 o  majetku prenajatom formou finančného prenájmu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row table:style-name="Tabulka20.1">
          <table:table-cell table:style-name="Tabulka20.A1" office:value-type="string">
            <text:p text:style-name="P30"><text:span text:style-name="T3">Záväzok</text:span></text:p>
          </table:table-cell>
          <table:table-cell table:style-name="Tabulka20.A1" office:value-type="string">
            <text:p text:style-name="P30"><text:span text:style-name="T4">Stav na konci bezprostredne predchádzajúceho účtovného obdobia</text:span></text:p>
          </table:table-cell>
          <table:table-cell table:style-name="Tabulka20.A1" office:value-type="string">
            <text:p text:style-name="P30"><text:span text:style-name="T3">Istina</text:span></text:p>
          </table:table-cell>
          <table:table-cell table:style-name="Tabulka20.A1" office:value-type="string">
            <text:p text:style-name="P30"><text:span text:style-name="T3">Finančný náklad</text:span></text:p>
          </table:table-cell>
          <table:table-cell table:style-name="Tabulka20.A1" office:value-type="string">
            <text:p text:style-name="P30"><text:span text:style-name="T4">Stav na konci bežného účtovného obdobia</text:span></text:p>
          </table:table-cell>
        </table:table-row>
        <table:table-row table:style-name="Tabulka20.1">
          <table:table-cell table:style-name="Tabulka20.A2" office:value-type="string">
            <text:p text:style-name="P15"><text:span text:style-name="T1">Celková suma dohodnutých platieb</text:span></text:p>
          </table:table-cell>
          <table:table-cell table:style-name="Tabulka20.B2" office:value-type="string">
            <text:p text:style-name="P14"/>
          </table:table-cell>
          <table:table-cell table:style-name="Tabulka20.C2" office:value-type="string">
            <text:p text:style-name="P14"/>
          </table:table-cell>
          <table:table-cell table:style-name="Tabulka20.D2" office:value-type="string">
            <text:p text:style-name="P14"/>
          </table:table-cell>
          <table:table-cell table:style-name="Tabulka20.E2" office:value-type="string">
            <text:p text:style-name="P7"/>
          </table:table-cell>
        </table:table-row>
        <table:table-row table:style-name="Tabulka20.1">
          <table:table-cell table:style-name="Tabulka20.A1" office:value-type="string">
            <text:p text:style-name="P11"><text:span text:style-name="T1">do jedného roka vrátane</text:span></text:p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1" office:value-type="string">
            <text:p text:style-name="P11"><text:span text:style-name="T1">od jedného roka do piatich    rokov vrátane</text:span></text:p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1" office:value-type="string">
            <text:p text:style-name="P11"><text:span text:style-name="T1">viac ako päť rokov</text:span></text:p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10"/>
          </table:table-cell>
        </table:table-row>
      </table:table>
      <text:p text:style-name="P17"/>
      <text:p text:style-name="P17"><text:span text:style-name="T3">Vzorová tabuľka k  čl. IV    ods. 6 o účele a  výške použitia podielu zaplatenej dane        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29"><text:span text:style-name="T3">Účel použitia podielu zaplatenej dane</text:span></text:p>
          </table:table-cell>
          <table:table-cell table:style-name="Tabulka21.A1" office:value-type="string">
            <text:p text:style-name="P29"><text:span text:style-name="T3">Použitá suma z  bezprostredne predchádzajúceho účtovného obdobia</text:span></text:p>
          </table:table-cell>
          <table:table-cell table:style-name="Tabulka21.A1" office:value-type="string">
            <text:p text:style-name="P29"><text:span text:style-name="T3">Použitá suma bežného účtovného obdobia</text:span></text:p>
          </table:table-cell>
        </table:table-row>
        <table:table-row table:style-name="Tabulka21.2"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</table:table-row>
        <table:table-row table:style-name="Tabulka21.2"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</table:table-row>
        <table:table-row table:style-name="Tabulka21.2"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</table:table-row>
        <table:table-row table:style-name="Tabulka21.2">
          <table:table-cell table:style-name="Tabulka21.A1" table:number-columns-spanned="2" office:value-type="string">
            <text:p text:style-name="P7"><text:span text:style-name="T3">Zostatok podielu zaplatenej dane bežného účtovného obdobia</text:span></text:p>
          </table:table-cell>
          <table:covered-table-cell/>
          <table:table-cell table:style-name="Tabulka21.A1" office:value-type="string">
            <text:p text:style-name="P7"/>
          </table:table-cell>
        </table:table-row>
      </table:table>
      <text:p text:style-name="P17"/>
      <text:p text:style-name="P17"><text:span text:style-name="T3">Vzorová tabuľka k  čl. IV    ods. 8 o  nákladoch vynaložených v  súvislosti s  auditom účtovnej závierky</text:span>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11"><text:span text:style-name="T3">Jednotlivé druhy nákladov za</text:span></text:p>
          </table:table-cell>
          <table:table-cell table:style-name="Tabulka22.A1" office:value-type="string">
            <text:p text:style-name="P30"><text:span text:style-name="T4">Suma</text:span></text:p>
          </table:table-cell>
        </table:table-row>
        <table:table-row table:style-name="Tabulka22.1">
          <table:table-cell table:style-name="Tabulka22.A1" office:value-type="string">
            <text:p text:style-name="P11"><text:span text:style-name="T1">overenie účtovnej závierky</text:span></text:p>
          </table:table-cell>
          <table:table-cell table:style-name="Tabulka22.A1" office:value-type="string">
            <text:p text:style-name="P7"/>
          </table:table-cell>
        </table:table-row>
        <table:table-row table:style-name="Tabulka22.1">
          <table:table-cell table:style-name="Tabulka22.A1" office:value-type="string">
            <text:p text:style-name="P11"><text:span text:style-name="T1">uisťovacie audítorské služby okrem overenia účtovnej závierky</text:span></text:p>
          </table:table-cell>
          <table:table-cell table:style-name="Tabulka22.A1" office:value-type="string">
            <text:p text:style-name="P7"/>
          </table:table-cell>
        </table:table-row>
        <table:table-row table:style-name="Tabulka22.1">
          <table:table-cell table:style-name="Tabulka22.A1" office:value-type="string">
            <text:p text:style-name="P11"><text:span text:style-name="T1">daňové poradenstvo</text:span></text:p>
          </table:table-cell>
          <table:table-cell table:style-name="Tabulka22.A1" office:value-type="string">
            <text:p text:style-name="P7"/>
          </table:table-cell>
        </table:table-row>
        <table:table-row table:style-name="Tabulka22.1">
          <table:table-cell table:style-name="Tabulka22.A1" office:value-type="string">
            <text:p text:style-name="P11"><text:span text:style-name="T1">ostatné neaudítorské služby</text:span></text:p>
          </table:table-cell>
          <table:table-cell table:style-name="Tabulka22.A1" office:value-type="string">
            <text:p text:style-name="P7"/>
          </table:table-cell>
        </table:table-row>
        <text:soft-page-break/>
        <table:table-row table:style-name="Tabulka22.1">
          <table:table-cell table:style-name="Tabulka22.A1" office:value-type="string">
            <text:p text:style-name="P11"><text:span text:style-name="T3">Spolu</text:span></text:p>
          </table:table-cell>
          <table:table-cell table:style-name="Tabulka22.A1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line-height="150%" fo:text-align="justify" style:justify-single-word="false" fo:orphans="0" fo:widows="0" style:vertical-align="auto"/>
      <style:text-properties style:use-window-font-color="true" loext:opacity="0%" style:font-name="Arial Narrow" fo:font-family="'Arial Narrow'" style:font-family-generic="roman" style:font-pitch="variable" fo:font-size="10pt" fo:language="sk" fo:country="SK" style:font-name-asian="Arial Narrow1" style:font-family-asian="'Arial Narrow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Východzie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Východzie" style:default-outline-level="" style:class="index">
      <style:text-properties style:font-name-asian="Mangal" style:font-family-asian="Mangal" style:font-family-generic-asian="system" style:font-pitch-asian="variable"/>
    </style:style>
    <style:style style:name="Východzie" style:family="paragraph" style:default-outline-level="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Telo_20_textu" style:display-name="Telo textu" style:family="paragraph" style:parent-style-name="Východzie" style:default-outline-level="">
      <style:paragraph-properties fo:margin-top="0cm" fo:margin-bottom="0.212cm" style:contextual-spacing="false"/>
    </style:style>
    <style:style style:name="Zoznam" style:family="paragraph" style:parent-style-name="Telo_20_textu" style:default-outline-level="">
      <style:paragraph-properties fo:margin-top="0cm" fo:margin-bottom="0.212cm" style:contextual-spacing="false"/>
      <style:text-properties style:font-name-asian="Mangal" style:font-family-asian="Mangal" style:font-family-generic-asian="system" style:font-pitch-asian="variable"/>
    </style:style>
    <style:style style:name="Popisok" style:family="paragraph" style:parent-style-name="Východzie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style:contextual-spacing="false" style:line-height-at-least="0.353cm" fo:text-align="center" style:justify-single-word="false" fo:keep-with-next="always" style:vertical-align="auto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50%" fo:text-align="justify" style:justify-single-word="false" fo:keep-with-next="always" style:vertical-align="auto"/>
      <style:text-properties style:font-name="Arial Narrow" fo:font-family="'Arial Narrow'" style:font-family-generic="roman" style:font-pitch="variable" fo:font-size="14pt" fo:font-style="italic" fo:font-weight="bold" style:font-name-asian="Arial Narrow1" style:font-family-asian="'Arial Narrow'" style:font-family-generic-asian="system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>
      <style:paragraph-properties fo:margin-left="0.191cm" fo:margin-right="0cm" fo:margin-top="0.212cm" fo:margin-bottom="0.212cm" style:contextual-spacing="false" fo:line-height="150%" fo:text-align="justify" style:justify-single-word="false" fo:text-indent="0cm" style:auto-text-indent="false" style:vertical-align="auto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Bod_20_odôvodnenie" style:display-name="Bod odôvodnenie" style:family="paragraph" style:default-outline-level="">
      <style:paragraph-properties fo:margin-top="0.212cm" fo:margin-bottom="0.212cm" style:contextual-spacing="false" fo:text-align="start" style:justify-single-word="false" fo:orphans="0" fo:widows="0" style:vertical-align="auto">
        <style:tab-stops>
          <style:tab-stop style:position="0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sk" fo:country="SK" fo:font-weight="bold" style:font-name-asian="Arial1" style:font-family-asian="Arial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Štýl_20_Arial_20_Podľa_20_okraja" style:display-name="Štýl Arial Podľa okraja" style:family="paragraph" style:default-outline-level="">
      <style:paragraph-properties fo:text-align="justify" style:justify-single-word="false" fo:orphans="0" fo:widows="0" style:vertical-align="auto"/>
      <style:text-properties style:use-window-font-color="true" loext:opacity="0%" style:font-name="Arial" fo:font-family="Arial" style:font-family-generic="roman" style:font-pitch="variable" fo:font-size="8pt" fo:language="sk" fo:country="SK" style:font-name-asian="Arial1" style:font-family-asian="Arial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_20_poznámky" style:display-name="Text poznámky" style:family="paragraph" style:parent-style-name="Standard" style:default-outline-level="">
      <style:paragraph-properties fo:margin-top="0.212cm" fo:margin-bottom="0.212cm" style:contextual-spacing="false" style:line-height-at-least="0.353cm" fo:text-align="justify" style:justify-single-word="false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212cm" fo:margin-bottom="0.212cm" style:contextual-spacing="false" fo:line-height="150%" fo:text-align="justify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0" fo:widows="0" fo:text-indent="1.251cm" style:auto-text-indent="false" style:vertical-align="auto"/>
      <style:text-properties style:use-window-font-color="true" loext:opacity="0%"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0" fo:widows="0" fo:text-indent="-0.635cm" style:auto-text-indent="false" style:vertical-align="auto">
        <style:tab-stops>
          <style:tab-stop style:position="5.08cm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11pt" fo:language="sk" fo:country="SK" style:font-name-asian="Arial Narrow1" style:font-family-asian="'Arial Narrow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style:line-height-at-least="0.353cm" fo:text-align="center" style:justify-single-word="false" style:vertical-align="auto"/>
      <style:text-properties style:font-name="Arial Narrow" fo:font-family="'Arial Narrow'" style:font-family-generic="roman" style:font-pitch="variable" fo:font-size="11pt" fo:font-weight="bold" style:font-name-asian="Arial Narrow1" style:font-family-asian="'Arial Narrow'" style:font-family-generic-asian="system" style:font-pitch-asian="variable" style:font-size-asian="11pt" style:language-asian="ar" style:country-asian="SA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353cm" fo:text-align="justify" style:justify-single-word="false" style:vertical-align="auto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Header" style:family="paragraph" style:parent-style-name="Standard" style:default-outline-level="" style:class="extra">
      <style:paragraph-properties fo:margin-top="0.212cm" fo:margin-bottom="0.212cm" style:contextual-spacing="false" fo:line-height="150%" fo:text-align="justify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Päta" style:family="paragraph" style:parent-style-name="Východzie" style:default-outline-level="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lavièka" style:family="paragraph" style:parent-style-name="Východzie" style:default-outline-level="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Obsah_20_tabu_be_ky" style:display-name="Obsah tabu¾ky" style:family="paragraph" style:parent-style-name="Východzie" style:default-outline-level=""/>
    <style:style style:name="Nadpis_20_tabu_be_ky" style:display-name="Nadpis tabu¾ky" style:family="paragraph" style:parent-style-name="Obsah_20_tabu_be_ky" style:default-outline-level="">
      <style:paragraph-properties fo:text-align="center" style:justify-single-word="false"/>
      <style:text-properties fo:font-weight="bold" style:font-weight-asian="bold"/>
    </style:style>
    <style:style style:name="RTF_5f_Num_20_2_20_1" style:display-name="RTF_Num 2 1" style:family="text">
      <style:text-properties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1" style:display-name="RTF_Num 6 1" style:family="text">
      <style:text-properties style:font-name="Arial" fo:font-family="Arial" style:font-family-generic="roman" style:font-pitch="variable" fo:font-size="12pt" fo:font-style="normal" fo:font-weight="bold" style:font-name-asian="Arial1" style:font-family-asian="Arial" style:font-family-generic-asian="system" style:font-pitch-asian="variable" style:font-size-asian="12pt" style:font-style-asian="normal" style:font-weight-asian="bold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RTF_5f_Num_20_6_20_3" style:display-name="RTF_Num 6 3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1" style:display-name="RTF_Num 7 1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3" style:display-name="RTF_Num 7 3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4" style:display-name="RTF_Num 7 4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5" style:display-name="RTF_Num 7 5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6" style:display-name="RTF_Num 7 6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7" style:display-name="RTF_Num 7 7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8" style:display-name="RTF_Num 7 8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9" style:display-name="RTF_Num 7 9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1" style:display-name="RTF_Num 8 1" style:family="text">
      <style:text-properties fo:font-variant="normal" fo:text-transform="none" style:use-window-font-color="true" loext:opacity="0%" style:text-outline="false" style:text-line-through-style="none" style:text-line-through-type="none" style:font-name="Arial Narrow" fo:font-family="'Arial Narrow'" style:font-family-generic="roman" style:font-pitch="variable" fo:font-size="12pt" fo:letter-spacing="normal" fo:font-style="normal" fo:text-shadow="none" style:text-underline-style="none" fo:font-weight="normal" style:letter-kerning="false" style:font-name-asian="Arial Narrow1" style:font-family-asian="'Arial Narrow'" style:font-family-generic-asian="system" style:font-pitch-asian="variable" style:font-size-asian="12pt" style:font-style-asian="normal" style:font-weight-asian="normal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3" style:display-name="RTF_Num 8 3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4" style:display-name="RTF_Num 8 4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5" style:display-name="RTF_Num 8 5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6" style:display-name="RTF_Num 8 6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7" style:display-name="RTF_Num 8 7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8" style:display-name="RTF_Num 8 8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9" style:display-name="RTF_Num 8 9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1" style:display-name="RTF_Num 9 1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3" style:display-name="RTF_Num 9 3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4" style:display-name="RTF_Num 9 4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5" style:display-name="RTF_Num 9 5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6" style:display-name="RTF_Num 9 6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7" style:display-name="RTF_Num 9 7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8" style:display-name="RTF_Num 9 8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9" style:display-name="RTF_Num 9 9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1" style:display-name="RTF_Num 10 1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2" style:display-name="RTF_Num 10 2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3" style:display-name="RTF_Num 10 3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4" style:display-name="RTF_Num 10 4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5" style:display-name="RTF_Num 10 5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6" style:display-name="RTF_Num 10 6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7" style:display-name="RTF_Num 10 7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8" style:display-name="RTF_Num 10 8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9" style:display-name="RTF_Num 10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cs" style:country-asian="CZ"/>
    </style:style>
    <style:style style:name="page_20_number" style:display-name="page number" style:family="text" style:parent-style-name="Default_20_Paragraph_20_Font"/>
    <style:style style:name="Silné_20_zvýraznenie" style:display-name="Silné zvýraznenie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language-asian="cs" style:country-asian="CZ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prefix="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M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MT1" style:family="text">
      <style:text-properties style:font-name="Arial Narrow" fo:font-size="10pt" fo:language="sk" fo:country="SK" style:font-name-asian="Arial1" style:font-size-asian="10pt" style:language-asian="ar" style:country-asian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501cm" fo:margin-bottom="1.27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ana </text:span><text:span text:style-name="MT1"><text:page-number text:select-page="current">6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3"><text:span text:style-name="MT1">Strana </text:span><text:span text:style-name="MT1"><text:page-number text:select-page="current">8</text:page-number></text:span></text:p>
        <text:p text:style-name="MP4"/>
      </style:footer>
    </style:master-page>
    <style:master-page style:name="Converted2" style:page-layout-name="Mpm4" draw:style-name="Mdp1">
      <style:footer>
        <text:p text:style-name="MP3"><text:span text:style-name="MT1">Strana </text:span><text:span text:style-name="MT1"><text:page-number text:select-page="current">9</text:page-number></text:span></text:p>
        <text:p text:style-name="MP4"/>
      </style:footer>
    </style:master-page>
    <style:master-page style:name="Converted3" style:page-layout-name="Mpm3" draw:style-name="Mdp1">
      <style:footer>
        <text:p text:style-name="MP3"><text:span text:style-name="MT1">Strana </text:span><text:span text:style-name="MT1"><text:page-number text:select-page="current">11</text:page-number></text:span></text:p>
        <text:p text:style-name="MP4"/>
      </style:footer>
    </style:master-page>
    <style:master-page style:name="Converted4" style:page-layout-name="Mpm4" draw:style-name="Mdp1">
      <style:footer>
        <text:p text:style-name="MP3"><text:span text:style-name="MT1">Strana </text:span><text:span text:style-name="MT1"><text:page-number text:select-page="current">12</text:page-number></text:span></text:p>
        <text:p text:style-name="MP4"/>
      </style:footer>
    </style:master-page>
    <style:master-page style:name="Converted5" style:page-layout-name="Mpm3" draw:style-name="Mdp1">
      <style:footer>
        <text:p text:style-name="MP3"><text:span text:style-name="MT1">Strana </text:span><text:span text:style-name="MT1"><text:page-number text:select-page="current">13</text:page-number></text:span></text:p>
        <text:p text:style-name="MP4"/>
      </style:footer>
    </style:master-page>
    <style:master-page style:name="Converted6" style:page-layout-name="Mpm4" draw:style-name="Mdp1">
      <style:footer>
        <text:p text:style-name="MP3"><text:span text:style-name="MT1">Strana </text:span><text:span text:style-name="MT1"><text:page-number text:select-page="current">0</text:page-number></text:span></text:p>
        <text:p text:style-name="MP4"/>
      </style:footer>
    </style:master-page>
    <style:master-page style:name="Converted7" style:page-layout-name="Mpm3" draw:style-name="Mdp1">
      <style:footer>
        <text:p text:style-name="MP3"><text:span text:style-name="MT1">Strana </text:span><text:span text:style-name="MT1"><text:page-number text:select-page="current">16</text:page-number></text:span></text:p>
        <text:p text:style-name="MP4"/>
      </style:footer>
    </style:master-page>
    <style:master-page style:name="Converted8" style:page-layout-name="Mpm4" draw:style-name="Mdp1">
      <style:footer>
        <text:p text:style-name="MP3"><text:span text:style-name="MT1">Strana </text:span><text:span text:style-name="MT1"><text:page-number text:select-page="current">20</text:page-number></text:span></text:p>
        <text:p text:style-name="MP4"/>
      </style:footer>
    </style:master-page>
    <style:master-page style:name="Converted9" style:page-layout-name="Mpm3" draw:style-name="Mdp1">
      <style:footer>
        <text:p text:style-name="MP3"><text:span text:style-name="MT1">Strana </text:span><text:span text:style-name="MT1"><text:page-number text:select-page="current">0</text:page-number></text:span></text:p>
        <text:p text:style-name="MP4"/>
      </style:footer>
    </style:master-page>
    <style:master-page style:name="Converted10" style:page-layout-name="Mpm4" draw:style-name="Mdp1">
      <style:footer>
        <text:p text:style-name="MP3"><text:span text:style-name="MT1">Strana </text:span><text:span text:style-name="MT1"><text:page-number text:select-page="current">0</text:page-number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è</dc:title>
    <meta:initial-creator>Vrskova Jana</meta:initial-creator>
    <meta:creation-date>2016-11-02T14:01:00</meta:creation-date>
    <dc:date>2022-01-31T08:45:11.832000000</dc:date>
    <meta:generator>LibreOffice/7.2.2.2$Windows_x86 LibreOffice_project/02b2acce88a210515b4a5bb2e46cbfb63fe97d56</meta:generator>
    <meta:editing-duration>PT10M56S</meta:editing-duration>
    <meta:editing-cycles>3</meta:editing-cycles>
    <meta:document-statistic meta:table-count="22" meta:image-count="0" meta:object-count="0" meta:page-count="20" meta:paragraph-count="421" meta:word-count="3089" meta:character-count="22031" meta:non-whitespace-character-count="18895"/>
  </office:meta>
</office:document-meta>
</file>