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margin-right="0.1569in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justify" fo:margin-left="0.25in">
        <style:tab-stops/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7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7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justify" fo:margin-left="2.75in" fo:text-indent="-2.75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8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1" style:parent-style-name="Standard" style:family="paragraph">
      <style:paragraph-properties fo:text-align="justify" fo:margin-left="2.75in" fo:text-indent="-2.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84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paragraph-properties fo:text-align="justify" fo:margin-left="0.25in" fo:text-indent="-0.125in">
        <style:tab-stops/>
      </style:paragraph-properties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8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9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10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 fo:margin-left="0.25in">
        <style:tab-stops/>
      </style:paragraph-properties>
    </style:style>
    <style:style style:name="T11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justify" fo:margin-left="0.25in">
        <style:tab-stops/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7" style:parent-style-name="Standard" style:family="paragraph">
      <style:paragraph-properties fo:text-align="justify" fo:margin-left="0.25in">
        <style:tab-stops/>
      </style:paragraph-properties>
    </style:style>
    <style:style style:name="T12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2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1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7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2" style:parent-style-name="Standard" style:list-style-name="LFO2" style:family="paragraph">
      <style:paragraph-properties fo:text-align="justify" fo:margin-left="-0.25in" fo:text-indent="0.25in">
        <style:tab-stops>
          <style:tab-stop style:type="left" style:position="22in"/>
        </style:tab-stops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7" style:parent-style-name="Standard" style:family="paragraph">
      <style:paragraph-properties fo:text-align="justify" fo:margin-left="0.25in">
        <style:tab-stops/>
      </style:paragraph-properties>
    </style:style>
    <style:style style:name="T15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5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6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T16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6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justify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text-align="justify" fo:margin-left="0.25in">
        <style:tab-stops/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8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8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8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87" style:parent-style-name="Standard" style:family="paragraph">
      <style:paragraph-properties fo:text-align="justify" fo:margin-left="0.25in">
        <style:tab-stops/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8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7" style:parent-style-name="Standard" style:family="paragraph">
      <style:paragraph-properties fo:text-align="justify" fo:margin-left="0.125in">
        <style:tab-stops/>
      </style:paragraph-properties>
    </style:style>
    <style:style style:name="T19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9" style:parent-style-name="Standard" style:family="paragraph">
      <style:paragraph-properties fo:text-align="justify" fo:margin-left="0.1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01" style:parent-style-name="Standard" style:family="paragraph">
      <style:paragraph-properties fo:text-align="justify" fo:margin-left="0.125in">
        <style:tab-stops/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0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0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0" style:parent-style-name="Standard" style:family="paragraph">
      <style:paragraph-properties fo:text-align="justify" fo:margin-left="0.25in">
        <style:tab-stops/>
      </style:paragraph-properties>
    </style:style>
    <style:style style:name="T21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2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paragraph-properties fo:text-align="justify" fo:margin-left="0.25in">
        <style:tab-stops/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8" style:parent-style-name="Standard" style:family="paragraph">
      <style:paragraph-properties fo:text-align="justify" fo:margin-left="0.25in">
        <style:tab-stops/>
      </style:paragraph-properties>
    </style:style>
    <style:style style:name="T22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4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1" style:parent-style-name="Standard" style:family="paragraph">
      <style:paragraph-properties fo:text-align="justify" fo:margin-left="0.25in">
        <style:tab-stops/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4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50" style:parent-style-name="Standard" style:family="paragraph">
      <style:paragraph-properties fo:text-align="justify" fo:text-indent="0.125in"/>
    </style:style>
    <style:style style:name="T25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5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64" style:parent-style-name="Standard" style:family="paragraph">
      <style:paragraph-properties fo:text-align="justify" fo:margin-left="0.1972in" fo:text-indent="-0.0722in">
        <style:tab-stops/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6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69" style:parent-style-name="Standard" style:family="paragraph">
      <style:paragraph-properties fo:text-align="justify" fo:text-indent="0.125in"/>
    </style:style>
    <style:style style:name="T27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7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paragraph-properties fo:text-align="justify"/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7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9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9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9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9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9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99" style:parent-style-name="Standard" style:family="paragraph">
      <style:paragraph-properties fo:text-align="justify" fo:margin-left="0.25in">
        <style:tab-stops/>
      </style:paragraph-properties>
    </style:style>
    <style:style style:name="T30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0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0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0" style:parent-style-name="Standard" style:family="paragraph">
      <style:paragraph-properties fo:text-align="justify" fo:margin-left="0.25in">
        <style:tab-stops/>
      </style:paragraph-properties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3" style:parent-style-name="Standard" style:family="paragraph">
      <style:paragraph-properties fo:text-align="justify" fo:margin-left="0.25in">
        <style:tab-stops/>
      </style:paragraph-properties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1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20" style:parent-style-name="Standard" style:family="paragraph">
      <style:paragraph-properties fo:text-align="justify" fo:margin-left="0.25in">
        <style:tab-stops/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2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2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2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6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paragraph-properties fo:text-align="justify" fo:margin-left="0.25in">
        <style:tab-stops/>
      </style:paragraph-properties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3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3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3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5" style:parent-style-name="Standard" style:family="paragraph">
      <style:paragraph-properties fo:text-align="justify" fo:margin-left="0.5in">
        <style:tab-stops/>
      </style:paragraph-properties>
    </style:style>
    <style:style style:name="T33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3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3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3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4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4" style:parent-style-name="Standard" style:family="paragraph">
      <style:paragraph-properties fo:text-align="justify" fo:margin-left="0.25in">
        <style:tab-stops/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5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2" style:parent-style-name="Standard" style:family="paragraph">
      <style:paragraph-properties fo:text-align="justify" fo:margin-left="0.25in">
        <style:tab-stops/>
      </style:paragraph-properties>
    </style:style>
    <style:style style:name="T35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56" style:parent-style-name="Standard" style:family="paragraph">
      <style:paragraph-properties fo:text-align="justify" fo:margin-left="0.25in">
        <style:tab-stops/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1" style:parent-style-name="Standard" style:family="paragraph">
      <style:paragraph-properties fo:text-align="justify" fo:margin-left="0.25in">
        <style:tab-stops/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4" style:parent-style-name="Standard" style:family="paragraph">
      <style:paragraph-properties fo:text-align="justify" fo:margin-left="0.25in">
        <style:tab-stops/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6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6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69" style:parent-style-name="Standard" style:family="paragraph">
      <style:paragraph-properties fo:text-align="justify" fo:margin-left="0.25in">
        <style:tab-stops/>
      </style:paragraph-properties>
    </style:style>
    <style:style style:name="T37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73" style:parent-style-name="Standard" style:family="paragraph">
      <style:paragraph-properties fo:text-align="justify" fo:margin-left="0.25in">
        <style:tab-stops/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7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7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0" style:parent-style-name="Standard" style:family="paragraph">
      <style:paragraph-properties fo:text-align="justify" fo:margin-left="0.25in">
        <style:tab-stops/>
      </style:paragraph-properties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4" style:parent-style-name="Standard" style:family="paragraph">
      <style:paragraph-properties fo:text-align="justify" fo:margin-left="0.25in">
        <style:tab-stops/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8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 <text:s/>O  Z  N <text:s/>Á <text:s/>M <text:s/>K <text:s/>Y</text:p>
      <text:p text:style-name="P18"><text:span text:style-name="T19">k účtovnej závierke</text:span></text:p>
      <text:p text:style-name="P20"/>
      <text:p text:style-name="P21">k 31.12.2021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Účtovná jednotka: <text:s text:c="3"/></text:span><text:span text:style-name="T38">REDSTORM <text:s/>s.r.o. , <text:s/>900 32 <text:s/>Borinka <text:s/>49</text:span></text:p>
      <text:p text:style-name="P39">(obchodné meno) <text:s text:c="6"/>..............................................................................................................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________________________________________________________________________</text:p>
      <text:p text:style-name="P48"/>
      <text:p text:style-name="Standard"><text:span text:style-name="T49">Zostavené dňa: <text:s text:c="12"/>Podpisový záznam člena <text:s text:c="30"/>Podpisový záznam osoby</text:span></text:p>
      <text:p text:style-name="Standard"><text:span text:style-name="T50">31.12.202</text:span><text:span text:style-name="T51">1</text:span><text:span text:style-name="T52"><text:s text:c="18"/>štatutárneho orgánu účtovnej<text:s/></text:span><text:span text:style-name="T53"><text:s text:c="24"/>zodpovednej za zostavenie</text:span></text:p>
      <text:p text:style-name="Standard"><text:span text:style-name="T54"><text:s text:c="37"/>jednotky: <text:s text:c="54"/>a vedenie účtovníctva: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INFORMÁCIE <text:s/>O ÚČTOVNEJ <text:s/>JEDNOTKE</text:span></text:p>
      <text:p text:style-name="P63"/>
      <text:p text:style-name="Standard"><text:span text:style-name="T64">1. <text:s/>Obchodné meno a sídlo spoločnosti:</text:span></text:p>
      <text:p text:style-name="P65"/>
      <text:p text:style-name="P66"><text:s/><text:s text:c="4"/>REDSTORM s.r.o., 900 32 Borinka 49</text:p>
      <text:p text:style-name="P67"/>
      <text:p text:style-name="P68"><text:span text:style-name="T69">Účtovná jednotka REDSTORM s.r.o. (ďalej len spoločnosť) je spoločnosť s ručením obmedzením, so sídlom v Borinke, súpisné číslo 49, IČO: 45993904. Deň vzniku 27.03.2006. Zapísaná v Obchodnom registri v odd. Sro, Vložk</text:span><text:span text:style-name="T70">a č.70257/B Spoločnosť bola založená zakladateľskou listinou zo dňa 14.04.2006 v súlade s ust. § 57 ods.3, 105-153 zák. č.513/1991 Zb. Obchodný zákonník.</text:span></text:p>
      <text:p text:style-name="P71"><text:s text:c="6"/></text:p>
      <text:p text:style-name="P72"><text:span text:style-name="T73">2. <text:s/>Hlavnou činnosťou spoločnosti je: <text:s/>- <text:s/></text:span><text:span text:style-name="T74">ostatné pomocné obchodné činnosti</text:span></text:p>
      <text:p text:style-name="P75"/>
      <text:p text:style-name="P76"/>
      <text:p text:style-name="P77"><text:span text:style-name="T78">3. Priemerný poče</text:span><text:span text:style-name="T79">t zamestnancov: <text:s/>-<text:s/></text:span><text:span text:style-name="T80">spoločnosť má jedného zamestnanca, ktorým je konateľ <text:s text:c="2"/>spoločnosti <text:s/>Roman Bartalský</text:span></text:p>
      <text:p text:style-name="P81"/>
      <text:p text:style-name="P82"><text:span text:style-name="T83">4. <text:s/>Právny dôvod na zostavenie účtovnej závierky: <text:s/></text:span></text:p>
      <text:p text:style-name="P84"/>
      <text:p text:style-name="P85"><text:span text:style-name="T86"><text:s text:c="2"/></text:span><text:span text:style-name="T87">- účtovná závierka spoločnosti k 31.12.202</text:span><text:span text:style-name="T88">1</text:span><text:span text:style-name="T89"><text:s/>je zostavená ako riadna účtovná závierka podľa § 17<text:s/></text:span><text:span text:style-name="T90">ods.6 zákona č. 431/2002 Z.z. o  účtovníctve, za účtovné obdobie od 01.januára 202</text:span><text:span text:style-name="T91">1</text:span><text:span text:style-name="T92"><text:s/>do 31.decembra 202</text:span><text:span text:style-name="T93">1</text:span><text:span text:style-name="T94">.</text:span></text:p>
      <text:p text:style-name="P95"/>
      <text:p text:style-name="P96"><text:span text:style-name="T97">5. <text:s/>Dátum schválenia účtovnej závierky <text:s/>za predchádzajúce účtovné obdobie: <text:s/></text:span><text:span text:style-name="T98"><text:s/>12.02.2021</text:span></text:p>
      <text:p text:style-name="P99"><text:s/></text:p>
      <text:p text:style-name="P100"/>
      <text:p text:style-name="P101"><text:span text:style-name="T102">ZOZNAM <text:s/>ČLENOV <text:s/>ŠTATUTÁRNYCH <text:s/>ORGÁNOV <text:s/>SPOLOČNOSTI</text:span></text:p>
      <text:p text:style-name="P103"/>
      <text:p text:style-name="P104"><text:span text:style-name="T105">1. Štat</text:span><text:span text:style-name="T106">utárny orgán spoločnosti - členovia</text:span><text:span text:style-name="T107">: <text:s text:c="2"/>Roman Bartalský, konateľ <text:s/>(výška podielu <text:s/>100%)</text:span></text:p>
      <text:p text:style-name="P108"><text:s text:c="71"/></text:p>
      <text:p text:style-name="P109"/>
      <text:p text:style-name="P110"><text:span text:style-name="T111">Spoločnosť voči tretím osobám zastupuje konateľ, ktorý je súčasne štatutárnym zástupcom spoločno</text:span><text:span text:style-name="T112">sti a koná v mene spoločnosti samostatne v celom rozsahu. Písomnosti zakladajúce práva a povinnosti za spoločnosť podpisuje konateľ spoločnosti <text:s/>a to tak, že k písanému alebo tlačenému obchodnému menu spoločnosti pripojí svoj vlastnoručný podpis a pečiatku</text:span><text:span text:style-name="T113">.</text:span></text:p>
      <text:p text:style-name="P114"/>
      <text:p text:style-name="P115"><text:span text:style-name="T116">INFORMÁCIAE <text:s/>O ÚČTOVNÝCH <text:s/>ZÁSADÁCH A ÚČTOVNÝCH <text:s/>METÓDACH <text:s/></text:span></text:p>
      <text:p text:style-name="P117"/>
      <text:p text:style-name="P118"><text:span text:style-name="T119">1. <text:s/>Východiská pre zostavenie účtovnej závierky:</text:span></text:p>
      <text:p text:style-name="P120"/>
      <text:p text:style-name="P121"><text:span text:style-name="T122"><text:s/></text:span><text:span text:style-name="T123">Účtovná závierka bola zostavená za predpokladu nepretržitého trvania spoločnosti.</text:span></text:p>
      <text:p text:style-name="P124"/>
      <text:p text:style-name="P125">2. <text:s text:c="2"/>Dlhodobý nehmotný a dlhodobý hmotný majetok:</text:p>
      <text:p text:style-name="P126"><text:s text:c="7"/></text:p>
      <text:p text:style-name="P127"><text:span text:style-name="T128">Dlhodobý majetok a záväzky ku dňu uskutočnenia účtovného prípadu sa oceňujú obstarávacou cenou. Obstarávacia cena je cena, za ktorú sa majetok a záväzky obstaral a náklady súvisiace s jeho obstaraním. Náklady <text:s/>účtovnej jednotky súvisiace s obstaran</text:span><text:span text:style-name="T129">ím: dopravné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3. <text:s text:c="2"/>Tvorba odpisového plánu pre dlhodobý majetok:</text:p>
      <text:p text:style-name="P137"/>
      <text:p text:style-name="P138"><text:span text:style-name="T139"><text:s text:c="6"/></text:span><text:span text:style-name="T140">Účtovná jednotka stanovila interným predpisom pravidlá pre účtovanie dlhodobého majetku:</text:span></text:p>
      <text:list text:style-name="LFO1" text:continue-numbering="true">
        <text:list-item>
          <text:p text:style-name="P141"><text:span text:style-name="T142">nehmotný majetok, ktorého ocenenie sa rovná sume 2 400,00 €, alebo menej sa účtuje na<text:s/></text:span><text:span text:style-name="T143">ťarchu účtu 518-ostatné služby. Nehmotný majetok, ktorého ocenenie je vyššie, zaradila účtovná jednotka do dlhodobého nehmotného majetku</text:span></text:p>
        </text:list-item>
        <text:list-item>
          <text:p text:style-name="P144"><text:span text:style-name="T145">hmotný majetok, ktorého ocenenie sa rovná sume 1 700,00 €, alebo menej účtuje účtovná jednotka na ťarchu účtu 501. Hmot</text:span><text:span text:style-name="T146">ný majetok, ktorého ocenenie je vyššie, zaradila účtovná jednotka do dlhodobého hmotného majetku.</text:span></text:p>
        </text:list-item>
      </text:list>
      <text:p text:style-name="P147"><text:s text:c="6"/></text:p>
      <text:p text:style-name="P148"><text:span text:style-name="T149"><text:s text:c="5"/></text:span><text:span text:style-name="T150">Odpisy dlhodobého majetku sú stanovené vychádzajúc z predpokladanej doby jeho používania a predpokladaného priebehu jeho opotrebenia.</text:span></text:p>
      <text:p text:style-name="P151"/>
      <text:list text:style-name="LFO2" text:continue-numbering="true">
        <text:list-item>
          <text:p text:style-name="P152"><text:span text:style-name="T153">P</text:span><text:span text:style-name="T154"><text:s text:c="3"/>P</text:span><text:span text:style-name="T155">ohľadávky:</text:span></text:p>
        </text:list-item>
      </text:list>
      <text:p text:style-name="P156"/>
      <text:p text:style-name="P157"><text:span text:style-name="T158">Pohľadávky pri ich vzniku sa oceňujú ich menovitou hodnotou: postúpené pohľadávky a pohľadávky nadobudnuté vkladom do základného imania sa oceňujú obstarávacou cenou, vrátane nákladov súvisiacich s obstaraním. Toto ocenenie sa znižuje o pochybné a nevymo</text:span><text:span text:style-name="T159">žiteľné pohľadávky.</text:span></text:p>
      <text:p text:style-name="P160"/>
      <text:p text:style-name="P161"/>
      <text:p text:style-name="P162">5. <text:s/>Záväzky:</text:p>
      <text:p text:style-name="P163"/>
      <text:p text:style-name="P164"><text:span text:style-name="T165">Záväzky pri ich vzniku sa oceňujú menovitou hodnotou. Záväzky pri ich prevzatí sa oceňujú obstarávacou cenou. Ak sa pri inventarizácii zistí, že suma záväzkov je iná ako ich výška v účtovníctve, uvedú sa záväzky v účtovn</text:span><text:span text:style-name="T166">íctve a v účtovnej závierke v tomto zistenom ocenení.</text:span></text:p>
      <text:p text:style-name="P167"/>
      <text:p text:style-name="P168"/>
      <text:p text:style-name="P169"><text:span text:style-name="T170">6</text:span><text:span text:style-name="T171">. <text:s/></text:span><text:span text:style-name="T172">Účtovná závierka:</text:span></text:p>
      <text:p text:style-name="P173"/>
      <text:p text:style-name="P174"><text:span text:style-name="T175">Účtovná závierka je zostavená v zmysle § 17 ods.6 zák.431/2002 Zb. o účtovníctve v znení neskorších predpisov, ako riadna účtovná <text:s/>závierka. Valné zhromaždenie konané<text:s/></text:span><text:span text:style-name="T176">0</text:span><text:span text:style-name="T177">2.02.202</text:span><text:span text:style-name="T178">2</text:span><text:span text:style-name="T179"><text:s text:c="2"/>v súlade s Obchodným zákonníkom schválilo účtovnú závierku za rok 202</text:span><text:span text:style-name="T180">1</text:span><text:span text:style-name="T181">.</text:span></text:p>
      <text:p text:style-name="P182"/>
      <text:p text:style-name="P183"/>
      <text:p text:style-name="P184">INFORMÁCIE <text:s/>O ÚDAJOCH <text:s/>NA STRANE <text:s/>AKTÍV <text:s/>SÚVAHY</text:p>
      <text:p text:style-name="P185"/>
      <text:p text:style-name="P186">1. <text:s/>Dlhodobý nehmotný majetok a dlhodobý hmotný majetok <text:s/>(riadok 11 súvahy)</text:p>
      <text:p text:style-name="P187"><text:span text:style-name="T188">Spoločnosť eviduje k 31.12.202</text:span><text:span text:style-name="T189">1</text:span><text:span text:style-name="T190"><text:s/></text:span><text:span text:style-name="T191">dlhodobý hmotný majetok v hodnote<text:s/></text:span><text:span text:style-name="T192">2 481,67</text:span><text:span text:style-name="T193"><text:s/>€ dlhodobý nehmotný majetok neeviduje</text:span></text:p>
      <text:p text:style-name="P194"/>
      <text:p text:style-name="P195"><text:span text:style-name="T196">2. <text:s/>Dlhodobý finančný majetok (riadok 22 súvahy)</text:span></text:p>
      <text:p text:style-name="P197"><text:span text:style-name="T198"><text:s text:c="2"/>Spoločnosť neeviduje žiadny majetok</text:span></text:p>
      <text:p text:style-name="P199"/>
      <text:p text:style-name="P200">3. <text:s/>Zásoby</text:p>
      <text:p text:style-name="P201"><text:span text:style-name="T202"><text:s text:c="2"/>Spoločnosť neeviduje žiadne zásoby k 31.12.202</text:span><text:span text:style-name="T203">1</text:span></text:p>
      <text:p text:style-name="P204"/>
      <text:p text:style-name="P205"/>
      <text:p text:style-name="P206"><text:span text:style-name="T207">4. <text:s text:c="2"/>Pohľadávky obchodnéh</text:span><text:span text:style-name="T208">o styku (riadok 57 súvahy</text:span><text:span text:style-name="T209">)</text:span></text:p>
      <text:p text:style-name="P210"><text:span text:style-name="T211">Spoločnosť eviduje k 31.12.202</text:span><text:span text:style-name="T212">1</text:span><text:span text:style-name="T213"><text:s/>pohľadávky v hodnote <text:s/>5</text:span><text:span text:style-name="T214"> 575,75</text:span><text:span text:style-name="T215">.-</text:span></text:p>
      <text:p text:style-name="P216"/>
      <text:p text:style-name="P217"/>
      <text:p text:style-name="P218"/>
      <text:p text:style-name="P219"><text:span text:style-name="T220">5. <text:s text:c="2"/>Finančné účty (riadok <text:s/>72 súvahy)</text:span></text:p>
      <text:p text:style-name="P221"/>
      <text:p text:style-name="P222"><text:span text:style-name="T223">- peniaze (účet 211) <text:s text:c="2"/>k 31.12.202</text:span><text:span text:style-name="T224">1</text:span><text:span text:style-name="T225"><text:s/>...<text:s/></text:span><text:span text:style-name="T226">1 712,91</text:span><text:span text:style-name="T227"><text:s/>.- €</text:span></text:p>
      <text:p text:style-name="P228"><text:span text:style-name="T229">- účty v banke <text:s/>(účet 221) <text:s/>k 31.12.202</text:span><text:span text:style-name="T230">1</text:span><text:span text:style-name="T231"><text:s text:c="2"/>…<text:s/></text:span><text:span text:style-name="T232">267 283,75</text:span><text:span text:style-name="T233"><text:s/>€</text:span></text:p>
      <text:p text:style-name="P234"/>
      <text:p text:style-name="P235"/>
      <text:p text:style-name="P236"/>
      <text:p text:style-name="P237">INFORMÁCIE O ÚDAJOCH NA STRANE PASÍV SÚVAHY</text:p>
      <text:p text:style-name="P238"/>
      <text:p text:style-name="P239">1. <text:s/>Informácie o vlastnom imaní (riadok 81 súvahy)</text:p>
      <text:p text:style-name="P240"/>
      <text:p text:style-name="P241"><text:span text:style-name="T242">Prehľad o pohybe vlastného imania v priebehu účtovného obdobia je nasledovný:</text:span></text:p>
      <text:p text:style-name="P243"/>
      <text:list text:style-name="LFO3" text:continue-numbering="true">
        <text:list-item>
          <text:p text:style-name="P244"><text:span text:style-name="T245">základné imanie <text:s/>k 31.12.202</text:span><text:span text:style-name="T246"><text:s/>... <text:s/>1 400,00 € <text:s text:c="4"/>(prírastky, úbytky a presuny s</text:span><text:span text:style-name="T247">a neúčtovali)</text:span></text:p>
        </text:list-item>
      </text:list>
      <text:p text:style-name="P248"><text:s text:c="34"/></text:p>
      <text:p text:style-name="P249">2. <text:s/>Rezervy</text:p>
      <text:p text:style-name="P250"><text:span text:style-name="T251"><text:s text:c="2"/>Spoločnosť netvorila k 31.12.202</text:span><text:span text:style-name="T252">1</text:span><text:span text:style-name="T253"><text:s/>žiadne rezervy</text:span></text:p>
      <text:p text:style-name="P254"/>
      <text:p text:style-name="P255">3. <text:s/>Záväzky</text:p>
      <text:p text:style-name="P256"><text:span text:style-name="T257"><text:s text:c="5"/>Spoločnosť eviduje k 31.12.202</text:span><text:span text:style-name="T258">1</text:span><text:span text:style-name="T259"><text:s/>záväzky v hodnote <text:s/>...<text:s/></text:span><text:span text:style-name="T260">60,23</text:span><text:span text:style-name="T261"><text:s/>€</text:span></text:p>
      <text:p text:style-name="P262"/>
      <text:p text:style-name="P263">4. <text:s/>Sociálny fond</text:p>
      <text:p text:style-name="P264"><text:span text:style-name="T265"><text:s/>Spoločnosť netvorí sociálny fond vo<text:s/></text:span><text:span text:style-name="T266">výške 0,06 % z úhrnu hrubých miezd, hoci má <text:s/>jedného <text:s/>zamestnanca.</text:span></text:p>
      <text:p text:style-name="P267"/>
      <text:p text:style-name="P268">5. Bankové úvery a výpomoci</text:p>
      <text:p text:style-name="P269"><text:span text:style-name="T270"><text:s/>Spoločnosť nemá žiadne bankové úvery a výpomoci</text:span></text:p>
      <text:p text:style-name="P271"/>
      <text:p text:style-name="P272"/>
      <text:p text:style-name="P273">INFORMÁCIE <text:s/>O NÁKLADOCH A VÝNOSOCH</text:p>
      <text:p text:style-name="P274"/>
      <text:p text:style-name="P275"><text:span text:style-name="T276">1. Výsledok hospodárenia z hospodárskej činnosti (riadok 100 výkazu<text:s/></text:span><text:span text:style-name="T277">ziskov a strát)</text:span></text:p>
      <text:p text:style-name="P278"/>
      <text:p text:style-name="P279">Náklady <text:s text:c="9"/>... <text:s text:c="16"/>59 129,31<text:s/>€</text:p>
      <text:p text:style-name="P280">Výnosy <text:s text:c="10"/>... <text:s text:c="16"/>59 261,19<text:s/>€</text:p>
      <text:p text:style-name="P281">Výsledok hospodárenia</text:p>
      <text:p text:style-name="P282"><text:s/>pred zdanením <text:s text:c="20"/><text:s text:c="3"/>602,84<text:s text:c="2"/>€</text:p>
      <text:p text:style-name="P283"/>
      <text:p text:style-name="P284"><text:span text:style-name="T285">2. Výsledok hospodárenia z finančnej činnosti (riadok 55 výkazu ziskov<text:s/></text:span><text:span text:style-name="T286">a strát)</text:span></text:p>
      <text:p text:style-name="P287"><text:s text:c="5"/></text:p>
      <text:p text:style-name="P288"><text:s text:c="5"/>Kurzové rozdiely <text:s text:c="2"/>... <text:s/>0,00 €</text:p>
      <text:p text:style-name="P289"/>
      <text:p text:style-name="P290"/>
      <text:p text:style-name="P291"><text:span text:style-name="T292">3. Výsledok hospodárenia z bežnej činnosti (riadok 27 výkazu ziskov a strát)</text:span></text:p>
      <text:p text:style-name="P293"><text:s text:c="3"/></text:p>
      <text:p text:style-name="P294"><text:span text:style-name="T295"><text:s text:c="4"/></text:span><text:span text:style-name="T296"><text:s/>Výsledok hospodárenia <text:s/>z bežnej činnosti <text:s/>... <text:s text:c="2"/></text:span><text:span text:style-name="T297">665</text:span><text:span text:style-name="T298">,00</text:span></text:p>
      <text:p text:style-name="P299"><text:span text:style-name="T300">Daň z príjmov splatná <text:s/>(591)<text:s/></text:span><text:span text:style-name="T301"><text:s text:c="20"/>… <text:s/></text:span><text:span text:style-name="T302">734,72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4. <text:s/>Výsledok hospodárenia za účtovné obdobie (riadok 56 výkazu ziskov a strát)</text:span></text:p>
      <text:p text:style-name="P312"><text:s text:c="5"/></text:p>
      <text:p text:style-name="P313"><text:span text:style-name="T314"><text:s text:c="5"/>- v</text:span><text:span text:style-name="T315">ýsledok hospodárenia za účtovné obdobie pred zdanením <text:s/>....</text:span><text:span text:style-name="T316"><text:s text:c="3"/></text:span><text:span text:style-name="T317"><text:s text:c="3"/></text:span><text:span text:style-name="T318">602,84</text:span><text:span text:style-name="T319"><text:s text:c="3"/></text:span></text:p>
      <text:p text:style-name="P320"><text:span text:style-name="T321"><text:s text:c="5"/>- výsledok hospodárenia za účtovné<text:s/></text:span><text:span text:style-name="T322">obdobie po zdanení <text:s text:c="8"/>... <text:s text:c="2"/></text:span><text:span text:style-name="T323">– 131,88</text:span></text:p>
      <text:p text:style-name="P324"/>
      <text:p text:style-name="P325"/>
      <text:list text:style-name="LFO4" text:continue-numbering="true">
        <text:list-item>
          <text:p text:style-name="P326">Kurzové zisky a kurzové straty</text:p>
        </text:list-item>
      </text:list>
      <text:p text:style-name="P327"/>
      <text:p text:style-name="P328"><text:span text:style-name="T329"><text:s text:c="5"/></text:span><text:span text:style-name="T330">Spoločnosti nevznikli kurzové zisky, <text:s/>ani kurzové straty <text:s text:c="2"/></text:span></text:p>
      <text:p text:style-name="P331"/>
      <text:p text:style-name="P332"/>
      <text:list text:style-name="LFO5" text:continue-numbering="true">
        <text:list-item>
          <text:p text:style-name="P333">Mimoriadne náklady a mimoriadne výnosy</text:p>
        </text:list-item>
      </text:list>
      <text:p text:style-name="P334"/>
      <text:p text:style-name="P335"><text:span text:style-name="T336">Spoločnosť v roku 202</text:span><text:span text:style-name="T337">1</text:span><text:span text:style-name="T338"><text:s/>neúčtovala o mimoriadnych nákladoch a<text:s/></text:span><text:span text:style-name="T339">výnosoch</text:span></text:p>
      <text:p text:style-name="P340"/>
      <text:p text:style-name="P341"/>
      <text:p text:style-name="P342">INFORMÁCIA O DANIACH Z PRÍJMOV</text:p>
      <text:p text:style-name="P343"/>
      <text:p text:style-name="P344"><text:span text:style-name="T345">Zosúladenie účtovného zisku s daňovým základom dane z príjmov za obdobie od 01.01.202</text:span><text:span text:style-name="T346">1</text:span><text:span text:style-name="T347"><text:s/>do 31.12.202</text:span><text:span text:style-name="T348">1</text:span><text:span text:style-name="T349"><text:s/>je nasledovné:</text:span></text:p>
      <text:p text:style-name="P350"/>
      <text:p text:style-name="P351"/>
      <text:p text:style-name="P352"><text:span text:style-name="T353">Účtovný zisk /strata pred zdanením <text:s text:c="5"/>... <text:s text:c="4"/></text:span><text:span text:style-name="T354"><text:s text:c="3"/>602,84</text:span></text:p>
      <text:p text:style-name="P355">Základ dane<text:s/><text:s text:c="42"/>... <text:s text:c="5"/>3 498,67</text:p>
      <text:p text:style-name="P356"><text:span text:style-name="T357">Sadzba dane<text:s/></text:span><text:span text:style-name="T358">21</text:span><text:span text:style-name="T359"><text:s/>% /daňová povinnosť <text:s text:c="2"/>... <text:s text:c="3"/></text:span><text:span text:style-name="T360"><text:s text:c="4"/>734,72</text:span></text:p>
      <text:p text:style-name="P361"><text:span text:style-name="T362">Preddavková daň § 42 zák. 595/2003 <text:s text:c="2"/>... <text:s text:c="5"/></text:span><text:span text:style-name="T363"><text:s text:c="5"/>0</text:span></text:p>
      <text:p text:style-name="P364"><text:span text:style-name="T365">Daň vybratá zrážkou § 43 <text:s text:c="20"/>... <text:s text:c="9"/></text:span><text:span text:style-name="T366"><text:s/></text:span><text:span text:style-name="T367">0</text:span></text:p>
      <text:p text:style-name="P368">Spolu preplatok na dani <text:s text:c="3"/><text:s text:c="20"/>... <text:s text:c="5"/><text:s text:c="5"/>0</text:p>
      <text:p text:style-name="P369"><text:span text:style-name="T370">Daňová licencia <text:s text:c="35"/>… <text:s text:c="5"/></text:span><text:span text:style-name="T371"><text:s/></text:span><text:span text:style-name="T372"><text:s text:c="3"/>0</text:span></text:p>
      <text:p text:style-name="P373"><text:span text:style-name="T374">Daň na úhradu <text:s text:c="37"/>… <text:s text:c="8"/></text:span><text:span text:style-name="T375"><text:s/></text:span><text:span text:style-name="T376">0</text:span></text:p>
      <text:p text:style-name="P377">Preplatok na dani <text:s text:c="32"/>. . . <text:s text:c="4"/><text:s text:c="4"/>0</text:p>
      <text:p text:style-name="P378"/>
      <text:p text:style-name="P379"/>
      <text:p text:style-name="P380"><text:span text:style-name="T381">INFORMÁCIA O PRÍJMOCH</text:span><text:span text:style-name="T382"><text:s/>A VÝHODÁCH <text:s/>ČLENOV ŠTATUTÁRNYCH ORGÁNOV ÚČTOVNEJ JEDNOTKY</text:span></text:p>
      <text:p text:style-name="P383"/>
      <text:p text:style-name="P384"><text:span text:style-name="T385">Spoločnosť v sledovanom období nevyplácala žiadne odmeny štatutárnym orgánom a neposkytla členom uvedených orgánov žiadne pôžičky, výhody ani záruky.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 text:c="74"/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artalská</meta:initial-creator>
    <dc:creator>Anna Bartalská</dc:creator>
    <meta:creation-date>2021-06-15T06:06:00Z</meta:creation-date>
    <dc:date>2022-01-31T13:40:00Z</dc:date>
    <meta:print-date>2022-01-31T13:38:00Z</meta:print-date>
    <meta:template xlink:href="Normal" xlink:type="simple"/>
    <meta:editing-cycles>3</meta:editing-cycles>
    <meta:editing-duration>PT540S</meta:editing-duration>
    <meta:document-statistic meta:page-count="7" meta:paragraph-count="15" meta:word-count="1181" meta:character-count="7900" meta:row-count="56" meta:non-whitespace-character-count="6734"/>
  </office:meta>
</office:document-meta>
</file>