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5.001cm"/>
    </style:style>
    <style:style style:name="Tabuľka31.B" style:family="table-column">
      <style:table-column-properties style:column-width="1.96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5.979cm" fo:margin-left="0.032cm" table:align="left" style:writing-mode="lr-tb"/>
    </style:style>
    <style:style style:name="Tabuľka2.A" style:family="table-column">
      <style:table-column-properties style:column-width="5.001cm"/>
    </style:style>
    <style:style style:name="Tabuľka2.B" style:family="table-column">
      <style:table-column-properties style:column-width="1.96cm"/>
    </style:style>
    <style:style style:name="Tabuľka2.C" style:family="table-column">
      <style:table-column-properties style:column-width="4.251cm"/>
    </style:style>
    <style:style style:name="Tabuľka2.D" style:family="table-column">
      <style:table-column-properties style:column-width="0.783cm"/>
    </style:style>
    <style:style style:name="Tabuľka2.E" style:family="table-column">
      <style:table-column-properties style:column-width="3.985cm"/>
    </style:style>
    <style:style style:name="Tabuľka2.1" style:family="table-row">
      <style:table-row-properties style:min-row-height="0.575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5.979cm" fo:margin-left="0.032cm" table:align="lef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.96cm"/>
    </style:style>
    <style:style style:name="Tabuľka3.C" style:family="table-column">
      <style:table-column-properties style:column-width="4.251cm"/>
    </style:style>
    <style:style style:name="Tabuľka3.D" style:family="table-column">
      <style:table-column-properties style:column-width="0.783cm"/>
    </style:style>
    <style:style style:name="Tabuľka3.E" style:family="table-column">
      <style:table-column-properties style:column-width="3.985cm"/>
    </style:style>
    <style:style style:name="Tabuľka3.1" style:family="table-row">
      <style:table-row-properties style:min-row-height="0.575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Výfdchodzíed_20_š9atýfdl">
      <style:paragraph-properties fo:text-align="justify" style:justify-single-word="false"/>
      <style:text-properties fo:font-size="11.5pt" style:font-size-asian="11.5pt"/>
    </style:style>
    <style:style style:name="P2" style:family="paragraph" style:parent-style-name="Výfdchodzíed_20_š9atýfdl">
      <style:paragraph-properties fo:text-align="justify" style:justify-single-word="false"/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/>
    </style:style>
    <style:style style:name="P3" style:family="paragraph" style:parent-style-name="Výfdchodzíed_20_š9atýfdl">
      <style:paragraph-properties fo:text-align="justify" style:justify-single-word="false"/>
      <style:text-properties fo:font-size="11.5pt" style:text-underline-style="solid" style:text-underline-width="auto" style:text-underline-color="font-color" fo:font-weight="bold" officeooo:paragraph-rsid="0022796b" style:text-underline-mode="continuous" style:text-overline-mode="continuous" style:text-line-through-mode="continuous" style:font-size-asian="11.5pt" style:font-weight-asian="bold"/>
    </style:style>
    <style:style style:name="P4" style:family="paragraph" style:parent-style-name="Výfdchodzíed_20_š9atýfdl">
      <style:paragraph-properties fo:text-align="justify" style:justify-single-word="false"/>
    </style:style>
    <style:style style:name="P5" style:family="paragraph" style:parent-style-name="Výfdchodzíed_20_š9atýfdl">
      <style:paragraph-properties fo:text-align="justify" style:justify-single-word="false"/>
      <style:text-properties officeooo:paragraph-rsid="00167be7"/>
    </style:style>
    <style:style style:name="P6" style:family="paragraph" style:parent-style-name="Výfdchodzíed_20_š9atýfdl">
      <style:paragraph-properties fo:text-align="justify" style:justify-single-word="false"/>
      <style:text-properties officeooo:paragraph-rsid="000b6a4e"/>
    </style:style>
    <style:style style:name="P7" style:family="paragraph" style:parent-style-name="Výfdchodzíed_20_š9atýfdl">
      <style:text-properties fo:font-size="11pt" style:font-size-asian="11pt"/>
    </style:style>
    <style:style style:name="P8" style:family="paragraph" style:parent-style-name="Výfdchodzíed_20_š9atýfdl">
      <style:paragraph-properties fo:text-align="justify" style:justify-single-word="false"/>
      <style:text-properties fo:font-size="11pt" style:font-size-asian="11pt"/>
    </style:style>
    <style:style style:name="P9" style:family="paragraph" style:parent-style-name="Výfdchodzíed_20_š9atýfdl">
      <style:paragraph-properties fo:text-align="justify" style:justify-single-word="false"/>
      <style:text-properties fo:font-size="11pt" officeooo:paragraph-rsid="0017d8f4" style:font-size-asian="11pt"/>
    </style:style>
    <style:style style:name="P10" style:family="paragraph" style:parent-style-name="Výfdchodzíed_20_š9atýfdl">
      <style:text-properties fo:font-size="10.5pt" style:font-size-asian="10.5pt"/>
    </style:style>
    <style:style style:name="P11" style:family="paragraph" style:parent-style-name="Výfdchodzíed_20_š9atýfdl">
      <style:paragraph-properties fo:text-align="justify" style:justify-single-word="false"/>
      <style:text-properties fo:font-size="10.5pt" style:font-size-asian="10.5pt"/>
    </style:style>
    <style:style style:name="P12" style:family="paragraph" style:parent-style-name="Výfdchodzíed_20_š9atýfdl">
      <style:text-properties fo:font-size="10.5pt" officeooo:paragraph-rsid="0017d8f4" style:font-size-asian="10.5pt"/>
    </style:style>
    <style:style style:name="P13" style:family="paragraph" style:parent-style-name="Table_20_Contents1">
      <style:paragraph-properties fo:margin-top="0cm" fo:margin-bottom="0.353cm" loext:contextual-spacing="false" fo:line-height="115%"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5" style:family="paragraph" style:parent-style-name="Standard">
      <style:paragraph-properties fo:text-align="justify" style:justify-single-word="false"/>
      <style:text-properties fo:font-size="11.5pt" style:text-underline-style="solid" style:text-underline-width="auto" style:text-underline-color="font-color" fo:font-weight="bold" officeooo:paragraph-rsid="0017d8f4" style:text-underline-mode="continuous" style:text-overline-mode="continuous" style:text-line-through-mode="continuous" style:font-size-asian="11.5pt" style:font-weight-asian="bold"/>
    </style:style>
    <style:style style:name="P16" style:family="paragraph" style:parent-style-name="Standard">
      <style:paragraph-properties fo:text-align="justify" style:justify-single-word="false"/>
      <style:text-properties officeooo:paragraph-rsid="00167be7"/>
    </style:style>
    <style:style style:name="P17" style:family="paragraph" style:parent-style-name="Standard">
      <style:text-properties fo:font-size="10.5pt" officeooo:paragraph-rsid="0017d8f4" style:font-size-asian="10.5pt"/>
    </style:style>
    <style:style style:name="P18" style:family="paragraph" style:parent-style-name="Header">
      <style:text-properties officeooo:paragraph-rsid="00167be7"/>
    </style:style>
    <style:style style:name="P19" style:family="paragraph" style:parent-style-name="Header">
      <style:text-properties officeooo:paragraph-rsid="00243b6a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67be7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7d8f4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167be7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17d8f4"/>
    </style:style>
    <style:style style:name="P24" style:family="paragraph" style:parent-style-name="Text_20_body" style:list-style-name="WWNum3" style:master-page-name="">
      <loext:graphic-properties draw:fill="none"/>
      <style:paragraph-properties fo:margin-left="0.101cm" fo:margin-right="0cm" fo:margin-top="0cm" fo:margin-bottom="0.212cm" loext:contextual-spacing="false" fo:line-height="120%" fo:hyphenation-ladder-count="no-limit" fo:text-indent="0cm" style:auto-text-indent="false" style:page-number="auto" fo:background-color="transparent" style:vertical-align="auto"/>
      <style:text-properties style:text-underline-style="solid" style:text-underline-width="auto" style:text-underline-color="font-color" fo:font-weight="bold" style:font-weight-asian="bold" style:font-weight-complex="bold" fo:hyphenate="false" loext:hyphenation-no-caps="false"/>
    </style:style>
    <style:style style:name="P25" style:family="paragraph" style:parent-style-name="Text_20_body" style:list-style-name="WWNum3">
      <loext:graphic-properties draw:fill="none"/>
      <style:paragraph-properties fo:margin-left="0cm" fo:margin-right="0cm" fo:margin-top="0cm" fo:margin-bottom="0.212cm" loext:contextual-spacing="false" fo:line-height="120%" fo:hyphenation-ladder-count="no-limit" fo:text-indent="0cm" style:auto-text-indent="false" fo:background-color="transparent" style:vertical-align="auto"/>
      <style:text-properties style:text-underline-style="solid" style:text-underline-width="auto" style:text-underline-color="font-color" fo:font-weight="bold" style:font-weight-asian="bold" style:font-weight-complex="bold" fo:hyphenate="false" loext:hyphenation-no-caps="false"/>
    </style:style>
    <style:style style:name="P26" style:family="paragraph" style:parent-style-name="Výfdchodzíed_20_š9atýfdl">
      <style:paragraph-properties fo:text-align="justify" style:justify-single-word="false"/>
      <style:text-properties fo:font-size="11pt" officeooo:paragraph-rsid="0017d8f4" style:font-size-asian="11pt"/>
    </style:style>
    <style:style style:name="P27" style:family="paragraph" style:parent-style-name="Výfdchodzíed_20_š9atýfdl" style:list-style-name="WWNum3" style:master-page-name="">
      <loext:graphic-properties draw:fill="none"/>
      <style:paragraph-properties fo:margin-left="0.101cm" fo:margin-right="0cm" fo:text-align="justify" style:justify-single-word="false" fo:hyphenation-ladder-count="no-limit" fo:text-indent="-0.6cm" style:auto-text-indent="false" style:page-number="auto" fo:background-color="transparent" style:vertical-align="auto">
        <style:tab-stops>
          <style:tab-stop style:position="-1.27cm"/>
        </style:tab-stops>
      </style:paragraph-properties>
      <style:text-properties fo:font-size="11.5pt" style:text-underline-style="solid" style:text-underline-width="auto" style:text-underline-color="font-color" fo:font-weight="bold" officeooo:paragraph-rsid="0022796b" style:text-underline-mode="continuous" style:text-overline-mode="continuous" style:text-line-through-mode="continuous" style:font-size-asian="11.5pt" style:font-weight-asian="bold" fo:hyphenate="false" loext:hyphenation-no-caps="false"/>
    </style:style>
    <style:style style:name="T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language-asian="sk" style:country-asian="SK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0d0c48"/>
    </style:style>
    <style:style style:name="T8" style:family="text">
      <style:text-properties officeooo:rsid="00167be7"/>
    </style:style>
    <style:style style:name="T9" style:family="text">
      <style:text-properties officeooo:rsid="001ab112"/>
    </style:style>
    <style:style style:name="T10" style:family="text">
      <style:text-properties officeooo:rsid="001fc026"/>
    </style:style>
    <style:style style:name="T11" style:family="text">
      <style:text-properties officeooo:rsid="00243b6a"/>
    </style:style>
    <style:style style:name="T12" style:family="text">
      <style:text-properties officeooo:rsid="002557dd"/>
    </style:style>
    <style:style style:name="T13" style:family="text">
      <style:text-properties officeooo:rsid="00256f22"/>
    </style:style>
    <style:style style:name="T14" style:family="text">
      <style:text-properties officeooo:rsid="00276dd4"/>
    </style:style>
    <style:style style:name="T15" style:family="text">
      <style:text-properties officeooo:rsid="002a1cdb"/>
    </style:style>
    <style:style style:name="T16" style:family="text">
      <style:text-properties officeooo:rsid="002bf7d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Emphasis"><text:span text:style-name="T1"/>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row table:style-name="Tabuľka31.1">
          <table:table-cell table:style-name="Tabuľka31.A1" office:value-type="string">
            <text:p text:style-name="P18">poznámky Úč <text:span text:style-name="T11">MÚJ</text:span> 3- 01</text:p>
          </table:table-cell>
          <table:table-cell table:style-name="Tabuľka31.B1" office:value-type="string">
            <text:p text:style-name="P20"/>
          </table:table-cell>
          <table:table-cell table:style-name="Tabuľka31.A1" office:value-type="string">
            <text:p text:style-name="P22">IČO: <text:span text:style-name="T8">45279896</text:span></text:p>
          </table:table-cell>
          <table:table-cell table:style-name="Tabuľka31.B1" office:value-type="string">
            <text:p text:style-name="P20"/>
          </table:table-cell>
          <table:table-cell table:style-name="Tabuľka31.E1" office:value-type="string">
            <text:p text:style-name="P22">DIČ: <text:span text:style-name="T4">2022953240</text:span></text:p>
          </table:table-cell>
        </table:table-row>
      </table:table>
      <text:p text:style-name="P16"><text:span text:style-name="Predvolené_20_písmo_20_odseku"><text:span text:style-name="T1"/></text:span></text:p>
      <text:p text:style-name="P16"><text:span text:style-name="Predvolené_20_písmo_20_odseku"><text:span text:style-name="T1"/></text:span></text:p>
      <text:p text:style-name="P4"><text:span text:style-name="Predvolené_20_písmo_20_odseku"><text:span text:style-name="T1"/></text:span></text:p>
      <text:p text:style-name="P4"><text:span text:style-name="Predvolené_20_písmo_20_odseku"><text:span text:style-name="T1">1. <text:s text:c="2"/></text:span></text:span><text:span text:style-name="Predvolené_20_písmo_20_odseku"><text:span text:style-name="T3">Základné informácie o účtovnej jednotke</text:span></text:span></text:p>
      <text:p text:style-name="P1"/>
      <text:p text:style-name="P4"><text:span text:style-name="Predvolené_20_písmo_20_odseku"><text:span text:style-name="T4">a./ Obchodné meno účtovnej jednotky: <text:s text:c="3"/></text:span></text:span><text:span text:style-name="Predvolené_20_písmo_20_odseku"><text:span text:style-name="T6">DataPark, s.r.o.</text:span></text:span></text:p>
      <text:p text:style-name="P1">sídlo : <text:s/>851 02 Bratislava, <text:s/>Rovniankova 1667/14 <text:s text:c="8"/></text:p>
      <text:p text:style-name="P1"><text:s text:c="4"/></text:p>
      <text:p text:style-name="P1">dátum založenia: 21.09.2009 <text:s text:c="8"/></text:p>
      <text:p text:style-name="P4"><text:span text:style-name="Predvolené_20_písmo_20_odseku"><text:span text:style-name="T4">dátum vzniku </text:span></text:span><text:span text:style-name="Predvolené_20_písmo_20_odseku"><text:span text:style-name="T2">/zápisu do OR: <text:s/>21.01.2010</text:span></text:span></text:p>
      <text:p text:style-name="P8">obchodné meno spoločnosti: <text:s/>Mti 16, s.r.o., so sídlom <text:s/>962 34 Tŕnie 136 <text:s/>do 30.4.2010</text:p>
      <text:p text:style-name="P8">obchodné meno spoločnosti: <text:s/>DataPark, s.r.o., Rovniankova 1667/14, 851 02 Bratislava od 30.4.2010</text:p>
      <text:p text:style-name="P8"/>
      <text:p text:style-name="P8">b./ Opis hospodárskej činnosti účtovnej jednotky:</text:p>
      <text:p text:style-name="P1">- kúpa tovaru na účely jeho predaja konečnému spotrebiteľovi (maloobchod) alebo iným <text:s/>prevádzkovateľom živnosti (veľkoobchod)</text:p>
      <text:p text:style-name="P1">- sprostredkovateľská činnosť v oblasti služieb</text:p>
      <text:p text:style-name="P1">- administratívne služby, <text:s text:c="2"/>počítačové služby</text:p>
      <text:p text:style-name="P1">- služby súvisiace s počítačovým spracovaním údajov</text:p>
      <text:p text:style-name="P1"/>
      <text:p text:style-name="P1">c./ Priemerný počet zamestnancov počas účtovného obdobia: <text:s/>0</text:p>
      <text:p text:style-name="P1">d./ Účtovná jednotka nie je neobmedzene ručiacim spoločníkom v žiadnom inom podniku.</text:p>
      <text:p text:style-name="P1">e./ Účtovná jednotka zostavila účtovnú uzávierku ako riadnu.</text:p>
      <text:p text:style-name="P1"/>
      <text:p text:style-name="P2"/>
      <text:p text:style-name="P2">2. Informácie o členoch štatutárnych orgánov dozorných a iných orgánov účtovnej jednotky</text:p>
      <text:p text:style-name="P2"/>
      <text:p text:style-name="P1">- <text:s/>konateľ spoločnosti:</text:p>
      <text:p text:style-name="P4"><text:span text:style-name="Predvolené_20_písmo_20_odseku"><text:span text:style-name="T4">Michal Hanus </text:span></text:span><text:span text:style-name="Predvolené_20_písmo_20_odseku"><text:span text:style-name="T2">Rovniankova 1667/14, 851 02 </text:span></text:span><text:span text:style-name="Predvolené_20_písmo_20_odseku"><text:span text:style-name="T4">Bratislava <text:s/>od 30.4.2010</text:span></text:span></text:p>
      <text:p text:style-name="P1"/>
      <text:p text:style-name="P1">- <text:s/>spoločník :</text:p>
      <text:p text:style-name="P4"><text:span text:style-name="Predvolené_20_písmo_20_odseku"><text:span text:style-name="T4">Michal Hanus </text:span></text:span><text:span text:style-name="Predvolené_20_písmo_20_odseku"><text:span text:style-name="T2">Rovniankova 1667/14, 851 02 </text:span></text:span><text:span text:style-name="Predvolené_20_písmo_20_odseku"><text:span text:style-name="T4">Bratislava, od 30.4.2010</text:span></text:span></text:p>
      <text:p text:style-name="P1"/>
      <text:p text:style-name="P4">- <text:s/>Základné imanie 5.000,-- EUR je splatené - <text:s/>Michal Hanus <text:s/>100%</text:p>
      <text:p text:style-name="P2"/>
      <text:p text:style-name="P2"/>
      <text:p text:style-name="P2"/>
      <text:p text:style-name="P2">3. <text:s/>Ďalšie informácie</text:p>
      <text:p text:style-name="P2"/>
      <text:p text:style-name="P1">Účtovná jednotka je od 1.8.2010 plátcom DPH.</text:p>
      <text:p text:style-name="P1"/>
      <text:p text:style-name="P2"/>
      <text:p text:style-name="P2">4. <text:s text:c="2"/>Informácie o účtovných zásadách a účtovných metódach</text:p>
      <text:p text:style-name="P2"/>
      <text:p text:style-name="P1">a./ Účtovná jednotka bude nepretržite pokračovať vo svojej činnosti</text:p>
      <text:p text:style-name="P1">b./ Účtovné metódy a zásady boli aplikované v rámci platného zákona o účtovníctve</text:p>
      <text:p text:style-name="P1"><text:s/></text:p>
      <text:p text:style-name="P4"><text:span text:style-name="Predvolené_20_písmo_20_odseku"><text:span text:style-name="T5">c./ Oceňovanie majetku a záväzkov</text:span></text:span></text:p>
      <text:p text:style-name="P11"/>
      <text:p text:style-name="P10">Dlhodobý hmotný majetok, ktorý účtovná jednotka obstarala v priebehu roku 2010 t.j. Server HP plus príslušenstvo <text:s/>ocenila obstarávacou cenou bez DPH <text:s/>a daňovo odpísala v súlade s §26 ods.8 zákona <text:s text:c="2"/>č. 595/2003 Z.z. o dani z príjmov v znení neskorších zmien a doplnkov. <text:span text:style-name="T15">V roku 2021 bol tento DHM vyradený z dôvodu dlhodobej nefunkčnosti.</text:span></text:p>
      <text:p text:style-name="P10"/>
      <text:p text:style-name="P10"/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ext:soft-page-break/>
        <table:table-row table:style-name="Tabuľka2.1">
          <table:table-cell table:style-name="Tabuľka2.A1" office:value-type="string">
            <text:p text:style-name="P19">poznámky Úč <text:span text:style-name="T11">MÚJ</text:span> 3- 01</text:p>
          </table:table-cell>
          <table:table-cell table:style-name="Tabuľka2.B1" office:value-type="string">
            <text:p text:style-name="P21"/>
          </table:table-cell>
          <table:table-cell table:style-name="Tabuľka2.A1" office:value-type="string">
            <text:p text:style-name="P23">IČO: <text:span text:style-name="T8">45279896</text:span></text:p>
          </table:table-cell>
          <table:table-cell table:style-name="Tabuľka2.B1" office:value-type="string">
            <text:p text:style-name="P21"/>
          </table:table-cell>
          <table:table-cell table:style-name="Tabuľka2.E1" office:value-type="string">
            <text:p text:style-name="P23">DIČ: <text:span text:style-name="T4">2022953240</text:span></text:p>
          </table:table-cell>
        </table:table-row>
      </table:table>
      <text:p text:style-name="P17"/>
      <text:p text:style-name="Výfdchodzíed_20_š9atýfdl"><text:s/></text:p>
      <text:p text:style-name="P10"/>
      <text:p text:style-name="P10"/>
      <text:p text:style-name="P10"/>
      <text:p text:style-name="P1">d./ Spoločnosť nenakupovala a neúčtovala o zásobách.</text:p>
      <text:p text:style-name="P1">e./ Pohľadávky a Záväzky spoločnosť' ocenila v zmysle platného zákona.</text:p>
      <text:p text:style-name="P1">f./ Peňažné prostriedky ocenila ich menovitou hodnotou.</text:p>
      <text:p text:style-name="P1"><text:span text:style-name="T12">g/</text:span> Ceniny a peňažné prostriedky v cudzej mene neevidovala.</text:p>
      <text:p text:style-name="P1"/>
      <text:p text:style-name="Výfdchodzíed_20_š9atýfdl"><text:s/></text:p>
      <text:p text:style-name="Výfdchodzíed_20_š9atýfdl"/>
      <text:list xml:id="list3510520824" text:style-name="WWNum3">
        <text:list-header>
          <text:p text:style-name="P24"><text:span text:style-name="T12">5. <text:s/></text:span>Informácie k údajom vykázaným na strane aktív súvahy</text:p>
          <text:p text:style-name="P25"/>
        </text:list-header>
      </text:list>
      <text:p text:style-name="P6"><draw:frame draw:style-name="fr1" draw:name="Objekt1" text:anchor-type="paragraph" svg:x="0.072cm" svg:y="-0.023cm" svg:width="12.966cm" svg:height="5.741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201504506049317" text:continue-numbering="true" text:style-name="WWNum3">
        <text:list-header>
          <text:p text:style-name="P27"><text:span text:style-name="T12">6. <text:s/></text:span>Informácie k údajom vykázaným na strane pasív</text:p>
        </text:list-header>
      </text:list>
      <text:p text:style-name="P3"/>
      <text:p text:style-name="P3"/>
      <text:p text:style-name="P11"><draw:frame draw:style-name="fr1" draw:name="Objekt3" text:anchor-type="paragraph" svg:x="0.046cm" svg:y="0cm" svg:width="13.178cm" svg:height="5.373cm" draw:z-index="1"><draw:object xlink:href="./Object 6" xlink:type="simple" xlink:show="embed" xlink:actuate="onLoad"/><draw:image xlink:href="./ObjectReplacements/Object 6" xlink:type="simple" xlink:show="embed" xlink:actuate="onLoad"/><svg:desc>OLE objekt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Spoločnosť nemá nevysporiadané záväzky z obchodného styku . <text:s/></text:p>
      <text:p text:style-name="P9"/>
      <text:p text:style-name="P9"/>
      <text:p text:style-name="P9"/>
      <text:p text:style-name="P9"/>
      <text:p text:style-name="P9"/>
      <text:p text:style-name="P9"/>
      <text:p text:style-name="P1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ext:soft-page-break/>
        <table:table-row table:style-name="Tabuľka3.1">
          <table:table-cell table:style-name="Tabuľka3.A1" office:value-type="string">
            <text:p text:style-name="P19">poznámky Úč <text:span text:style-name="T11">MÚJ</text:span> 3- 01</text:p>
          </table:table-cell>
          <table:table-cell table:style-name="Tabuľka3.B1" office:value-type="string">
            <text:p text:style-name="P21"/>
          </table:table-cell>
          <table:table-cell table:style-name="Tabuľka3.A1" office:value-type="string">
            <text:p text:style-name="P23">IČO: <text:span text:style-name="T8">45279896</text:span></text:p>
          </table:table-cell>
          <table:table-cell table:style-name="Tabuľka3.B1" office:value-type="string">
            <text:p text:style-name="P21"/>
          </table:table-cell>
          <table:table-cell table:style-name="Tabuľka3.E1" office:value-type="string">
            <text:p text:style-name="P23">DIČ: <text:span text:style-name="T4">2022953240</text:span></text:p>
          </table:table-cell>
        </table:table-row>
      </table:table>
      <text:p text:style-name="P17"/>
      <text:p text:style-name="P7"/>
      <text:p text:style-name="P2"/>
      <text:p text:style-name="P2">7. <text:s text:c="2"/>Informácie k údajom vykázaným vo výnosoch</text:p>
      <text:p text:style-name="P1">Rozhodujúcu časť výnosov spoločnosti v roku 20<text:span text:style-name="T11">2</text:span><text:span text:style-name="T14">1</text:span> tvoria konzultačné služby a web hosting služby. <text:s/></text:p>
      <text:p text:style-name="P1"/>
      <text:p text:style-name="P2">8. <text:s text:c="2"/>Informácie k údajom vykázaným v nákladoch</text:p>
      <text:p text:style-name="P1">Rozhodujúcu časť nákladov spoločnosti v roku 20<text:span text:style-name="T11">2</text:span><text:span text:style-name="T14">1</text:span> tvorí nákup výpočtovej techniky, prenájom servera <text:span text:style-name="T14">a oprava výpočtovej techniky.</text:span></text:p>
      <text:p text:style-name="P1"/>
      <text:p text:style-name="P2">9. <text:s text:c="2"/>Informácie k údajom o daniach z príjmov</text:p>
      <text:p text:style-name="P1">Účtovná jednotka vykázala účtovný zisk vo výške <text:s/><text:span text:style-name="T14">2.994</text:span><text:span text:style-name="T11">,</text:span><text:span text:style-name="T14">40</text:span> EUR.</text:p>
      <text:p text:style-name="P1"><text:s/></text:p>
      <text:p text:style-name="P2">10. <text:s text:c="2"/>Informácie k údajom o právach a povinnostiach plynúcich z leasingových zmlúv</text:p>
      <text:p text:style-name="P1">Spoločnosť' nemá uzatvorené leasingové zmluvy.</text:p>
      <text:p text:style-name="P15"/>
      <text:p text:style-name="P2">11. <text:s text:c="2"/>Príjmy členov štatutárnych orgánov</text:p>
      <text:p text:style-name="P1">Členovi štatutárneho orgánu v roku 20<text:span text:style-name="T11">2</text:span><text:span text:style-name="T14">1</text:span> bol vyplatený podiel na zisku za rok 20<text:span text:style-name="T14">20</text:span> znížený o <text:span text:style-name="T9">zrážkovú daň</text:span>.</text:p>
      <text:p text:style-name="P1"/>
      <text:p text:style-name="P2">12. Informácie o skutočnostiach, ktoré nastali po dni, ku ktorému sa zostavuje účtovná závierka do dňa zostavenia účtovnej závierky</text:p>
      <text:p text:style-name="P1">Účtovná jednotka nevykázala.</text:p>
      <text:p text:style-name="P2"/>
      <text:p text:style-name="P2">13. <text:s/>Pôžičky a úvery</text:p>
      <text:p text:style-name="P1">Spoločnosti nebola poskytnutá žiadna finančná výpomoc.</text:p>
      <text:p text:style-name="P2"/>
      <text:p text:style-name="P2">14. <text:s text:c="2"/>Prehl'ad peňažných tokov</text:p>
      <text:p text:style-name="P1">Účtovná jednotka nie je povinná predkladať výkaz o CASH FLOW.</text:p>
      <text:p text:style-name="P1"/>
      <text:p text:style-name="P14"/>
      <text:p text:style-name="P14">V Bratislav<text:span text:style-name="T13">e</text:span>, <text:s/><text:span text:style-name="T16">30</text:span>.0<text:span text:style-name="T14">1</text:span>.20<text:span text:style-name="T10">2</text:span><text:span text:style-name="T14">2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Výfdchodzíed_20_š9atýfd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fo:language="en" fo:country="US" style:font-size-asian="14pt" style:language-asian="en" style:country-asian="US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/>
    </style:style>
    <style:style style:name="Text_20_body" style:display-name="Text body" style:family="paragraph" style:parent-style-name="Výfdchodzíed_20_š9atýfdl" style:class="text">
      <style:paragraph-properties fo:margin-top="0cm" fo:margin-bottom="0.212cm" loext:contextual-spacing="false" fo:line-height="120%" fo:hyphenation-ladder-count="no-limit"/>
      <style:text-properties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Výfdchodzíed_20_š9atýfdl" style:class="extra">
      <style:paragraph-properties fo:margin-top="0.212cm" fo:margin-bottom="0.212cm" loext:contextual-spacing="false" fo:hyphenation-ladder-count="no-limit"/>
      <style:text-properties fo:font-style="italic" style:font-style-asian="italic" style:language-complex="ar" style:country-complex="SA" style:font-style-complex="italic" fo:hyphenate="false" loext:hyphenation-no-caps="false"/>
    </style:style>
    <style:style style:name="Index" style:family="paragraph" style:parent-style-name="Výfdchodzíed_20_š9atýfdl" style:class="index">
      <style:paragraph-properties fo:hyphenation-ladder-count="no-limit" text:number-lines="false" text:line-number="0"/>
      <style:text-properties style:language-complex="ar" style:country-complex="SA" fo:hyphenate="false" loext:hyphenation-no-caps="false"/>
    </style:style>
    <style:style style:name="Výfdchodzíed_20_š9atýfdl" style:display-name="Výfdchodzíed š9atýfdl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áe1zov" style:family="paragraph" style:parent-style-name="Heading">
      <style:paragraph-properties fo:hyphenation-ladder-count="no-limit"/>
      <style:text-properties fo:language="sk" fo:country="SK" fo:font-weight="bold" style:language-asian="zh" style:country-asian="CN" style:font-weight-asian="bold" style:font-weight-complex="bold" fo:hyphenate="false" loext:hyphenation-no-caps="false"/>
    </style:style>
    <style:style style:name="Podnáe1zov" style:family="paragraph" style:parent-style-name="Náe1zov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caption" style:family="paragraph">
      <style:paragraph-properties fo:margin-top="0.212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WW-Title" style:family="paragraph">
      <style:paragraph-properties fo:margin-top="0.423cm" fo:margin-bottom="0.212cm" loext:contextual-spacing="false" fo:hyphenation-ladder-count="no-limit" fo:keep-with-next="always" style:vertical-align="auto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WW-caption1" style:family="paragraph">
      <style:paragraph-properties fo:margin-top="0.212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_3f__3f_l" style:display-name="??l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language="cs" fo:country="CZ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Obsah_20_tabuľ3eky" style:display-name="Obsah tabuľ3eky" style:family="paragraph" style:parent-style-name="Výfdchodzíed_20_š9atýfdl">
      <style:paragraph-properties fo:hyphenation-ladder-count="no-limit"/>
      <style:text-properties style:language-complex="ar" style:country-complex="SA" fo:hyphenate="false" loext:hyphenation-no-caps="false"/>
    </style:style>
    <style:style style:name="Nadpis_20_tabuľ3eky" style:display-name="Nadpis tabuľ3eky" style:family="paragraph" style:parent-style-name="Obsah_20_tabuľ3eky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1" style:display-name="Table Contents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1" style:display-name="Table Heading1" style:family="paragraph" style:parent-style-name="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ez_20_riadkovania" style:display-name="Bez riadkovania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Štruktúra_20_dokumentu" style:display-name="Štruktúr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Title_20_Char" style:display-name="Title Char" style:family="text" style:parent-style-name="Predvolené_20_písmo_20_odseku">
      <style:text-properties style:font-name="Cambria" fo:font-family="Cambria" style:font-family-generic="roman" style:font-pitch="variable" fo:font-size="16pt" fo:language="sk" fo:country="SK" fo:font-weight="bold" style:letter-kerning="true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Predvolené_20_písmo_20_odseku">
      <style:text-properties fo:language="sk" fo:country="SK" style:language-asian="zh" style:country-asian="CN"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 style:parent-style-name="Predvolené_20_písmo_20_odseku">
      <style:text-properties style:font-name="Cambria" fo:font-family="Cambria" style:font-family-generic="roman" style:font-pitch="variable" fo:language="sk" fo:country="SK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TF_5f_Num_20_2_20_1" style:display-name="RTF_Num 2 1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2" style:display-name="RTF_Num 2 2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3" style:display-name="RTF_Num 2 3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4" style:display-name="RTF_Num 2 4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5" style:display-name="RTF_Num 2 5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6" style:display-name="RTF_Num 2 6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7" style:display-name="RTF_Num 2 7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8" style:display-name="RTF_Num 2 8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9" style:display-name="RTF_Num 2 9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10" style:display-name="RTF_Num 2 10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Odre17eky" style:family="text">
      <style:text-properties style:font-name="StarSymbol" fo:font-family="StarSymbol" style:font-family-generic="roman" style:font-pitch="variable" fo:font-size="9pt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Symboly_20_pre_20_č0díedslovanie" style:display-name="Symboly pre č0díedslovanie" style:family="text">
      <style:text-properties fo:language="sk" fo:country="SK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1</dc:title>
    <meta:initial-creator>feha</meta:initial-creator>
    <meta:creation-date>2017-03-13T08:07:00Z</meta:creation-date>
    <dc:date>2022-01-30T20:15:03.096000000</dc:date>
    <meta:print-date>2016-03-21T11:31:00Z</meta:print-date>
    <meta:editing-cycles>24</meta:editing-cycles>
    <meta:editing-duration>PT12H35M50S</meta:editing-duration>
    <meta:document-statistic meta:table-count="3" meta:image-count="0" meta:object-count="2" meta:page-count="3" meta:paragraph-count="66" meta:word-count="504" meta:character-count="3497" meta:non-whitespace-character-count="2978"/>
    <meta:user-defined meta:name="Operator">hanusova</meta:user-defined>
    <meta:template xlink:type="simple" xlink:actuate="onRequest" xlink:title="" xlink:href="file:///C:/Users/user/AppData/Local/Temp/Poznámky%202016.odt/Normal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3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9cm" fo:break-before="auto" style:use-optimal-row-height="false"/>
    </style:style>
    <style:style style:name="ro3" style:family="table-row">
      <style:table-row-properties style:row-height="0.838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3">
      <style:table-cell-properties fo:border="0.74pt solid #000000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2017 Aktív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 table:number-rows-repeated="3"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Popis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PO</text:p>
          </table:table-cell>
        </table:table-row>
        <table:table-row table:style-name="ro3">
          <table:table-cell office:value-type="string" calcext:value-type="string">
            <text:p>Samostatné hnuteľné veci a súbory hnuteľných vecí</text:p>
          </table:table-cell>
          <table:table-cell office:value-type="float" office:value="0" calcext:value-type="float">
            <text:p>0</text:p>
          </table:table-cell>
          <table:table-cell office:value-type="float" office:value="3200" calcext:value-type="float">
            <text:p>3 200</text:p>
          </table:table-cell>
        </table:table-row>
        <table:table-row table:style-name="ro4">
          <table:table-cell office:value-type="string" calcext:value-type="string">
            <text:p>Pokladňa v EUR</text:p>
          </table:table-cell>
          <table:table-cell office:value-type="float" office:value="3241" calcext:value-type="float">
            <text:p>3 241</text:p>
          </table:table-cell>
          <table:table-cell office:value-type="float" office:value="3563" calcext:value-type="float">
            <text:p>3 563</text:p>
          </table:table-cell>
        </table:table-row>
        <table:table-row table:style-name="ro4">
          <table:table-cell office:value-type="string" calcext:value-type="string">
            <text:p>Bankové účty</text:p>
          </table:table-cell>
          <table:table-cell office:value-type="float" office:value="5524" calcext:value-type="float">
            <text:p>5 524</text:p>
          </table:table-cell>
          <table:table-cell office:value-type="float" office:value="3717" calcext:value-type="float">
            <text:p>3 717</text:p>
          </table:table-cell>
        </table:table-row>
        <table:table-row table:style-name="ro4">
          <table:table-cell office:value-type="string" calcext:value-type="string">
            <text:p>Pohľadávky z obchodného styku</text:p>
          </table:table-cell>
          <table:table-cell table:number-columns-repeated="2" office:value-type="float" office:value="84" calcext:value-type="float">
            <text:p>84</text:p>
          </table:table-cell>
        </table:table-row>
        <table:table-row table:style-name="ro4">
          <table:table-cell office:value-type="string" calcext:value-type="string">
            <text:p>Daň z pridanej hodnoty</text:p>
          </table:table-cell>
          <table:table-cell office:value-type="float" office:value="-46" calcext:value-type="float">
            <text:p>-46</text:p>
          </table:table-cell>
          <table:table-cell office:value-type="float" office:value="-107" calcext:value-type="float">
            <text:p>-107</text:p>
          </table:table-cell>
        </table:table-row>
        <table:table-row table:style-name="ro4">
          <table:table-cell office:value-type="string" calcext:value-type="string">
            <text:p>Ostatné pohľadávky voči spoločníkov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Neuhradená strata minulých roko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Vyrovnavajúci účet pre DP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Spolu</text:p>
          </table:table-cell>
          <table:table-cell table:formula="of:=SUM([.B5:.B12])" office:value-type="float" office:value="8803" calcext:value-type="float">
            <text:p>8 803</text:p>
          </table:table-cell>
          <table:table-cell table:formula="of:=SUM([.C5:.C12])" office:value-type="float" office:value="10457" calcext:value-type="float">
            <text:p>10 457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0">00.00.0000</text:date>, <text:time style:data-style-name="N2" text:time-value="18:26:34.110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74pt solid #000000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3">
      <style:table-cell-properties fo:border="0.74pt solid #000000"/>
      <style:text-properties fo:font-size="11pt" style:font-size-asian="11pt" style:font-size-complex="11pt"/>
    </style:style>
  </office:automatic-styles>
  <office:body>
    <office:spreadsheet>
      <table:table table:name="2017 Pasív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 table:number-rows-repeated="3"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Popis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<text:s/>PO</text:p>
          </table:table-cell>
        </table:table-row>
        <table:table-row table:style-name="ro3">
          <table:table-cell office:value-type="string" calcext:value-type="string">
            <text:p>Oprávky k DM účtovné</text:p>
          </table:table-cell>
          <table:table-cell office:value-type="float" office:value="0" calcext:value-type="float">
            <text:p>0</text:p>
          </table:table-cell>
          <table:table-cell office:value-type="float" office:value="3200" calcext:value-type="float">
            <text:p>3 200</text:p>
          </table:table-cell>
        </table:table-row>
        <table:table-row table:style-name="ro4">
          <table:table-cell office:value-type="string" calcext:value-type="string">
            <text:p>Krátkodobé záväzky z obchodného styk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aň z príjmov</text:p>
          </table:table-cell>
          <table:table-cell office:value-type="float" office:value="529" calcext:value-type="float">
            <text:p>529</text:p>
          </table:table-cell>
          <table:table-cell office:value-type="float" office:value="297" calcext:value-type="float">
            <text:p>297</text:p>
          </table:table-cell>
        </table:table-row>
        <table:table-row table:style-name="ro3">
          <table:table-cell office:value-type="string" calcext:value-type="string">
            <text:p>Záväzky voči spoločníko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Základné imanie</text:p>
          </table:table-cell>
          <table:table-cell table:number-columns-repeated="2" office:value-type="float" office:value="5000" calcext:value-type="float">
            <text:p>5 000</text:p>
          </table:table-cell>
        </table:table-row>
        <table:table-row table:style-name="ro3">
          <table:table-cell office:value-type="string" calcext:value-type="string">
            <text:p>Zákonný rezervný fond</text:p>
          </table:table-cell>
          <table:table-cell table:number-columns-repeated="2" office:value-type="float" office:value="280" calcext:value-type="float">
            <text:p>280</text:p>
          </table:table-cell>
        </table:table-row>
        <table:table-row table:style-name="ro3">
          <table:table-cell office:value-type="string" calcext:value-type="string">
            <text:p>Výsledky hospodárenia</text:p>
          </table:table-cell>
          <table:table-cell office:value-type="float" office:value="2994" calcext:value-type="float">
            <text:p>2 994</text:p>
          </table:table-cell>
          <table:table-cell office:value-type="float" office:value="1680" calcext:value-type="float">
            <text:p>1 680</text:p>
          </table:table-cell>
        </table:table-row>
        <table:table-row table:style-name="ro3">
          <table:table-cell office:value-type="string" calcext:value-type="string">
            <text:p>Spolu</text:p>
          </table:table-cell>
          <table:table-cell table:formula="of:=SUM([.B5:.B11])" office:value-type="float" office:value="8803" calcext:value-type="float">
            <text:p>8 803</text:p>
          </table:table-cell>
          <table:table-cell table:formula="of:=SUM([.C5:.C11])" office:value-type="float" office:value="10457" calcext:value-type="float">
            <text:p>10 457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0">00.00.0000</text:date>, <text:time style:data-style-name="N2" text:time-value="18:36:51.12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