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d1c61"/>
    </style:style>
    <style:style style:name="T4" style:family="text">
      <style:text-properties officeooo:rsid="001e610a"/>
    </style:style>
    <style:style style:name="T5" style:family="text">
      <style:text-properties officeooo:rsid="002051d6"/>
    </style:style>
    <style:style style:name="T6" style:family="text">
      <style:text-properties officeooo:rsid="002225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21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9"/><text:span text:style-name="T5">127 </text:span>€</text:p>
      <text:p text:style-name="P4"><text:s text:c="28"/></text:p>
      <text:p text:style-name="P3"/>
      <text:p text:style-name="P3"/>
      <text:p text:style-name="P4">V záväzkoch vykazujeme:</text:p>
      <text:p text:style-name="P4"><text:s text:c="22"/>neuhradené faktúry dodávateľom <text:s text:c="18"/><text:span text:style-name="T5">92</text:span> €</text:p>
      <text:p text:style-name="P4"><text:s text:c="22"/>daň z MV <text:s text:c="53"/><text:span text:style-name="T4">148</text:span> €</text:p>
      <text:p text:style-name="P4"><text:s text:c="22"/>pôžička konateľa <text:s text:c="39"/><text:span text:style-name="T6">2 022</text:span> €</text:p>
      <text:p text:style-name="P4"><text:s text:c="22"/></text:p>
      <text:p text:style-name="P4"/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e.</text:p>
      <text:p text:style-name="P4"/>
      <text:p text:style-name="P3"/>
      <text:p text:style-name="P3"/>
      <text:p text:style-name="P3">V Bratislave, dňa <text:s/><text:span text:style-name="T5">02.02.2022</text:span> <text:s text:c="29"/>JUDr. Vladimír Černek, CSc</text:p>
      <text:p text:style-name="P2"><text:soft-page-break/><text:s text:c="83"/><text:span text:style-name="T3">konateľ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27:15.212000000</meta:creation-date>
    <meta:print-date>2021-02-14T13:42:44.393000000</meta:print-date>
    <dc:date>2022-02-02T12:29:31.350000000</dc:date>
    <meta:editing-duration>PT31M56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3" meta:word-count="119" meta:character-count="1318" meta:non-whitespace-character-count="682"/>
  </office:meta>
</office:document-meta>
</file>