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33d" officeooo:paragraph-rsid="001b033d"/>
    </style:style>
    <style:style style:name="P2" style:family="paragraph" style:parent-style-name="Standard">
      <style:text-properties officeooo:rsid="001b033d" officeooo:paragraph-rsid="001cd669"/>
    </style:style>
    <style:style style:name="P3" style:family="paragraph" style:parent-style-name="Standard">
      <style:text-properties officeooo:rsid="001bd5c9" officeooo:paragraph-rsid="001bd5c9"/>
    </style:style>
    <style:style style:name="P4" style:family="paragraph" style:parent-style-name="Standard">
      <style:text-properties officeooo:rsid="001cd669" officeooo:paragraph-rsid="001cd669"/>
    </style:style>
    <style:style style:name="P5" style:family="paragraph" style:parent-style-name="Standard">
      <style:text-properties officeooo:rsid="001cd669" officeooo:paragraph-rsid="001d73ad"/>
    </style:style>
    <style:style style:name="P6" style:family="paragraph" style:parent-style-name="Standard">
      <style:text-properties officeooo:rsid="001d73ad" officeooo:paragraph-rsid="001d73ad"/>
    </style:style>
    <style:style style:name="P7" style:family="paragraph" style:parent-style-name="Standard">
      <style:text-properties officeooo:rsid="001b033d" officeooo:paragraph-rsid="001b033d"/>
    </style:style>
    <style:style style:name="T1" style:family="text">
      <style:text-properties officeooo:rsid="001b033d"/>
    </style:style>
    <style:style style:name="T2" style:family="text">
      <style:text-properties officeooo:rsid="001cd669"/>
    </style:style>
    <style:style style:name="T3" style:family="text">
      <style:text-properties officeooo:rsid="001e64fb"/>
    </style:style>
    <style:style style:name="T4" style:family="text">
      <style:text-properties officeooo:rsid="0020fc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Poznámky <text:s/>Úč MÚJ <text:s/>3 – 01 <text:s text:c="3"/>zostavené k 31.12.2021</text:span></text:p>
      <text:p text:style-name="Standard"/>
      <text:p text:style-name="Standard"/>
      <text:p text:style-name="Standard"><text:s text:c="36"/><text:span text:style-name="T1">IČO: 35966271 <text:s text:c="30"/>DIČ: 2022097088</text:span></text:p>
      <text:p text:style-name="Standard"/>
      <text:p text:style-name="Standard"/>
      <text:p text:style-name="Standard"/>
      <text:p text:style-name="P1">Obchodné meno: <text:s text:c="3"/><text:span text:style-name="T2">DERMAVITA, </text:span><text:s/>s.r.o.</text:p>
      <text:p text:style-name="P1"/>
      <text:p text:style-name="P1">Sídlo: <text:s text:c="20"/><text:span text:style-name="T2">Krásnohorská 12, <text:s/>851 07 </text:span><text:s/>Bratislava</text:p>
      <text:p text:style-name="P1"/>
      <text:p text:style-name="P1">Dátum založenia: <text:s/><text:span text:style-name="T2">17.10.2005</text:span></text:p>
      <text:p text:style-name="P1"/>
      <text:p text:style-name="P1">Dátum vzniku: <text:s text:c="5"/><text:span text:style-name="T2">30.11.2005</text:span></text:p>
      <text:p text:style-name="P1"/>
      <text:p text:style-name="P1">Opis hospodárskej činnosti: <text:s/><text:span text:style-name="T2">Poskytovanie zdravotnej starostlivosti v neštátnom zdravotnom</text:span></text:p>
      <text:p text:style-name="P1"><text:s text:c="47"/><text:span text:style-name="T2">zariadení v odbore dermatovenerológia</text:span> </text:p>
      <text:p text:style-name="P1"/>
      <text:p text:style-name="P1">Závierka zostavená: <text:s/>riadna</text:p>
      <text:p text:style-name="P1"/>
      <text:p text:style-name="P1"><text:s/>Účtovná jednotka bude nepretržite pokračovať vo svojej činnosti: <text:s text:c="2"/>áno </text:p>
      <text:p text:style-name="P1"/>
      <text:p text:style-name="P1">Zamestnanci: <text:span text:style-name="T2">2 na hlavný pracovný pomer, z toho 1 vedúci pracovník <text:s/></text:span></text:p>
      <text:p text:style-name="P1"><text:s text:c="23"/><text:span text:style-name="T4">a jeden na dohodu</text:span></text:p>
      <text:p text:style-name="P1"/>
      <text:p text:style-name="P4">V majetku spoločnosti je osobné motorové vozidlo, ktoré je už odpísané.</text:p>
      <text:p text:style-name="P1"/>
      <text:p text:style-name="P1">V pohľadávkach sú: <text:s/>neuhradené faktúry od odberateľov vo výške <text:s text:c="5"/><text:span text:style-name="T2">5 959</text:span> €</text:p>
      <text:p text:style-name="P1"><text:s text:c="34"/>pohľadávka voči spoločníkovi vo výške <text:s text:c="13"/><text:span text:style-name="T2">3 038</text:span> €</text:p>
      <text:p text:style-name="P1"><text:s text:c="34"/></text:p>
      <text:p text:style-name="P1"><text:s text:c="34"/></text:p>
      <text:p text:style-name="P1">V záväzkoch sú: <text:span text:style-name="T2">rezerva na dovolenku a odvody do poisťovní <text:s text:c="12"/>5 694 €</text:span></text:p>
      <text:p text:style-name="P1"><text:s text:c="27"/><text:span text:style-name="T2">mzdy za 12/2021 <text:s text:c="57"/>9 497 €</text:span></text:p>
      <text:p text:style-name="P1"><text:s text:c="27"/><text:span text:style-name="T2">odvod do VšZP za 12/2021 <text:s text:c="41"/>1 711 €</text:span></text:p>
      <text:p text:style-name="P1"><text:s text:c="27"/><text:span text:style-name="T2">odvod do sociálnej poisťovni za 12/2021 <text:s text:c="19"/>3 857 €</text:span></text:p>
      <text:p text:style-name="P1"><text:s text:c="27"/><text:span text:style-name="T2">daň zo mzdy za 12/2021 <text:s text:c="45"/>2 429 €</text:span></text:p>
      <text:p text:style-name="P1"><text:s text:c="27"/><text:span text:style-name="T2">daň z MV za rok 2021 <text:s text:c="51"/>120 €</text:span></text:p>
      <text:p text:style-name="P1"><text:s text:c="27"/></text:p>
      <text:p text:style-name="P1"/>
      <text:p text:style-name="P1"/>
      <text:p text:style-name="P1"/>
      <text:p text:style-name="P2">V nákladoch sa účtovalo o nákupe <text:span text:style-name="T2">zdravotníckeho materiálu, odbornej literatúre, liekov, </text:span></text:p>
      <text:p text:style-name="P4">drobnom nákupe, nákupe pohonných hmôt, opravách strojov a zariadení, telefonnych poplatkoch,</text:p>
      <text:p text:style-name="P5">mzdách, zákonnom sociálnom poistení, poštovnom, poplatkoch banke, tvorbe SF, poistení, nájomnom nebytového priestoru a poplatkov za <text:span text:style-name="T3">členské</text:span>.</text:p>
      <text:p text:style-name="P6"/>
      <text:p text:style-name="P6">Vo výnosoch sa účtovalo o tržbách od zdravotných poisťovní za poskytovanie zdravotnej </text:p>
      <text:p text:style-name="P6">starostlivosti a poplatkoch od pacientov.</text:p>
      <text:p text:style-name="P6"/>
      <text:p text:style-name="P6"/>
      <text:p text:style-name="P6"/>
      <text:p text:style-name="P6">V Bratislave, dňa <text:span text:style-name="T4">04</text:span>.02.202<text:span text:style-name="T4">2</text:span> <text:s text:c="19"/><text:span text:style-name="T4">Konateľka spoločnosti :</text:span> <text:s/>MUDr. Gabriela Kolátorová</text:p>
      <text:p text:style-name="P6"><text:soft-page-break/><text:s text:c="82"/></text:p>
      <text:p text:style-name="P3"/>
      <text:p text:style-name="P3"/>
      <text:p text:style-name="P3"/>
      <text:p text:style-name="P3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26:20.800000000</meta:creation-date>
    <meta:print-date>2022-02-04T14:01:27.665000000</meta:print-date>
    <dc:date>2022-02-04T14:02:13.237000000</dc:date>
    <meta:editing-duration>PT37M20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2" meta:word-count="217" meta:character-count="2293" meta:non-whitespace-character-count="1242"/>
  </office:meta>
</office:document-meta>
</file>