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8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9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20" style:parent-style-name="Standard" style:family="paragraph">
      <style:paragraph-properties fo:text-align="center" fo:margin-right="0.109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2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0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81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0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8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6">Poznámky k mikro účtovnej závierke za rok 2020</text:p>
      <text:p text:style-name="P27"><text:span text:style-name="T28">zostavené podľa Opatrenia Ministerstva financií SR č.MF/15464/2013-74, ktorým sa ustanovujú podrobnosti o usporiadaní, označovaní a obsahovom vymedzení položiek individuálnej<text:s/></text:span><text:span text:style-name="T29">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TYMBEX s. r. o.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36766836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Tekovské Lužany 54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15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<text:s/></text:span><text:span text:style-name="T529">nákladné motorové vozidlá, 1. odpisová skupina, doba odpisovania 4 roky, plechový kontajner, 4. odpisová skupina, doba odpisovania 12 rokov, omietací stroj, 2. odpisová skupina, doba odpisovania 6 rokov, vibračný valec, 2. odpisová skupina, doba odpisovani</text:span><text:span text:style-name="T530">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<text:s/></text:span><text:span text:style-name="T669">dotá</text:span><text:span text:style-name="T670">c</text:span><text:span text:style-name="T671">i</text:span><text:span text:style-name="T672">á</text:span><text:span text:style-name="T673">c</text:span><text:span text:style-name="T674">h</text:span><text:span text:style-name="T675"><text:s/>a</text:span><text:span text:style-name="T676"><text:s/></text:span><text:span text:style-name="T677">ich o</text:span><text:span text:style-name="T678">c</text:span><text:span text:style-name="T679">e</text:span><text:span text:style-name="T680">ňov</text:span><text:span text:style-name="T681">a</text:span><text:span text:style-name="T682">n</text:span><text:span text:style-name="T683">i</text:span><text:span text:style-name="T684">e</text:span><text:span text:style-name="T685"><text:s/></text:span><text:span text:style-name="T686">v ú</text:span><text:span text:style-name="T687">č</text:span><text:span text:style-name="T688">tov</text:span><text:span text:style-name="T689">n</text:span><text:span text:style-name="T690">íctv</text:span><text:span text:style-name="T691">e:<text:s/></text:span><text:span text:style-name="T692">nemá</text:span></text:p>
      <text:p text:style-name="P693"/>
      <text:list text:style-name="LFO3" text:continue-numbering="true">
        <text:list-item>
          <text:p text:style-name="P694"><text:span text:style-name="T695">I</text:span><text:span text:style-name="T696">n</text:span><text:span text:style-name="T697">fo</text:span><text:span text:style-name="T698">r</text:span><text:span text:style-name="T699">má</text:span><text:span text:style-name="T700">c</text:span><text:span text:style-name="T701">i</text:span><text:span text:style-name="T702">e</text:span><text:span text:style-name="T703"><text:s/></text:span><text:span text:style-name="T704">o</text:span><text:span text:style-name="T705"><text:s/></text:span><text:span text:style-name="T706">ú</text:span><text:span text:style-name="T707">č</text:span><text:span text:style-name="T708">tovaní</text:span><text:span text:style-name="T709"><text:s/></text:span><text:span text:style-name="T710">v</text:span><text:span text:style-name="T711">ý</text:span><text:span text:style-name="T712">z</text:span><text:span text:style-name="T713">n</text:span><text:span text:style-name="T714">a</text:span><text:span text:style-name="T715">m</text:span><text:span text:style-name="T716">n</text:span><text:span text:style-name="T717">ý</text:span><text:span text:style-name="T718">c</text:span><text:span text:style-name="T719">h</text:span><text:span text:style-name="T720"><text:s/></text:span><text:span text:style-name="T721">opr</text:span><text:span text:style-name="T722">á</text:span><text:span text:style-name="T723">v</text:span><text:span text:style-name="T724"><text:s/></text:span><text:span text:style-name="T725">c</text:span><text:span text:style-name="T726">h</text:span><text:span text:style-name="T727">ý</text:span><text:span text:style-name="T728">b</text:span><text:span text:style-name="T729"><text:s/></text:span><text:span text:style-name="T730">minu</text:span><text:span text:style-name="T731">l</text:span><text:span text:style-name="T732">ý</text:span><text:span text:style-name="T733">c</text:span><text:span text:style-name="T734">h</text:span><text:span text:style-name="T735"><text:s/></text:span><text:span text:style-name="T736">ú</text:span><text:span text:style-name="T737">č</text:span><text:span text:style-name="T738">tov</text:span><text:span text:style-name="T739">n</text:span><text:span text:style-name="T740">ý</text:span><text:span text:style-name="T741">c</text:span><text:span text:style-name="T742">h</text:span><text:span text:style-name="T743"><text:s/></text:span><text:span text:style-name="T744">o</text:span><text:span text:style-name="T745">b</text:span><text:span text:style-name="T746">dobí</text:span><text:span text:style-name="T747"><text:s/></text:span><text:span text:style-name="T748">v</text:span><text:span text:style-name="T749"><text:s/></text:span><text:span text:style-name="T750">b</text:span><text:span text:style-name="T751">e</text:span><text:span text:style-name="T752">ž</text:span><text:span text:style-name="T753">nom ú</text:span><text:span text:style-name="T754">č</text:span><text:span text:style-name="T755">tovnom</text:span><text:span text:style-name="T756"><text:s/></text:span><text:span text:style-name="T757">období</text:span><text:span text:style-name="T758"><text:s/></text:span><text:span text:style-name="T759">s</text:span><text:span text:style-name="T760"><text:s/></text:span><text:span text:style-name="T761">uv</text:span><text:span text:style-name="T762">e</text:span><text:span text:style-name="T763">d</text:span><text:span text:style-name="T764">e</text:span><text:span text:style-name="T765">ním</text:span><text:span text:style-name="T766"><text:s/></text:span><text:span text:style-name="T767">vp</text:span><text:span text:style-name="T768">l</text:span><text:span text:style-name="T769">y</text:span><text:span text:style-name="T770">vu</text:span><text:span text:style-name="T771"><text:s/></text:span><text:span text:style-name="T772">na</text:span><text:span text:style-name="T773"><text:s/></text:span><text:span text:style-name="T774">n</text:span><text:span text:style-name="T775">er</text:span><text:span text:style-name="T776">o</text:span><text:span text:style-name="T777">z</text:span><text:span text:style-name="T778">d</text:span><text:span text:style-name="T779">e</text:span><text:span text:style-name="T780">le</text:span><text:span text:style-name="T781">n</text:span><text:span text:style-name="T782">ý</text:span><text:span text:style-name="T783"><text:s/></text:span><text:span text:style-name="T784">z</text:span><text:span text:style-name="T785">isk</text:span><text:span text:style-name="T786"><text:s/></text:span><text:span text:style-name="T787">minu</text:span><text:span text:style-name="T788">l</text:span><text:span text:style-name="T789">ý</text:span><text:span text:style-name="T790">c</text:span><text:span text:style-name="T791">h</text:span><text:span text:style-name="T792"><text:s/></text:span><text:span text:style-name="T793">rokov</text:span><text:span text:style-name="T794"><text:s/></text:span><text:span text:style-name="T795">a</text:span><text:span text:style-name="T796">lebo n</text:span><text:span text:style-name="T797">e</text:span><text:span text:style-name="T798">uhr</text:span><text:span text:style-name="T799">a</text:span><text:span text:style-name="T800">d</text:span><text:span text:style-name="T801">e</text:span><text:span text:style-name="T802">nú</text:span><text:span text:style-name="T803"><text:s/></text:span><text:span text:style-name="T804">str</text:span><text:span text:style-name="T805">a</text:span><text:span text:style-name="T806">tu</text:span><text:span text:style-name="T807"><text:s/></text:span><text:span text:style-name="T808">minul</text:span><text:span text:style-name="T809">ý</text:span><text:span text:style-name="T810">c</text:span><text:span text:style-name="T811">h</text:span><text:span text:style-name="T812"><text:s/></text:span><text:span text:style-name="T813">roko</text:span><text:span text:style-name="T814">v</text:span><text:span text:style-name="T815">;</text:span><text:span text:style-name="T816"><text:s/></text:span><text:span text:style-name="T817">súč</text:span><text:span text:style-name="T818">a</text:span><text:span text:style-name="T819">s</text:span><text:span text:style-name="T820">n</text:span><text:span text:style-name="T821">e</text:span><text:span text:style-name="T822"><text:s/></text:span><text:span text:style-name="T823">sa</text:span><text:span text:style-name="T824"><text:s/></text:span><text:span text:style-name="T825">mô</text:span><text:span text:style-name="T826">ž</text:span><text:span text:style-name="T827">e</text:span><text:span text:style-name="T828"><text:s/></text:span><text:span text:style-name="T829">uviesť</text:span><text:span text:style-name="T830"><text:s/></text:span><text:span text:style-name="T831">a</text:span><text:span text:style-name="T832">j</text:span><text:span text:style-name="T833"><text:s/></text:span><text:span text:style-name="T834">ú</text:span><text:span text:style-name="T835">č</text:span><text:span text:style-name="T836">tovanie</text:span><text:span text:style-name="T837"><text:s/></text:span><text:span text:style-name="T838">n</text:span><text:span text:style-name="T839">e</text:span><text:span text:style-name="T840">v</text:span><text:span text:style-name="T841">ý</text:span><text:span text:style-name="T842">z</text:span><text:span text:style-name="T843">n</text:span><text:span text:style-name="T844">a</text:span><text:span text:style-name="T845">m</text:span><text:span text:style-name="T846">n</text:span><text:span text:style-name="T847">ý</text:span><text:span text:style-name="T848">c</text:span><text:span text:style-name="T849">h<text:s/></text:span><text:span text:style-name="T850">c</text:span><text:span text:style-name="T851">h</text:span><text:span text:style-name="T852">ý</text:span><text:span text:style-name="T853">b</text:span><text:span text:style-name="T854"><text:s/></text:span><text:span text:style-name="T855">minu</text:span><text:span text:style-name="T856">l</text:span><text:span text:style-name="T857">ý</text:span><text:span text:style-name="T858">c</text:span><text:span text:style-name="T859">h</text:span><text:span text:style-name="T860"><text:s/></text:span><text:span text:style-name="T861">ú</text:span><text:span text:style-name="T862">č</text:span><text:span text:style-name="T863">tov</text:span><text:span text:style-name="T864">n</text:span><text:span text:style-name="T865">ý</text:span><text:span text:style-name="T866">c</text:span><text:span text:style-name="T867">h</text:span><text:span text:style-name="T868"><text:s/></text:span><text:span text:style-name="T869">období</text:span><text:span text:style-name="T870"><text:s/></text:span><text:span text:style-name="T871">v</text:span><text:span text:style-name="T872"><text:s/></text:span><text:span text:style-name="T873">b</text:span><text:span text:style-name="T874">e</text:span><text:span text:style-name="T875">ž</text:span><text:span text:style-name="T876">nom</text:span><text:span text:style-name="T877"><text:s/></text:span><text:span text:style-name="T878">ú</text:span><text:span text:style-name="T879">č</text:span><text:span text:style-name="T880">tovnom</text:span><text:span text:style-name="T881"><text:s/></text:span><text:span text:style-name="T882">období</text:span><text:span text:style-name="T883"><text:s/></text:span><text:span text:style-name="T884">s</text:span><text:span text:style-name="T885"><text:s/></text:span><text:span text:style-name="T886">uv</text:span><text:span text:style-name="T887">e</text:span><text:span text:style-name="T888">d</text:span><text:span text:style-name="T889">e</text:span><text:span text:style-name="T890">ním</text:span><text:span text:style-name="T891"><text:s/></text:span><text:span text:style-name="T892">vp</text:span><text:span text:style-name="T893">l</text:span><text:span text:style-name="T894">y</text:span><text:span text:style-name="T895">vu</text:span><text:span text:style-name="T896"><text:s/></text:span><text:span text:style-name="T897">na<text:s/></text:span><text:span text:style-name="T898">v</text:span><text:span text:style-name="T899">ý</text:span><text:span text:style-name="T900">sledok hospod</text:span><text:span text:style-name="T901">á</text:span><text:span text:style-name="T902">r</text:span><text:span text:style-name="T903">e</text:span><text:span text:style-name="T904">nia<text:s/></text:span><text:span text:style-name="T905">b</text:span><text:span text:style-name="T906">e</text:span><text:span text:style-name="T907">ž</text:span><text:span text:style-name="T908">n</text:span><text:span text:style-name="T909">é</text:span><text:span text:style-name="T910">ho</text:span><text:span text:style-name="T911"><text:s/></text:span><text:span text:style-name="T912">ú</text:span><text:span text:style-name="T913">č</text:span><text:span text:style-name="T914">tovného obdo</text:span><text:span text:style-name="T915">b</text:span><text:span text:style-name="T916">ia:<text:s/></text:span><text:span text:style-name="T917">nemá</text:span></text:p>
        </text:list-item>
      </text:list>
      <text:p text:style-name="P918"/>
      <text:h text:style-name="P919" text:outline-level="1">Článok III</text:h>
      <text:p text:style-name="P920"><text:span text:style-name="T921">In</text:span><text:span text:style-name="T922">f</text:span><text:span text:style-name="T923">o</text:span><text:span text:style-name="T924">r</text:span><text:span text:style-name="T925">m</text:span><text:span text:style-name="T926">á</text:span><text:span text:style-name="T927">c</text:span><text:span text:style-name="T928">ie, ktoré</text:span><text:span text:style-name="T929"><text:s/></text:span><text:span text:style-name="T930">vysv</text:span><text:span text:style-name="T931">e</text:span><text:span text:style-name="T932">tľujú a</text:span><text:span text:style-name="T933"><text:s/></text:span><text:span text:style-name="T934">dop</text:span><text:span text:style-name="T935">ĺ</text:span><text:span text:style-name="T936">ňa</text:span><text:span text:style-name="T937">j</text:span><text:span text:style-name="T938">ú súv</text:span><text:span text:style-name="T939">a</text:span><text:span text:style-name="T940">h</text:span><text:span text:style-name="T941">u a</text:span><text:span text:style-name="T942"><text:s/></text:span><text:span text:style-name="T943">výkaz</text:span><text:span text:style-name="T944"><text:s/>z</text:span><text:span text:style-name="T945">is</text:span><text:span text:style-name="T946">k</text:span><text:span text:style-name="T947">ov a</text:span><text:span text:style-name="T948"><text:s/></text:span><text:span text:style-name="T949">st</text:span><text:span text:style-name="T950">r</text:span><text:span text:style-name="T951">át</text:span></text:p>
      <text:p text:style-name="P952"/>
      <text:p text:style-name="P953"><text:span text:style-name="T954">1. I</text:span><text:span text:style-name="T955">n</text:span><text:span text:style-name="T956">fo</text:span><text:span text:style-name="T957">r</text:span><text:span text:style-name="T958">má</text:span><text:span text:style-name="T959">c</text:span><text:span text:style-name="T960">i</text:span><text:span text:style-name="T961">a</text:span><text:span text:style-name="T962"><text:s/></text:span><text:span text:style-name="T963">o sume</text:span><text:span text:style-name="T964"><text:s/></text:span><text:span text:style-name="T965">a</text:span><text:span text:style-name="T966"><text:s/></text:span><text:span text:style-name="T967">d</text:span><text:span text:style-name="T968">ô</text:span><text:span text:style-name="T969">vodo</text:span><text:span text:style-name="T970">c</text:span><text:span text:style-name="T971">h</text:span><text:span text:style-name="T972"><text:s/></text:span><text:span text:style-name="T973">v</text:span><text:span text:style-name="T974">z</text:span><text:span text:style-name="T975">niku jednotli</text:span><text:span text:style-name="T976">v</text:span><text:span text:style-name="T977">ý</text:span><text:span text:style-name="T978">c</text:span><text:span text:style-name="T979">h</text:span><text:span text:style-name="T980"><text:s/></text:span><text:span text:style-name="T981">polo</text:span><text:span text:style-name="T982">ž</text:span><text:span text:style-name="T983">iek</text:span><text:span text:style-name="T984"><text:s/></text:span><text:span text:style-name="T985">n</text:span><text:span text:style-name="T986">á</text:span><text:span text:style-name="T987">kladov</text:span><text:span text:style-name="T988"><text:s/></text:span><text:span text:style-name="T989">a</text:span><text:span text:style-name="T990">lebo</text:span><text:span text:style-name="T991"><text:s/></text:span><text:span text:style-name="T992">v</text:span><text:span text:style-name="T993">ý</text:span><text:span text:style-name="T994">nosov</text:span><text:span text:style-name="T995">, ktoré</text:span><text:span text:style-name="T996"><text:s/></text:span><text:span text:style-name="T997">majú</text:span><text:span text:style-name="T998"><text:s/></text:span><text:span text:style-name="T999">v</text:span><text:span text:style-name="T1000">ý</text:span><text:span text:style-name="T1001">nimo</text:span><text:span text:style-name="T1002">č</text:span><text:span text:style-name="T1003">n</text:span><text:span text:style-name="T1004">ý</text:span><text:span text:style-name="T1005"><text:s/></text:span><text:span text:style-name="T1006">rozs</text:span><text:span text:style-name="T1007">a</text:span><text:span text:style-name="T1008">h</text:span><text:span text:style-name="T1009"><text:s/></text:span><text:span text:style-name="T1010">a</text:span><text:span text:style-name="T1011">lebo</text:span><text:span text:style-name="T1012"><text:s/></text:span><text:span text:style-name="T1013">v</text:span><text:span text:style-name="T1014">ý</text:span><text:span text:style-name="T1015">s</text:span><text:span text:style-name="T1016">k</text:span><text:span text:style-name="T1017">y</text:span><text:span text:style-name="T1018">t</text:span><text:span text:style-name="T1019">,</text:span><text:span text:style-name="T1020"><text:s/></text:span><text:span text:style-name="T1021">n</text:span><text:span text:style-name="T1022">a</text:span><text:span text:style-name="T1023">p</text:span><text:span text:style-name="T1024">r</text:span><text:span text:style-name="T1025">íkl</text:span><text:span text:style-name="T1026">a</text:span><text:span text:style-name="T1027">d</text:span><text:span text:style-name="T1028"><text:s/></text:span><text:span text:style-name="T1029">v</text:span><text:span text:style-name="T1030">ý</text:span><text:span text:style-name="T1031">no</text:span><text:span text:style-name="T1032">s</text:span><text:span text:style-name="T1033">y</text:span><text:span text:style-name="T1034"><text:s/></text:span><text:span text:style-name="T1035">z</text:span><text:span text:style-name="T1036"><text:s/></text:span><text:span text:style-name="T1037">p</text:span><text:span text:style-name="T1038">re</text:span><text:span text:style-name="T1039">d</text:span><text:span text:style-name="T1040">a</text:span><text:span text:style-name="T1041">j</text:span><text:span text:style-name="T1042">a</text:span><text:span text:style-name="T1043"><text:s/></text:span><text:span text:style-name="T1044">podn</text:span><text:span text:style-name="T1045">i</text:span><text:span text:style-name="T1046">ku</text:span><text:span text:style-name="T1047"><text:s/></text:span><text:span text:style-name="T1048">a</text:span><text:span text:style-name="T1049">lebo<text:s/></text:span><text:span text:style-name="T1050">ča</text:span><text:span text:style-name="T1051">sti</text:span><text:span text:style-name="T1052"><text:s/></text:span><text:span text:style-name="T1053">podniku,</text:span><text:span text:style-name="T1054"><text:s/></text:span><text:span text:style-name="T1055">n</text:span><text:span text:style-name="T1056">á</text:span><text:span text:style-name="T1057">k</text:span><text:span text:style-name="T1058">l</text:span><text:span text:style-name="T1059">a</text:span><text:span text:style-name="T1060">d</text:span><text:span text:style-name="T1061">y</text:span><text:span text:style-name="T1062"><text:s/></text:span><text:span text:style-name="T1063">z</text:span><text:span text:style-name="T1064"><text:s/></text:span><text:span text:style-name="T1065">dôvodu</text:span><text:span text:style-name="T1066"><text:s/></text:span><text:span text:style-name="T1067">p</text:span><text:span text:style-name="T1068">re</text:span><text:span text:style-name="T1069">d</text:span><text:span text:style-name="T1070">a</text:span><text:span text:style-name="T1071">ja</text:span><text:span text:style-name="T1072"><text:s/></text:span><text:span text:style-name="T1073">podniku</text:span><text:span text:style-name="T1074"><text:s/></text:span><text:span text:style-name="T1075">a</text:span><text:span text:style-name="T1076">lebo</text:span><text:span text:style-name="T1077"><text:s/></text:span><text:span text:style-name="T1078">ča</text:span><text:span text:style-name="T1079">sti</text:span><text:span text:style-name="T1080"><text:s/></text:span><text:span text:style-name="T1081">podniku,</text:span><text:span text:style-name="T1082"><text:s/></text:span><text:span text:style-name="T1083">ško</text:span><text:span text:style-name="T1084">d</text:span><text:span text:style-name="T1085">y</text:span><text:span text:style-name="T1086"><text:s/></text:span><text:span text:style-name="T1087">z</text:span><text:span text:style-name="T1088"><text:s/></text:span><text:span text:style-name="T1089">dôvo</text:span><text:span text:style-name="T1090">du<text:s/></text:span><text:span text:style-name="T1091">ž</text:span><text:span text:style-name="T1092">ivel</text:span><text:span text:style-name="T1093">n</text:span><text:span text:style-name="T1094">ý</text:span><text:span text:style-name="T1095">c</text:span><text:span text:style-name="T1096">h<text:s/></text:span><text:span text:style-name="T1097">poh</text:span><text:span text:style-name="T1098">r</text:span><text:span text:style-name="T1099">ôm:<text:s/></text:span><text:span text:style-name="T1100">nemá</text:span></text:p>
      <text:p text:style-name="P1101"/>
      <text:p text:style-name="P1102"><text:span text:style-name="T1103">2.<text:s/></text:span><text:span text:style-name="T1104">I</text:span><text:span text:style-name="T1105">n</text:span><text:span text:style-name="T1106">fo</text:span><text:span text:style-name="T1107">r</text:span><text:span text:style-name="T1108">má</text:span><text:span text:style-name="T1109">c</text:span><text:span text:style-name="T1110">i</text:span><text:span text:style-name="T1111">e</text:span><text:span text:style-name="T1112"><text:s/></text:span><text:span text:style-name="T1113">o<text:s/></text:span><text:span text:style-name="T1114">z</text:span><text:span text:style-name="T1115">á</text:span><text:span text:style-name="T1116">v</text:span><text:span text:style-name="T1117">ä</text:span><text:span text:style-name="T1118">z</text:span><text:span text:style-name="T1119">ko</text:span><text:span text:style-name="T1120">c</text:span><text:span text:style-name="T1121">h</text:span><text:span text:style-name="T1122">,</text:span><text:span text:style-name="T1123"><text:s/></text:span><text:span text:style-name="T1124">a to:</text:span></text:p>
      <text:p text:style-name="P1125"/>
      <text:p text:style-name="P1126"><text:span text:style-name="T1127">- ce</text:span><text:span text:style-name="T1128">lkovej sume</text:span><text:span text:style-name="T1129"><text:s/></text:span><text:span text:style-name="T1130">z</text:span><text:span text:style-name="T1131">á</text:span><text:span text:style-name="T1132">v</text:span><text:span text:style-name="T1133">ä</text:span><text:span text:style-name="T1134">z</text:span><text:span text:style-name="T1135">kov so<text:s/></text:span><text:span text:style-name="T1136">z</text:span><text:span text:style-name="T1137">ostatkovou dobou sp</text:span><text:span text:style-name="T1138">l</text:span><text:span text:style-name="T1139">a</text:span><text:span text:style-name="T1140">tnosti dlhšou<text:s/></text:span><text:span text:style-name="T1141">a</text:span><text:span text:style-name="T1142">ko p</text:span><text:span text:style-name="T1143">ä</text:span><text:span text:style-name="T1144">ť rokov:<text:s/></text:span></text:p>
      <text:p text:style-name="P1145"/>
      <text:p text:style-name="P1146"><text:span text:style-name="T1147">- ce</text:span><text:span text:style-name="T1148">lkovej sume</text:span><text:span text:style-name="T1149"><text:s/></text:span><text:span text:style-name="T1150">z</text:span><text:span text:style-name="T1151">a</text:span><text:span text:style-name="T1152">b</text:span><text:span text:style-name="T1153">e</text:span><text:span text:style-name="T1154">z</text:span><text:span text:style-name="T1155">p</text:span><text:span text:style-name="T1156">e</text:span><text:span text:style-name="T1157">če</text:span><text:span text:style-name="T1158">n</text:span><text:span text:style-name="T1159">ý</text:span><text:span text:style-name="T1160">c</text:span><text:span text:style-name="T1161">h<text:s/></text:span><text:span text:style-name="T1162">z</text:span><text:span text:style-name="T1163">á</text:span><text:span text:style-name="T1164">v</text:span><text:span text:style-name="T1165">ä</text:span><text:span text:style-name="T1166">z</text:span><text:span text:style-name="T1167">kov,</text:span><text:span text:style-name="T1168"><text:s/></text:span><text:span text:style-name="T1169">opis</text:span><text:span text:style-name="T1170"><text:s/></text:span><text:span text:style-name="T1171">a</text:span><text:span text:style-name="T1172"><text:s/></text:span><text:span text:style-name="T1173">spôso</text:span><text:span text:style-name="T1174">b</text:span><text:span text:style-name="T1175">y</text:span><text:span text:style-name="T1176"><text:s/></text:span><text:span text:style-name="T1177">z</text:span><text:span text:style-name="T1178">a</text:span><text:span text:style-name="T1179">b</text:span><text:span text:style-name="T1180">e</text:span><text:span text:style-name="T1181">z</text:span><text:span text:style-name="T1182">p</text:span><text:span text:style-name="T1183">e</text:span><text:span text:style-name="T1184">č</text:span><text:span text:style-name="T1185">e</text:span><text:span text:style-name="T1186">nia z</text:span><text:span text:style-name="T1187">á</text:span><text:span text:style-name="T1188">v</text:span><text:span text:style-name="T1189">äz</text:span><text:span text:style-name="T1190">kov:<text:s/></text:span><text:span text:style-name="T1191">nemá</text:span></text:p>
      <text:p text:style-name="P1192"/>
      <text:p text:style-name="P1193"><text:span text:style-name="T1194">3.<text:s/></text:span><text:span text:style-name="T1195">I</text:span><text:span text:style-name="T1196">n</text:span><text:span text:style-name="T1197">fo</text:span><text:span text:style-name="T1198">r</text:span><text:span text:style-name="T1199">má</text:span><text:span text:style-name="T1200">c</text:span><text:span text:style-name="T1201">i</text:span><text:span text:style-name="T1202">e</text:span><text:span text:style-name="T1203"><text:s/></text:span><text:span text:style-name="T1204">o vlast</text:span><text:span text:style-name="T1205">n</text:span><text:span text:style-name="T1206">ý</text:span><text:span text:style-name="T1207">c</text:span><text:span text:style-name="T1208">h<text:s/></text:span><text:span text:style-name="T1209">a</text:span><text:span text:style-name="T1210">k</text:span><text:span text:style-name="T1211">c</text:span><text:span text:style-name="T1212">iá</text:span><text:span text:style-name="T1213">c</text:span><text:span text:style-name="T1214">h</text:span><text:span text:style-name="T1215">, a to<text:s/></text:span><text:span text:style-name="T1216">najmä – dôvod n</text:span><text:span text:style-name="T1217">a</text:span><text:span text:style-name="T1218">dobudnutia</text:span><text:span text:style-name="T1219"><text:s/></text:span><text:span text:style-name="T1220">vl</text:span><text:span text:style-name="T1221">a</text:span><text:span text:style-name="T1222">st</text:span><text:span text:style-name="T1223">n</text:span><text:span text:style-name="T1224">ý</text:span><text:span text:style-name="T1225">c</text:span><text:span text:style-name="T1226">h<text:s/></text:span><text:span text:style-name="T1227">a</text:span><text:span text:style-name="T1228">k</text:span><text:span text:style-name="T1229">c</text:span><text:span text:style-name="T1230">ií, po</text:span><text:span text:style-name="T1231">če</text:span><text:span text:style-name="T1232">t</text:span><text:span text:style-name="T1233"><text:s/></text:span><text:span text:style-name="T1234">a</text:span><text:span text:style-name="T1235"><text:s/></text:span><text:span text:style-name="T1236">menovitá</text:span><text:span text:style-name="T1237"><text:s/></text:span><text:span text:style-name="T1238">hod</text:span><text:span text:style-name="T1239">n</text:span><text:span text:style-name="T1240">ota</text:span><text:span text:style-name="T1241"><text:s/></text:span><text:span text:style-name="T1242">n</text:span><text:span text:style-name="T1243">a</text:span><text:span text:style-name="T1244">dobudnu</text:span><text:span text:style-name="T1245">t</text:span><text:span text:style-name="T1246">ý</text:span><text:span text:style-name="T1247">c</text:span><text:span text:style-name="T1248">h</text:span><text:span text:style-name="T1249"><text:s/></text:span><text:span text:style-name="T1250">v</text:span><text:span text:style-name="T1251">l</text:span><text:span text:style-name="T1252">a</text:span><text:span text:style-name="T1253">s</text:span><text:span text:style-name="T1254">t</text:span><text:span text:style-name="T1255">n</text:span><text:span text:style-name="T1256">ý</text:span><text:span text:style-name="T1257">c</text:span><text:span text:style-name="T1258">h</text:span><text:span text:style-name="T1259"><text:s/></text:span><text:span text:style-name="T1260">a</text:span><text:span text:style-name="T1261">k</text:span><text:span text:style-name="T1262">c</text:span><text:span text:style-name="T1263">ií a</text:span><text:span text:style-name="T1264"><text:s/></text:span><text:span text:style-name="T1265">po</text:span><text:span text:style-name="T1266">č</text:span><text:span text:style-name="T1267">e</text:span><text:span text:style-name="T1268">t</text:span><text:span text:style-name="T1269"><text:s/></text:span><text:span text:style-name="T1270">a</text:span><text:span text:style-name="T1271"><text:s/></text:span><text:span text:style-name="T1272">me</text:span><text:span text:style-name="T1273">n</text:span><text:span text:style-name="T1274">ovitá</text:span><text:span text:style-name="T1275"><text:s/></text:span><text:span text:style-name="T1276">hodnota</text:span><text:span text:style-name="T1277"><text:s/></text:span><text:span text:style-name="T1278">p</text:span><text:span text:style-name="T1279">r</text:span><text:span text:style-name="T1280">e</text:span><text:span text:style-name="T1281">v</text:span><text:span text:style-name="T1282">e</text:span><text:span text:style-name="T1283">d</text:span><text:span text:style-name="T1284">e</text:span><text:span text:style-name="T1285">n</text:span><text:span text:style-name="T1286">ý</text:span><text:span text:style-name="T1287">c</text:span><text:span text:style-name="T1288">h</text:span><text:span text:style-name="T1289"><text:s/></text:span><text:span text:style-name="T1290">vlast</text:span><text:span text:style-name="T1291">n</text:span><text:span text:style-name="T1292">ý</text:span><text:span text:style-name="T1293">c</text:span><text:span text:style-name="T1294">h</text:span><text:span text:style-name="T1295"><text:s/></text:span><text:span text:style-name="T1296">a</text:span><text:span text:style-name="T1297">k</text:span><text:span text:style-name="T1298">c</text:span><text:span text:style-name="T1299">ií, p</text:span><text:span text:style-name="T1300">r</text:span><text:span text:style-name="T1301">ičom</text:span><text:span text:style-name="T1302"><text:s/></text:span><text:span text:style-name="T1303">sa</text:span><text:span text:style-name="T1304"><text:s/></text:span><text:span text:style-name="T1305">uv</text:span><text:span text:style-name="T1306">á</text:span><text:span text:style-name="T1307">d</text:span><text:span text:style-name="T1308">z</text:span><text:span text:style-name="T1309">a</text:span><text:span text:style-name="T1310"><text:s/></text:span><text:span text:style-name="T1311">p</text:span><text:span text:style-name="T1312">e</text:span><text:span text:style-name="T1313">r</text:span><text:span text:style-name="T1314">c</text:span><text:span text:style-name="T1315">e</text:span><text:span text:style-name="T1316">ntu</text:span><text:span text:style-name="T1317">á</text:span><text:span text:style-name="T1318">lna</text:span><text:span text:style-name="T1319"><text:s/></text:span><text:span text:style-name="T1320">hodnota</text:span><text:span text:style-name="T1321"><text:s/></text:span><text:span text:style-name="T1322">t</text:span><text:span text:style-name="T1323">ý</text:span><text:span text:style-name="T1324">c</text:span><text:span text:style-name="T1325">hto</text:span><text:span text:style-name="T1326"><text:s/></text:span><text:span text:style-name="T1327">vlast</text:span><text:span text:style-name="T1328">n</text:span><text:span text:style-name="T1329">ý</text:span><text:span text:style-name="T1330">c</text:span><text:span text:style-name="T1331">h<text:s/></text:span><text:span text:style-name="T1332">a</text:span><text:span text:style-name="T1333">k</text:span><text:span text:style-name="T1334">c</text:span><text:span text:style-name="T1335">ií na</text:span><text:span text:style-name="T1336"><text:s/></text:span><text:span text:style-name="T1337">upísanom<text:s/></text:span><text:span text:style-name="T1338">z</text:span><text:span text:style-name="T1339">á</text:span><text:span text:style-name="T1340">kla</text:span><text:span text:style-name="T1341">d</text:span><text:span text:style-name="T1342">nom imaní. Po</text:span><text:span text:style-name="T1343">če</text:span><text:span text:style-name="T1344">t</text:span><text:span text:style-name="T1345"><text:s/></text:span><text:span text:style-name="T1346">a</text:span><text:span text:style-name="T1347"><text:s/></text:span><text:span text:style-name="T1348">hodnota,</text:span><text:span text:style-name="T1349"><text:s/></text:span><text:span text:style-name="T1350">z</text:span><text:span text:style-name="T1351">a</text:span><text:span text:style-name="T1352"><text:s/></text:span><text:span text:style-name="T1353">kto</text:span><text:span text:style-name="T1354">r</text:span><text:span text:style-name="T1355">ú</text:span><text:span text:style-name="T1356"><text:s/></text:span><text:span text:style-name="T1357">sa</text:span><text:span text:style-name="T1358"><text:s/></text:span><text:span text:style-name="T1359">vlastné</text:span><text:span text:style-name="T1360"><text:s/></text:span><text:span text:style-name="T1361">a</text:span><text:span text:style-name="T1362">k</text:span><text:span text:style-name="T1363">c</text:span><text:span text:style-name="T1364">ie</text:span><text:span text:style-name="T1365"><text:s/></text:span><text:span text:style-name="T1366">p</text:span><text:span text:style-name="T1367">o</text:span><text:span text:style-name="T1368">ča</text:span><text:span text:style-name="T1369">s</text:span><text:span text:style-name="T1370"><text:s/></text:span><text:span text:style-name="T1371">ú</text:span><text:span text:style-name="T1372">č</text:span><text:span text:style-name="T1373">tovného</text:span><text:span text:style-name="T1374"><text:s/></text:span><text:span text:style-name="T1375">obdobia</text:span><text:span text:style-name="T1376"><text:s/></text:span><text:span text:style-name="T1377">n</text:span><text:span text:style-name="T1378">a</text:span><text:span text:style-name="T1379">d</text:span><text:span text:style-name="T1380">obudli a</text:span><text:span text:style-name="T1381"><text:s/></text:span><text:span text:style-name="T1382">po</text:span><text:span text:style-name="T1383">če</text:span><text:span text:style-name="T1384">t</text:span><text:span text:style-name="T1385"><text:s/></text:span><text:span text:style-name="T1386">a</text:span><text:span text:style-name="T1387"><text:s/></text:span><text:span text:style-name="T1388">hodnota,</text:span><text:span text:style-name="T1389"><text:s/></text:span><text:span text:style-name="T1390">z</text:span><text:span text:style-name="T1391">a</text:span><text:span text:style-name="T1392"><text:s/></text:span><text:span text:style-name="T1393">kt</text:span><text:span text:style-name="T1394">o</text:span><text:span text:style-name="T1395">rú</text:span><text:span text:style-name="T1396"><text:s/></text:span><text:span text:style-name="T1397">sa</text:span><text:span text:style-name="T1398"><text:s/></text:span><text:span text:style-name="T1399">vlastné</text:span><text:span text:style-name="T1400"><text:s/></text:span><text:span text:style-name="T1401">a</text:span><text:span text:style-name="T1402">k</text:span><text:span text:style-name="T1403">c</text:span><text:span text:style-name="T1404">ie</text:span><text:span text:style-name="T1405"><text:s/></text:span><text:span text:style-name="T1406">po</text:span><text:span text:style-name="T1407">ča</text:span><text:span text:style-name="T1408">s</text:span><text:span text:style-name="T1409"><text:s/></text:span><text:span text:style-name="T1410">ú</text:span><text:span text:style-name="T1411">č</text:span><text:span text:style-name="T1412">tovného</text:span><text:span text:style-name="T1413"><text:s/></text:span><text:span text:style-name="T1414">obdobia</text:span><text:span text:style-name="T1415"><text:s/></text:span><text:span text:style-name="T1416">p</text:span><text:span text:style-name="T1417">r</text:span><text:span text:style-name="T1418">e</text:span><text:span text:style-name="T1419">v</text:span><text:span text:style-name="T1420">iedli na</text:span><text:span text:style-name="T1421"><text:s/></text:span><text:span text:style-name="T1422">inú osobu. Po</text:span><text:span text:style-name="T1423">čet a </text:span><text:span text:style-name="T1424">menovitá hodnota a hodnote,</text:span><text:span text:style-name="T1425"><text:s/></text:span><text:span text:style-name="T1426">z</text:span><text:span text:style-name="T1427">a</text:span><text:span text:style-name="T1428"><text:s/></text:span><text:span text:style-name="T1429">ktorú</text:span><text:span text:style-name="T1430"><text:s/></text:span><text:span text:style-name="T1431">s</text:span><text:span text:style-name="T1432">a</text:span><text:span text:style-name="T1433"><text:s/></text:span><text:span text:style-name="T1434">vlastné</text:span><text:span text:style-name="T1435"><text:s/></text:span><text:span text:style-name="T1436">a</text:span><text:span text:style-name="T1437">k</text:span><text:span text:style-name="T1438">c</text:span><text:span text:style-name="T1439">ie</text:span><text:span text:style-name="T1440"><text:s/></text:span><text:span text:style-name="T1441">n</text:span><text:span text:style-name="T1442">a</text:span><text:span text:style-name="T1443">dob</text:span><text:span text:style-name="T1444">u</text:span><text:span text:style-name="T1445">dli</text:span><text:span text:style-name="T1446"><text:s/></text:span><text:span text:style-name="T1447">a</text:span><text:span text:style-name="T1448"><text:s/></text:span><text:span text:style-name="T1449">ktoré ú</text:span><text:span text:style-name="T1450">č</text:span><text:span text:style-name="T1451">tovná</text:span><text:span text:style-name="T1452"><text:s/></text:span><text:span text:style-name="T1453">jednotka</text:span><text:span text:style-name="T1454"><text:s/></text:span><text:span text:style-name="T1455">má</text:span><text:span text:style-name="T1456"><text:s/></text:span><text:span text:style-name="T1457">v</text:span><text:span text:style-name="T1458"><text:s/></text:span><text:span text:style-name="T1459">d</text:span><text:span text:style-name="T1460">r</text:span><text:span text:style-name="T1461">ž</text:span><text:span text:style-name="T1462">be</text:span><text:span text:style-name="T1463"><text:s/></text:span><text:span text:style-name="T1464">k</text:span><text:span text:style-name="T1465"><text:s/></text:span><text:span text:style-name="T1466">posl</text:span><text:span text:style-name="T1467">e</text:span><text:span text:style-name="T1468">dn</text:span><text:span text:style-name="T1469">é</text:span><text:span text:style-name="T1470">mu</text:span><text:span text:style-name="T1471"><text:s/></text:span><text:span text:style-name="T1472">dňu</text:span><text:span text:style-name="T1473"><text:s/></text:span><text:span text:style-name="T1474">ú</text:span><text:span text:style-name="T1475">č</text:span><text:span text:style-name="T1476">tovného</text:span><text:span text:style-name="T1477"><text:s/></text:span><text:span text:style-name="T1478">obdobia;</text:span><text:span text:style-name="T1479"><text:s/></text:span><text:span text:style-name="T1480">u</text:span><text:span text:style-name="T1481">v</text:span><text:span text:style-name="T1482">á</text:span><text:span text:style-name="T1483">d</text:span><text:span text:style-name="T1484">z</text:span><text:span text:style-name="T1485">a</text:span><text:span text:style-name="T1486"><text:s/></text:span><text:span text:style-name="T1487">sa</text:span><text:span text:style-name="T1488"><text:s/></text:span><text:span text:style-name="T1489">a</text:span><text:span text:style-name="T1490">j ich p</text:span><text:span text:style-name="T1491">e</text:span><text:span text:style-name="T1492">rc</text:span><text:span text:style-name="T1493">e</text:span><text:span text:style-name="T1494">ntuál</text:span><text:span text:style-name="T1495">n</text:span><text:span text:style-name="T1496">y</text:span><text:span text:style-name="T1497"><text:s/></text:span><text:span text:style-name="T1498">po</text:span><text:span text:style-name="T1499">d</text:span><text:span text:style-name="T1500">iel<text:s/></text:span><text:span text:style-name="T1501">n</text:span><text:span text:style-name="T1502">a</text:span><text:span text:style-name="T1503"><text:s/></text:span><text:span text:style-name="T1504">upísanom<text:s/></text:span><text:span text:style-name="T1505">z</text:span><text:span text:style-name="T1506">á</text:span><text:span text:style-name="T1507">kladnom im</text:span><text:span text:style-name="T1508">a</text:span><text:span text:style-name="T1509">ní:<text:s/></text:span><text:span text:style-name="T1510">nemá</text:span></text:p>
      <text:p text:style-name="P1511"/>
      <text:p text:style-name="P1512"><text:span text:style-name="T1513">4.<text:s/></text:span><text:span text:style-name="T1514">I</text:span><text:span text:style-name="T1515">n</text:span><text:span text:style-name="T1516">fo</text:span><text:span text:style-name="T1517">r</text:span><text:span text:style-name="T1518">má</text:span><text:span text:style-name="T1519">c</text:span><text:span text:style-name="T1520">i</text:span><text:span text:style-name="T1521">e</text:span><text:span text:style-name="T1522"><text:s/></text:span><text:span text:style-name="T1523">o o</text:span><text:span text:style-name="T1524">r</text:span><text:span text:style-name="T1525">g</text:span><text:span text:style-name="T1526">á</text:span><text:span text:style-name="T1527">n</text:span><text:span text:style-name="T1528">o</text:span><text:span text:style-name="T1529">c</text:span><text:span text:style-name="T1530">h<text:s/></text:span><text:span text:style-name="T1531">ú</text:span><text:span text:style-name="T1532">č</text:span><text:span text:style-name="T1533">tovnej jednot</text:span><text:span text:style-name="T1534">k</text:span><text:span text:style-name="T1535">y</text:span><text:span text:style-name="T1536">,</text:span><text:span text:style-name="T1537"><text:s/></text:span><text:span text:style-name="T1538">a to:</text:span></text:p>
      <text:p text:style-name="P1539"/>
      <text:p text:style-name="P1540"><text:span text:style-name="T1541">a)<text:s/></text:span><text:span text:style-name="T1542">v</text:span><text:span text:style-name="T1543">ý</text:span><text:span text:style-name="T1544">ške</text:span><text:span text:style-name="T1545"><text:s/></text:span><text:span text:style-name="T1546">jednotli</text:span><text:span text:style-name="T1547">v</text:span><text:span text:style-name="T1548">ý</text:span><text:span text:style-name="T1549">c</text:span><text:span text:style-name="T1550">h</text:span><text:span text:style-name="T1551"><text:s/></text:span><text:span text:style-name="T1552">d</text:span><text:span text:style-name="T1553">r</text:span><text:span text:style-name="T1554">u</text:span><text:span text:style-name="T1555">h</text:span><text:span text:style-name="T1556">ov</text:span><text:span text:style-name="T1557"><text:s/></text:span><text:span text:style-name="T1558">z</text:span><text:span text:style-name="T1559">á</text:span><text:span text:style-name="T1560">ruk</text:span><text:span text:style-name="T1561"><text:s/></text:span><text:span text:style-name="T1562">a</text:span><text:span text:style-name="T1563">lebo</text:span><text:span text:style-name="T1564"><text:s/></text:span><text:span text:style-name="T1565">i</text:span><text:span text:style-name="T1566">n</text:span><text:span text:style-name="T1567">ý</text:span><text:span text:style-name="T1568">c</text:span><text:span text:style-name="T1569">h</text:span><text:span text:style-name="T1570"><text:s/></text:span><text:span text:style-name="T1571">za</text:span><text:span text:style-name="T1572">b</text:span><text:span text:style-name="T1573">e</text:span><text:span text:style-name="T1574">z</text:span><text:span text:style-name="T1575">p</text:span><text:span text:style-name="T1576">eče</text:span><text:span text:style-name="T1577">ní</text:span><text:span text:style-name="T1578"><text:s/></text:span><text:span text:style-name="T1579">pos</text:span><text:span text:style-name="T1580">k</text:span><text:span text:style-name="T1581">y</text:span><text:span text:style-name="T1582">tnu</text:span><text:span text:style-name="T1583">t</text:span><text:span text:style-name="T1584">ý</text:span><text:span text:style-name="T1585">c</text:span><text:span text:style-name="T1586">h</text:span><text:span text:style-name="T1587"><text:s/></text:span><text:span text:style-name="T1588">p</text:span><text:span text:style-name="T1589">r</text:span><text:span text:style-name="T1590">e</text:span><text:span text:style-name="T1591"><text:s/></text:span><text:span text:style-name="T1592">č</text:span><text:span text:style-name="T1593">lenov štatutá</text:span><text:span text:style-name="T1594">r</text:span><text:span text:style-name="T1595">n</text:span><text:span text:style-name="T1596">e</text:span><text:span text:style-name="T1597">ho</text:span><text:span text:style-name="T1598"><text:s/></text:span><text:span text:style-name="T1599">o</text:span><text:span text:style-name="T1600">r</text:span><text:span text:style-name="T1601">g</text:span><text:span text:style-name="T1602">á</text:span><text:span text:style-name="T1603">nu,<text:s/></text:span><text:span text:style-name="T1604"><text:s/></text:span><text:span text:style-name="T1605">d</text:span><text:span text:style-name="T1606">o</text:span><text:span text:style-name="T1607">z</text:span><text:span text:style-name="T1608">o</text:span><text:span text:style-name="T1609">r</text:span><text:span text:style-name="T1610">n</text:span><text:span text:style-name="T1611">é</text:span><text:span text:style-name="T1612">ho<text:s/></text:span><text:span text:style-name="T1613"><text:s/></text:span><text:span text:style-name="T1614">o</text:span><text:span text:style-name="T1615">r</text:span><text:span text:style-name="T1616">g</text:span><text:span text:style-name="T1617">á</text:span><text:span text:style-name="T1618">nu<text:s/></text:span><text:span text:style-name="T1619"><text:s/></text:span><text:span text:style-name="T1620">a<text:s/></text:span><text:span text:style-name="T1621"><text:s/></text:span><text:span text:style-name="T1622">i</text:span><text:span text:style-name="T1623">n</text:span><text:span text:style-name="T1624">é</text:span><text:span text:style-name="T1625">h</text:span><text:span text:style-name="T1626">o<text:s/></text:span><text:span text:style-name="T1627"><text:s/></text:span><text:span text:style-name="T1628">o</text:span><text:span text:style-name="T1629">r</text:span><text:span text:style-name="T1630">g</text:span><text:span text:style-name="T1631">á</text:span><text:span text:style-name="T1632">nu<text:s/></text:span><text:span text:style-name="T1633"><text:s/></text:span><text:span text:style-name="T1634">ú</text:span><text:span text:style-name="T1635">č</text:span><text:span text:style-name="T1636">tovnej<text:s/></text:span><text:span text:style-name="T1637"><text:s/></text:span><text:span text:style-name="T1638">je</text:span><text:span text:style-name="T1639">d</text:span><text:span text:style-name="T1640">not</text:span><text:span text:style-name="T1641">k</text:span><text:span text:style-name="T1642">y</text:span><text:span text:style-name="T1643">,<text:s/></text:span><text:span text:style-name="T1644"><text:s/></text:span><text:span text:style-name="T1645">a</text:span><text:span text:style-name="T1646"><text:s/></text:span><text:span text:style-name="T1647">to v<text:s/></text:span><text:span text:style-name="T1648">č</text:span><text:span text:style-name="T1649">len</text:span><text:span text:style-name="T1650">e</text:span><text:span text:style-name="T1651">ní<text:s/></text:span><text:span text:style-name="T1652">z</text:span><text:span text:style-name="T1653">a</text:span><text:span text:style-name="T1654"><text:s/></text:span><text:span text:style-name="T1655">jednotlivé</text:span><text:span text:style-name="T1656"><text:s/></text:span><text:span text:style-name="T1657">o</text:span><text:span text:style-name="T1658">r</text:span><text:span text:style-name="T1659">g</text:span><text:span text:style-name="T1660">á</text:span><text:span text:style-name="T1661">n</text:span><text:span text:style-name="T1662">y:<text:s/></text:span><text:span text:style-name="T1663">nemá</text:span></text:p>
      <text:p text:style-name="P1664"/>
      <text:p text:style-name="P1665"><text:span text:style-name="T1666">b) pô</text:span><text:span text:style-name="T1667">ž</text:span><text:span text:style-name="T1668">ičk</text:span><text:span text:style-name="T1669">á</text:span><text:span text:style-name="T1670">c</text:span><text:span text:style-name="T1671">h<text:s/></text:span><text:span text:style-name="T1672"><text:s/></text:span><text:span text:style-name="T1673">pos</text:span><text:span text:style-name="T1674">k</text:span><text:span text:style-name="T1675">y</text:span><text:span text:style-name="T1676">tnu</text:span><text:span text:style-name="T1677">t</text:span><text:span text:style-name="T1678">ý</text:span><text:span text:style-name="T1679">c</text:span><text:span text:style-name="T1680">h<text:s/></text:span><text:span text:style-name="T1681"><text:s/></text:span><text:span text:style-name="T1682">č</text:span><text:span text:style-name="T1683">lenom<text:s/></text:span><text:span text:style-name="T1684"><text:s/></text:span><text:span text:style-name="T1685">štatut</text:span><text:span text:style-name="T1686">á</text:span><text:span text:style-name="T1687">rn</text:span><text:span text:style-name="T1688">e</text:span><text:span text:style-name="T1689">ho<text:s/></text:span><text:span text:style-name="T1690"><text:s/></text:span><text:span text:style-name="T1691">o</text:span><text:span text:style-name="T1692">r</text:span><text:span text:style-name="T1693">g</text:span><text:span text:style-name="T1694">á</text:span><text:span text:style-name="T1695">nu,<text:s/></text:span><text:span text:style-name="T1696"><text:s/></text:span><text:span text:style-name="T1697">do</text:span><text:span text:style-name="T1698">z</text:span><text:span text:style-name="T1699">o</text:span><text:span text:style-name="T1700">r</text:span><text:span text:style-name="T1701">n</text:span><text:span text:style-name="T1702">é</text:span><text:span text:style-name="T1703">ho<text:s/></text:span><text:span text:style-name="T1704"><text:s/></text:span><text:span text:style-name="T1705">o</text:span><text:span text:style-name="T1706">r</text:span><text:span text:style-name="T1707">g</text:span><text:span text:style-name="T1708">á</text:span><text:span text:style-name="T1709">nu<text:s/></text:span><text:span text:style-name="T1710"><text:s/></text:span><text:span text:style-name="T1711">a</text:span><text:span text:style-name="T1712"><text:s/></text:span><text:span text:style-name="T1713">iného o</text:span><text:span text:style-name="T1714">r</text:span><text:span text:style-name="T1715">g</text:span><text:span text:style-name="T1716">á</text:span><text:span text:style-name="T1717">nu ú</text:span><text:span text:style-name="T1718">č</text:span><text:span text:style-name="T1719">tovnej jednot</text:span><text:span text:style-name="T1720">k</text:span><text:span text:style-name="T1721">y</text:span><text:span text:style-name="T1722"><text:s/></text:span><text:span text:style-name="T1723">a</text:span><text:span text:style-name="T1724"> </text:span><text:span text:style-name="T1725">to -<text:s/></text:span><text:span text:style-name="T1726">ce</text:span><text:span text:style-name="T1727">lková<text:s/></text:span><text:span text:style-name="T1728"><text:s/></text:span><text:span text:style-name="T1729">suma<text:s/></text:span><text:span text:style-name="T1730"><text:s/></text:span><text:span text:style-name="T1731">pos</text:span><text:span text:style-name="T1732">k</text:span><text:span text:style-name="T1733">y</text:span><text:span text:style-name="T1734">t</text:span><text:span text:style-name="T1735">n</text:span><text:span text:style-name="T1736">u</text:span><text:span text:style-name="T1737">t</text:span><text:span text:style-name="T1738">ý</text:span><text:span text:style-name="T1739">c</text:span><text:span text:style-name="T1740">h<text:s/></text:span><text:span text:style-name="T1741"><text:s/></text:span><text:span text:style-name="T1742">pô</text:span><text:span text:style-name="T1743">ž</text:span><text:span text:style-name="T1744">iči</text:span><text:span text:style-name="T1745">e</text:span><text:span text:style-name="T1746">k<text:s/></text:span><text:span text:style-name="T1747"><text:s/></text:span><text:span text:style-name="T1748">k posl</text:span><text:span text:style-name="T1749">e</text:span><text:span text:style-name="T1750">dn</text:span><text:span text:style-name="T1751">é</text:span><text:span text:style-name="T1752">mu<text:s/></text:span><text:span text:style-name="T1753"><text:s/></text:span><text:span text:style-name="T1754">dňu<text:s/></text:span><text:span text:style-name="T1755"><text:s/></text:span><text:span text:style-name="T1756">ú</text:span><text:span text:style-name="T1757">č</text:span><text:span text:style-name="T1758">tovného<text:s/></text:span><text:span text:style-name="T1759"><text:s/></text:span><text:span text:style-name="T1760">obdobia v<text:s/></text:span><text:span text:style-name="T1761">č</text:span><text:span text:style-name="T1762">len</text:span><text:span text:style-name="T1763">e</text:span><text:span text:style-name="T1764">ní<text:s/></text:span><text:span text:style-name="T1765">z</text:span><text:span text:style-name="T1766">a</text:span><text:span text:style-name="T1767"><text:s/></text:span><text:span text:style-name="T1768">jednotl</text:span><text:span text:style-name="T1769">i</text:span><text:span text:style-name="T1770">vé</text:span><text:span text:style-name="T1771"><text:s/></text:span><text:span text:style-name="T1772">o</text:span><text:span text:style-name="T1773">r</text:span><text:span text:style-name="T1774">g</text:span><text:span text:style-name="T1775">á</text:span><text:span text:style-name="T1776">n</text:span><text:span text:style-name="T1777">y a<text:s/></text:span><text:span text:style-name="T1778">ce</text:span><text:span text:style-name="T1779">lková</text:span><text:span text:style-name="T1780"><text:s/></text:span><text:span text:style-name="T1781">suma</text:span><text:span text:style-name="T1782"><text:s/></text:span><text:span text:style-name="T1783">splat</text:span><text:span text:style-name="T1784">e</text:span><text:span text:style-name="T1785">n</text:span><text:span text:style-name="T1786">ý</text:span><text:span text:style-name="T1787">c</text:span><text:span text:style-name="T1788">h</text:span><text:span text:style-name="T1789"><text:s/></text:span><text:span text:style-name="T1790">pô</text:span><text:span text:style-name="T1791">ž</text:span><text:span text:style-name="T1792">iči</text:span><text:span text:style-name="T1793">e</text:span><text:span text:style-name="T1794">k</text:span><text:span text:style-name="T1795"><text:s/></text:span><text:span text:style-name="T1796">k posl</text:span><text:span text:style-name="T1797">e</text:span><text:span text:style-name="T1798">dn</text:span><text:span text:style-name="T1799">é</text:span><text:span text:style-name="T1800">mu</text:span><text:span text:style-name="T1801"><text:s/></text:span><text:span text:style-name="T1802">dňu</text:span><text:span text:style-name="T1803"><text:s/></text:span><text:span text:style-name="T1804">ú</text:span><text:span text:style-name="T1805">č</text:span><text:span text:style-name="T1806">tovného</text:span><text:span text:style-name="T1807"><text:s/></text:span><text:span text:style-name="T1808">obdobia</text:span><text:span text:style-name="T1809"><text:s/></text:span><text:span text:style-name="T1810">v</text:span><text:span text:style-name="T1811"><text:s/></text:span><text:span text:style-name="T1812">č</text:span><text:span text:style-name="T1813">len</text:span><text:span text:style-name="T1814">e</text:span><text:span text:style-name="T1815">ní<text:s/></text:span><text:span text:style-name="T1816">z</text:span><text:span text:style-name="T1817">a</text:span><text:span text:style-name="T1818"><text:s/></text:span><text:span text:style-name="T1819">jednotlivé</text:span><text:span text:style-name="T1820"><text:s/></text:span><text:span text:style-name="T1821">or</text:span><text:span text:style-name="T1822">g</text:span><text:span text:style-name="T1823">á</text:span><text:span text:style-name="T1824">n</text:span><text:span text:style-name="T1825">y a<text:s/></text:span><text:span text:style-name="T1826">ce</text:span><text:span text:style-name="T1827">lková<text:s/></text:span><text:span text:style-name="T1828"><text:s/></text:span><text:span text:style-name="T1829">su</text:span><text:span text:style-name="T1830">m</text:span><text:span text:style-name="T1831">a<text:s/></text:span><text:span text:style-name="T1832"><text:s/></text:span><text:span text:style-name="T1833">odpust</text:span><text:span text:style-name="T1834">e</text:span><text:span text:style-name="T1835">n</text:span><text:span text:style-name="T1836">ý</text:span><text:span text:style-name="T1837">c</text:span><text:span text:style-name="T1838">h<text:s/></text:span><text:span text:style-name="T1839"><text:s/></text:span><text:span text:style-name="T1840">pô</text:span><text:span text:style-name="T1841">ž</text:span><text:span text:style-name="T1842">iči</text:span><text:span text:style-name="T1843">e</text:span><text:span text:style-name="T1844">k<text:s/></text:span><text:span text:style-name="T1845"><text:s/></text:span><text:span text:style-name="T1846">a</text:span><text:span text:style-name="T1847"><text:s/></text:span><text:span text:style-name="T1848">odpí</text:span><text:span text:style-name="T1849">s</text:span><text:span text:style-name="T1850">a</text:span><text:span text:style-name="T1851">n</text:span><text:span text:style-name="T1852">ý</text:span><text:span text:style-name="T1853">c</text:span><text:span text:style-name="T1854">h<text:s/></text:span><text:span text:style-name="T1855"><text:s/></text:span><text:span text:style-name="T1856">pô</text:span><text:span text:style-name="T1857">ž</text:span><text:span text:style-name="T1858">iči</text:span><text:span text:style-name="T1859">e</text:span><text:span text:style-name="T1860">k<text:s/></text:span><text:span text:style-name="T1861"><text:s/></text:span><text:span text:style-name="T1862">k posl</text:span><text:span text:style-name="T1863">e</text:span><text:span text:style-name="T1864">d</text:span><text:span text:style-name="T1865">n</text:span><text:span text:style-name="T1866">é</text:span><text:span text:style-name="T1867">mu<text:s/></text:span><text:span text:style-name="T1868"><text:s/></text:span><text:span text:style-name="T1869">dňu ú</text:span><text:span text:style-name="T1870">č</text:span><text:span text:style-name="T1871">tovného obdobia</text:span><text:span text:style-name="T1872"><text:s/></text:span><text:span text:style-name="T1873">v<text:s/></text:span><text:span text:style-name="T1874">č</text:span><text:span text:style-name="T1875">l</text:span><text:span text:style-name="T1876">e</text:span><text:span text:style-name="T1877">n</text:span><text:span text:style-name="T1878">e</text:span><text:span text:style-name="T1879">ní<text:s/></text:span><text:span text:style-name="T1880">z</text:span><text:span text:style-name="T1881">a</text:span><text:span text:style-name="T1882"><text:s/></text:span><text:span text:style-name="T1883">jednotlivé</text:span><text:span text:style-name="T1884"><text:s/></text:span><text:span text:style-name="T1885">org</text:span><text:span text:style-name="T1886">á</text:span><text:span text:style-name="T1887">n</text:span><text:span text:style-name="T1888">y:<text:s/></text:span><text:span text:style-name="T1889">nemá</text:span></text:p>
      <text:p text:style-name="P1890"/>
      <text:p text:style-name="P1891"><text:span text:style-name="T1892">c) hlav</text:span><text:span text:style-name="T1893">n</text:span><text:span text:style-name="T1894">ý</text:span><text:span text:style-name="T1895">c</text:span><text:span text:style-name="T1896">h</text:span><text:span text:style-name="T1897"><text:s/></text:span><text:span text:style-name="T1898">podmi</text:span><text:span text:style-name="T1899">e</text:span><text:span text:style-name="T1900">nk</text:span><text:span text:style-name="T1901">a</text:span><text:span text:style-name="T1902">c</text:span><text:span text:style-name="T1903">h,</text:span><text:span text:style-name="T1904"><text:s/></text:span><text:span text:style-name="T1905">na</text:span><text:span text:style-name="T1906"><text:s/></text:span><text:span text:style-name="T1907">z</text:span><text:span text:style-name="T1908">á</text:span><text:span text:style-name="T1909">klade</text:span><text:span text:style-name="T1910"><text:s/></text:span><text:span text:style-name="T1911">kto</text:span><text:span text:style-name="T1912">r</text:span><text:span text:style-name="T1913">ý</text:span><text:span text:style-name="T1914">c</text:span><text:span text:style-name="T1915">h</text:span><text:span text:style-name="T1916"><text:s/></text:span><text:span text:style-name="T1917">im</text:span><text:span text:style-name="T1918"><text:s/></text:span><text:span text:style-name="T1919">b</text:span><text:span text:style-name="T1920">oli</text:span><text:span text:style-name="T1921"><text:s/></text:span><text:span text:style-name="T1922">z</text:span><text:span text:style-name="T1923">á</text:span><text:span text:style-name="T1924">ru</text:span><text:span text:style-name="T1925">k</text:span><text:span text:style-name="T1926">y</text:span><text:span text:style-name="T1927"><text:s/></text:span><text:span text:style-name="T1928">a</text:span><text:span text:style-name="T1929">lebo</text:span><text:span text:style-name="T1930"><text:s/></text:span><text:span text:style-name="T1931">iné</text:span><text:span text:style-name="T1932"><text:s/></text:span><text:span text:style-name="T1933">z</text:span><text:span text:style-name="T1934">a</text:span><text:span text:style-name="T1935">b</text:span><text:span text:style-name="T1936">e</text:span><text:span text:style-name="T1937">z</text:span><text:span text:style-name="T1938">p</text:span><text:span text:style-name="T1939">eče</text:span><text:span text:style-name="T1940">nie</text:span><text:span text:style-name="T1941"><text:s/></text:span><text:span text:style-name="T1942">a pô</text:span><text:span text:style-name="T1943">ž</text:span><text:span text:style-name="T1944">ič</text:span><text:span text:style-name="T1945">k</text:span><text:span text:style-name="T1946">y</text:span><text:span text:style-name="T1947"><text:s/></text:span><text:soft-page-break/><text:span text:style-name="T1948">pos</text:span><text:span text:style-name="T1949">k</text:span><text:span text:style-name="T1950">y</text:span><text:span text:style-name="T1951">tnut</text:span><text:span text:style-name="T1952">é</text:span><text:span text:style-name="T1953">;<text:s/></text:span><text:span text:style-name="T1954">p</text:span><text:span text:style-name="T1955">ri pôžičk</text:span><text:span text:style-name="T1956">á</text:span><text:span text:style-name="T1957">c</text:span><text:span text:style-name="T1958">h sa<text:s/></text:span><text:span text:style-name="T1959">u</text:span><text:span text:style-name="T1960">v</text:span><text:span text:style-name="T1961">á</text:span><text:span text:style-name="T1962">d</text:span><text:span text:style-name="T1963">z</text:span><text:span text:style-name="T1964">a</text:span><text:span text:style-name="T1965">jú úr</text:span><text:span text:style-name="T1966">o</text:span><text:span text:style-name="T1967">kové</text:span><text:span text:style-name="T1968"><text:s/></text:span><text:span text:style-name="T1969">sadz</text:span><text:span text:style-name="T1970">b</text:span><text:span text:style-name="T1971">y:<text:s/></text:span><text:span text:style-name="T1972">nemá</text:span></text:p>
      <text:p text:style-name="P1973"/>
      <text:list text:style-name="LFO4" text:continue-numbering="true">
        <text:list-item>
          <text:p text:style-name="P1974"><text:span text:style-name="T1975">ce</text:span><text:span text:style-name="T1976">lkovej</text:span><text:span text:style-name="T1977"><text:s/></text:span><text:span text:style-name="T1978">sume</text:span><text:span text:style-name="T1979"><text:s/></text:span><text:span text:style-name="T1980">pou</text:span><text:span text:style-name="T1981">ž</text:span><text:span text:style-name="T1982">i</text:span><text:span text:style-name="T1983">t</text:span><text:span text:style-name="T1984">ý</text:span><text:span text:style-name="T1985">c</text:span><text:span text:style-name="T1986">h</text:span><text:span text:style-name="T1987"><text:s/></text:span><text:span text:style-name="T1988">fin</text:span><text:span text:style-name="T1989">a</text:span><text:span text:style-name="T1990">n</text:span><text:span text:style-name="T1991">č</text:span><text:span text:style-name="T1992">n</text:span><text:span text:style-name="T1993">ý</text:span><text:span text:style-name="T1994">c</text:span><text:span text:style-name="T1995">h</text:span><text:span text:style-name="T1996"><text:s/></text:span><text:span text:style-name="T1997">p</text:span><text:span text:style-name="T1998">r</text:span><text:span text:style-name="T1999">ostried</text:span><text:span text:style-name="T2000">k</text:span><text:span text:style-name="T2001">ov</text:span><text:span text:style-name="T2002"><text:s/></text:span><text:span text:style-name="T2003">a</text:span><text:span text:style-name="T2004">lebo</text:span><text:span text:style-name="T2005"><text:s/></text:span><text:span text:style-name="T2006">iného</text:span><text:span text:style-name="T2007"><text:s/></text:span><text:span text:style-name="T2008">plnenia</text:span><text:span text:style-name="T2009"><text:s/></text:span><text:span text:style-name="T2010">na</text:span><text:span text:style-name="T2011"><text:s/></text:span><text:span text:style-name="T2012">súkromné ú</text:span><text:span text:style-name="T2013">če</text:span><text:span text:style-name="T2014">l</text:span><text:span text:style-name="T2015">y</text:span><text:span text:style-name="T2016"><text:s/></text:span><text:span text:style-name="T2017">č</text:span><text:span text:style-name="T2018">l</text:span><text:span text:style-name="T2019">e</text:span><text:span text:style-name="T2020">nmi</text:span><text:span text:style-name="T2021"><text:s/></text:span><text:span text:style-name="T2022">štatut</text:span><text:span text:style-name="T2023">á</text:span><text:span text:style-name="T2024">rne</text:span><text:span text:style-name="T2025">h</text:span><text:span text:style-name="T2026">o</text:span><text:span text:style-name="T2027"><text:s/></text:span><text:span text:style-name="T2028">o</text:span><text:span text:style-name="T2029">r</text:span><text:span text:style-name="T2030">g</text:span><text:span text:style-name="T2031">á</text:span><text:span text:style-name="T2032">nu,</text:span><text:span text:style-name="T2033"><text:s/></text:span><text:span text:style-name="T2034">do</text:span><text:span text:style-name="T2035">z</text:span><text:span text:style-name="T2036">o</text:span><text:span text:style-name="T2037">r</text:span><text:span text:style-name="T2038">n</text:span><text:span text:style-name="T2039">é</text:span><text:span text:style-name="T2040">ho</text:span><text:span text:style-name="T2041"><text:s/></text:span><text:span text:style-name="T2042">o</text:span><text:span text:style-name="T2043">r</text:span><text:span text:style-name="T2044">g</text:span><text:span text:style-name="T2045">á</text:span><text:span text:style-name="T2046">nu</text:span><text:span text:style-name="T2047"><text:s/></text:span><text:span text:style-name="T2048">a</text:span><text:span text:style-name="T2049"><text:s/></text:span><text:span text:style-name="T2050">iného</text:span><text:span text:style-name="T2051"><text:s/></text:span><text:span text:style-name="T2052">o</text:span><text:span text:style-name="T2053">r</text:span><text:span text:style-name="T2054">g</text:span><text:span text:style-name="T2055">á</text:span><text:span text:style-name="T2056">n</text:span><text:span text:style-name="T2057">u</text:span><text:span text:style-name="T2058"><text:s/></text:span><text:span text:style-name="T2059">ú</text:span><text:span text:style-name="T2060">č</text:span><text:span text:style-name="T2061">tovnej jednot</text:span><text:span text:style-name="T2062">k</text:span><text:span text:style-name="T2063">y</text:span><text:span text:style-name="T2064">, ktoré</text:span><text:span text:style-name="T2065"><text:s/></text:span><text:span text:style-name="T2066">j</text:span><text:span text:style-name="T2067">e</text:span><text:span text:style-name="T2068"><text:s/></text:span><text:span text:style-name="T2069">potr</text:span><text:span text:style-name="T2070">e</text:span><text:span text:style-name="T2071">b</text:span><text:span text:style-name="T2072">né</text:span><text:span text:style-name="T2073"><text:s/></text:span><text:span text:style-name="T2074">v</text:span><text:span text:style-name="T2075">y</text:span><text:span text:style-name="T2076">ú</text:span><text:span text:style-name="T2077">č</text:span><text:span text:style-name="T2078">tovať:<text:s/></text:span><text:span text:style-name="T2079">nemá</text:span></text:p>
        </text:list-item>
      </text:list>
      <text:p text:style-name="P2080"/>
      <text:p text:style-name="P2081"/>
      <text:p text:style-name="P2082"><text:span text:style-name="T2083">5.<text:s/></text:span><text:span text:style-name="T2084">I</text:span><text:span text:style-name="T2085">n</text:span><text:span text:style-name="T2086">fo</text:span><text:span text:style-name="T2087">r</text:span><text:span text:style-name="T2088">má</text:span><text:span text:style-name="T2089">c</text:span><text:span text:style-name="T2090">i</text:span><text:span text:style-name="T2091">e</text:span><text:span text:style-name="T2092"><text:s/></text:span><text:span text:style-name="T2093">o povinnosti</text:span><text:span text:style-name="T2094">ac</text:span><text:span text:style-name="T2095">h</text:span><text:span text:style-name="T2096"><text:s/>ú</text:span><text:span text:style-name="T2097">č</text:span><text:span text:style-name="T2098">tovnej jednot</text:span><text:span text:style-name="T2099">k</text:span><text:span text:style-name="T2100">y</text:span><text:span text:style-name="T2101">, a </text:span><text:span text:style-name="T2102">to:</text:span></text:p>
      <text:p text:style-name="P2103"/>
      <text:p text:style-name="P2104"><text:span text:style-name="T2105">a)<text:s/></text:span><text:span text:style-name="T2106">ce</text:span><text:span text:style-name="T2107">lkovej</text:span><text:span text:style-name="T2108"><text:s/></text:span><text:span text:style-name="T2109">sume</text:span><text:span text:style-name="T2110"><text:s/></text:span><text:span text:style-name="T2111">fin</text:span><text:span text:style-name="T2112">a</text:span><text:span text:style-name="T2113">n</text:span><text:span text:style-name="T2114">č</text:span><text:span text:style-name="T2115">n</text:span><text:span text:style-name="T2116">ý</text:span><text:span text:style-name="T2117">c</text:span><text:span text:style-name="T2118">h</text:span><text:span text:style-name="T2119"><text:s/></text:span><text:span text:style-name="T2120">povinností</text:span><text:span text:style-name="T2121">,</text:span><text:span text:style-name="T2122"><text:s/></text:span><text:span text:style-name="T2123">ktoré</text:span><text:span text:style-name="T2124"><text:s/></text:span><text:span text:style-name="T2125">sa</text:span><text:span text:style-name="T2126"><text:s/></text:span><text:span text:style-name="T2127">n</text:span><text:span text:style-name="T2128">e</text:span><text:span text:style-name="T2129">v</text:span><text:span text:style-name="T2130">y</text:span><text:span text:style-name="T2131">k</text:span><text:span text:style-name="T2132">a</text:span><text:span text:style-name="T2133">z</text:span><text:span text:style-name="T2134">ujú</text:span><text:span text:style-name="T2135"><text:s/></text:span><text:span text:style-name="T2136">v</text:span><text:span text:style-name="T2137"><text:s/></text:span><text:span text:style-name="T2138">súva</text:span><text:span text:style-name="T2139">h</text:span><text:span text:style-name="T2140">e</text:span><text:span text:style-name="T2141">,</text:span><text:span text:style-name="T2142"><text:s/></text:span><text:span text:style-name="T2143">a</text:span><text:span text:style-name="T2144">le</text:span><text:span text:style-name="T2145"><text:s/></text:span><text:span text:style-name="T2146">sú<text:s/></text:span><text:span text:style-name="T2147">v</text:span><text:span text:style-name="T2148">ý</text:span><text:span text:style-name="T2149">z</text:span><text:span text:style-name="T2150">n</text:span><text:span text:style-name="T2151">a</text:span><text:span text:style-name="T2152">mné</text:span><text:span text:style-name="T2153"><text:s/></text:span><text:span text:style-name="T2154">n</text:span><text:span text:style-name="T2155">a</text:span><text:span text:style-name="T2156"><text:s/></text:span><text:span text:style-name="T2157">posúd</text:span><text:span text:style-name="T2158">e</text:span><text:span text:style-name="T2159">nie</text:span><text:span text:style-name="T2160"><text:s/></text:span><text:span text:style-name="T2161">f</text:span><text:span text:style-name="T2162">inan</text:span><text:span text:style-name="T2163">č</text:span><text:span text:style-name="T2164">n</text:span><text:span text:style-name="T2165">e</text:span><text:span text:style-name="T2166">j</text:span><text:span text:style-name="T2167"><text:s/></text:span><text:span text:style-name="T2168">situ</text:span><text:span text:style-name="T2169">ác</text:span><text:span text:style-name="T2170">ie</text:span><text:span text:style-name="T2171"><text:s/></text:span><text:span text:style-name="T2172">ú</text:span><text:span text:style-name="T2173">č</text:span><text:span text:style-name="T2174">tovnej</text:span><text:span text:style-name="T2175"><text:s/></text:span><text:span text:style-name="T2176">jednot</text:span><text:span text:style-name="T2177">k</text:span><text:span text:style-name="T2178">y</text:span><text:span text:style-name="T2179">,</text:span><text:span text:style-name="T2180"><text:s/></text:span><text:span text:style-name="T2181">n</text:span><text:span text:style-name="T2182">a</text:span><text:span text:style-name="T2183">p</text:span><text:span text:style-name="T2184">r</text:span><text:span text:style-name="T2185">íkl</text:span><text:span text:style-name="T2186">a</text:span><text:span text:style-name="T2187">d</text:span><text:span text:style-name="T2188"><text:s/></text:span><text:span text:style-name="T2189">povinnosti n</text:span><text:span text:style-name="T2190">á</text:span><text:span text:style-name="T2191">jom</text:span><text:span text:style-name="T2192">c</text:span><text:span text:style-name="T2193">u</text:span><text:span text:style-name="T2194"><text:s/></text:span><text:span text:style-name="T2195">v</text:span><text:span text:style-name="T2196">y</text:span><text:span text:style-name="T2197">p</text:span><text:span text:style-name="T2198">l</text:span><text:span text:style-name="T2199">ý</text:span><text:span text:style-name="T2200">v</text:span><text:span text:style-name="T2201">a</text:span><text:span text:style-name="T2202">jú</text:span><text:span text:style-name="T2203">c</text:span><text:span text:style-name="T2204">e</text:span><text:span text:style-name="T2205"><text:s/></text:span><text:span text:style-name="T2206">z</text:span><text:span text:style-name="T2207"><text:s/></text:span><text:span text:style-name="T2208">op</text:span><text:span text:style-name="T2209">e</text:span><text:span text:style-name="T2210">r</text:span><text:span text:style-name="T2211">a</text:span><text:span text:style-name="T2212">tívn</text:span><text:span text:style-name="T2213">e</text:span><text:span text:style-name="T2214">ho</text:span><text:span text:style-name="T2215"><text:s/></text:span><text:span text:style-name="T2216">p</text:span><text:span text:style-name="T2217">re</text:span><text:span text:style-name="T2218">n</text:span><text:span text:style-name="T2219">á</text:span><text:span text:style-name="T2220">jmu,</text:span><text:span text:style-name="T2221"><text:s/></text:span><text:span text:style-name="T2222">z</text:span><text:span text:style-name="T2223"><text:s/></text:span><text:span text:style-name="T2224">u</text:span><text:span text:style-name="T2225">z</text:span><text:span text:style-name="T2226">a</text:span><text:span text:style-name="T2227">tvor</text:span><text:span text:style-name="T2228">e</text:span><text:span text:style-name="T2229">n</text:span><text:span text:style-name="T2230">ý</text:span><text:span text:style-name="T2231">c</text:span><text:span text:style-name="T2232">h</text:span><text:span text:style-name="T2233"><text:s/></text:span><text:span text:style-name="T2234">z</text:span><text:span text:style-name="T2235">mlúv</text:span><text:span text:style-name="T2236"><text:s/></text:span><text:span text:style-name="T2237">na pos</text:span><text:span text:style-name="T2238">k</text:span><text:span text:style-name="T2239">y</text:span><text:span text:style-name="T2240">tnutie</text:span><text:span text:style-name="T2241"><text:s/></text:span><text:span text:style-name="T2242">úv</text:span><text:span text:style-name="T2243">e</text:span><text:span text:style-name="T2244">ru</text:span><text:span text:style-name="T2245"><text:s/></text:span><text:span text:style-name="T2246">a</text:span><text:span text:style-name="T2247">lebo</text:span><text:span text:style-name="T2248"><text:s/></text:span><text:span text:style-name="T2249">pô</text:span><text:span text:style-name="T2250">ž</text:span><text:span text:style-name="T2251">ič</text:span><text:span text:style-name="T2252">k</text:span><text:span text:style-name="T2253">y</text:span><text:span text:style-name="T2254">,</text:span><text:span text:style-name="T2255"><text:s/></text:span><text:span text:style-name="T2256">ktoré</text:span><text:span text:style-name="T2257"><text:s/></text:span><text:span text:style-name="T2258">e</text:span><text:span text:style-name="T2259">šte</text:span><text:span text:style-name="T2260"><text:s/></text:span><text:span text:style-name="T2261">n</text:span><text:span text:style-name="T2262">e</text:span><text:span text:style-name="T2263">boli</text:span><text:span text:style-name="T2264"><text:s/></text:span><text:span text:style-name="T2265">pos</text:span><text:span text:style-name="T2266">k</text:span><text:span text:style-name="T2267">y</text:span><text:span text:style-name="T2268">tnut</text:span><text:span text:style-name="T2269">é</text:span><text:span text:style-name="T2270">,</text:span><text:span text:style-name="T2271"><text:s/></text:span><text:span text:style-name="T2272">fin</text:span><text:span text:style-name="T2273">a</text:span><text:span text:style-name="T2274">n</text:span><text:span text:style-name="T2275">č</text:span><text:span text:style-name="T2276">n</text:span><text:span text:style-name="T2277">é</text:span><text:span text:style-name="T2278"><text:s/></text:span><text:span text:style-name="T2279">povinnosti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li</text:span><text:span text:style-name="T2294">ce</text:span><text:span text:style-name="T2295">n</text:span><text:span text:style-name="T2296">č</text:span><text:span text:style-name="T2297">n</text:span><text:span text:style-name="T2298">ý</text:span><text:span text:style-name="T2299">c</text:span><text:span text:style-name="T2300">h</text:span><text:span text:style-name="T2301"><text:s/></text:span><text:span text:style-name="T2302">a kon</text:span><text:span text:style-name="T2303">ce</text:span><text:span text:style-name="T2304">sion</text:span><text:span text:style-name="T2305">á</text:span><text:span text:style-name="T2306">rs</text:span><text:span text:style-name="T2307">k</text:span><text:span text:style-name="T2308">y</text:span><text:span text:style-name="T2309">c</text:span><text:span text:style-name="T2310">h</text:span><text:span text:style-name="T2311"><text:s/></text:span><text:span text:style-name="T2312">z</text:span><text:span text:style-name="T2313">m</text:span><text:span text:style-name="T2314">lúv</text:span><text:span text:style-name="T2315"><text:s/></text:span><text:span text:style-name="T2316">s uv</text:span><text:span text:style-name="T2317">e</text:span><text:span text:style-name="T2318">d</text:span><text:span text:style-name="T2319">e</text:span><text:span text:style-name="T2320">ním</text:span><text:span text:style-name="T2321"><text:s/></text:span><text:span text:style-name="T2322">su</text:span><text:span text:style-name="T2323">m</text:span><text:span text:style-name="T2324">y</text:span><text:span text:style-name="T2325"><text:s/></text:span><text:span text:style-name="T2326">poplatku</text:span><text:span text:style-name="T2327"><text:s/></text:span><text:span text:style-name="T2328">z</text:span><text:span text:style-name="T2329">a<text:s/></text:span><text:span text:style-name="T2330">ce</text:span><text:span text:style-name="T2331">lé zostáv</text:span><text:span text:style-name="T2332">a</text:span><text:span text:style-name="T2333">júce</text:span><text:span text:style-name="T2334"><text:s/></text:span><text:span text:style-name="T2335">obdob</text:span><text:span text:style-name="T2336">i</text:span><text:span text:style-name="T2337">e</text:span><text:span text:style-name="T2338"><text:s/></text:span><text:span text:style-name="T2339">platnosti<text:s/></text:span><text:span text:style-name="T2340">z</text:span><text:span text:style-name="T2341">m</text:span><text:span text:style-name="T2342">lu</text:span><text:span text:style-name="T2343">v</text:span><text:span text:style-name="T2344">y:<text:s/></text:span><text:span text:style-name="T2345">nemá</text:span></text:p>
      <text:p text:style-name="P2346"/>
      <text:p text:style-name="P2347"><text:span text:style-name="T2348">b)<text:s/></text:span><text:span text:style-name="T2349">ce</text:span><text:span text:style-name="T2350">lkovej sume</text:span><text:span text:style-name="T2351"><text:s/></text:span><text:span text:style-name="T2352">v</text:span><text:span text:style-name="T2353">ý</text:span><text:span text:style-name="T2354">z</text:span><text:span text:style-name="T2355">n</text:span><text:span text:style-name="T2356">a</text:span><text:span text:style-name="T2357">m</text:span><text:span text:style-name="T2358">n</text:span><text:span text:style-name="T2359">ý</text:span><text:span text:style-name="T2360">c</text:span><text:span text:style-name="T2361">h<text:s/></text:span><text:span text:style-name="T2362">podmi</text:span><text:span text:style-name="T2363">e</text:span><text:span text:style-name="T2364">n</text:span><text:span text:style-name="T2365">e</text:span><text:span text:style-name="T2366">n</text:span><text:span text:style-name="T2367">ý</text:span><text:span text:style-name="T2368">c</text:span><text:span text:style-name="T2369">h<text:s/></text:span><text:span text:style-name="T2370">z</text:span><text:span text:style-name="T2371">á</text:span><text:span text:style-name="T2372">v</text:span><text:span text:style-name="T2373">ä</text:span><text:span text:style-name="T2374">z</text:span><text:span text:style-name="T2375">k</text:span><text:span text:style-name="T2376">ov</text:span><text:span text:style-name="T2377">, kto</text:span><text:span text:style-name="T2378">r</text:span><text:span text:style-name="T2379">ý</text:span><text:span text:style-name="T2380">mi sa<text:s/></text:span><text:span text:style-name="T2381">r</text:span><text:span text:style-name="T2382">o</text:span><text:span text:style-name="T2383">z</text:span><text:span text:style-name="T2384">umie<text:s/></text:span><text:span text:style-name="T2385">mo</text:span><text:span text:style-name="T2386">ž</text:span><text:span text:style-name="T2387">ná</text:span><text:span text:style-name="T2388"><text:s/></text:span><text:span text:style-name="T2389">povinnosť, kto</text:span><text:span text:style-name="T2390">r</text:span><text:span text:style-name="T2391">á</text:span><text:span text:style-name="T2392"><text:s/></text:span><text:span text:style-name="T2393">v</text:span><text:span text:style-name="T2394">z</text:span><text:span text:style-name="T2395">nikla</text:span><text:span text:style-name="T2396"><text:s/></text:span><text:span text:style-name="T2397">a</text:span><text:span text:style-name="T2398">ko</text:span><text:span text:style-name="T2399"><text:s/></text:span><text:span text:style-name="T2400">dôsl</text:span><text:span text:style-name="T2401">e</text:span><text:span text:style-name="T2402">d</text:span><text:span text:style-name="T2403">o</text:span><text:span text:style-name="T2404">k</text:span><text:span text:style-name="T2405"><text:s/></text:span><text:span text:style-name="T2406">minulej</text:span><text:span text:style-name="T2407"><text:s/></text:span><text:span text:style-name="T2408">ud</text:span><text:span text:style-name="T2409">a</text:span><text:span text:style-name="T2410">losti <text:s/>a</text:span><text:span text:style-name="T2411"><text:s/></text:span><text:span text:style-name="T2412">ktor</text:span><text:span text:style-name="T2413">e</text:span><text:span text:style-name="T2414">j<text:s/></text:span><text:span text:style-name="T2415">e</text:span><text:span text:style-name="T2416">x</text:span><text:span text:style-name="T2417">ist</text:span><text:span text:style-name="T2418">e</text:span><text:span text:style-name="T2419">n</text:span><text:span text:style-name="T2420">c</text:span><text:span text:style-name="T2421">ia</text:span><text:span text:style-name="T2422"><text:s/></text:span><text:span text:style-name="T2423">z</text:span><text:span text:style-name="T2424">á</text:span><text:span text:style-name="T2425">visí</text:span><text:span text:style-name="T2426"><text:s/></text:span><text:span text:style-name="T2427">od</text:span><text:span text:style-name="T2428"><text:s/></text:span><text:span text:style-name="T2429">toh</text:span><text:span text:style-name="T2430">o</text:span><text:span text:style-name="T2431">,</text:span><text:span text:style-name="T2432"><text:s/></text:span><text:span text:style-name="T2433">č</text:span><text:span text:style-name="T2434">i</text:span><text:span text:style-name="T2435"><text:s/></text:span><text:span text:style-name="T2436">n</text:span><text:span text:style-name="T2437">a</text:span><text:span text:style-name="T2438">stane</text:span><text:span text:style-name="T2439"><text:s/></text:span><text:span text:style-name="T2440">a</text:span><text:span text:style-name="T2441">l</text:span><text:span text:style-name="T2442">e</text:span><text:span text:style-name="T2443">bo</text:span><text:span text:style-name="T2444"><text:s/></text:span><text:span text:style-name="T2445">n</text:span><text:span text:style-name="T2446">e</text:span><text:span text:style-name="T2447">n</text:span><text:span text:style-name="T2448">a</text:span><text:span text:style-name="T2449">s</text:span><text:span text:style-name="T2450">t</text:span><text:span text:style-name="T2451">a</text:span><text:span text:style-name="T2452">ne</text:span><text:span text:style-name="T2453"><text:s/></text:span><text:span text:style-name="T2454">jedna</text:span><text:span text:style-name="T2455"><text:s/></text:span><text:span text:style-name="T2456">a</text:span><text:span text:style-name="T2457">lebo</text:span><text:span text:style-name="T2458"><text:s/></text:span><text:span text:style-name="T2459">viac</text:span><text:span text:style-name="T2460"><text:s/></text:span><text:span text:style-name="T2461">n</text:span><text:span text:style-name="T2462">e</text:span><text:span text:style-name="T2463">i</text:span><text:span text:style-name="T2464">s</text:span><text:span text:style-name="T2465">t</text:span><text:span text:style-name="T2466">ý</text:span><text:span text:style-name="T2467">c</text:span><text:span text:style-name="T2468">h ud</text:span><text:span text:style-name="T2469">a</text:span><text:span text:style-name="T2470">lostí v budú</text:span><text:span text:style-name="T2471">c</text:span><text:span text:style-name="T2472">nosti, k</text:span><text:span text:style-name="T2473">t</text:span><text:span text:style-name="T2474">o</text:span><text:span text:style-name="T2475">r</text:span><text:span text:style-name="T2476">ý</text:span><text:span text:style-name="T2477">c</text:span><text:span text:style-name="T2478">h v</text:span><text:span text:style-name="T2479">z</text:span><text:span text:style-name="T2480">nik nez</text:span><text:span text:style-name="T2481">á</text:span><text:span text:style-name="T2482">visí od ú</text:span><text:span text:style-name="T2483">č</text:span><text:span text:style-name="T2484">tovnej jednot</text:span><text:span text:style-name="T2485">k</text:span><text:span text:style-name="T2486">y</text:span><text:span text:style-name="T2487">,</text:span><text:span text:style-name="T2488"><text:s/></text:span><text:span text:style-name="T2489">a</text:span><text:span text:style-name="T2490">lebo<text:s/></text:span><text:span text:style-name="T2491">e</text:span><text:span text:style-name="T2492">x</text:span><text:span text:style-name="T2493">istujúca</text:span><text:span text:style-name="T2494"><text:s/></text:span><text:span text:style-name="T2495">povinnosť,</text:span><text:span text:style-name="T2496"><text:s/></text:span><text:span text:style-name="T2497">k</text:span><text:span text:style-name="T2498">t</text:span><text:span text:style-name="T2499">o</text:span><text:span text:style-name="T2500">r</text:span><text:span text:style-name="T2501">á</text:span><text:span text:style-name="T2502"><text:s/></text:span><text:span text:style-name="T2503">v</text:span><text:span text:style-name="T2504">z</text:span><text:span text:style-name="T2505">nikla</text:span><text:span text:style-name="T2506"><text:s/></text:span><text:span text:style-name="T2507">a</text:span><text:span text:style-name="T2508">ko</text:span><text:span text:style-name="T2509"><text:s/></text:span><text:span text:style-name="T2510">dôsl</text:span><text:span text:style-name="T2511">e</text:span><text:span text:style-name="T2512">dok</text:span><text:span text:style-name="T2513"><text:s/></text:span><text:span text:style-name="T2514">minulej</text:span><text:span text:style-name="T2515"><text:s/></text:span><text:span text:style-name="T2516">ud</text:span><text:span text:style-name="T2517">a</text:span><text:span text:style-name="T2518">losti,</text:span><text:span text:style-name="T2519"><text:s/></text:span><text:span text:style-name="T2520">a</text:span><text:span text:style-name="T2521">le</text:span><text:span text:style-name="T2522"><text:s/></text:span><text:span text:style-name="T2523">k</text:span><text:span text:style-name="T2524">torá</text:span><text:span text:style-name="T2525"><text:s/></text:span><text:span text:style-name="T2526">sa n</text:span><text:span text:style-name="T2527">e</text:span><text:span text:style-name="T2528">v</text:span><text:span text:style-name="T2529">y</text:span><text:span text:style-name="T2530">k</text:span><text:span text:style-name="T2531">a</text:span><text:span text:style-name="T2532">z</text:span><text:span text:style-name="T2533">uje v súva</text:span><text:span text:style-name="T2534">he</text:span><text:span text:style-name="T2535">, p</text:span><text:span text:style-name="T2536">re</text:span><text:span text:style-name="T2537">to</text:span><text:span text:style-name="T2538">ž</text:span><text:span text:style-name="T2539">e nie</text:span><text:span text:style-name="T2540"><text:s/></text:span><text:span text:style-name="T2541">je</text:span><text:span text:style-name="T2542"><text:s/></text:span><text:span text:style-name="T2543">p</text:span><text:span text:style-name="T2544">ra</text:span><text:span text:style-name="T2545">vd</text:span><text:span text:style-name="T2546">e</text:span><text:span text:style-name="T2547">podob</text:span><text:span text:style-name="T2548">n</text:span><text:span text:style-name="T2549">é</text:span><text:span text:style-name="T2550">,</text:span><text:span text:style-name="T2551"><text:s/></text:span><text:span text:style-name="T2552">ž</text:span><text:span text:style-name="T2553">e</text:span><text:span text:style-name="T2554"><text:s/></text:span><text:span text:style-name="T2555">na</text:span><text:span text:style-name="T2556"><text:s/></text:span><text:span text:style-name="T2557">splnenie</text:span><text:span text:style-name="T2558"><text:s/></text:span><text:span text:style-name="T2559">tejto</text:span><text:span text:style-name="T2560"><text:s/></text:span><text:span text:style-name="T2561">povinnosti</text:span><text:span text:style-name="T2562"><text:s/></text:span><text:span text:style-name="T2563">bude</text:span><text:span text:style-name="T2564"><text:s/></text:span><text:span text:style-name="T2565">potr</text:span><text:span text:style-name="T2566">e</text:span><text:span text:style-name="T2567">b</text:span><text:span text:style-name="T2568">n</text:span><text:span text:style-name="T2569">ý</text:span><text:span text:style-name="T2570"><text:s/></text:span><text:span text:style-name="T2571">ú</text:span><text:span text:style-name="T2572">b</text:span><text:span text:style-name="T2573">y</text:span><text:span text:style-name="T2574">t</text:span><text:span text:style-name="T2575">o</text:span><text:span text:style-name="T2576">k<text:s/></text:span><text:span text:style-name="T2577">e</text:span><text:span text:style-name="T2578">konomi</text:span><text:span text:style-name="T2579">c</text:span><text:span text:style-name="T2580">k</text:span><text:span text:style-name="T2581">ý</text:span><text:span text:style-name="T2582">c</text:span><text:span text:style-name="T2583">h ú</text:span><text:span text:style-name="T2584">ž</text:span><text:span text:style-name="T2585">itkov,<text:s/></text:span><text:span text:style-name="T2586">a</text:span><text:span text:style-name="T2587">lebo<text:s/></text:span><text:span text:style-name="T2588">v</text:span><text:span text:style-name="T2589">ý</text:span><text:span text:style-name="T2590">ška t</text:span><text:span text:style-name="T2591">e</text:span><text:span text:style-name="T2592">jto povinnosti sa</text:span><text:span text:style-name="T2593"><text:s/></text:span><text:span text:style-name="T2594">n</text:span><text:span text:style-name="T2595">e</text:span><text:span text:style-name="T2596">dá</text:span><text:span text:style-name="T2597"><text:s/></text:span><text:span text:style-name="T2598">spoľ</text:span><text:span text:style-name="T2599">a</text:span><text:span text:style-name="T2600">hlivo o</text:span><text:span text:style-name="T2601">ce</text:span><text:span text:style-name="T2602">niť:<text:s/></text:span><text:span text:style-name="T2603">nemá</text:span></text:p>
      <text:p text:style-name="P2604"/>
      <text:list text:style-name="LFO5" text:continue-numbering="true">
        <text:list-item>
          <text:p text:style-name="P2605"><text:span text:style-name="T2606">opise</text:span><text:span text:style-name="T2607"><text:s/></text:span><text:span text:style-name="T2608">v</text:span><text:span text:style-name="T2609">ý</text:span><text:span text:style-name="T2610">z</text:span><text:span text:style-name="T2611">n</text:span><text:span text:style-name="T2612">a</text:span><text:span text:style-name="T2613">m</text:span><text:span text:style-name="T2614">n</text:span><text:span text:style-name="T2615">ý</text:span><text:span text:style-name="T2616">c</text:span><text:span text:style-name="T2617">h<text:s/></text:span><text:span text:style-name="T2618">fi</text:span><text:span text:style-name="T2619">n</text:span><text:span text:style-name="T2620">a</text:span><text:span text:style-name="T2621">n</text:span><text:span text:style-name="T2622">č</text:span><text:span text:style-name="T2623">n</text:span><text:span text:style-name="T2624">ý</text:span><text:span text:style-name="T2625">c</text:span><text:span text:style-name="T2626">h povinností</text:span><text:span text:style-name="T2627"><text:s/>a</text:span><text:span text:style-name="T2628"><text:s/></text:span><text:span text:style-name="T2629">v</text:span><text:span text:style-name="T2630">ý</text:span><text:span text:style-name="T2631">z</text:span><text:span text:style-name="T2632">n</text:span><text:span text:style-name="T2633">a</text:span><text:span text:style-name="T2634">m</text:span><text:span text:style-name="T2635">n</text:span><text:span text:style-name="T2636">ý</text:span><text:span text:style-name="T2637">c</text:span><text:span text:style-name="T2638">h podmi</text:span><text:span text:style-name="T2639">e</text:span><text:span text:style-name="T2640">n</text:span><text:span text:style-name="T2641">e</text:span><text:span text:style-name="T2642">n</text:span><text:span text:style-name="T2643">ý</text:span><text:span text:style-name="T2644">c</text:span><text:span text:style-name="T2645">h<text:s/></text:span><text:span text:style-name="T2646">zá</text:span><text:span text:style-name="T2647">v</text:span><text:span text:style-name="T2648">ä</text:span><text:span text:style-name="T2649">z</text:span><text:span text:style-name="T2650">kov:<text:s/></text:span><text:span text:style-name="T2651">nemá</text:span></text:p>
        </text:list-item>
      </text:list>
      <text:p text:style-name="P2652"/>
      <text:p text:style-name="P2653"><text:span text:style-name="T2654">d) <text:s/></text:span><text:span text:style-name="T2655">ce</text:span><text:span text:style-name="T2656">lkovej</text:span><text:span text:style-name="T2657"><text:s/></text:span><text:span text:style-name="T2658">sume</text:span><text:span text:style-name="T2659"><text:s/></text:span><text:span text:style-name="T2660">v</text:span><text:span text:style-name="T2661">ý</text:span><text:span text:style-name="T2662">z</text:span><text:span text:style-name="T2663">n</text:span><text:span text:style-name="T2664">a</text:span><text:span text:style-name="T2665">mn</text:span><text:span text:style-name="T2666">ý</text:span><text:span text:style-name="T2667">c</text:span><text:span text:style-name="T2668">h</text:span><text:span text:style-name="T2669"><text:s/></text:span><text:span text:style-name="T2670">fin</text:span><text:span text:style-name="T2671">a</text:span><text:span text:style-name="T2672">n</text:span><text:span text:style-name="T2673">č</text:span><text:span text:style-name="T2674">n</text:span><text:span text:style-name="T2675">ý</text:span><text:span text:style-name="T2676">c</text:span><text:span text:style-name="T2677">h</text:span><text:span text:style-name="T2678"><text:s/></text:span><text:span text:style-name="T2679">povinností</text:span><text:span text:style-name="T2680"><text:s/></text:span><text:span text:style-name="T2681">a</text:span><text:span text:style-name="T2682"><text:s/></text:span><text:span text:style-name="T2683">v</text:span><text:span text:style-name="T2684">ý</text:span><text:span text:style-name="T2685">z</text:span><text:span text:style-name="T2686">n</text:span><text:span text:style-name="T2687">a</text:span><text:span text:style-name="T2688">m</text:span><text:span text:style-name="T2689">n</text:span><text:span text:style-name="T2690">ý</text:span><text:span text:style-name="T2691">c</text:span><text:span text:style-name="T2692">h</text:span><text:span text:style-name="T2693"><text:s/></text:span><text:span text:style-name="T2694">podm</text:span><text:span text:style-name="T2695">i</text:span><text:span text:style-name="T2696">e</text:span><text:span text:style-name="T2697">n</text:span><text:span text:style-name="T2698">e</text:span><text:span text:style-name="T2699">n</text:span><text:span text:style-name="T2700">ý</text:span><text:span text:style-name="T2701">c</text:span><text:span text:style-name="T2702">h<text:s/></text:span><text:span text:style-name="T2703">z</text:span><text:span text:style-name="T2704">á</text:span><text:span text:style-name="T2705">v</text:span><text:span text:style-name="T2706">ä</text:span><text:span text:style-name="T2707">z</text:span><text:span text:style-name="T2708">ko</text:span><text:span text:style-name="T2709">c</text:span><text:span text:style-name="T2710">h</text:span><text:span text:style-name="T2711"><text:s/></text:span><text:span text:style-name="T2712">vo</text:span><text:span text:style-name="T2713">č</text:span><text:span text:style-name="T2714">i</text:span><text:span text:style-name="T2715"><text:s/></text:span><text:span text:style-name="T2716">d</text:span><text:span text:style-name="T2717">c</text:span><text:span text:style-name="T2718">é</text:span><text:span text:style-name="T2719">rs</text:span><text:span text:style-name="T2720">k</text:span><text:span text:style-name="T2721">e</text:span><text:span text:style-name="T2722">j</text:span><text:span text:style-name="T2723"><text:s/></text:span><text:span text:style-name="T2724">ú</text:span><text:span text:style-name="T2725">č</text:span><text:span text:style-name="T2726">tovnej</text:span><text:span text:style-name="T2727"><text:s/></text:span><text:span text:style-name="T2728">jednotke</text:span><text:span text:style-name="T2729"><text:s/></text:span><text:span text:style-name="T2730">a</text:span><text:span text:style-name="T2731"><text:s/></text:span><text:span text:style-name="T2732">ú</text:span><text:span text:style-name="T2733">č</text:span><text:span text:style-name="T2734">tovnej</text:span><text:span text:style-name="T2735"><text:s/></text:span><text:span text:style-name="T2736">jednotke</text:span><text:span text:style-name="T2737"><text:s/></text:span><text:span text:style-name="T2738">s</text:span><text:span text:style-name="T2739"><text:s/></text:span><text:span text:style-name="T2740">p</text:span><text:span text:style-name="T2741">o</text:span><text:span text:style-name="T2742">dstat</text:span><text:span text:style-name="T2743">n</text:span><text:span text:style-name="T2744">ý</text:span><text:span text:style-name="T2745">m vp</text:span><text:span text:style-name="T2746">l</text:span><text:span text:style-name="T2747">y</text:span><text:span text:style-name="T2748">vom:<text:s/></text:span><text:span text:style-name="T2749">nemá</text:span></text:p>
      <text:p text:style-name="P2750"/>
      <text:p text:style-name="P2751"><text:span text:style-name="T2752">e)<text:s/></text:span><text:span text:style-name="T2753">opise</text:span><text:span text:style-name="T2754"><text:s/></text:span><text:span text:style-name="T2755">v</text:span><text:span text:style-name="T2756">ý</text:span><text:span text:style-name="T2757">z</text:span><text:span text:style-name="T2758">n</text:span><text:span text:style-name="T2759">a</text:span><text:span text:style-name="T2760">m</text:span><text:span text:style-name="T2761">n</text:span><text:span text:style-name="T2762">ý</text:span><text:span text:style-name="T2763">c</text:span><text:span text:style-name="T2764">h</text:span><text:span text:style-name="T2765"><text:s/></text:span><text:span text:style-name="T2766">pov</text:span><text:span text:style-name="T2767">i</text:span><text:span text:style-name="T2768">nností</text:span><text:span text:style-name="T2769"><text:s/></text:span><text:span text:style-name="T2770">ú</text:span><text:span text:style-name="T2771">č</text:span><text:span text:style-name="T2772">tovnej</text:span><text:span text:style-name="T2773"><text:s/></text:span><text:span text:style-name="T2774">jednot</text:span><text:span text:style-name="T2775">k</text:span><text:span text:style-name="T2776">y</text:span><text:span text:style-name="T2777"><text:s/></text:span><text:span text:style-name="T2778">v</text:span><text:span text:style-name="T2779">y</text:span><text:span text:style-name="T2780">p</text:span><text:span text:style-name="T2781">l</text:span><text:span text:style-name="T2782">ý</text:span><text:span text:style-name="T2783">v</text:span><text:span text:style-name="T2784">a</text:span><text:span text:style-name="T2785">júci</text:span><text:span text:style-name="T2786">c</text:span><text:span text:style-name="T2787">h</text:span><text:span text:style-name="T2788"><text:s/></text:span><text:span text:style-name="T2789">z</text:span><text:span text:style-name="T2790"> </text:span><text:span text:style-name="T2791">dô</text:span><text:span text:style-name="T2792">c</text:span><text:span text:style-name="T2793">hodko</text:span><text:span text:style-name="T2794">v</text:span><text:span text:style-name="T2795">ý</text:span><text:span text:style-name="T2796">c</text:span><text:span text:style-name="T2797">h p</text:span><text:span text:style-name="T2798">r</text:span><text:span text:style-name="T2799">ogr</text:span><text:span text:style-name="T2800">a</text:span><text:span text:style-name="T2801">mov</text:span><text:span text:style-name="T2802"><text:s/>p</text:span><text:span text:style-name="T2803">r</text:span><text:span text:style-name="T2804">e</text:span><text:span text:style-name="T2805"><text:s/></text:span><text:span text:style-name="T2806">z</text:span><text:span text:style-name="T2807">a</text:span><text:span text:style-name="T2808">mestn</text:span><text:span text:style-name="T2809">a</text:span><text:span text:style-name="T2810">n</text:span><text:span text:style-name="T2811">c</text:span><text:span text:style-name="T2812">ov:<text:s/></text:span><text:span text:style-name="T2813">nemá</text:span></text:p>
      <text:p text:style-name="P2814"/>
      <text:p text:style-name="P2815"/>
      <text:list text:style-name="WW8Num2">
        <text:list-item text:start-value="6">
          <text:p text:style-name="P2816"><text:span text:style-name="T2817">Informácie o udelení výlučného práva alebo osobitného práva, ktorým sa udelilo právo poskytovať<text:s/></text:span><text:span text:style-name="T2818">služby vo verejnom záujme</text:span><text:span text:style-name="T2819">, pričom sa uvádza náhrada za túto<text:s/></text:span><text:span text:style-name="T2820">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21">nemá</text:span></text:p>
        </text:list-item>
      </text:list>
      <text:p text:style-name="P2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36766836 <text:s text:c="3"/></text:span><text:span text:style-name="T17">D</text:span><text:span text:style-name="T18">I</text:span><text:span text:style-name="T19">Č: 2022362287</text:span></text:p>
        <text:p text:style-name="P20"/>
        <text:p text:style-name="Hlavička"/>
      </style:header>
      <style:footer>
        <text:p text:style-name="P21"><text:span text:style-name="T22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3">Str<text:span text:style-name="T24">a</text:span>na<text:span text:style-name="T25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2-04T08:33:00Z</meta:creation-date>
    <dc:date>2022-02-04T08:33:00Z</dc:date>
    <meta:print-date>2021-07-29T15:19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4" meta:character-count="6988" meta:row-count="49" meta:non-whitespace-character-count="5957"/>
  </office:meta>
</office:document-meta>
</file>