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Poznámky <text:s/>k účtovnej závierke</text:p>
      <text:p text:style-name="P2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 3 4 0 2 8 3 <text:s text:c="24"/><text:span text:style-name="T1">Zostavenej dňa: 9.2.2022</text:span></text:p>
      <text:p text:style-name="Standard"/>
      <text:p text:style-name="P3">Obchodné meno:</text:p>
      <text:p text:style-name="Standard"><text:s/>STAV- OMA, s.r.o</text:p>
      <text:p text:style-name="Standard"/>
      <text:p text:style-name="P3">Sídlo: Slanecká 934/52</text:p>
      <text:p text:style-name="Standard"/>
      <text:p text:style-name="Standard"/>
      <text:p text:style-name="P3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340283</text:p>
      <text:p text:style-name="Standard"/>
      <text:p text:style-name="Standard"/>
      <text:p text:style-name="Standard"/>
      <text:p text:style-name="P3"><text:s text:c="61"/>Čl. I</text:p>
      <text:p text:style-name="P3"><text:s text:c="45"/>Všeobecné údaje</text:p>
      <text:p text:style-name="Standard"/>
      <text:p text:style-name="Standard">1, <text:s/>STAV – OMA , s.r.o.</text:p>
      <text:p text:style-name="Standard">2. Za spoločnosť koná : <text:s/>Očenáš <text:s/>Martin</text:p>
      <text:p text:style-name="Standard">3. Opis činnosti na účel ktorej bola účtovná jednotka zriadená <text:s text:c="2"/>je stavebná činnosť</text:p>
      <text:p text:style-name="Standard"><text:s text:c="4"/></text:p>
      <text:p text:style-name="Standard">4. Spoločnosť <text:s text:c="3"/>nemá <text:s text:c="2"/>zamestnancov</text:p>
      <text:p text:style-name="Standard"/>
      <text:p text:style-name="P3"><text:s text:c="50"/>Čl. II</text:p>
      <text:p text:style-name="P3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Stav-Oma, s.r.o má žiadny dlhodobý hmotný <text:s/>v zostatkovej cene <text:s text:c="2"/>21 182 €</text:p>
      <text:p text:style-name="P3"><text:s text:c="64"/>Čl. III</text:p>
      <text:p text:style-name="P3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10 027€ , Náklady 106 665 Zisk 3 362 € daň 706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/>106 185 €, finančné náklady <text:s/>480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2-02-09T18:49:30.30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98" meta:character-count="1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