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10.2.2022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3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má dlhodobý hmotný majetok <text:s/>vo výške 8 953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Výnosy <text:s/>84 857 € , Náklady <text:s/>94 559€ 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63 301 €</text:p>
      <text:p text:style-name="Standard">Tržby za tovar 82 889 €</text:p>
      <text:p text:style-name="Standard">, finančné náklady <text:s/>738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20-02-15T17:31:27.76</meta:print-date>
    <meta:creation-date>2019-03-15T20:06:00</meta:creation-date>
    <dc:date>2022-02-10T18:28:53.41</dc:date>
    <meta:editing-duration>PT7M53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97" meta:character-count="18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