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3cm" fo:margin-left="-0.261cm" table:align="left" style:writing-mode="lr-tb"/>
    </style:style>
    <style:style style:name="Tabuľka1.A" style:family="table-column">
      <style:table-column-properties style:column-width="4.667cm"/>
    </style:style>
    <style:style style:name="Tabuľka1.B" style:family="table-column">
      <style:table-column-properties style:column-width="12.416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B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.3" style:family="table-row">
      <style:table-row-properties style:min-row-height="0.22cm" style:keep-together="true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1.B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" style:family="table">
      <style:table-properties style:width="16.947cm" fo:margin-left="-0.159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2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263cm" fo:margin-left="-0.226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46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7.205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71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014cm" fo:margin-left="-0.226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2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7.014cm" fo:margin-left="-0.226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7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7.006cm" fo:margin-left="-0.226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1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" style:family="table">
      <style:table-properties style:width="17.013cm" fo:margin-left="-0.226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09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205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62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7.071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23cm"/>
    </style:style>
    <style:style style:name="Tabuľka10.1" style:family="table-row">
      <style:table-row-properties style:row-height="0.464cm" style:keep-together="false" fo:keep-together="always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false" fo:keep-together="always"/>
    </style:style>
    <style:style style:name="Tabuľka10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01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op_20_Header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5" style:family="paragraph" style:parent-style-name="Standard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loext:contextual-spacing="false" fo:margin-top="0cm" fo:margin-bottom="0.212cm"/>
    </style:style>
    <style:style style:name="P32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33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.212cm" fo:text-align="start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-0.826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0" style:family="paragraph" style:parent-style-name="Standard">
      <style:paragraph-properties loext:contextual-spacing="false" fo:margin-left="0cm" fo:margin-right="-0.826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1" style:family="paragraph" style:parent-style-name="Heading_20_2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9" style:family="paragraph" style:parent-style-name="Standard">
      <style:paragraph-properties loext:contextual-spacing="false" fo:margin-left="0cm" fo:margin-right="-0.249cm" fo:margin-top="0cm" fo:margin-bottom="0.212cm" fo:text-align="justify" style:justify-single-word="false" fo:text-indent="0cm" style:auto-text-indent="false"/>
    </style:style>
    <style:style style:name="P60" style:family="paragraph" style:parent-style-name="Standard">
      <style:paragraph-properties loext:contextual-spacing="false" fo:margin-left="0cm" fo:margin-right="-0.249cm" fo:margin-top="0.212cm" fo:margin-bottom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1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</style:style>
    <style:style style:name="P62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3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4" style:family="paragraph" style:parent-style-name="Standard">
      <style:paragraph-properties loext:contextual-spacing="false" fo:margin-left="0cm" fo:margin-right="-0.831cm" fo:margin-top="0cm" fo:margin-bottom="0.212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6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7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8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69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0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</style:style>
    <style:style style:name="P71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</style:style>
    <style:style style:name="P72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loext:contextual-spacing="false" fo:margin-left="0cm" fo:margin-right="-0.831cm" fo:margin-top="0.212cm" fo:margin-bottom="0cm" fo:text-align="justify" style:justify-single-word="false" fo:text-indent="0cm" style:auto-text-indent="false"/>
    </style:style>
    <style:style style:name="P74" style:family="paragraph" style:parent-style-name="Heading_20_2">
      <style:paragraph-properties fo:text-align="justify" style:justify-single-word="false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81" style:family="paragraph" style:parent-style-name="Standard" style:master-page-name="Standard">
      <style:paragraph-properties loext:contextual-spacing="false"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83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4" style:family="paragraph" style:parent-style-name="Standard" style:list-style-name="WW8Num1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5" style:family="paragraph" style:parent-style-name="Standard" style:list-style-name="WW8Num3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1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4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 Narrow" fo:font-size="11pt" fo:language="sk" fo:country="SK" fo:font-weight="bold" style:font-name-asian="Arial Narrow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6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7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9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T22" style:family="text"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 Narrow" fo:font-size="11pt" fo:language="sk" fo:country="SK" fo:font-weight="normal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6" style:family="text">
      <style:text-properties style:use-window-font-color="true" style:font-name="Arial Narrow" fo:font-size="11pt" fo:letter-spacing="-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7" style:family="text">
      <style:text-properties style:use-window-font-color="true" style:font-name="Arial Narrow" fo:font-size="11pt" fo:letter-spacing="0.007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8" style:family="text">
      <style:text-properties style:use-window-font-color="true" style:font-name="Arial Narrow" fo:font-size="11pt" fo:letter-spacing="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9" style:family="text">
      <style:text-properties style:use-window-font-color="true" style:font-name="Arial Narrow" fo:font-size="11pt" fo:letter-spacing="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30" style:family="text">
      <style:text-properties style:font-name="Arial Narrow" fo:font-size="11pt" style:font-size-asian="11pt" style:font-name-complex="Arial Narrow" style:font-size-complex="11pt"/>
    </style:style>
    <style:style style:name="T3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POZNÁMKY K ÚČTOVNEJ ZÁVIERKE 2021</text:p>
      <text:p text:style-name="P38">zostavené podľa Opatrenia č.MF/23378/2014-74 (FS č.12/2014), ktorým sa ustanovujú podrobnosti o individuálnej účtovnej závierke a rozsahu údajov určených z individuálnej účtovnej závierky na zverejnenie </text:p>
      <text:p text:style-name="P37"><text:span text:style-name="T13">pre malé účtovné jednotky</text:span><text:span text:style-name="T10"> </text:span></text:p>
      <text:p text:style-name="P5"/>
      <text:p text:style-name="P16">Článok I – VŠEOBECNÉ INFORMÁCIE</text:p>
      <text:p text:style-name="P15"/>
      <text:p text:style-name="Standard"><text:span text:style-name="T30">1) </text:span><text:span text:style-name="T31">Základné informácie o účtovnej jednotke</text:span><text:span text:style-name="T30">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:</text:p>
          </table:table-cell>
          <table:table-cell table:style-name="Tabuľka1.B1" office:value-type="string">
            <text:p text:style-name="P18">REALTECH TRADE, s.r.o.</text:p>
          </table:table-cell>
        </table:table-row>
        <table:table-row table:style-name="Tabuľka1.2">
          <table:table-cell table:style-name="Tabuľka1.A2" office:value-type="string">
            <text:p text:style-name="P7">Sídlo:</text:p>
          </table:table-cell>
          <table:table-cell table:style-name="Tabuľka1.B2" office:value-type="string">
            <text:p text:style-name="P7">917 01 <text:s/>Trnava, Šrobárová 1</text:p>
          </table:table-cell>
        </table:table-row>
        <table:table-row table:style-name="Tabuľka1.3">
          <table:table-cell table:style-name="Tabuľka1.A3" office:value-type="string">
            <text:p text:style-name="P7">Právna forma:</text:p>
          </table:table-cell>
          <table:table-cell table:style-name="Tabuľka1.B3" office:value-type="string">
            <text:p text:style-name="P7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7">Dátum vzniku:</text:p>
          </table:table-cell>
          <table:table-cell table:style-name="Tabuľka1.B4" office:value-type="string">
            <text:p text:style-name="P7">Zápis do obchodného registra: 23.5. 2008 </text:p>
          </table:table-cell>
        </table:table-row>
        <table:table-row table:style-name="Tabuľka1.5">
          <table:table-cell table:style-name="Tabuľka1.A5" office:value-type="string">
            <text:p text:style-name="P7">Hlavný predmet podnikania:</text:p>
          </table:table-cell>
          <table:table-cell table:style-name="Tabuľka1.B5" office:value-type="string">
            <text:p text:style-name="P7">Nešpecializovaný veľkoobchod</text:p>
          </table:table-cell>
        </table:table-row>
        <table:table-row table:style-name="Tabuľka1.6">
          <table:table-cell table:style-name="Tabuľka1.A5" office:value-type="string">
            <text:p text:style-name="P7">Subjekt verejného záujmu:</text:p>
          </table:table-cell>
          <table:table-cell table:style-name="Tabuľka1.B5" office:value-type="string">
            <text:p text:style-name="P7">Spoločnosť REALTECH TRADE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7">Účtovné obdobie:</text:p>
          </table:table-cell>
          <table:table-cell table:style-name="Tabuľka1.B7" office:value-type="string">
            <text:p text:style-name="P7">Kalendárny rok 2021</text:p>
          </table:table-cell>
        </table:table-row>
      </table:table>
      <text:p text:style-name="P29"/>
      <text:p text:style-name="P39">Test veľkostnej skupiny účtovnej jednotky (2 ZoU)</text:p>
      <text:p text:style-name="P8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2" office:value-type="string">
            <text:p text:style-name="P9">Netto aktíva celkom</text:p>
          </table:table-cell>
          <table:table-cell table:style-name="Tabuľka2.B2" office:value-type="float" office:value="50629">
            <text:p text:style-name="P20">50629</text:p>
          </table:table-cell>
          <table:table-cell table:style-name="Tabuľka2.B2" office:value-type="float" office:value="219995">
            <text:p text:style-name="P20">219995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Čistý obrat celkom</text:p>
          </table:table-cell>
          <table:table-cell table:style-name="Tabuľka2.B2" office:value-type="float" office:value="506670">
            <text:p text:style-name="P20">506670</text:p>
          </table:table-cell>
          <table:table-cell table:style-name="Tabuľka2.B2" office:value-type="float" office:value="597687">
            <text:p text:style-name="P20">597687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Počet zamestnancov</text:p>
          </table:table-cell>
          <table:table-cell table:style-name="Tabuľka2.B2" office:value-type="float" office:value="2">
            <text:p text:style-name="P20">2</text:p>
          </table:table-cell>
          <table:table-cell table:style-name="Tabuľka2.B2" office:value-type="float" office:value="2">
            <text:p text:style-name="P20">2</text:p>
          </table:table-cell>
          <table:table-cell table:style-name="Tabuľka2.D2" office:value-type="string">
            <text:p text:style-name="P20">Nie</text:p>
          </table:table-cell>
        </table:table-row>
      </table:table>
      <text:p text:style-name="P29"/>
      <text:p text:style-name="P30"><text:span text:style-name="T16">Komentár:</text:span><text:span text:style-name="T10"> </text:span><text:span text:style-name="T24"><text:s/>UJ spĺňala k 31.12.2015 podmienky malej jednotky. Po 1.1.2017 spĺňa podmienky mikroúčtovnej jednotky, môže sa rozhodnúť pre mikro alebo malú účtovnú jednotku.</text:span></text:p>
      <text:p text:style-name="P28"/>
      <text:p text:style-name="P30"><text:span text:style-name="T10">2) </text:span><text:span text:style-name="T13">Dátum schválenia účtovnej závierky</text:span><text:span text:style-name="T10"> za bezprostredne predchádzajúce účtovné obdobie príslušným orgánom účtovnej jednotky: </text:span></text:p>
      <text:p text:style-name="P6">30.03.2021</text:p>
      <text:p text:style-name="P33"><text:s/></text:p>
      <text:p text:style-name="P40"><text:span text:style-name="T10">3) </text:span><text:span text:style-name="T13">Právny dôvod</text:span><text:span text:style-name="T10"> na zostavenie účtovnej závierky: </text:span></text:p>
      <text:p text:style-name="P41">UJ zostavuje riadnu účtovnú závierku k poslednému dňu účtovného obdobia.</text:p>
      <text:p text:style-name="P34"/>
      <text:p text:style-name="P30"><text:span text:style-name="T11">4) </text:span><text:span text:style-name="T17">Údaje o skupine</text:span><text:span text:style-name="T11"> účtovných jednotiek v súvislosti </text:span><text:span text:style-name="T14">s konsolidáciou</text:span><text:span text:style-name="T11">: </text:span></text:p>
      <text:p text:style-name="P8">UJ nie je súčasťou konsolidovaného celku.</text:p>
      <text:p text:style-name="P52"/>
      <text:p text:style-name="P30"><text:span text:style-name="T10">a) Obchodné meno a sídlo účtovnej jednotky, ktorá zostavuje </text:span><text:span text:style-name="T13">konsolidovanú účtovnú závierku</text:span><text:span text:style-name="T10"> za </text:span><text:span text:style-name="T16">najväčšiu skupinu</text:span><text:span text:style-name="T10">, ktorej súčasťou je účtovná jednotka ako dcérska účtovná jednotka (najvyšší stupeň konsolidácie):</text:span></text:p>
      <text:p text:style-name="P6"><text:soft-page-break/></text:p>
      <text:p text:style-name="P30"><text:span text:style-name="T10">b) Obchodné meno a sídlo účtovnej jednotky, ktorá zostavuje </text:span><text:span text:style-name="T13">konsolidovanú účtovnú závierku</text:span><text:span text:style-name="T10"> za </text:span><text:span text:style-name="T16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6"/>
      <text:p text:style-name="P30"><text:span text:style-name="T10">c) Adresa, kde sa môže vyžiadať kópia vyššie uvedených </text:span><text:span text:style-name="T13">konsolidovaných účtovných závierok</text:span><text:span text:style-name="T10">:</text:span></text:p>
      <text:p text:style-name="P35"/>
      <text:p text:style-name="P32"><text:span text:style-name="T10">d) Údaj, či účtovná jednotka je materskou účtovnou jednotkou a údaj, či je oslobodená od povinnosti zostaviť </text:span><text:span text:style-name="T13">konsolidovanú účtovnú závierku</text:span><text:span text:style-name="T10"> a konsolidovanú výročnú správu podľa § 22 zákona o účtovníctve, pričom sa uvádzajú:</text:span></text:p>
      <text:p text:style-name="P30"><text:span text:style-name="T10">1. pri oslobodení podľa § 22 ods. 8 zákona o účtovníctve obchodné meno a sídlo materskej účtovnej jednotky zostavujúcej </text:span><text:span text:style-name="T13">konsolidovanú účtovnú závierku</text:span><text:span text:style-name="T10"> podľa osobitných predpisov (IFRS/EÚ):</text:span></text:p>
      <text:p text:style-name="P6"/>
      <text:p text:style-name="P6">2. pri oslobodení podľa § 22 ods. 10 a 12 zákona o účtovníctve obchodné meno a sídlo dcérskych účtovných jednotiek: <text:s/></text:p>
      <text:p text:style-name="P35"/>
      <text:p text:style-name="P32"><text:span text:style-name="T10">5) </text:span><text:span text:style-name="T16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3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7">Priemerný prepočítaný počet počas účtovného obdobia</text:p>
          </table:table-cell>
          <table:table-cell table:style-name="Tabuľka3.A2" office:value-type="string">
            <text:p text:style-name="P11">2</text:p>
          </table:table-cell>
          <table:table-cell table:style-name="Tabuľka3.C2" office:value-type="float" office:value="2">
            <text:p text:style-name="P11">2</text:p>
          </table:table-cell>
        </table:table-row>
      </table:table>
      <text:p text:style-name="P54"/>
      <text:p text:style-name="P42"/>
      <text:p text:style-name="P44">Článok II – INFORMÁCIE O ORGÁNOCH SPOLOČNOSTI</text:p>
      <text:p text:style-name="P45"/>
      <text:p text:style-name="P32"><text:span text:style-name="T19">Informácie o orgánoch účtovnej jednotky</text:span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Orgány účtovnej jednotky</text:p>
          </table:table-cell>
          <table:table-cell table:style-name="Tabuľka4.A1" office:value-type="string">
            <text:p text:style-name="P4">Bežné účtovné obdobie</text:p>
          </table:table-cell>
          <table:table-cell table:style-name="Tabuľka4.C1" office:value-type="string">
            <text:p text:style-name="P4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22">Štatutárny orgán</text:p>
          </table:table-cell>
          <table:table-cell table:style-name="Tabuľka4.A2" office:value-type="string">
            <text:p text:style-name="P12"> </text:p>
          </table:table-cell>
          <table:table-cell table:style-name="Tabuľka4.C2" office:value-type="string">
            <text:p text:style-name="P12"> </text:p>
          </table:table-cell>
        </table:table-row>
        <table:table-row table:style-name="Tabuľka4.3">
          <table:table-cell table:style-name="Tabuľka4.A2" office:value-type="string">
            <text:list xml:id="list4092345536841612373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12"> </text:p>
          </table:table-cell>
          <table:table-cell table:style-name="Tabuľka4.C2" office:value-type="string">
            <text:p text:style-name="P12"> </text:p>
          </table:table-cell>
        </table:table-row>
        <table:table-row table:style-name="Tabuľka4.4">
          <table:table-cell table:style-name="Tabuľka4.A2" office:value-type="string">
            <text:p text:style-name="P22">Dozorný orgán</text:p>
          </table:table-cell>
          <table:table-cell table:style-name="Tabuľka4.A2" office:value-type="string">
            <text:p text:style-name="P12"> </text:p>
          </table:table-cell>
          <table:table-cell table:style-name="Tabuľka4.C2" office:value-type="string">
            <text:p text:style-name="P12"> </text:p>
          </table:table-cell>
        </table:table-row>
        <table:table-row table:style-name="Tabuľka4.4">
          <table:table-cell table:style-name="Tabuľka4.A2" office:value-type="string">
            <text:list xml:id="list37533456" text:continue-numbering="true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12"/>
          </table:table-cell>
          <table:table-cell table:style-name="Tabuľka4.C2" office:value-type="string">
            <text:p text:style-name="P12"/>
          </table:table-cell>
        </table:table-row>
        <table:table-row table:style-name="Tabuľka4.4">
          <table:table-cell table:style-name="Tabuľka4.A2" office:value-type="string">
            <text:p text:style-name="P22">Iný orgán účtovnej jednotky</text:p>
          </table:table-cell>
          <table:table-cell table:style-name="Tabuľka4.A2" office:value-type="string">
            <text:p text:style-name="P22"/>
          </table:table-cell>
          <table:table-cell table:style-name="Tabuľka4.C2" office:value-type="string">
            <text:p text:style-name="P12"/>
          </table:table-cell>
        </table:table-row>
        <table:table-row table:style-name="Tabuľka4.4">
          <table:table-cell table:style-name="Tabuľka4.A2" office:value-type="string">
            <text:list xml:id="list37521395" text:continue-numbering="true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12"/>
          </table:table-cell>
          <table:table-cell table:style-name="Tabuľka4.C2" office:value-type="string">
            <text:p text:style-name="P12"/>
          </table:table-cell>
        </table:table-row>
      </table:table>
      <text:p text:style-name="P50">UJ neposkytovala žiadne druhy záruk, zabezpečení, pôžičiek ani použitie majetku UJ na súkromné účely členom jednotlivých orgánov spoločnosti.</text:p>
      <text:p text:style-name="P43"/>
      <text:p text:style-name="P55">Článok III – INFORMÁCIE O PRIJATÝCH POSTUPOCH</text:p>
      <text:p text:style-name="P56"><text:soft-page-break/></text:p>
      <text:p text:style-name="P58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8"><text:span text:style-name="T21"><text:s/></text:span><text:span text:style-name="T10">UJ bude nepretržite pokračovať vo svojej činnosti.</text:span></text:p>
      <text:p text:style-name="P57"/>
      <text:p text:style-name="P58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6">dôvodu</text:span><text:span text:style-name="T10"> ich uplatnenia a ich </text:span><text:span text:style-name="T16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/text:p>
      <text:p text:style-name="P57">UJ nezmenila účtovné metódy oproti predchádzajúcemu účtovnému obdobiu.</text:p>
      <text:p text:style-name="P57"/>
      <text:p text:style-name="P58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6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</text:span></text:p>
      <text:p text:style-name="P57">UJ neeviduje žiadne transakcie neuvedené v súvahe. <text:s/></text:p>
      <text:p text:style-name="P57"/>
      <text:p text:style-name="P59"><text:span text:style-name="T10">4) </text:span><text:span text:style-name="T13">Spôsob a určenie oceňovania</text:span><text:span text:style-name="T10"> majetku a záväzkov (vrátane rozhodujúcich odhadov):</text:span></text:p>
      <text:p text:style-name="P57">a) Spôsob oceňovania majetku a záväzkov (§ 25 ZoU):</text:p>
      <text:p text:style-name="P7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6">Č.</text:p>
          </table:table-cell>
          <table:table-cell table:style-name="Tabuľka5.A1" office:value-type="string">
            <text:p text:style-name="P76">Názov položky</text:p>
          </table:table-cell>
          <table:table-cell table:style-name="Tabuľka5.C1" office:value-type="string">
            <text:p text:style-name="P76">Spôsob oceňovania</text:p>
          </table:table-cell>
        </table:table-row>
        <table:table-row table:style-name="Tabuľka5.1">
          <table:table-cell table:style-name="Tabuľka5.A2" office:value-type="string">
            <text:p text:style-name="P75">1.</text:p>
          </table:table-cell>
          <table:table-cell table:style-name="Tabuľka5.A2" office:value-type="string">
            <text:p text:style-name="P7">Dlhodobý hmotný majetok externe kúpený: 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2.</text:p>
          </table:table-cell>
          <table:table-cell table:style-name="Tabuľka5.A2" office:value-type="string">
            <text:p text:style-name="P80"><text:span text:style-name="T10">Zásoby obst</text:span><text:span text:style-name="T25">a</text:span><text:span text:style-name="T10">r</text:span><text:span text:style-name="T26">a</text:span><text:span text:style-name="T27">né </text:span><text:span text:style-name="T10">kúpo</text:span><text:span text:style-name="T28">u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3.</text:p>
          </table:table-cell>
          <table:table-cell table:style-name="Tabuľka5.A2" office:value-type="string">
            <text:p text:style-name="P80"><text:span text:style-name="T10">Vlastné pohľ</text:span><text:span text:style-name="T25">a</text:span><text:span text:style-name="T10">d</text:span><text:span text:style-name="T25">á</text:span><text:span text:style-name="T10">vky:</text:span>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4.</text:p>
          </table:table-cell>
          <table:table-cell table:style-name="Tabuľka5.A2" office:value-type="string">
            <text:p text:style-name="P80"><text:span text:style-name="T10">K</text:span><text:span text:style-name="T25">rá</text:span><text:span text:style-name="T10">tkodobý </text:span><text:span text:style-name="T26">f</text:span><text:span text:style-name="T10">ina</text:span><text:span text:style-name="T29">n</text:span><text:span text:style-name="T25">č</text:span><text:span text:style-name="T10">ný maj</text:span><text:span text:style-name="T25">e</text:span><text:span text:style-name="T10">tok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7">5.</text:p>
          </table:table-cell>
          <table:table-cell table:style-name="Tabuľka5.A2" office:value-type="string">
            <text:p text:style-name="P78">Časové rozlíšenie na strane akt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6.</text:p>
          </table:table-cell>
          <table:table-cell table:style-name="Tabuľka5.A2" office:value-type="string">
            <text:p text:style-name="P78">Záväzky, vrátane rezerv, dlhopisov, pôžičiek a úverov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7.</text:p>
          </table:table-cell>
          <table:table-cell table:style-name="Tabuľka5.A2" office:value-type="string">
            <text:p text:style-name="P26">Časové rozlíšenie na strane pas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8.</text:p>
          </table:table-cell>
          <table:table-cell table:style-name="Tabuľka5.A2" office:value-type="string">
            <text:p text:style-name="P26">Splatná daň z príjmov a odložená daň z príjmov:</text:p>
          </table:table-cell>
          <table:table-cell table:style-name="Tabuľka5.C2" office:value-type="string">
            <text:p text:style-name="P75">Menovitá hodnota</text:p>
          </table:table-cell>
        </table:table-row>
      </table:table>
      <text:p text:style-name="P29"/>
      <text:p text:style-name="P35">b) Trvalé zníženie hodnoty majetku nebolo účtované. <text:s/></text:p>
      <text:p text:style-name="P35">c) Záväzky účtovná jednotka ocenila menovitou hodnotou záväzkov. Rezervy účtovná jednotka ocenila odborným odhadom budúcej menovitej hodnoty potrebnej na ich úhradu. </text:p>
      <text:p text:style-name="P32"><text:span text:style-name="T10">d) Určenie ocenenia </text:span><text:span text:style-name="T16">finančných nástrojov alebo majetku</text:span><text:span text:style-name="T10">, ktorý nie je finančným nástrojom pri oceňovaní </text:span><text:span text:style-name="T22">reálnou hodnotou: bez náplne</text:span></text:p>
      <text:p text:style-name="P32"><text:span text:style-name="T10">e) Určenie ocenenia </text:span><text:span text:style-name="T16">finančných nástrojov</text:span><text:span text:style-name="T10"> pri oceňovaní obstarávacou cenou alebo vlastnými nákladmi: bez náplne</text:span></text:p>
      <text:p text:style-name="P32"><text:span text:style-name="T16">Komentár k oceňovaniu majetku a záväzkov</text:span><text:span text:style-name="T10">: </text:span></text:p>
      <text:p text:style-name="P32"><text:span text:style-name="T10">UJ počas účtovného obdobia (§ 25 ZoU), ani k závierkovému dňu (§ 27 ZoU) nepoužila ocenenie </text:span><text:span text:style-name="T16">reálnou hodnotou</text:span><text:span text:style-name="T10"> – lebo nemala k tomu vecnú náplň.</text:span></text:p>
      <text:p text:style-name="P32"><text:span text:style-name="T10">f) Účtovná jednotka nepoužila dobrovoľné oceňovanie obchodných podielov </text:span><text:span text:style-name="T16">metódou vlastného imania</text:span><text:span text:style-name="T10"> (§ 27/9 ZoU) - lebo nemala k tomu vecnú náplň.</text:span></text:p>
      <text:p text:style-name="Standard"><text:soft-page-break/><text:span text:style-name="T23">g) Tvorba odpisového plánu</text:span> pre dlhodobý majetok, pričom sa uvádza doba odpisovania, sadzby odpisov a odpisové metódy pre účtovné odpisy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4">Dlhodobý hmotný a nehmotný</text:p>
            <text:p text:style-name="P23">odpisovaný majetok</text:p>
          </table:table-cell>
          <table:table-cell table:style-name="Tabuľka6.A1" office:value-type="string">
            <text:p text:style-name="P24">číslo</text:p>
            <text:p text:style-name="P23">účtu</text:p>
          </table:table-cell>
          <table:table-cell table:style-name="Tabuľka6.A1" office:value-type="string">
            <text:p text:style-name="P24">doba odpisovania</text:p>
            <text:p text:style-name="P23">(počet rokov)</text:p>
          </table:table-cell>
          <table:table-cell table:style-name="Tabuľka6.D1" office:value-type="string">
            <text:p text:style-name="P24">odpisová sadzba </text:p>
            <text:p text:style-name="P23">(%)</text:p>
          </table:table-cell>
        </table:table-row>
        <table:table-row table:style-name="Tabuľka6.1">
          <table:table-cell table:style-name="Tabuľka6.A2" office:value-type="string">
            <text:p text:style-name="P7">Dopravné prostriedky</text:p>
          </table:table-cell>
          <table:table-cell table:style-name="Tabuľka6.A2" office:value-type="string">
            <text:p text:style-name="P11">022</text:p>
          </table:table-cell>
          <table:table-cell table:style-name="Tabuľka6.A2" office:value-type="string">
            <text:p text:style-name="P11">4</text:p>
          </table:table-cell>
          <table:table-cell table:style-name="Tabuľka6.D2" office:value-type="string">
            <text:p text:style-name="P11">25</text:p>
          </table:table-cell>
        </table:table-row>
      </table:table>
      <text:p text:style-name="P25"><text:s/></text:p>
      <text:p text:style-name="P31"><text:span text:style-name="T16">Komentár k odpisovému plánu</text:span><text:span text:style-name="T10">: </text:span></text:p>
      <text:list xml:id="list6257605033042692795" text:style-name="WW8Num1">
        <text:list-item>
          <text:p text:style-name="P84"><text:span text:style-name="T10">UJ používa </text:span><text:span text:style-name="T16">rovnomerné odpisovanie</text:span><text:span text:style-name="T10"> dlhodobého hmotného majetku. Podrobný účtovný odpisový plán po položkách sa vedie v podsystéme Kniha investičného majetku (taktiež daňové odpisy podľa zákona o dani z príjmov).</text:span></text:p>
        </text:list-item>
        <text:list-item>
          <text:p text:style-name="P84"><text:span text:style-name="T10">UJ nepoužila </text:span><text:span text:style-name="T16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84"><text:span text:style-name="T10">ÚJ </text:span><text:span text:style-name="T16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4"><text:span text:style-name="T10">ÚJ </text:span><text:span text:style-name="T16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4"><text:span text:style-name="T10">ÚJ </text:span><text:span text:style-name="T16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84"><text:span text:style-name="T10">ÚJ </text:span><text:span text:style-name="T16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32"><text:span text:style-name="T22">h) Informácia </text:span><text:span text:style-name="T12">o poskytnutých dotáciách</text:span><text:span text:style-name="T22"> a pri dotáciách na obstaranie majetku sa uvedú zložky majetku a ich ocenenie: <text:s/>UJ neúčtovala o poskytnutých dotáciách.</text:span></text:p>
      <text:h text:style-name="P74" text:outline-level="2"><text:span text:style-name="T22">5) Informácie o oprave </text:span><text:span text:style-name="T20">významných chýb</text:span><text:span text:style-name="T22"> minulých účtovných období účtovaných v bežnom účtovnom období </text:span><text:span text:style-name="T20">s uvedením sumy vplyvu</text:span><text:span text:style-name="T22"> na nerozdelený zisk minulých rokov alebo na neuhradenú stratu minulých rokov. Účtovná jednotka môže uviesť aj informácie o oprave </text:span><text:span text:style-name="T20">nevýznamných chýb</text:span> minulých účtovných období účtovaných v bežnom účtovnom období s uvedením sumy vplyvu na výsledok hospodárenia bežného účtovného obdobia: 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1"><text:span text:style-name="T15"><text:s text:c="6"/></text:span><text:span text:style-name="T13">Opis účtovného prípadu</text:span></text:p>
          </table:table-cell>
          <table:table-cell table:style-name="Tabuľka7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7.A1" office:value-type="string">
            <text:p text:style-name="P61"><text:span text:style-name="T15"><text:s/></text:span><text:span text:style-name="T13">MD/DAL</text:span></text:p>
          </table:table-cell>
          <table:table-cell table:style-name="Tabuľka7.A1" office:value-type="string">
            <text:p text:style-name="P62">Vplyv na výsledok</text:p>
          </table:table-cell>
          <table:table-cell table:style-name="Tabuľka7.E1" office:value-type="string">
            <text:p text:style-name="P61"><text:span text:style-name="T15"><text:s/></text:span><text:span text:style-name="T13">Vplyv na vlastné imanie</text:span></text:p>
          </table:table-cell>
        </table:table-row>
        <table:table-row table:style-name="Tabuľka7.1"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  <table:table-row table:style-name="Tabuľka7.1"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</table:table>
      <text:h text:style-name="P51" text:outline-level="2">UJ neúčtovala o oprave významných chých minulých účtovných období.</text:h>
      <text:p text:style-name="P36"/>
      <text:p text:style-name="P46">Článok IV – INFORMÁCIE, KTORÉ VYSVETĽUJÚ A DOPĹŇAJÚ SÚVAHU A VÝKAZ ZISKOV A STRÁT</text:p>
      <text:p text:style-name="P47"/>
      <text:p text:style-name="P30"><text:span text:style-name="T10">a) Dlhodobý nehmotný majetok, ktorým je </text:span><text:span text:style-name="T16">goodwill alebo záporný goodwill</text:span><text:span text:style-name="T13"> - </text:span><text:span text:style-name="T10">dôvod jeho vzniku, spôsob výpočtu a prehodnotenie opodstatnenosti jeho výšky a odpisu jeho hodnoty:</text:span></text:p>
      <text:p text:style-name="P6">UJ <text:s/>neúčtovala o goodwille ani o zápornom goodwille.</text:p>
      <text:p text:style-name="P17"/>
      <text:p text:style-name="P32"><text:span text:style-name="T10">2) Informácie o významných </text:span><text:span text:style-name="T16">položkách derivátov, majetku a záväzkoch zabezpečených derivátmi (§ 16 PU):</text:span><text:span text:style-name="T10"> </text:span></text:p>
      <text:p text:style-name="P32"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</text:span><text:soft-page-break/><text:span text:style-name="T10">načasovanie a mieru istoty budúcich peňažných tokov a </text:span><text:span text:style-name="T16">v tabuľkovej forme</text:span><text:span text:style-name="T10"> informácia zobrazujúca pohyby v oceňovacích rozdieloch </text:span><text:span text:style-name="T16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1"><text:span text:style-name="T15"><text:s text:c="6"/></text:span><text:span text:style-name="T13">Názov položky derivátov</text:span></text:p>
          </table:table-cell>
          <table:table-cell table:style-name="Tabuľka8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8.A1" office:value-type="string">
            <text:p text:style-name="P61"><text:span text:style-name="T15"><text:s/></text:span><text:span text:style-name="T13">MD/DAL</text:span></text:p>
          </table:table-cell>
          <table:table-cell table:style-name="Tabuľka8.A1" office:value-type="string">
            <text:p text:style-name="P62">Vplyv na výsledok</text:p>
          </table:table-cell>
          <table:table-cell table:style-name="Tabuľka8.E1" office:value-type="string">
            <text:p text:style-name="P61"><text:span text:style-name="T15"><text:s text:c="2"/></text:span><text:span text:style-name="T13">Vplyv na imanie</text:span></text:p>
          </table:table-cell>
        </table:table-row>
        <table:table-row table:style-name="Tabuľka8.2">
          <table:table-cell table:style-name="Tabuľka8.A2" office:value-type="string">
            <text:p text:style-name="P62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  <table:table-row table:style-name="Tabuľka8.3">
          <table:table-cell table:style-name="Tabuľka8.A2" office:value-type="string">
            <text:p text:style-name="P66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</table:table>
      <text:p text:style-name="P71"><text:span text:style-name="T16">Komentár</text:span><text:span text:style-name="T10">: Prvotné ocenenie reálnou hodnotou (§ 25 ZoU) počas účtovného obdobia – bez náplne.</text:span></text:p>
      <text:p text:style-name="P72"/>
      <text:p text:style-name="P32"><text:span text:style-name="T10">3a) Celková suma </text:span><text:span text:style-name="T16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">Názov položky</text:p>
          </table:table-cell>
          <table:table-cell table:style-name="Tabuľka9.A1" office:value-type="string">
            <text:p text:style-name="P4">Bežné účtovné obdobie</text:p>
          </table:table-cell>
          <table:table-cell table:style-name="Tabuľka9.C1" office:value-type="string">
            <text:p text:style-name="P4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10">Záväzky so zostatkovou dobou splatnosti nad 5 rokov</text:p>
          </table:table-cell>
          <table:table-cell table:style-name="Tabuľka9.A2" office:value-type="string">
            <text:p text:style-name="P20"/>
          </table:table-cell>
          <table:table-cell table:style-name="Tabuľka9.C2" office:value-type="string">
            <text:p text:style-name="P21"/>
          </table:table-cell>
        </table:table-row>
      </table:table>
      <text:p text:style-name="P60">UJ neeviduje záväzky so zostatkovou dobou splatnosti dlhšou ako 5 rokov.</text:p>
      <text:p text:style-name="P73"><text:span text:style-name="T10">3b) Celková suma </text:span><text:span text:style-name="T16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4">Zabezpečené záväzky</text:p>
          </table:table-cell>
          <table:table-cell table:style-name="Tabuľka10.B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10.2">
          <table:covered-table-cell/>
          <table:table-cell table:style-name="Tabuľka10.B2" office:value-type="string">
            <text:p text:style-name="P4">Spôsob </text:p>
            <text:p text:style-name="Top_20_Header">zabezpečenia</text:p>
          </table:table-cell>
          <table:table-cell table:style-name="Tabuľka10.C2" office:value-type="string">
            <text:p text:style-name="P4">Hodnota záväzkov</text:p>
          </table:table-cell>
        </table:table-row>
        <table:table-row table:style-name="Tabuľka10.3">
          <table:table-cell table:style-name="Tabuľka10.B2" office:value-type="string">
            <text:p text:style-name="P7">Záväzky zabezpečené záložným právom</text:p>
          </table:table-cell>
          <table:table-cell table:style-name="Tabuľka10.B2" office:value-type="string">
            <text:p text:style-name="P13">záložné právo</text:p>
          </table:table-cell>
          <table:table-cell table:style-name="Tabuľka10.C2" office:value-type="string">
            <text:p text:style-name="P14"/>
          </table:table-cell>
        </table:table-row>
        <table:table-row table:style-name="Tabuľka10.4">
          <table:table-cell table:style-name="Tabuľka10.B2" office:value-type="string">
            <text:p text:style-name="P7">Záväzky zabezpečené iným spôsobom </text:p>
          </table:table-cell>
          <table:table-cell table:style-name="Tabuľka10.B2" office:value-type="string">
            <text:p text:style-name="P13"/>
          </table:table-cell>
          <table:table-cell table:style-name="Tabuľka10.C2" office:value-type="string">
            <text:p text:style-name="P14"/>
          </table:table-cell>
        </table:table-row>
        <table:table-row table:style-name="Tabuľka10.4">
          <table:table-cell table:style-name="Tabuľka10.B2" office:value-type="string">
            <text:p text:style-name="P18">Celková suma zabezpečených záväzkov:</text:p>
          </table:table-cell>
          <table:table-cell table:style-name="Tabuľka10.B2" office:value-type="string">
            <text:p text:style-name="P13">x</text:p>
          </table:table-cell>
          <table:table-cell table:style-name="Tabuľka10.C2" office:value-type="string">
            <text:p text:style-name="P14"/>
          </table:table-cell>
        </table:table-row>
      </table:table>
      <text:p text:style-name="P49"><text:span text:style-name="T21"><text:s/></text:span><text:span text:style-name="T10">UJ neúčtovala o zabezpečených záväzkoch.</text:span></text:p>
      <text:p text:style-name="P49"><text:span text:style-name="T10">4) </text:span><text:span text:style-name="T16">Informácie o vlastných akciách</text:span><text:span text:style-name="T10">: <text:s/>UJ neúčtovala o vlastných akciách.</text:span></text:p>
      <text:p text:style-name="P35">a) dôvod nadobudnutia vlastných akcií počas účtovného obdobia:</text:p>
      <text:p text:style-name="P35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5">b2) počet a protihodnota, za ktorú sa vlastné akcie počas účtovného obdobia nadobudli a počet a protihodnota, za ktorú sa vlastné akcie počas účtovného obdobia previedli na inú osobu:</text:p>
      <text:p text:style-name="P67">c) počet, menovitá hodnota a protihodnota, za ktorú sa vlastné akcie nadobudli a ktoré účtovná jednotka má v držbe k poslednému dňu účtovného obdobia; uvádza sa aj ich percentuálny podiel na upísanom základnom imaní:</text:p>
      <text:p text:style-name="P70"><text:span text:style-name="T10">5) Informácie o sume a dôvodoch vzniku jednotlivých položiek </text:span><text:span text:style-name="T13">nákladov alebo výnosov</text:span><text:span text:style-name="T10">, ktoré majú </text:span><text:span text:style-name="T16">výnimočný rozsah alebo výskyt</text:span><text:span text:style-name="T10"> (napr. výnosy z predaja podniku alebo jeho časti, náklady z dôvodu predaja podniku alebo jeho časti, škody z dôvodu živelných pohrôm): </text:span></text:p>
      <text:p text:style-name="P6">UJ nevznikli žiadne náklady alebo výnosy, ktoré majú výnimočný rozsah alebo výskyt.</text:p>
      <text:p text:style-name="P69"/>
      <text:p text:style-name="P64">Článok V – INFORMÁCIE O INÝCH AKTÍVACH A INÝCH PASÍVACH</text:p>
      <text:p text:style-name="P30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</text:span><text:soft-page-break/><text:span text:style-name="T10">v budúcnosti, ktorých vznik nezávisí od účtovnej jednotky; týmto majetkom sú – napr. práva zo servisných zmlúv, poistných zmlúv, koncesionárskych zmlúv, licenčných zmlúv: bez náplne.</text:span></text:p>
      <text:p text:style-name="P6"/>
      <text:p text:style-name="P32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7648026078683767676" text:style-name="WW8Num3">
        <text:list-item>
          <text:p text:style-name="P85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6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6"/>
      <text:p text:style-name="P30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bez náplne.</text:span></text:p>
      <text:p text:style-name="P6"/>
      <text:p text:style-name="P32"><text:span text:style-name="T10">3) </text:span><text:span text:style-name="T18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">Názov podsúvahovej položky</text:p>
          </table:table-cell>
          <table:table-cell table:style-name="Tabuľka11.A1" office:value-type="string">
            <text:p text:style-name="P4">Bežné účtovné obdobie</text:p>
          </table:table-cell>
          <table:table-cell table:style-name="Tabuľka11.C1" office:value-type="string">
            <text:p text:style-name="P4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12">Prenajatý majetok</text:p>
          </table:table-cell>
          <table:table-cell table:style-name="Tabuľka11.A2" office:value-type="string">
            <text:p text:style-name="P12"> </text:p>
          </table:table-cell>
          <table:table-cell table:style-name="Tabuľka11.C2" office:value-type="string">
            <text:p text:style-name="P12"> </text:p>
          </table:table-cell>
        </table:table-row>
        <table:table-row table:style-name="Tabuľka11.3">
          <table:table-cell table:style-name="Tabuľka11.A2" office:value-type="string">
            <text:p text:style-name="P12">Majetok prijatý do úschovy</text:p>
          </table:table-cell>
          <table:table-cell table:style-name="Tabuľka11.A2" office:value-type="string">
            <text:p text:style-name="P12"> </text:p>
          </table:table-cell>
          <table:table-cell table:style-name="Tabuľka11.C2" office:value-type="string">
            <text:p text:style-name="P12"> </text:p>
          </table:table-cell>
        </table:table-row>
        <table:table-row table:style-name="Tabuľka11.4">
          <table:table-cell table:style-name="Tabuľka11.A2" office:value-type="string">
            <text:p text:style-name="P12">Pohľadávky z opcií</text:p>
          </table:table-cell>
          <table:table-cell table:style-name="Tabuľka11.A2" office:value-type="string">
            <text:p text:style-name="P12"> </text:p>
          </table:table-cell>
          <table:table-cell table:style-name="Tabuľka11.C2" office:value-type="string">
            <text:p text:style-name="P12"> </text:p>
          </table:table-cell>
        </table:table-row>
        <table:table-row table:style-name="Tabuľka11.4">
          <table:table-cell table:style-name="Tabuľka11.A2" office:value-type="string">
            <text:p text:style-name="P12">Záväzky z opcií</text:p>
          </table:table-cell>
          <table:table-cell table:style-name="Tabuľka11.A2" office:value-type="string">
            <text:p text:style-name="P12"/>
          </table:table-cell>
          <table:table-cell table:style-name="Tabuľka11.C2" office:value-type="string">
            <text:p text:style-name="P12"/>
          </table:table-cell>
        </table:table-row>
        <table:table-row table:style-name="Tabuľka11.4">
          <table:table-cell table:style-name="Tabuľka11.A2" office:value-type="string">
            <text:p text:style-name="P12">Odpísané pohľadávky</text:p>
          </table:table-cell>
          <table:table-cell table:style-name="Tabuľka11.A2" office:value-type="string">
            <text:p text:style-name="P12"/>
          </table:table-cell>
          <table:table-cell table:style-name="Tabuľka11.C2" office:value-type="string">
            <text:p text:style-name="P12"/>
          </table:table-cell>
        </table:table-row>
        <table:table-row table:style-name="Tabuľka11.4">
          <table:table-cell table:style-name="Tabuľka11.A2" office:value-type="string">
            <text:p text:style-name="P12">Iné ............................</text:p>
          </table:table-cell>
          <table:table-cell table:style-name="Tabuľka11.A2" office:value-type="string">
            <text:p text:style-name="P12"/>
          </table:table-cell>
          <table:table-cell table:style-name="Tabuľka11.C2" office:value-type="string">
            <text:p text:style-name="P12"/>
          </table:table-cell>
        </table:table-row>
      </table:table>
      <text:p text:style-name="P6">UJ neúčtovala na podsúvahových účtoch.</text:p>
      <text:p text:style-name="P44"/>
      <text:p text:style-name="P48"/>
      <text:p text:style-name="P44">Článok VI – UDALOSTI, KTORÉ NASTALI PO ZÁVIERKOVOM DNI</text:p>
      <text:p text:style-name="P44">(Následné udalosti)</text:p>
      <text:p text:style-name="P44"/>
      <text:p text:style-name="P35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0">a) </text:span><text:span text:style-name="T16">Pokles alebo zvýšenie trhovej ceny finančného majetku</text:span><text:span text:style-name="T10"> ako dôsledku udalostí, ktoré nastali po dni, ku ktorému sa zostavuje účtovná závierka do dňa zostavenia účtovnej závierky s uvedením dôvodu týchto zmien: bez náplne</text:span></text:p>
      <text:p text:style-name="P6"/>
      <text:p text:style-name="P30"><text:span text:style-name="T10">b) </text:span><text:span text:style-name="T16">Dôvody pre zmenu výšky rezerv a opravných položiek</text:span><text:span text:style-name="T10">, ktoré nastali v dôsledku udalostí po dni, ku ktorému sa zostavuje účtovná závierka do dňa zostavenia účtovnej závierky: bez náplne</text:span></text:p>
      <text:p text:style-name="P6"/>
      <text:p text:style-name="P6">c) Zmena spoločníkov účtovnej jednotky: bez náplne</text:p>
      <text:p text:style-name="P6"/>
      <text:p text:style-name="P6">d) Prijaté rozhodnutia o predaji účtovnej jednotky alebo jej časti: bez náplne</text:p>
      <text:p text:style-name="P6"/>
      <text:p text:style-name="P6"><text:soft-page-break/>e) Zmeny významných položiek dlhodobého finančného majetku: bez náplne</text:p>
      <text:p text:style-name="P6"/>
      <text:p text:style-name="P6">f) Začatie alebo ukončenie činnosti časti účtovnej jednotky, napríklad odštepného závodu, organizačnej zložky, prevádzkarne: bez náplne</text:p>
      <text:p text:style-name="P6"/>
      <text:p text:style-name="P6">g) Vydané dlhopisy a iné cenné papiere: bez náplne</text:p>
      <text:p text:style-name="P6"/>
      <text:p text:style-name="P6">h) Zlúčenie, splynutie, rozdelenie a zmena právnej formy účtovnej jednotky: bez náplne</text:p>
      <text:p text:style-name="P6"/>
      <text:p text:style-name="P6">i) Mimoriadne udalosti, ak majú vplyv na hospodárenie účtovnej jednotky, napr. živelná pohroma: bez náplne</text:p>
      <text:p text:style-name="P6"/>
      <text:p text:style-name="P6">j) Získanie alebo odobratie licencií alebo iných povolení významných pre činnosť účtovnej jednotky: bez náplne</text:p>
      <text:p text:style-name="P6"/>
      <text:p text:style-name="P35">Do dňa zostavenia účtovnej závierky (t.j. do dňa podpísania výkazov podľa § 17/5 ZoU) nenastali žiadne významné udalosti, ktoré nie sú zohľadnené v súvahe alebo výkaze ziskov a strát.</text:p>
      <text:p text:style-name="P27"/>
      <text:p text:style-name="P44"/>
      <text:p text:style-name="P44"/>
      <text:p text:style-name="P44">Článok VII – OSTATNÉ INFORMÁCIE</text:p>
      <text:p text:style-name="P45"/>
      <text:p text:style-name="P68">1) Informácie o výlučnom práve poskytovať služby vo verejnom záujme: bez náplne</text:p>
      <text:p text:style-name="P68">2) Informácie o osobitnej kategórii priemyselnej výroby (§ 23d/6 ZoU): bez náplne</text:p>
      <text:p text:style-name="P68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loext:contextual-spacing="false" fo:margin-left="8.89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loext:contextual-spacing="false" fo:margin-top="0.494cm" fo:margin-bottom="0.388cm" fo:text-align="center" style:justify-single-word="false" fo:keep-with-next="always"/>
      <style:text-properties style:font-name="Arial Narrow" fo:font-size="11pt" fo:font-weight="bold" style:letter-kerning="true" style:font-size-asian="11pt" style:font-weight-asian="bold" style:font-name-complex="Arial Narrow" style:font-size-complex="11pt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Wingdings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WW8Num2z0" style:family="text">
      <style:text-properties style:font-name="Arial Narrow" style:font-name-complex="Arial Narrow"/>
    </style:style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3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4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5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6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7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8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9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4186479 <text:s text:c="6"/></text:span><text:span text:style-name="MT9">D</text:span><text:span text:style-name="MT8">I</text:span><text:span text:style-name="MT6">Č: 2022614286</text:span></text:p>
        <text:p text:style-name="MP2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22-02-10T17:28:26.22</dc:date>
    <meta:print-date>2021-03-30T20:42:07.82</meta:print-date>
    <meta:editing-cycles>28</meta:editing-cycles>
    <meta:editing-duration>PT3H7M</meta:editing-duration>
    <meta:generator>OpenOffice/4.1.7$Win32 OpenOffice.org_project/417m1$Build-9800</meta:generator>
    <meta:document-statistic meta:table-count="11" meta:image-count="0" meta:object-count="0" meta:page-count="7" meta:paragraph-count="227" meta:word-count="2232" meta:character-count="15633"/>
  </office:meta>
</office:document-meta>
</file>