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paragraph-properties fo:text-align="start" style:justify-single-word="false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4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9" style:family="paragraph" style:parent-style-name="Standard"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4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7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2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2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style:style style:name="T19" style:family="text">
      <style:text-properties officeooo:rsid="001981a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2"><text:tab/><text:tab/></text:h>
      <text:h text:style-name="P116" text:outline-level="2"/>
      <text:list xml:id="list1825324021" text:style-name="WW8Num5">
        <text:list-item>
          <text:p text:style-name="P117">Všeobecné informácie <text:s text:c="12"/></text:p>
        </text:list-item>
      </text:list>
      <text:h text:style-name="P116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49937846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6"> <text:span text:style-name="T19">STP - real</text:span>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Jarková 31, 080 01 Prešov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4958319668145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4956804405935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3"/>
      <text:p text:style-name="P53"/>
      <text:p text:style-name="P53"/>
      <text:p text:style-name="P54"/>
      <text:list xml:id="list94957793772855" text:continue-list="list1825324021" text:style-name="WW8Num5">
        <text:list-item>
          <text:p text:style-name="P117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85225757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4957968184474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4956805171472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495674762047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4958240328108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4957723701956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94956554329453" text:continue-list="list94957793772855" text:style-name="WW8Num5">
        <text:list-item>
          <text:p text:style-name="P117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40990383" text:style-name="WW8Num4">
              <text:list-item>
                <text:p text:style-name="P12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94956701586645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41048799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94958105157814" text:continue-numbering="true" text:style-name="WW8Num3">
              <text:list-item>
                <text:p text:style-name="P1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94956828214780" text:continue-list="list94956701586645" text:style-name="WW8Num4">
        <text:list-item>
          <text:p text:style-name="P125">Informácie o vlastných akciách</text:p>
        </text:list-item>
      </text:list>
      <text:list xml:id="list1988454381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512959204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6377243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94956710498926" text:continue-list="list1988454381" text:style-name="WW8Num9">
        <text:list-item>
          <text:p text:style-name="P13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4956391677111" text:continue-list="list94956828214780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4956725115592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94958442017749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44792302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4958160851257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94958051375856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<text:span text:style-name="T12">ÚJ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4956352204867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73"/>
      <text:p text:style-name="P74"/>
      <text:list xml:id="list94958033514959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2"/>
      <text:list xml:id="list94956462773526" text:continue-list="list94958442017749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93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P94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981a7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<text:span text:style-name="MT2">49158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<text:span text:style-name="MT2">426439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11T09:49:54.285000000</dc:date>
    <meta:print-date>2022-02-11T09:49:45.339000000</meta:print-date>
    <meta:editing-cycles>25</meta:editing-cycles>
    <meta:editing-duration>PT5H34M5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57" meta:non-whitespace-character-count="8134"/>
  </office:meta>
</office:document-meta>
</file>