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paragraph-rsid="000e48ba"/>
    </style:style>
    <style:style style:name="P5" style:family="paragraph" style:parent-style-name="Standard">
      <style:text-properties officeooo:paragraph-rsid="000e48ba"/>
    </style:style>
    <style:style style:name="P6" style:family="paragraph" style:parent-style-name="Standard" style:master-page-name="Standard">
      <style:paragraph-properties style:page-number="auto"/>
      <style:text-properties officeooo:paragraph-rsid="000e48b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officeooo:rsid="000e48ba" style:font-size-asian="18pt" style:font-name-complex="Times New Roman1" style:font-size-complex="18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e48b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f5c9b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oznámky Úč POD 3-01 <text:s text:c="47"/></text:span></text:p>
      <text:p text:style-name="P5"><text:span text:style-name="T1"/></text:p>
      <text:p text:style-name="P5"><text:span text:style-name="T2"><text:s text:c="25"/></text:span></text:p>
      <text:p text:style-name="P4"><text:span text:style-name="T2"><text:s/></text:span><text:span text:style-name="T3">Tomiintex</text:span><text:span text:style-name="T2"> s.r.o. <text:s text:c="23"/></text:span></text:p>
      <text:p text:style-name="P4"><text:span text:style-name="T2"><text:s/></text:span><text:span text:style-name="T1">DIČ: 21208906404 <text:s/></text:span></text:p>
      <text:p text:style-name="P4"><text:span text:style-name="T1"><text:s/>IČO: 52104184</text:span><text:span text:style-name="T2"> <text:s/></text:span></text:p>
      <text:p text:style-name="P1"/>
      <text:p text:style-name="P3"><text:span text:style-name="T7">Informácie o účtovnej jednotke</text:span><text:span text:style-name="T4">:</text:span></text:p>
      <text:p text:style-name="P3"><text:span text:style-name="T4"/></text:p>
      <text:p text:style-name="Standard"><text:span text:style-name="T4">1. Spoločnosť bola založená 11.12.2018. Zapísaná do OR OS Bratislava I oddiel Sro vložka č. <text:s text:c="3"/></text:span></text:p>
      <text:p text:style-name="Standard"><text:span text:style-name="T4"><text:s text:c="4"/>37469/R</text:span></text:p>
      <text:p text:style-name="P2"/>
      <text:p text:style-name="Standard"><text:span text:style-name="T4">2. Hlavnou činnosťou spoločnosti je <text:s/>poskytovanie stolárskych <text:s/>služieb .</text:span></text:p>
      <text:p text:style-name="P2"/>
      <text:p text:style-name="Standard"><text:span text:style-name="T4">3. Spoločnosť nemá žiadneho zamestnanca.</text:span></text:p>
      <text:p text:style-name="P2"/>
      <text:p text:style-name="Standard"><text:span text:style-name="T4">2. Spoločnosť <text:s/>m</text:span><text:span text:style-name="T5">á</text:span><text:span text:style-name="T4"> 2 spoločníkov </text:span><text:span text:style-name="T5">Tomáša Juchu (od 27.8.2021), ktorý prebral podiel v spoločnosti po zosnulom spoločníkovi Dušanovi Hulvákovi,</text:span><text:span text:style-name="T4"> a Milana Juchu, ktorí sú obaja konateľ</text:span><text:span text:style-name="T5">mi</text:span><text:span text:style-name="T4"> spoločnosti. Základné imanie je 5000€ s vkladom </text:span><text:span text:style-name="T5">každého </text:span><text:span text:style-name="T4">spoloční</text:span><text:span text:style-name="T5">ka</text:span><text:span text:style-name="T4"> 2500€ <text:s text:c="2"/></text:span></text:p>
      <text:p text:style-name="P2"/>
      <text:p text:style-name="Standard"><text:span text:style-name="T4">5. Spoločnosť nemá žiaden odpisovaný dlhodobý hmotný majetok.</text:span></text:p>
      <text:p text:style-name="Standard"><text:span text:style-name="T4"><text:s/></text:span></text:p>
      <text:p text:style-name="Standard"><text:span text:style-name="T4">6. Spoločnosť v roku 202</text:span><text:span text:style-name="T5">1</text:span><text:span text:style-name="T4"> <text:s/>mala <text:s/>tržby vo výške </text:span><text:span text:style-name="T5">0</text:span><text:span text:style-name="T4">€, </text:span><text:span text:style-name="T5">nakoľko prebiehalo dedičské konanie po zosnulom konateľovi Dušanovi Hulvákovi a nevykonávali činnosť.</text:span><text:span text:style-name="T4"> </text:span></text:p>
      <text:p text:style-name="P2"/>
      <text:p text:style-name="Standard"><text:span text:style-name="T4">7.Spoločnosť mala za rok 202</text:span><text:span text:style-name="T5">1</text:span><text:span text:style-name="T4"> náklady vo výške </text:span><text:span text:style-name="T5">0</text:span><text:span text:style-name="T4">€ za nakúpený materiál, </text:span><text:span text:style-name="T5">100</text:span><text:span text:style-name="T4">€ za <text:s/></text:span></text:p>
      <text:p text:style-name="Standard"><text:span text:style-name="T4"><text:s text:c="3"/>poskytnuté služb</text:span><text:span text:style-name="T5">y,</text:span><text:span text:style-name="T4"> </text:span><text:span text:style-name="T5">4,50€ spr. </text:span><text:span text:style-name="T6">p</text:span><text:span text:style-name="T5">oplatky, 96</text:span><text:span text:style-name="T4">€ </text:span><text:span text:style-name="T5">za </text:span><text:span text:style-name="T4">bankové poplatky </text:span><text:span text:style-name="T5">a 1,28€ bankové úroky.</text:span></text:p>
      <text:p text:style-name="Standard"><text:span text:style-name="T4"><text:s/></text:span></text:p>
      <text:p text:style-name="Standard"><text:span text:style-name="T4">8. Spoločnosť nemá žiadne pohľadávky a záväzky po lehote splatnosti . <text:s/></text:span></text:p>
      <text:p text:style-name="Standard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k</meta:initial-creator>
    <meta:editing-cycles>22</meta:editing-cycles>
    <meta:print-date>2016-03-29T08:24:00</meta:print-date>
    <meta:creation-date>2015-03-29T16:38:00</meta:creation-date>
    <dc:date>2022-02-11T15:30:31.358000000</dc:date>
    <meta:editing-duration>PT58M48S</meta:editing-duration>
    <meta:generator>Neat_Office/6.2.8.2$Windows_x86 LibreOffice_project/</meta:generator>
    <meta:document-statistic meta:table-count="0" meta:image-count="0" meta:object-count="0" meta:page-count="1" meta:paragraph-count="19" meta:word-count="148" meta:character-count="1134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