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4" style:family="paragraph" style:parent-style-name="Standard">
      <style:text-properties style:font-name="Arial1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3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paragraph-properties fo:text-align="start" style:justify-single-word="false"/>
    </style:style>
    <style:style style:name="P87" style:family="paragraph" style:parent-style-name="Top_20_Header"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3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4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9" style:family="paragraph" style:parent-style-name="Standard">
      <style:text-properties style:font-name="Arial1" fo:font-size="10pt" style:font-size-asian="10pt" style:font-name-complex="Arial1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4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1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6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7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8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1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2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21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22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5" text:outline-level="2"><text:tab/><text:tab/></text:h>
      <text:h text:style-name="P116" text:outline-level="2"/>
      <text:list xml:id="list883928551" text:style-name="WW8Num5">
        <text:list-item>
          <text:p text:style-name="P117">Všeobecné informácie <text:s text:c="12"/></text:p>
        </text:list-item>
      </text:list>
      <text:h text:style-name="P116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147441383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6"> AKRA STUDIO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Jarková 31, 080 01 Prešov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3306134954003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1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<text:span text:style-name="T7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3307709941255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19">0</text:p>
          </table:table-cell>
        </table:table-row>
      </table:table>
      <text:p text:style-name="P53"/>
      <text:p text:style-name="P53"/>
      <text:p text:style-name="P53"/>
      <text:p text:style-name="P54"/>
      <text:list xml:id="list113307838200196" text:continue-list="list883928551" text:style-name="WW8Num5">
        <text:list-item>
          <text:p text:style-name="P117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175572387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330737018666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1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3307969066547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4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3306922149218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3306681805082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3307126647488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65"/>
      <text:p text:style-name="P65"/>
      <text:list xml:id="list113307736729256" text:continue-list="list113307838200196" text:style-name="WW8Num5">
        <text:list-item>
          <text:p text:style-name="P117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892775030" text:style-name="WW8Num4">
              <text:list-item>
                <text:p text:style-name="P12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2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16.A2" office:value-type="string">
            <text:p text:style-name="P87">Dôvod vzniku</text:p>
          </table:table-cell>
          <table:table-cell table:style-name="Tabuľka16.D2" office:value-type="string">
            <text:p text:style-name="P8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13306972113185" text:continue-numbering="true" text:style-name="WW8Num4">
              <text:list-item>
                <text:p text:style-name="P12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9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407847287" text:style-name="WW8Num3">
              <text:list-item>
                <text:p text:style-name="P11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13307930831039" text:continue-numbering="true" text:style-name="WW8Num3">
              <text:list-item>
                <text:p text:style-name="P11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0">Spôsob zabezpečenia:</text:p>
          </table:table-cell>
          <table:covered-table-cell/>
          <table:covered-table-cell/>
          <table:table-cell table:style-name="Tabuľka17.D2" office:value-type="string">
            <text:p text:style-name="P8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67"/>
      <text:list xml:id="list113306219088569" text:continue-list="list113306972113185" text:style-name="WW8Num4">
        <text:list-item>
          <text:p text:style-name="P125">Informácie o vlastných akciách</text:p>
        </text:list-item>
      </text:list>
      <text:list xml:id="list3195279988" text:style-name="WW8Num9">
        <text:list-item>
          <text:p text:style-name="P130">dôvod nadobudnutia vlastných akcií počas účtovného obdobia,</text:p>
        </text:list-item>
        <text:list-item>
          <text:p text:style-name="P130">informácie</text:p>
        </text:list-item>
      </text:list>
      <text:list xml:id="list1477772378" text:style-name="WW8Num8">
        <text:list-item>
          <text:p text:style-name="P13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44471949" text:style-name="WW8Num2">
        <text:list-item>
          <text:p text:style-name="P133">počet a hodnota, za ktorú sa vlastné akcie počas účtovného obdobia nadobudli a počet a hodnota, za ktorú sa vlastné akcie počas účtovného obdobia previedli na inú osobu,</text:p>
        </text:list-item>
      </text:list>
      <text:list xml:id="list113307852465539" text:continue-list="list3195279988" text:style-name="WW8Num9">
        <text:list-item>
          <text:p text:style-name="P131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3306144164339" text:continue-list="list113306219088569" text:style-name="WW8Num4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3306534832884" text:continue-numbering="true" text:style-name="WW8Num4">
              <text:list-item>
                <text:p text:style-name="P127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4">C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2"/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13307452788041" text:continue-numbering="true" text:style-name="WW8Num4">
              <text:list-item>
                <text:p text:style-name="P12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91219658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8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3306445655178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office:value-type="string">
            <text:list xml:id="list113307033573367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Poskytnuté záruky za úver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Ručenie za ...............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Neobmedzené ručenie v inej spoločnosti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Žaloba zo strany...........(hrozba súdneho procesu)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<text:span text:style-name="T12">ÚJ predala pohľadávky a ručí za ich vymožiteľnosť</text:span>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Iné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</table:table>
      <text:p text:style-name="P12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3306276247638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</table:table>
      <text:p text:style-name="P73"/>
      <text:p text:style-name="P74"/>
      <text:list xml:id="list113307155764727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2"/>
      <text:list xml:id="list113307156725887" text:continue-list="list113307452788041" text:style-name="WW8Num4">
        <text:list-item>
          <text:p text:style-name="P12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8"/>
      <text:p text:style-name="P28"/>
      <text:p text:style-name="P93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94">Poznámky sa zostavujú tak, aby informácie v nich uvedené boli užitočné, významné, zrozumiteľné, porovnateľné a spoľahlivé. </text:p>
      <text:p text:style-name="P94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077172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257127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creator>Jozef Inaš</dc:creator>
    <dc:date>2021-03-02T10:41:10.56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8" meta:character-count="9358" meta:non-whitespace-character-count="8136"/>
  </office:meta>
</office:document-meta>
</file>