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f7dc" officeooo:paragraph-rsid="0022f7dc"/>
    </style:style>
    <style:style style:name="P9" style:family="paragraph" style:parent-style-name="Standard">
      <style:text-properties officeooo:rsid="00260c46" officeooo:paragraph-rsid="00260c46"/>
    </style:style>
    <style:style style:name="P10" style:family="paragraph" style:parent-style-name="Standard">
      <style:text-properties officeooo:rsid="00262682" officeooo:paragraph-rsid="00262682"/>
    </style:style>
    <style:style style:name="P11" style:family="paragraph" style:parent-style-name="Standard">
      <style:text-properties officeooo:rsid="0027d449" officeooo:paragraph-rsid="0027d449"/>
    </style:style>
    <style:style style:name="P12" style:family="paragraph" style:parent-style-name="Standard">
      <style:text-properties officeooo:rsid="00225a30" officeooo:paragraph-rsid="00260c46"/>
    </style:style>
    <style:style style:name="P13" style:family="paragraph" style:parent-style-name="Standard">
      <style:text-properties officeooo:rsid="001cbd3c" officeooo:paragraph-rsid="001cbd3c"/>
    </style:style>
    <style:style style:name="P14" style:family="paragraph" style:parent-style-name="Standard">
      <style:text-properties officeooo:rsid="002ccc90" officeooo:paragraph-rsid="002ccc90"/>
    </style:style>
    <style:style style:name="P15" style:family="paragraph" style:parent-style-name="Standard">
      <style:text-properties officeooo:rsid="002eb749" officeooo:paragraph-rsid="002eb749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a30"/>
    </style:style>
    <style:style style:name="T4" style:family="text">
      <style:text-properties officeooo:rsid="00225f66"/>
    </style:style>
    <style:style style:name="T5" style:family="text">
      <style:text-properties officeooo:rsid="0027d449"/>
    </style:style>
    <style:style style:name="T6" style:family="text">
      <style:text-properties officeooo:rsid="002b437e"/>
    </style:style>
    <style:style style:name="T7" style:family="text">
      <style:text-properties officeooo:rsid="002ccc90"/>
    </style:style>
    <style:style style:name="T8" style:family="text">
      <style:text-properties officeooo:rsid="002d4ac2"/>
    </style:style>
    <style:style style:name="T9" style:family="text">
      <style:text-properties officeooo:rsid="002d9440"/>
    </style:style>
    <style:style style:name="T10" style:family="text">
      <style:text-properties officeooo:rsid="002eb7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5">21</text:span></text:p>
      <text:p text:style-name="P1"><text:s text:c="62"/>v celých eurách</text:p>
      <text:p text:style-name="P1"/>
      <text:p text:style-name="P1"><text:s text:c="50"/>Za obdobie 01.01.20<text:span text:style-name="T5">21</text:span>– 31.12.20<text:span text:style-name="T5">21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3"><text:s/>Ortopédia inak s.r.o.</text:span></text:p>
      <text:p text:style-name="P8">Sídlo: <text:span text:style-name="T10">Platanova 413/8, Košice</text:span></text:p>
      <text:p text:style-name="P1">DIČ: <text:span text:style-name="T6">2023774731</text:span></text:p>
      <text:p text:style-name="P2">IČO: <text:s/><text:span text:style-name="T10">47145447</text:span></text:p>
      <text:p text:style-name="P6">SK NACE: <text:span text:style-name="T10">86.22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10">Prevádzkovanie zdravotníckeho zariadenia: ortopedická ambulancia</text:span></text:p>
      <text:p text:style-name="P1"/>
      <text:p text:style-name="P1">Členovia orgánov spoločnosti:</text:p>
      <text:p text:style-name="P1">Štatutárny orgán: <text:span text:style-name="T10">MUDr, Branislav Barla - konateľ</text:span></text:p>
      <text:p text:style-name="P1"><text:s text:c="29"/><text:span text:style-name="T10">MUDr. Jana Barlová - konateľka</text:span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10">MUDr. Branislav Barla</text:span></text:p>
      <text:p text:style-name="P4"><text:s text:c="18"/><text:span text:style-name="T10">MUDr. Jana Barlová</text:span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6">5000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10">43305</text:span></text:p>
      <text:p text:style-name="P14">DHM: <text:span text:style-name="T10">33305</text:span></text:p>
      <text:p text:style-name="P15">Zásoby: 850</text:p>
      <text:p text:style-name="P12">Krátkodobé pohľadávky: <text:span text:style-name="T10">2967</text:span></text:p>
      <text:p text:style-name="P9">Základné imanie: <text:s/><text:span text:style-name="T6">5000</text:span></text:p>
      <text:p text:style-name="P4">Vlastné imanie: <text:s/>-<text:span text:style-name="T10">12644</text:span></text:p>
      <text:p text:style-name="P9">Fondy<text:span text:style-name="T7">: 664</text:span></text:p>
      <text:p text:style-name="P10"><text:span text:style-name="T10">Z</text:span>áväzky: <text:span text:style-name="T10">57949</text:span></text:p>
      <text:p text:style-name="P11"/>
      <text:p text:style-name="P4"/>
      <text:p text:style-name="P4">HV p<text:span text:style-name="T4">red</text:span> zdanení<text:span text:style-name="T4">m</text:span> : <text:span text:style-name="T10">6321</text:span></text:p>
      <text:p text:style-name="P7"><text:span text:style-name="T4">DzP</text:span>: <text:span text:style-name="T10">339</text:span></text:p>
      <text:p text:style-name="P7">HV p<text:span text:style-name="T4">o</text:span> zdanení: <text:span text:style-name="T10">5982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Košice <text:span text:style-name="T10">14.02.2022</text:span> <text:s text:c="4"/></text:p>
      <text:p text:style-name="P4"><text:s text:c="87"/></text:p>
      <text:p text:style-name="P4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meta:print-date>2022-01-13T13:39:31.058000000</meta:print-date>
    <dc:date>2022-02-14T12:17:21.169000000</dc:date>
    <meta:editing-duration>PT1H18M48S</meta:editing-duration>
    <meta:editing-cycles>13</meta:editing-cycles>
    <meta:generator>LibreOffice/5.2.0.4$Windows_x86 LibreOffice_project/066b007f5ebcc236395c7d282ba488bca6720265</meta:generator>
    <meta:document-statistic meta:table-count="0" meta:image-count="0" meta:object-count="0" meta:page-count="3" meta:paragraph-count="42" meta:word-count="127" meta:character-count="1659" meta:non-whitespace-character-count="791"/>
  </office:meta>
</office:document-meta>
</file>