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36800198</text:p>
                </table:table-cell>
                <table:table-cell table:style-name="Tabuľka2.C1" office:value-type="string">
                  <text:p text:style-name="P14">DIČ <text:s text:c="6"/>2022402074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2194639292853031700" text:style-name="L1">
        <text:list-item>
          <text:p text:style-name="P17">Názov právnickej osoby a jej sídlo</text:p>
        </text:list-item>
      </text:list>
      <text:p text:style-name="P10"/>
      <text:p text:style-name="P8">AM-RO, s.r.o. s.r.o.</text:p>
      <text:p text:style-name="P8">Chrenovec-Brusno 321</text:p>
      <text:p text:style-name="P8">97232</text:p>
      <text:p text:style-name="P4"/>
      <text:list xml:id="list34259418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4266718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1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2844357516992071374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4279198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6393637172759689163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4267251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4283133" text:continue-list="list34279198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7094052377324826966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2-10T14:03:58.19</dc:date>
    <dc:creator>Lýdia Ružinská</dc:creator>
    <meta:editing-duration>PT4H5M53S</meta:editing-duration>
    <meta:editing-cycles>55</meta:editing-cycles>
    <meta:generator>OpenOffice/4.1.3$Win32 OpenOffice.org_project/413m1$Build-9783</meta:generator>
    <meta:printed-by>Lýdia Ružinská</meta:printed-by>
    <meta:print-date>2022-02-10T14:03:54.13</meta:print-date>
    <meta:document-statistic meta:table-count="2" meta:image-count="0" meta:object-count="0" meta:page-count="5" meta:paragraph-count="103" meta:word-count="965" meta:character-count="6898"/>
  </office:meta>
</office:document-meta>
</file>