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21 <text:s text:c="24"/>Ičo <text:s/>46418504, <text:s text:c="5"/>Dič <text:s text:c="2"/>2023378280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<text:s/>BUNO ODEVY s.r.o.</text:p>
      <text:p text:style-name="Standard"><text:s text:c="33"/>Kátovská 31</text:p>
      <text:p text:style-name="Standard"><text:s text:c="32"/>90851 Holíč <text:s text:c="28"/></text:p>
      <text:p text:style-name="Standard"/>
      <text:p text:style-name="Standard"><text:s text:c="3"/></text:p>
      <text:p text:style-name="Standard"><text:s text:c="60"/>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2.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22-02-15T13:24:12.84</meta:print-date>
    <dc:date>2022-02-15T13:25:04.33</dc:date>
    <dc:creator>Stanislav Fleischmann</dc:creator>
    <meta:editing-duration>PT1H41M58S</meta:editing-duration>
    <meta:editing-cycles>27</meta:editing-cycles>
    <meta:generator>OpenOffice/4.1.0$Win32 OpenOffice.org_project/410m18$Build-9764</meta:generator>
    <meta:document-statistic meta:table-count="0" meta:image-count="0" meta:object-count="0" meta:page-count="1" meta:paragraph-count="24" meta:word-count="129" meta:character-count="1149"/>
  </office:meta>
</office:document-meta>
</file>