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0671"/>
    </style:style>
    <style:style style:name="T8" style:family="text">
      <style:text-properties officeooo:rsid="00353d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47094001</text:span><text:tab/> <text:s text:c="3"/>DIČ:<text:span text:style-name="T4">202372581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Penzión Bánová, s.r.o.</text:span></text:p>
      <text:p text:style-name="P1">IČO:<text:tab/><text:tab/><text:tab/><text:span text:style-name="T4">47094001</text:span></text:p>
      <text:p text:style-name="P1">Sídlo:<text:tab/><text:tab/><text:tab/><text:span text:style-name="T8">Oslobodenia 21, 010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8">47094001</text:span><text:tab/>DIČ:<text:span text:style-name="T5">202372584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7094001</text:span><text:tab/><text:tab/>DIČ:<text:span text:style-name="T5">2023725814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7094001</text:span><text:tab/><text:tab/>DIČ:<text:span text:style-name="T5">2023725814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600287038" text:style-name="L1">
        <text:list-header>
          <text:p text:style-name="P24"/>
        </text:list-header>
      </text:list>
      <text:p text:style-name="P16"/>
      <text:list xml:id="list155338144829794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8">47094001</text:span><text:tab/>DIČ:<text:span text:style-name="T5">2023725814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2-02-16T15:53:36.081000000</dc:date>
    <meta:editing-duration>PT1H4M37S</meta:editing-duration>
    <meta:editing-cycles>18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27" meta:character-count="7691" meta:non-whitespace-character-count="6504"/>
  </office:meta>
</office:document-meta>
</file>