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5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8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9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0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1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2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3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4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5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1">AIO Education s.r.o.<text:line-break/>Komenského 14A, 97401 Banská Bystrica</text:p>
      <text:p text:style-name="P5">Informácie o konsolidovanom celku</text:p>
      <text:p text:style-name="P4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6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1">Názov polo</text:span><text:span text:style-name="T11">žky</text:span></text:p>
          </table:table-cell>
          <table:table-cell table:style-name="Tabuľka1.B1" office:value-type="float" office:value="2021">
            <text:p text:style-name="P57">2021</text:p>
          </table:table-cell>
        </table:table-row>
        <table:table-row table:style-name="Tabuľka1.2">
          <table:table-cell table:style-name="Tabuľka1.A1" office:value-type="string">
            <text:p text:style-name="P14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A1" office:value-type="string">
            <text:p text:style-name="P42">2</text:p>
          </table:table-cell>
        </table:table-row>
      </table:table>
      <text:p text:style-name="P16"/>
      <text:p text:style-name="P43">2. Informácie o prijatých postupoch</text:p>
      <text:p text:style-name="P14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7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1"/>
      <text:p text:style-name="P6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4">druh majetku</text:p>
          </table:table-cell>
          <table:table-cell table:style-name="Tabuľka2.A1" office:value-type="string">
            <text:p text:style-name="P8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5">Metóda odpisovania</text:p>
          </table:table-cell>
          <table:table-cell table:style-name="Tabuľka2.A1" office:value-type="string">
            <text:p text:style-name="P9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4">
            <text:p text:style-name="P47">4</text:p>
          </table:table-cell>
          <table:table-cell table:style-name="Tabuľka2.A1" office:value-type="string">
            <text:p text:style-name="P46">rovn.</text:p>
          </table:table-cell>
          <table:table-cell table:style-name="Tabuľka2.B2" office:value-type="float" office:value="2048">
            <text:p text:style-name="P12">2048</text:p>
          </table:table-cell>
        </table:table-row>
        <table:table-row table:style-name="Tabuľka2.3">
          <table:table-cell table:style-name="Tabuľka2.A1" office:value-type="string">
            <text:p text:style-name="P19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0">
            <text:p text:style-name="P47">0</text:p>
          </table:table-cell>
          <table:table-cell table:style-name="Tabuľka2.A1" office:value-type="string">
            <text:p text:style-name="P46"/>
          </table:table-cell>
          <table:table-cell table:style-name="Tabuľka2.B2" office:value-type="float" office:value="7218">
            <text:p text:style-name="P12">7218</text:p>
          </table:table-cell>
        </table:table-row>
        <table:table-row table:style-name="Tabuľka2.4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  <table:table-row table:style-name="Tabuľka2.3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</table:table>
      <text:p text:style-name="P51"/>
      <text:p text:style-name="P15"><text:span text:style-name="T6"><text:s text:c="14"/>Ocenenie DFM (cenných papierov, obchodných podielov)</text:span><text:span text:style-name="T8"><text:line-break/> <text:s text:c="13"/>Neevidujeme cenné papiere</text:span></text:p>
      <text:list xml:id="list170205773333802489" text:style-name="L1">
        <text:list-item>
          <text:p text:style-name="P60"><text:span text:style-name="T6">Ocenenie zásob (obstaraných kúpou, vlastnou </text:span><text:span text:style-name="T6">činnosťou, inak)</text:span></text:p>
        </text:list-item>
      </text:list>
      <text:p text:style-name="P26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8440867532957570571" text:style-name="L2">
        <text:list-item>
          <text:p text:style-name="P61"><text:span text:style-name="T6">Ocenenie poh</text:span><text:span text:style-name="T6">ľad</text:span><text:span text:style-name="T6">ávok</text:span></text:p>
        </text:list-item>
      </text:list>
      <text:p text:style-name="P27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3496286238333730523" text:style-name="L3">
        <text:list-item>
          <text:p text:style-name="P62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8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30"/>
      <text:p text:style-name="P30"/>
      <text:p text:style-name="P2"/>
      <text:p text:style-name="P2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3333758168243946385" text:style-name="L4">
        <text:list-item>
          <text:p text:style-name="P65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9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750548218648177417" text:style-name="L5">
        <text:list-item>
          <text:p text:style-name="P63">Ocenenie derivátov</text:p>
        </text:list-item>
      </text:list>
      <text:p text:style-name="P53">Neevidujeme</text:p>
      <text:list xml:id="list5411950374454962607" text:style-name="L6">
        <text:list-item>
          <text:p text:style-name="P64"><text:span text:style-name="T6">Ocenenie majetku a záväzkov zabezpe</text:span><text:span text:style-name="T6">čen</text:span><text:span text:style-name="T6">ých derivátmi</text:span></text:p>
        </text:list-item>
      </text:list>
      <text:p text:style-name="P53">Neevidujeme</text:p>
      <text:list xml:id="list6456967534564649047" text:style-name="L7">
        <text:list-item>
          <text:p text:style-name="P59">Informácie o poskytnutých dotáciách a ich ocenení</text:p>
        </text:list-item>
      </text:list>
      <text:p text:style-name="P50">Neevidujeme dotácie</text:p>
      <text:p text:style-name="P49"/>
      <text:p text:style-name="P14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6"/>
      <text:p text:style-name="P31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2"><text:tab/></text:p>
      <text:p text:style-name="P23">Záväzky</text:p>
      <text:p text:style-name="P32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58">Evidujeme záväzky z obchodného styku v hodnote 20896,- <text:line-break/>Záväzky voči SP, ZP a DÚ za obdobie 12/2021 <text:s/>135,- Eur</text:p>
      <text:p text:style-name="P33"/>
      <text:p text:style-name="P54"/>
      <text:p text:style-name="P6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4"><text:span text:style-name="T8">Názov polo</text:span><text:span text:style-name="T8">žky</text:span></text:p>
          </table:table-cell>
          <table:table-cell table:style-name="Tabuľka3.A1" office:value-type="string">
            <text:p text:style-name="P35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20">Dlhodobé záväzky spolu</text:p>
          </table:table-cell>
          <table:table-cell table:style-name="Tabuľka3.A3" office:value-type="string">
            <text:p text:style-name="P55">14 000</text:p>
          </table:table-cell>
        </table:table-row>
        <table:table-row table:style-name="Tabuľka3.4">
          <table:table-cell table:style-name="Tabuľka3.A3" office:value-type="string">
            <text:p text:style-name="P21"><text:span text:style-name="T8">Záväzky so zostatkovou dobou splatnosti nad pä</text:span><text:span text:style-name="T8">ť rokov</text:span></text:p>
          </table:table-cell>
          <table:table-cell table:style-name="Tabuľka3.A3" office:value-type="string">
            <text:p text:style-name="P56"/>
          </table:table-cell>
        </table:table-row>
        <table:table-row table:style-name="Tabuľka3.5">
          <table:table-cell table:style-name="Tabuľka3.A3" office:value-type="string">
            <text:p text:style-name="P21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A3" office:value-type="string">
            <text:p text:style-name="P48"/>
          </table:table-cell>
        </table:table-row>
      </table:table>
      <text:p text:style-name="P33"/>
      <text:p text:style-name="P6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10"/>
      <text:p text:style-name="P6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7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4"/>
      <text:p text:style-name="P24"/>
      <text:p text:style-name="P25">Informácie o vlastných akciách</text:p>
      <text:p text:style-name="P21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7"/>
      <text:p text:style-name="P36"><text:span text:style-name="T8">Informácie o povinnostiach ú</text:span><text:span text:style-name="T8">čtovnej jednotky</text:span></text:p>
      <text:p text:style-name="P37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9"/>
      <text:p text:style-name="P38"><text:span text:style-name="T8">Informácie o orgánoch ú</text:span><text:span text:style-name="T8">čtovnej jednotky</text:span></text:p>
      <text:p text:style-name="P37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9"/>
      <text:p text:style-name="P40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7T15:58:01.48</dc:date>
    <meta:generator>OpenOffice/4.1.6$Win32 OpenOffice.org_project/416m1$Build-9790</meta:generator>
    <meta:document-statistic meta:table-count="3" meta:image-count="0" meta:object-count="0" meta:page-count="3" meta:paragraph-count="68" meta:word-count="487" meta:character-count="3664"/>
    <meta:editing-duration>PT5M10S</meta:editing-duration>
    <meta:editing-cycles>1</meta:editing-cycles>
  </office:meta>
</office:document-meta>
</file>