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Script" svg:font-family="Segoe Script" style:font-family-generic="swiss" style:font-pitch="variable" svg:panose-1="2 11 5 4 2 0 0 0 0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Scrip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3" style:parent-style-name="Nadpis1" style:family="paragraph">
      <style:paragraph-properties fo:text-align="start"/>
      <style:text-properties style:font-name="Arial" style:font-name-complex="Arial" fo:font-weight="normal" style:font-weight-asian="normal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Nadpis1" style:family="paragraph">
      <style:text-properties style:font-name="Arial" style:font-name-complex="Arial" fo:font-size="12.5pt" style:font-size-asian="12.5pt"/>
    </style:style>
    <style:style style:name="P6" style:parent-style-name="Nadpis1" style:family="paragraph">
      <style:text-properties style:font-name="Arial" style:font-name-complex="Arial" fo:font-size="12.5pt" style:font-size-asian="12.5pt"/>
    </style:style>
    <style:style style:name="P7" style:parent-style-name="Standard" style:family="paragraph">
      <style:text-properties style:font-name="Arial" style:font-name-complex="Arial" fo:font-size="9pt" style:font-size-asian="9pt"/>
    </style:style>
    <style:style style:name="P8" style:parent-style-name="Standard" style:family="paragraph">
      <style:paragraph-properties fo:text-indent="0.4923in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indent="0.4923in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paragraph-properties fo:text-indent="0.4923in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indent="0.4923in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indent="0.4923in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indent="0.4923in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indent="0.492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6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7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9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40" style:parent-style-name="Standard" style:family="paragraph">
      <style:text-properties style:font-name="Arial" style:font-name-complex="Arial" fo:font-weight="bold" style:font-weight-asian="bold" fo:font-size="4pt" style:font-size-asian="4pt" style:font-size-complex="4pt"/>
    </style:style>
    <style:style style:name="T41" style:parent-style-name="Predvolenépísmoodsek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Predvolenépísmoodseku" style:family="text">
      <style:text-properties style:font-name-asian="Times New Roman" style:language-asian="sk" style:country-asian="SK"/>
    </style:style>
    <style:style style:name="T50" style:parent-style-name="Predvolenépísmoodseku" style:family="text">
      <style:text-properties style:font-name-asian="Times New Roman" style:language-asian="sk" style:country-asian="SK"/>
    </style:style>
    <style:style style:name="P51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5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53" style:parent-style-name="Standard" style:family="paragraph">
      <style:text-properties style:font-name-asian="Times New Roman" style:font-name-complex="Times New Roman" style:language-asian="sk" style:country-asian="SK"/>
    </style:style>
    <style:style style:name="TableColumn55" style:family="table-column">
      <style:table-column-properties style:column-width="3.1006in" style:use-optimal-column-width="false"/>
    </style:style>
    <style:style style:name="TableColumn56" style:family="table-column">
      <style:table-column-properties style:column-width="1.7715in" style:use-optimal-column-width="false"/>
    </style:style>
    <style:style style:name="TableColumn57" style:family="table-column">
      <style:table-column-properties style:column-width="1.7409in" style:use-optimal-column-width="false"/>
    </style:style>
    <style:style style:name="Table54" style:family="table">
      <style:table-properties style:width="6.6131in" fo:margin-left="-0.059in" table:align="left"/>
    </style:style>
    <style:style style:name="TableRow58" style:family="table-row">
      <style:table-row-properties style:min-row-height="0.3125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text-autospace="none"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text-autospace="non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65" style:family="table-row">
      <style:table-row-properties style:min-row-height="0.1847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72" style:family="table-row">
      <style:table-row-properties style:min-row-height="0.184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79" style:family="table-row">
      <style:table-row-properties style:min-row-height="0.184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0.1847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text-autospace="none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text-autospace="none" style:snap-to-layout-grid="false"/>
      <style:text-properties style:font-name="Arial" style:font-name-complex="Arial" fo:font-size="9pt" style:font-size-asian="9pt" style:font-size-complex="9pt"/>
    </style:style>
    <style:style style:name="P93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language-asian="sk" style:country-asian="SK"/>
    </style:style>
    <style:style style:name="P9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9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language-asian="sk" style:country-asian="SK"/>
    </style:style>
    <style:style style:name="P97" style:parent-style-name="Standard" style:family="paragraph">
      <style:text-properties style:font-name-asian="Times New Roman" style:font-name-complex="Times New Roman" style:language-asian="sk" style:country-asian="SK"/>
    </style:style>
    <style:style style:name="P98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9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0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0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04" style:parent-style-name="Standard" style:family="paragraph">
      <style:paragraph-properties fo:text-align="justify"/>
    </style:style>
    <style:style style:name="T10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0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08" style:parent-style-name="Standard" style:family="paragraph">
      <style:paragraph-properties fo:text-align="justify"/>
    </style:style>
    <style:style style:name="T10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115" style:parent-style-name="Standard" style:family="paragraph">
      <style:paragraph-properties fo:margin-left="0.5in">
        <style:tab-stops/>
      </style:paragraph-properties>
    </style:style>
    <style:style style:name="T11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18" style:parent-style-name="Standard" style:family="paragraph">
      <style:paragraph-properties fo:margin-left="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19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120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12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2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123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124" style:parent-style-name="Standard" style:family="paragraph">
      <style:paragraph-properties fo:text-align="justify"/>
    </style:style>
    <style:style style:name="T12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2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28" style:parent-style-name="Standard" style:family="paragraph">
      <style:paragraph-properties fo:text-align="justify" fo:margin-left="0.4923in">
        <style:tab-stops/>
      </style:paragraph-properties>
    </style:style>
    <style:style style:name="T129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3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3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33" style:parent-style-name="Standard" style:family="paragraph">
      <style:paragraph-properties fo:text-align="justify" fo:margin-left="0.4923in">
        <style:tab-stops/>
      </style:paragraph-properties>
    </style:style>
    <style:style style:name="T134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3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3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38" style:parent-style-name="Standard" style:family="paragraph">
      <style:paragraph-properties fo:text-align="justify" fo:margin-left="0.4923in">
        <style:tab-stops/>
      </style:paragraph-properties>
    </style:style>
    <style:style style:name="T139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4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4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43" style:parent-style-name="Standard" style:family="paragraph">
      <style:paragraph-properties fo:text-align="justify"/>
    </style:style>
    <style:style style:name="T14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4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50" style:parent-style-name="Standard" style:family="paragraph">
      <style:paragraph-properties fo:text-align="justify"/>
    </style:style>
    <style:style style:name="T15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5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53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P154" style:parent-style-name="Standard" style:family="paragraph">
      <style:paragraph-properties fo:text-align="justify"/>
    </style:style>
    <style:style style:name="T15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5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5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5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16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76" style:parent-style-name="Standard" style:family="paragraph">
      <style:paragraph-properties fo:text-align="justify"/>
    </style:style>
    <style:style style:name="T17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7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8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8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85" style:parent-style-name="Standard" style:family="paragraph">
      <style:paragraph-properties fo:text-align="justify"/>
    </style:style>
    <style:style style:name="T18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8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8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19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193" style:parent-style-name="Standard" style:family="paragraph">
      <style:paragraph-properties fo:text-align="justify"/>
    </style:style>
    <style:style style:name="T19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19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0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0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0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0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12" style:parent-style-name="Standard" style:family="paragraph">
      <style:paragraph-properties fo:text-align="justify" fo:margin-left="0.4923in">
        <style:tab-stops/>
      </style:paragraph-properties>
    </style:style>
    <style:style style:name="T213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1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18" style:parent-style-name="Standard" style:family="paragraph">
      <style:paragraph-properties fo:text-align="justify" fo:margin-left="0.4923in">
        <style:tab-stops/>
      </style:paragraph-properties>
    </style:style>
    <style:style style:name="T219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2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2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23" style:parent-style-name="Standard" style:family="paragraph">
      <style:paragraph-properties fo:text-align="justify"/>
    </style:style>
    <style:style style:name="T22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2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2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2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29" style:parent-style-name="Standard" style:family="paragraph">
      <style:paragraph-properties fo:text-align="justify" fo:margin-left="0.4923in">
        <style:tab-stops/>
      </style:paragraph-properties>
    </style:style>
    <style:style style:name="T230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3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3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3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35" style:parent-style-name="Standard" style:family="paragraph">
      <style:paragraph-properties fo:text-align="justify" fo:margin-left="0.4923in">
        <style:tab-stops/>
      </style:paragraph-properties>
    </style:style>
    <style:style style:name="T236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3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40" style:parent-style-name="Standard" style:family="paragraph">
      <style:paragraph-properties fo:text-align="justify" fo:margin-left="0.4923in">
        <style:tab-stops/>
      </style:paragraph-properties>
    </style:style>
    <style:style style:name="T241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4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4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44" style:parent-style-name="Standard" style:family="paragraph">
      <style:paragraph-properties fo:text-align="justify" fo:margin-left="0.4923in">
        <style:tab-stops/>
      </style:paragraph-properties>
    </style:style>
    <style:style style:name="T245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4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left="0.9847in">
        <style:tab-stops/>
      </style:paragraph-properties>
    </style:style>
    <style:style style:name="T24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51" style:parent-style-name="Standard" style:family="paragraph">
      <style:paragraph-properties fo:margin-left="0.9847in">
        <style:tab-stops/>
      </style:paragraph-properties>
    </style:style>
    <style:style style:name="T25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5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54" style:parent-style-name="Standard" style:family="paragraph">
      <style:paragraph-properties fo:margin-left="0.9847in">
        <style:tab-stops/>
      </style:paragraph-properties>
    </style:style>
    <style:style style:name="T25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5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5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58" style:parent-style-name="Standard" style:family="paragraph">
      <style:paragraph-properties fo:text-align="justify" fo:margin-left="0.4923in">
        <style:tab-stops/>
      </style:paragraph-properties>
    </style:style>
    <style:style style:name="T25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6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text-align="justify" fo:margin-left="0.4923in">
        <style:tab-stops/>
      </style:paragraph-properties>
    </style:style>
    <style:style style:name="T263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6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6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67" style:parent-style-name="Standard" style:family="paragraph">
      <style:paragraph-properties fo:text-align="justify" fo:margin-left="0.4923in">
        <style:tab-stops/>
      </style:paragraph-properties>
    </style:style>
    <style:style style:name="T268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6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71" style:parent-style-name="Standard" style:family="paragraph">
      <style:paragraph-properties fo:text-align="justify" fo:margin-left="0.4923in">
        <style:tab-stops/>
      </style:paragraph-properties>
    </style:style>
    <style:style style:name="T2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73" style:parent-style-name="Predvolenépísmoodsek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/>
    </style:style>
    <style:style style:name="T2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text-align="justify" fo:margin-left="0.4923in">
        <style:tab-stops/>
      </style:paragraph-properties>
    </style:style>
    <style:style style:name="T277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7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text-align="justify" fo:margin-left="0.4923in">
        <style:tab-stops/>
      </style:paragraph-properties>
    </style:style>
    <style:style style:name="T281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8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text-align="justify" fo:margin-left="0.4923in">
        <style:tab-stops/>
      </style:paragraph-properties>
    </style:style>
    <style:style style:name="T285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8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8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text-align="justify" fo:margin-left="0.4923in">
        <style:tab-stops/>
      </style:paragraph-properties>
    </style:style>
    <style:style style:name="T289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9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9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9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93" style:parent-style-name="Standard" style:family="paragraph">
      <style:paragraph-properties fo:text-align="justify" fo:margin-left="0.4923in">
        <style:tab-stops/>
      </style:paragraph-properties>
    </style:style>
    <style:style style:name="T294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29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29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297" style:parent-style-name="Standard" style:family="paragraph">
      <style:paragraph-properties fo:text-align="justify" fo:margin-left="0.4923in">
        <style:tab-stops/>
      </style:paragraph-properties>
    </style:style>
    <style:style style:name="T2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299" style:parent-style-name="Predvolenépísmoodsek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/>
    </style:style>
    <style:style style:name="T300" style:parent-style-name="Predvolenépísmoodsek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/>
    </style:style>
    <style:style style:name="T301" style:parent-style-name="Predvolenépísmoodseku" style:family="text">
      <style:text-properties style:font-name="Arial" style:font-name-asian="Times New Roman" style:font-name-complex="Arial" style:font-weight-complex="bold" fo:font-size="11pt" style:font-size-asian="11pt" style:font-size-complex="11pt" style:language-asian="sk" style:country-asian="SK"/>
    </style:style>
    <style:style style:name="T30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03" style:parent-style-name="Standard" style:family="paragraph">
      <style:paragraph-properties fo:text-align="justify"/>
    </style:style>
    <style:style style:name="T30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0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0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0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08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0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10" style:parent-style-name="Standard" style:family="paragraph">
      <style:paragraph-properties fo:text-align="justify" fo:margin-left="0.4923in">
        <style:tab-stops/>
      </style:paragraph-properties>
    </style:style>
    <style:style style:name="T311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1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1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14" style:parent-style-name="Standard" style:family="paragraph">
      <style:paragraph-properties fo:text-align="justify" fo:margin-left="0.4923in">
        <style:tab-stops/>
      </style:paragraph-properties>
    </style:style>
    <style:style style:name="T315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1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18" style:parent-style-name="Standard" style:family="paragraph">
      <style:paragraph-properties fo:text-align="justify" fo:margin-left="0.9847in">
        <style:tab-stops/>
      </style:paragraph-properties>
    </style:style>
    <style:style style:name="T31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21" style:parent-style-name="Standard" style:family="paragraph">
      <style:paragraph-properties fo:text-align="justify" fo:margin-left="0.9847in">
        <style:tab-stops/>
      </style:paragraph-properties>
    </style:style>
    <style:style style:name="T32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2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25" style:parent-style-name="Standard" style:family="paragraph">
      <style:paragraph-properties fo:text-align="justify" fo:margin-left="0.9847in">
        <style:tab-stops/>
      </style:paragraph-properties>
    </style:style>
    <style:style style:name="T32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28" style:parent-style-name="Standard" style:family="paragraph">
      <style:paragraph-properties fo:text-align="justify" fo:margin-left="0.9847in">
        <style:tab-stops/>
      </style:paragraph-properties>
    </style:style>
    <style:style style:name="P329" style:parent-style-name="Standard" style:family="paragraph">
      <style:text-properties style:font-name-asian="Times New Roman" style:font-name-complex="Times New Roman" style:language-asian="sk" style:country-asian="SK"/>
    </style:style>
    <style:style style:name="P330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33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33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333" style:parent-style-name="Standard" style:family="paragraph">
      <style:paragraph-properties fo:text-align="justify"/>
    </style:style>
    <style:style style:name="T33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3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39" style:parent-style-name="Standard" style:family="paragraph">
      <style:paragraph-properties fo:text-align="justify"/>
    </style:style>
    <style:style style:name="T34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42" style:parent-style-name="Standard" style:family="paragraph">
      <style:paragraph-properties fo:text-align="justify" fo:margin-left="0.5in">
        <style:tab-stops/>
      </style:paragraph-properties>
    </style:style>
    <style:style style:name="T34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4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46" style:parent-style-name="Standard" style:family="paragraph">
      <style:paragraph-properties fo:text-align="justify"/>
    </style:style>
    <style:style style:name="T34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5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4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5" style:parent-style-name="Standard" style:family="paragraph">
      <style:paragraph-properties fo:text-align="justify"/>
    </style:style>
    <style:style style:name="T35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5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59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60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1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2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3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4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5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6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7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8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69" style:parent-style-name="Standard" style:family="paragraph">
      <style:paragraph-properties fo:text-align="justify" fo:text-indent="0.4923in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70" style:parent-style-name="Standard" style:family="paragraph">
      <style:paragraph-properties fo:text-align="justify"/>
    </style:style>
    <style:style style:name="T37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37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74" style:parent-style-name="Standard" style:family="paragraph">
      <style:paragraph-properties fo:text-align="justify"/>
    </style:style>
    <style:style style:name="T37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7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78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379" style:parent-style-name="Standard" style:family="paragraph">
      <style:paragraph-properties fo:margin-left="0.4923in">
        <style:tab-stops/>
      </style:paragraph-properties>
    </style:style>
    <style:style style:name="T380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8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83" style:parent-style-name="Standard" style:family="paragraph">
      <style:paragraph-properties fo:margin-left="0.4923in">
        <style:tab-stops/>
      </style:paragraph-properties>
    </style:style>
    <style:style style:name="T384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8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87" style:parent-style-name="Standard" style:family="paragraph">
      <style:paragraph-properties fo:margin-left="0.4923in">
        <style:tab-stops/>
      </style:paragraph-properties>
    </style:style>
    <style:style style:name="T388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8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9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91" style:parent-style-name="Standard" style:family="paragraph">
      <style:paragraph-properties fo:margin-left="0.4923in">
        <style:tab-stops/>
      </style:paragraph-properties>
    </style:style>
    <style:style style:name="T392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93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9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95" style:parent-style-name="Standard" style:family="paragraph">
      <style:paragraph-properties fo:margin-left="0.4923in">
        <style:tab-stops/>
      </style:paragraph-properties>
    </style:style>
    <style:style style:name="T396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39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39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399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01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40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03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2.5pt" style:font-size-asian="12.5pt" style:language-asian="sk" style:country-asian="SK"/>
    </style:style>
    <style:style style:name="P404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05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0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0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0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09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0" style:parent-style-name="Standard" style:family="paragraph"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411" style:parent-style-name="Nadpis1" style:family="paragraph">
      <style:text-properties style:font-name="Arial" style:font-name-asian="Times New Roman" style:font-name-complex="Arial" fo:font-size="12pt" style:font-size-asian="12pt" style:language-asian="sk" style:country-asian="SK"/>
    </style:style>
    <style:style style:name="P41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1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language-asian="sk" style:country-asian="SK"/>
    </style:style>
    <style:style style:name="P414" style:parent-style-name="Standard" style:family="paragraph">
      <style:paragraph-properties fo:text-align="justify"/>
    </style:style>
    <style:style style:name="T41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16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1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18" style:parent-style-name="Standard" style:family="paragraph">
      <style:paragraph-properties fo:text-align="justify"/>
    </style:style>
    <style:style style:name="T41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2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22" style:parent-style-name="Standard" style:family="paragraph">
      <style:paragraph-properties fo:text-align="justify" fo:margin-left="0.4923in">
        <style:tab-stops/>
      </style:paragraph-properties>
    </style:style>
    <style:style style:name="T4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42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2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27" style:parent-style-name="Standard" style:family="paragraph">
      <style:paragraph-properties fo:text-align="justify" fo:margin-left="0.4923in">
        <style:tab-stops/>
      </style:paragraph-properties>
    </style:style>
    <style:style style:name="T4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42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3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32" style:parent-style-name="Standard" style:family="paragraph">
      <style:paragraph-properties fo:text-align="justify"/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33" style:parent-style-name="Standard" style:family="paragraph">
      <style:paragraph-properties fo:text-align="justify" fo:margin-left="0.4923in">
        <style:tab-stops/>
      </style:paragraph-properties>
    </style:style>
    <style:style style:name="T434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43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37" style:parent-style-name="Standard" style:family="paragraph">
      <style:paragraph-properties fo:text-align="justify" fo:margin-left="0.4923in">
        <style:tab-stops/>
      </style:paragraph-properties>
    </style:style>
    <style:style style:name="T438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43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41" style:parent-style-name="Standard" style:family="paragraph">
      <style:paragraph-properties fo:text-align="justify" fo:margin-left="0.4923in">
        <style:tab-stops/>
      </style:paragraph-properties>
    </style:style>
    <style:style style:name="T442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44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45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47" style:parent-style-name="Standard" style:family="paragraph">
      <style:paragraph-properties fo:text-align="justify" fo:margin-left="0.4923in">
        <style:tab-stops/>
      </style:paragraph-properties>
    </style:style>
    <style:style style:name="T448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4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T45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5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52" style:parent-style-name="Standard" style:family="paragraph">
      <style:paragraph-properties fo:text-align="justify" fo:margin-left="0.4923in">
        <style:tab-stops/>
      </style:paragraph-properties>
    </style:style>
    <style:style style:name="T453" style:parent-style-name="Predvolenépísmoodseku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sk" style:country-asian="SK"/>
    </style:style>
    <style:style style:name="T454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5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56" style:parent-style-name="Standard" style:family="paragraph">
      <style:paragraph-properties fo:text-align="justify"/>
    </style:style>
    <style:style style:name="T457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5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59" style:parent-style-name="Standard" style:family="paragraph">
      <style:paragraph-properties fo:text-align="justify"/>
    </style:style>
    <style:style style:name="T460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61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T46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asian="sk" style:country-asian="SK"/>
    </style:style>
    <style:style style:name="P463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64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65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66" style:parent-style-name="Standard" style:family="paragraph">
      <style:text-properties style:font-name-asian="Times New Roman" style:font-name-complex="Times New Roman" fo:font-size="10.5pt" style:font-size-asian="10.5pt" style:font-size-complex="10.5pt" style:language-asian="sk" style:country-asian="SK"/>
    </style:style>
    <style:style style:name="P467" style:parent-style-name="Standard" style:family="paragraph">
      <style:paragraph-properties fo:margin-left="3.4465in" fo:text-indent="0.4923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  <style:style style:name="P468" style:parent-style-name="Standard" style:family="paragraph">
      <style:paragraph-properties fo:margin-left="3.4465in">
        <style:tab-stops/>
      </style:paragraph-properties>
    </style:style>
    <style:style style:name="T469" style:parent-style-name="Predvolenépísmoodseku" style:family="text">
      <style:text-properties style:font-name="Arial" style:font-name-asian="Times New Roman" style:font-name-complex="Arial" fo:font-size="11pt" style:font-size-asian="11pt" style:font-size-complex="11pt" style:language-asian="sk" style:country-asian="SK"/>
    </style:style>
  </office:automatic-styles>
  <office:body>
    <office:text text:use-soft-page-breaks="true">
      <text:h text:style-name="P1" text:outline-level="1">Poznámky (Úč NUJ 3-01) <text:s text:c="45"/></text:h>
      <text:h text:style-name="P3" text:outline-level="1">K účtovnej závierka k 31.12.2021</text:h>
      <text:p text:style-name="P4"/>
      <text:p text:style-name="Standard"/>
      <text:h text:style-name="P5" text:outline-level="1">Čl. I. <text:s/></text:h>
      <text:h text:style-name="P6" text:outline-level="1">Všeobecné údaje</text:h>
      <text:p text:style-name="P7"/>
      <text:h text:style-name="Nadpis5" text:outline-level="5">1) Údaje o účtovnej jednotke</text:h>
      <text:p text:style-name="P8"/>
      <text:p text:style-name="P9"><text:span text:style-name="T10">Názov účtovnej jednotky:</text:span><text:span text:style-name="T11"><text:tab/><text:s text:c="8"/></text:span><text:span text:style-name="T12">Súkromná základná umelecká škola</text:span><text:span text:style-name="T13"><text:tab/></text:span></text:p>
      <text:p text:style-name="P14"><text:span text:style-name="T15">Sídlo:</text:span><text:span text:style-name="T16"><text:tab/></text:span><text:span text:style-name="T17"><text:tab/></text:span><text:span text:style-name="T18"><text:tab/><text:s text:c="20"/></text:span><text:span text:style-name="T19">Sládkovičova 63, 05001 <text:s/>Revúca</text:span><text:span text:style-name="T20"><text:tab/></text:span></text:p>
      <text:p text:style-name="P21"><text:span text:style-name="T22">Dátum založenia alebo zriadenia: <text:s/></text:span><text:span text:style-name="T23">01.09.2006 <text:s text:c="2"/></text:span></text:p>
      <text:p text:style-name="P24"><text:span text:style-name="T25">IČO:</text:span><text:span text:style-name="T26"><text:tab/></text:span><text:span text:style-name="T27"><text:tab/></text:span><text:span text:style-name="T28"><text:tab/></text:span><text:span text:style-name="T29"><text:tab/><text:s text:c="9"/></text:span><text:span text:style-name="T30">42001064</text:span></text:p>
      <text:p text:style-name="P31"><text:span text:style-name="T32">DIČ:</text:span><text:span text:style-name="T33"><text:s text:c="48"/>2022234918</text:span></text:p>
      <text:p text:style-name="P34"/>
      <text:p text:style-name="P35">Súkromná základná umelecká škola bola zriadená Zriaďovacou listinou zo dňa 01.09.2006 na základe <text:s/>ROZODNUTIA Ministerstva školstva SR <text:s/>pod číslom: CD-2005-91/124-1:096 zo dňa 24.3.2005 a pod číslom: CD-2008-14387/31209-1:917 <text:s/>zo dňa 9.9.2008, ktoré nadobudlo právoplatnosť dňa 22.10.2008. Rozhodnutím Ministerstva školstva SR – sekcie regionálneho školstva podľa § 14 ods.6 písm. b) a v súlade s § 16 zákona č. 596/2003 Z.z. O štátnej správe v školstve a školskej samospráve a o zmene a doplnení niektorých zákonov podľa § 32<text:s/>a v súlade s § 46 zákona č. 71/1967 Zb. o správnom konaní (správny poriadok) v znení neskorších predpisov zaradilo do siete škôl a školských zariadení SR Súkromnú základnú umeleckú školu s termínom začatia činnosti od 01.09.2006. Zriadená bola ako nezisková organizácia.</text:p>
      <text:p text:style-name="P36">Účtovná jednotka účtuje v sústave podvojného účtovníctva</text:p>
      <text:list text:style-name="LFO1" text:continue-numbering="true">
        <text:list-item>
          <text:p text:style-name="P37">Zákon č. 431/2002 Z.z.v znení neskorších predpisov</text:p>
        </text:list-item>
        <text:list-item>
          <text:p text:style-name="P38">Opatrenia č. MF/24342/2007-74 MF SR, ktorým sa ustanovujú podrobnosti o postupoch účtovania a účtovej osnove pre účtovné jednotky,<text:s/>ktoré nie sú založené alebo zriadené na účel podnikania</text:p>
        </text:list-item>
      </text:list>
      <text:p text:style-name="P39"/>
      <text:h text:style-name="Nadpis5" text:outline-level="5">2) Údaje o zakladateľovi alebo zriaďovateľovi účtovnej jednotky</text:h>
      <text:p text:style-name="P40"/>
      <text:p text:style-name="Standard"><text:span text:style-name="T41"><text:tab/></text:span><text:span text:style-name="T42">Meno a priezvisko: <text:s/></text:span><text:span text:style-name="T43">PaedDr. Mária Labošová</text:span><text:span text:style-name="T44"><text:tab/></text:span><text:span text:style-name="T45"><text:tab/></text:span></text:p>
      <text:p text:style-name="Standard"><text:span text:style-name="T46"><text:tab/>Trvalý pobyt: <text:s text:c="10"/></text:span><text:span text:style-name="T47"><text:s/>Daxnerova 1182/4, 050 01 <text:s/>Revúca</text:span></text:p>
      <text:p text:style-name="P48"/>
      <text:h text:style-name="Nadpis5" text:outline-level="5">3)<text:s/><text:span text:style-name="T49">Súkromná základná umeleck</text:span><text:span text:style-name="T50">á škola, Sládkovičova 63, Revúca je výtvarnou školou.</text:span></text:h>
      <text:p text:style-name="P51">Ponúka vzdelávanie v prípravných ročníkoch, primárne umelecké vzdelávanie ( ISCED 1 B ), nižšie sekundárne umelecké vzdelávanie ( ISCED 2 B ), umelecké vzdelávanie pre študentov zo stredných škôl, dospelých a prípravu na stredné a vysoké školy.</text:p>
      <text:p text:style-name="P52">Vyučovanie v škole prebieha v súlade s platnými učebnými plánmi pre výtvarný odbor schválenými MŠ SR dňa 22. 12. 2003 pod č. 11215/203 s platnosťou od 1. 9. 2004 – platné pre žiakov -8.ročníka I. stupňa, 1.-4. ročníka II. stupňa a štúdium pre dospelých (ŠPD) a učebných plánov MŠ SR zo dňa 20.8.2009 pod č. CD-2009-27474/21375-1:911 s platnosťou od 1.9.2009 pre žiakov 1.-4. ročníka (ISCED 1B) a žiakov 1. 2. 3. ročníka ISCED 2B.</text:p>
      <text:p text:style-name="P53"/>
      <text:h text:style-name="Nadpis5" text:outline-level="5">4) Priemerný počet zamestnancov počas<text:s/>účtovného obdobia:</text:h>
      <text:h text:style-name="Nadpis5" text:outline-level="5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Bežné účtovné obdobie</text:p>
          </table:table-cell>
          <table:table-cell table:style-name="TableCell63">
            <text:p text:style-name="P64">Bezprostredne predchádzajúce účtovné obdobie</text:p>
          </table:table-cell>
        </table:table-row>
        <table:table-row table:style-name="TableRow65">
          <table:table-cell table:style-name="TableCell66">
            <text:p text:style-name="P67">Priemerný prepočítaný počet zamestnancov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><text:s text:c="4"/>z toho počet vedúcich zamestnancov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table-cell table:style-name="TableCell80">
            <text:p text:style-name="P81">Počet dobrovoľníkov vyslaných účtovnou jednotkou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0</text:p>
          </table:table-cell>
        </table:table-row>
        <table:table-row table:style-name="TableRow86">
          <table:table-cell table:style-name="TableCell87">
            <text:p text:style-name="P88">Počet dobrovoľníkov,<text:s/>ktorí vykonávali dobrovoľnícku činnosť pre účtovnú jednotku počas účtovného obdobia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0</text:p>
          </table:table-cell>
        </table:table-row>
      </table:table>
      <text:p text:style-name="P93"/>
      <text:p text:style-name="P94">Účtovná závierka <text:s/>pozostáva zo Súvahy, Výkazu ziskov a strát a Poznámok k účtovnej závierke k 31.12.2021.</text:p>
      <text:p text:style-name="P95">Bola zostavená za predpokladu nepretržitého trvania činnosti<text:s/>spoločnosti a v súlade s účtovnými predpismi platnými v Slovenskej republike. Údaje v účtovnej závierke správne a verne zobrazujú stav majetku a záväzkov, vlastné imanie predstavujúce súhrn vlastných zdrojov krytia majetku, finančnú situáciu a výsledok hospodárenia.</text:p>
      <text:p text:style-name="P96"/>
      <text:p text:style-name="P97"/>
      <text:h text:style-name="P98" text:outline-level="1">Čl. II. <text:s/></text:h>
      <text:p text:style-name="P99">Informácie o účtovných zásadách a účtovných metódach</text:p>
      <text:p text:style-name="P100"/>
      <text:list text:style-name="LFO2" text:continue-numbering="true">
        <text:list-item>
          <text:p text:style-name="P101"><text:span text:style-name="T102">Informácia, či je účtovná závierka zostavená za splnenia predpokladu, že účtovná jednotka bude nepretržite pokračovať vo svojej činnosti: <text:s/></text:span><text:span text:style-name="T103"><text:s/>áno</text:span></text:p>
        </text:list-item>
        <text:list-item>
          <text:p text:style-name="P104"><text:span text:style-name="T105">Zmeny účtovných zásad a zmeny<text:s/></text:span><text:span text:style-name="T106">účtovných metód s uvedením dôvodu týchto zmien a vyčíslením ich vplyvu na finančnú hodnotu majetku, záväzkov, základného imania a výsledku hospodárenia účtovnej jednotky:</text:span><text:span text:style-name="T107"><text:s text:c="4"/>nie</text:span></text:p>
        </text:list-item>
        <text:list-item>
          <text:p text:style-name="P108"><text:span text:style-name="T109">Spôsob oceňovania jednotlivých položiek majetku a záväzkov v členení na:</text:span><text:span text:style-name="T110"><text:line-break/></text:span><text:span text:style-name="T111">a) <text:s/>k</text:span><text:span text:style-name="T112">rátkodobý finančný majetok -</text:span><text:span text:style-name="T113"><text:s text:c="2"/>menovitou hodnotou</text:span></text:p>
        </text:list-item>
      </text:list>
      <text:p text:style-name="P114">b) časové rozlíšenie na strane aktív – pri účtovaní nákladov a výnosov sa uplatňuje zásada časového rozlíšenia. Náklady budúcich období sa vykazujú vo výške, ktorá je potrebná na dodržanie zásady vecnej a časovej súvislosti s účtovným obdobím.</text:p>
      <text:p text:style-name="P115"><text:span text:style-name="T116">n) záväzky vrátane rezerv <text:s/>-</text:span><text:span text:style-name="T117"><text:s text:c="2"/>menovitou hodnotou.</text:span></text:p>
      <text:p text:style-name="P118"/>
      <text:p text:style-name="P119"/>
      <text:h text:style-name="P120" text:outline-level="1">Čl. III. <text:s/></text:h>
      <text:p text:style-name="P121">Informácie, ktoré dopĺňajú a vysvetľujú údaje v súvahe</text:p>
      <text:p text:style-name="P122"/>
      <text:list text:style-name="LFO3" text:continue-numbering="true">
        <text:list-item>
          <text:p text:style-name="P123">Údaje o dlhodobom nehmotnom majetku a dlhodobom hmotnom majetku za bežné účtovné</text:p>
        </text:list-item>
      </text:list>
      <text:p text:style-name="P124"><text:span text:style-name="T125"><text:s text:c="12"/>obdobie</text:span><text:span text:style-name="T126"><text:s/>a to:</text:span><text:span text:style-name="T127"><text:s text:c="5"/>nie</text:span></text:p>
      <text:p text:style-name="P128"><text:span text:style-name="T129">a)</text:span><text:span text:style-name="T130"><text:s/>prehľad o dlhodobom majetku podľa položiek tohto majetku v členení podľa položiek súvahy, uvádza sa stav dlhodobého majetku v prvotnom ocenení na začiatku bežného účtovného obdobia, prírastky, úbytky a presuny tohto majetku a zostatok na<text:s/></text:span><text:span text:style-name="T131">konci bežného účtovného obdobia, <text:s text:c="2"/></text:span><text:span text:style-name="T132"><text:s/>nie</text:span></text:p>
      <text:p text:style-name="P133"><text:span text:style-name="T134">b)</text:span><text:span text:style-name="T135"><text:s/>prehľad oprávok a opravných položiek k dlhodobému majetku podľa jednotlivých položiek tohto majetku v členení podľa položiek súvahy, uvádza sa stav oprávok a opravných položiek k dlhodobému majetku na začiatku bež</text:span><text:span text:style-name="T136">ného účtovného obdobia, ich prírastky a úbytky počas bežného účtovného obdobia a zostatok na konci bežného účtovného obdobia,</text:span><text:span text:style-name="T137"><text:s text:c="5"/>nie</text:span></text:p>
      <text:p text:style-name="P138"><text:span text:style-name="T139">c)</text:span><text:span text:style-name="T140"><text:s/>prehľad o zostatkových cenách dlhodobého majetku na začiatku bežného účtovného obdobia a na konci bežného účtovného obd</text:span><text:span text:style-name="T141">obia,</text:span><text:span text:style-name="T142"><text:s text:c="4"/>nie</text:span></text:p>
      <text:list text:style-name="LFO3" text:continue-numbering="true">
        <text:list-item>
          <text:p text:style-name="P143"><text:span text:style-name="T144">Prehľad dlhodobého majetku, na ktorý je zriadené záložné právo a dlhodobého majetku, pri ktorom má účtovná jednotka obmedzené právo s ním nakladať,</text:span><text:span text:style-name="T145"><text:s text:c="6"/>nie</text:span></text:p>
        </text:list-item>
        <text:list-item>
          <text:p text:style-name="P146"><text:span text:style-name="T147">Údaje o spôsobe a výške poistenia dlhodobého nehmotného majetku a dlhodobého <text:s text:c="9"/></text:span><text:span text:style-name="T148"><text:s text:c="2"/>hmotného majetku,</text:span><text:span text:style-name="T149"><text:s text:c="4"/>nie</text:span></text:p>
        </text:list-item>
        <text:list-item>
          <text:p text:style-name="P150"><text:span text:style-name="T151">Údaje o štruktúre dlhodobého finančného majetku za bežné účtovné obdobie a jeho <text:s text:c="12"/>umiestnenie v členení podľa položiek súvahy a o zmenách, ktoré sa uskutočnili v priebehu bežného účtovného obdobia v jednotlivých položká</text:span><text:span text:style-name="T152">ch dlhodobého finančného majetku,<text:s/></text:span><text:span text:style-name="T153">nie</text:span></text:p>
        </text:list-item>
      </text:list>
      <text:p text:style-name="P154"><text:span text:style-name="T155"><text:s text:c="6"/>5)</text:span><text:span text:style-name="T156"><text:s/></text:span><text:span text:style-name="T157">Informácia o výške tvorby, zníženia a zúčtovania opravných položiek k dlhodobému <text:s text:c="2"/></text:span><text:span text:style-name="T158"><text:tab/>finančnému majetku a opis dôvodu ich tvorby, zníženia a zúčtovania, <text:s/></text:span><text:span text:style-name="T159"><text:s text:c="3"/>nie</text:span></text:p>
      <text:p text:style-name="P160"><text:span text:style-name="T161"><text:s text:c="6"/>6) Prehľad o významných položkách<text:s/></text:span><text:span text:style-name="T162">krátkodobého finančného majetku a o ocenení<text:s/></text:span><text:span text:style-name="T163"><text:tab/>krátkodobého finančného majetku reálnou hodnotou ku dňu, ku ktorému sa zostavuje<text:s/></text:span><text:span text:style-name="T164"><text:tab/>účtovná závierka, pričom sa uvádza vplyv takéhoto ocenenia na výsledok hospodárenia<text:s/></text:span><text:span text:style-name="T165"><text:tab/>účtovnej jednotky,<text:s/></text:span><text:span text:style-name="T166">Pokladnica <text:s/></text:span><text:span text:style-name="T167">613,49</text:span><text:span text:style-name="T168"><text:s/>€</text:span><text:span text:style-name="T169">,<text:s/></text:span><text:span text:style-name="T170">Banko</text:span><text:span text:style-name="T171">vé účty <text:s/></text:span><text:span text:style-name="T172">1.552,32</text:span><text:span text:style-name="T173"><text:s/>€ <text:s text:c="3"/>Spolu:<text:s/></text:span><text:span text:style-name="T174">2.165,81</text:span><text:span text:style-name="T175"><text:s/>€</text:span></text:p>
      <text:p text:style-name="P176"><text:span text:style-name="T177"><text:s text:c="6"/>7) <text:s/>Prehľad opravných položiek k zásobám, pričom sa uvádza ich stav na začiatku bežného<text:s/></text:span><text:span text:style-name="T178"><text:tab/>účtovného obdobia, tvorba, zníženie alebo zúčtovanie opravných položiek počas bežného<text:s/></text:span><text:span text:style-name="T179"><text:tab/>účtovného obdobia a stav na konci</text:span><text:span text:style-name="T180"><text:s/>bežného účtovného obdobia, ako aj dôvod tvorby,</text:span><text:span text:style-name="T181"><text:s/></text:span><text:soft-page-break/><text:span text:style-name="T182"><text:tab/></text:span><text:span text:style-name="T183">zníženia alebo zúčtovania opravných položiek k zásobám,</text:span><text:span text:style-name="T184"><text:s text:c="4"/>nie</text:span></text:p>
      <text:p text:style-name="P185"><text:span text:style-name="T186"><text:s text:c="6"/>8</text:span><text:span text:style-name="T187">) <text:s/>Opis významných pohľadávok v nadväznosti na položky súvahy a v členení na pohľadávky</text:span><text:span text:style-name="T188"><text:s/></text:span><text:span text:style-name="T189"><text:tab/></text:span><text:span text:style-name="T190">za hlavnú nezdaňovanú činnosť, zdaňovanú činnos</text:span><text:span text:style-name="T191">ť a podnikateľskú činnosť,<text:s/></text:span><text:span text:style-name="T192"><text:s text:c="4"/>nie</text:span></text:p>
      <text:p text:style-name="P193"><text:span text:style-name="T194"><text:s text:c="6"/>9) <text:s/>Prehľad opravných položiek k pohľadávkam, pričom sa uvádza ich stav na začiatku bežného<text:s/></text:span><text:span text:style-name="T195"><text:tab/>účtovného obdobia, tvorba, zníženie alebo zúčtovanie opravných položiek počas bežného<text:s/></text:span><text:span text:style-name="T196"><text:tab/>účtovného obdobia a stav na konci b</text:span><text:span text:style-name="T197">ežného účtovného obdobia, ako aj dôvod tvorby,<text:s/></text:span><text:span text:style-name="T198"><text:tab/>zníženia alebo zúčtovania opravných položiek k pohľadávkam,<text:s/></text:span><text:span text:style-name="T199"><text:s text:c="3"/>nie</text:span></text:p>
      <text:p text:style-name="P200"><text:span text:style-name="T201"><text:s text:c="4"/>10) <text:s/>Prehľad pohľadávok do lehoty splatnosti a po lehote splatnosti,<text:s/></text:span><text:span text:style-name="T202"><text:s text:c="4"/>nie</text:span></text:p>
      <text:p text:style-name="P203"><text:span text:style-name="T204"><text:s text:c="4"/>11) Prehľad významných položiek časového rozlíšenia nákl</text:span><text:span text:style-name="T205">adov budúcich období a príjmov<text:s/></text:span><text:span text:style-name="T206"><text:tab/>budúcich období,<text:s/></text:span><text:span text:style-name="T207"><text:s text:c="3"/>nie</text:span></text:p>
      <text:p text:style-name="P208"><text:span text:style-name="T209"><text:s text:c="4"/>12) <text:s/>Opis a výška zmien vlastných zdrojov krytia neobežného majetku a obežného majetku podľa<text:s/></text:span><text:span text:style-name="T210"><text:tab/>položiek súvahy za bežné účtovné obdobie, <text:s text:c="2"/></text:span><text:span text:style-name="T211"><text:s/>nie</text:span></text:p>
      <text:p text:style-name="P212"><text:span text:style-name="T213">a)</text:span><text:span text:style-name="T214"><text:s/>opis základného imania, nadačného imania v<text:s/></text:span><text:span text:style-name="T215">nadáciách, výška vkladov zakladateľov alebo zriaďovateľov, prioritný majetok v neziskových organizáciách poskytujúcich všeobecne prospešné služby, prevody zdrojov z fondov účtovnej jednotky a podobne, za jednotlivé položky sa uvádza stav na začiatku bežnéh</text:span><text:span text:style-name="T216">o účtovného obdobia, jednotlivé prírastky, úbytky, presuny a zostatok na konci bežného účtovného obdobia,<text:s/></text:span><text:span text:style-name="T217"><text:s text:c="3"/>nie</text:span></text:p>
      <text:p text:style-name="P218"><text:span text:style-name="T219">b)</text:span><text:span text:style-name="T220"><text:s/>opis jednotlivých druhov fondov, ktoré tvorí účtovná jednotky, stav na začiatku bežného účtovného obdobia, prírastky, úbytky, presuny a zost</text:span><text:span text:style-name="T221">atok na konci bežného účtovného obdobia,</text:span><text:span text:style-name="T222"><text:s text:c="3"/>nie</text:span></text:p>
      <text:p text:style-name="P223"><text:span text:style-name="T224"><text:s text:c="5"/>13) Informácia o rozdelení účtovného zisku alebo vysporiadaní účtovnej straty vykázanej v<text:s/></text:span><text:span text:style-name="T225"><text:tab/>minulých účtovných obdobiach</text:span><text:span text:style-name="T226">, <text:s text:c="4"/>nie</text:span><text:span text:style-name="T227"><text:s text:c="4"/></text:span></text:p>
      <text:p text:style-name="P228"><text:s text:c="5"/>14) Opis a výška cudzích zdrojov, a to</text:p>
      <text:p text:style-name="P229"><text:span text:style-name="T230">a.)</text:span><text:span text:style-name="T231"><text:s/>údaje o jednotlivých dr</text:span><text:span text:style-name="T232">uhoch rezerv, ktoré tvorí účtovná jednotka, uvádza sa stav rezerv na začiatku bežného účtovného obdobia, ich tvorba, zníženie, použitie, alebo zrušenie počas bežného účtovného obdobia a zostatok rezervy na konci bežného účtovného obdobia, pričom sa uvedie<text:s/></text:span><text:span text:style-name="T233">predpokladaný rok použitia rezervy,<text:s/></text:span><text:span text:style-name="T234"><text:s text:c="3"/>nie</text:span></text:p>
      <text:p text:style-name="P235"><text:span text:style-name="T236">b.)</text:span><text:span text:style-name="T237"><text:s/></text:span><text:span text:style-name="T238">údaje o významných položkách na účtoch 325 – Ostatné záväzky a 379 – Iné záväzky, uvádza sa začiatočný stav, prírastky, úbytky a konečný zostatok podľa jednotlivých druhov záväzkov, <text:s text:c="4"/></text:span><text:span text:style-name="T239"><text:s/>nie</text:span></text:p>
      <text:p text:style-name="P240"><text:span text:style-name="T241">c.)</text:span><text:span text:style-name="T242"><text:s/>prehľad o výšk</text:span><text:span text:style-name="T243">e záväzkov do lehoty splatnosti a po lehote splatnosti<text:s/></text:span></text:p>
      <text:p text:style-name="P244"><text:span text:style-name="T245">d.)</text:span><text:span text:style-name="T246"><text:s/>prehľad o výške záväzkov podľa zostatkovej doby splatnosti v členení podľa položiek súvahy <text:s text:c="4"/></text:span><text:span text:style-name="T247">nie</text:span></text:p>
      <text:list text:style-name="LFO4" text:continue-numbering="true">
        <text:list-item>
          <text:p text:style-name="P248"><text:span text:style-name="T249">do jedného roka vrátane,</text:span><text:span text:style-name="T250"><text:s text:c="7"/>nie</text:span></text:p>
        </text:list-item>
        <text:list-item>
          <text:p text:style-name="P251"><text:span text:style-name="T252">od jedného roka do piatich rokov vrátane,<text:s/></text:span><text:span text:style-name="T253"><text:s text:c="6"/>nie</text:span></text:p>
        </text:list-item>
        <text:list-item>
          <text:p text:style-name="P254"><text:span text:style-name="T255">viac ako p</text:span><text:span text:style-name="T256">äť rokov, <text:s/></text:span><text:span text:style-name="T257"><text:s text:c="6"/>nie</text:span></text:p>
        </text:list-item>
      </text:list>
      <text:p text:style-name="P258"><text:span text:style-name="T259">e.)<text:s/></text:span><text:span text:style-name="T260">prehľad o záväzkoch zo sociálneho fondu, uvádza sa začiatočný stav, tvorba a čerpanie sociálneho fondu počas účtovného obdobia a zostatok na konci účtovného obdobia:</text:span></text:p>
      <text:p text:style-name="P261">PS:<text:s/>996,79<text:s/>€ <text:s text:c="7"/>Tvorba:<text:s/>313,65<text:s/>€ <text:s text:c="5"/>Čerpanie:<text:s/>800,00 € <text:s text:c="6"/>Zostatok:<text:s/>510,44<text:s/>€</text:p>
      <text:p text:style-name="P262"><text:span text:style-name="T263">f.)</text:span><text:span text:style-name="T264"><text:s/>prehľad o bankových úveroch, pôžičkách a návratných finančných výpomociach s uvedením meny, v ktorej boli poskytnuté, druhu, hodnoty v cudzej mene a hodnoty v eurách ku dňu, ku ktorému sa zostavuje účtovná závierka, výšky úroku, spla</text:span><text:span text:style-name="T265">tnosti a formy zabezpečenia, <text:s text:c="3"/></text:span><text:span text:style-name="T266"><text:s/>nie</text:span></text:p>
      <text:p text:style-name="P267"><text:span text:style-name="T268">g.)</text:span><text:span text:style-name="T269"><text:s/>prehľad o významných položkách časového rozlíšenia výdavkov budúcich období: <text:s/></text:span><text:span text:style-name="T270"><text:s/>nie <text:s/></text:span></text:p>
      <text:p text:style-name="P271"><text:span text:style-name="T272">h.)</text:span><text:span text:style-name="T273"><text:s/>prehľad o významných položkách časového rozlíšenia nákladov budúcich období: <text:s text:c="5"/></text:span><text:span text:style-name="T274">nie</text:span></text:p>
      <text:p text:style-name="P275"><text:s text:c="6"/>15) Prehľad o významných položkách<text:s/>výnosov budúcich období v členení najmä na</text:p>
      <text:p text:style-name="P276"><text:span text:style-name="T277">a)</text:span><text:span text:style-name="T278"><text:s/>zostatkovú hodnotu bezodplatne nadobudnutého dlhodobého majetku, <text:s text:c="6"/></text:span><text:span text:style-name="T279">nie</text:span></text:p>
      <text:p text:style-name="P280"><text:span text:style-name="T281">b)</text:span><text:span text:style-name="T282"><text:s/>zostatkovú hodnotu dlhodobého majetku obstaraného z dotácie,</text:span><text:span text:style-name="T283"><text:s text:c="5"/>nie</text:span></text:p>
      <text:p text:style-name="P284"><text:span text:style-name="T285">c.)</text:span><text:span text:style-name="T286"><text:s/>zostatok nepoužitej dotácie, alebo grantu</text:span><text:span text:style-name="T287">, <text:s text:c="3"/>nie</text:span></text:p>
      <text:p text:style-name="P288"><text:span text:style-name="T289">d.)</text:span><text:span text:style-name="T290"><text:s/></text:span><text:span text:style-name="T291">zostatok nepoužitej časti podielu zaplatenej dane,<text:s/></text:span><text:span text:style-name="T292"><text:s text:c="5"/>nie</text:span></text:p>
      <text:p text:style-name="P293"><text:span text:style-name="T294">e.)</text:span><text:span text:style-name="T295"><text:s/>zostatkovú hodnotu dlhodobého majetku obstaraného z podielu zaplatenej dane,</text:span><text:span text:style-name="T296"><text:s text:c="4"/>nie</text:span></text:p>
      <text:p text:style-name="P297"><text:span text:style-name="T298">f.)</text:span><text:span text:style-name="T299"><text:s/>predplatené školné na rok 202</text:span><text:span text:style-name="T300">1</text:span><text:span text:style-name="T301"><text:s text:c="3"/></text:span><text:span text:style-name="T302">nie</text:span></text:p>
      <text:p text:style-name="P303"><text:span text:style-name="T304"><text:s text:c="6"/></text:span><text:span text:style-name="T305">16)</text:span><text:span text:style-name="T306"><text:s/></text:span><text:span text:style-name="T307">Údaje o majetku prenajatom formou finančného prenájmu, a<text:s/></text:span><text:span text:style-name="T308">to <text:s text:c="3"/></text:span><text:span text:style-name="T309"><text:s/>nie</text:span></text:p>
      <text:p text:style-name="P310"><text:span text:style-name="T311">a)</text:span><text:span text:style-name="T312"><text:s/>celková suma dohodnutých platieb ku dňu, ku ktorému sa zostavuje účtovná závierka, v členení na istinu a finančný <text:s/>náklad, <text:s/></text:span><text:span text:style-name="T313"><text:s text:c="4"/>nie</text:span></text:p>
      <text:p text:style-name="P314"><text:span text:style-name="T315">b)</text:span><text:span text:style-name="T316"><text:s/>suma istiny a finančného nákladu podľa doby splatnosti,<text:s/></text:span><text:span text:style-name="T317"><text:s text:c="6"/>nie</text:span></text:p>
      <text:soft-page-break/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8"><text:span text:style-name="T319">do jedného roka vrátane, <text:s text:c="8"/></text:span><text:span text:style-name="T320"><text:s/>nie</text:span></text:p>
                    </text:list-item>
                    <text:list-item>
                      <text:p text:style-name="P321"><text:span text:style-name="T322">od<text:s/></text:span><text:span text:style-name="T323">jedného roka do piatich rokov vrátane, <text:s text:c="4"/></text:span><text:span text:style-name="T324">nie</text:span></text:p>
                    </text:list-item>
                    <text:list-item>
                      <text:p text:style-name="P325"><text:span text:style-name="T326">viac ako päť rokov <text:s text:c="8"/></text:span><text:span text:style-name="T327"><text:s/>ni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28"/>
      <text:p text:style-name="P329"/>
      <text:h text:style-name="P330" text:outline-level="1">Čl. IV. <text:s/></text:h>
      <text:p text:style-name="P331">Informácie, ktoré dopĺňajú a vysvetľujú údaje vo výkaze ziskov a strát</text:p>
      <text:p text:style-name="P332"/>
      <text:list text:style-name="LFO6" text:continue-numbering="true">
        <text:list-item>
          <text:p text:style-name="P333"><text:span text:style-name="T334">Prehľad tržieb za vlastné výkony a tovar s uvedením ich opisu a vyčíslením hodnoty tržieb<text:s/></text:span><text:span text:style-name="T335">podľa <text:s/>jednotlivých hlavných druhov výrobkov, služieb hlavnej činnosti a podnikateľskej činnosti účtovnej jednotky: <text:s text:c="2"/></text:span><text:span text:style-name="T336">Tržby za služby (školné, zákonné poplatky) <text:s text:c="2"/></text:span><text:span text:style-name="T337">4.740</text:span><text:span text:style-name="T338">,00 €</text:span></text:p>
        </text:list-item>
        <text:list-item>
          <text:p text:style-name="P339"><text:span text:style-name="T340">Opis a vyčíslenie hodnoty významných položiek prijatých darov, <text:s/></text:span><text:span text:style-name="T341">nie ,<text:s/></text:span></text:p>
        </text:list-item>
      </text:list>
      <text:p text:style-name="P342"><text:span text:style-name="T343">osobitných<text:s/></text:span><text:span text:style-name="T344">výnosov, zákonných poplatkov a iných ostatných výnosov</text:span><text:span text:style-name="T345">, <text:s/>nie <text:s text:c="3"/></text:span></text:p>
      <text:list text:style-name="LFO6" text:continue-numbering="true">
        <text:list-item>
          <text:p text:style-name="P346"><text:span text:style-name="T347">Prehľad dotácií a grantov, ktoré účtovná jednotka prijala v priebehu bežného účtovného obdobia: <text:s/></text:span><text:span text:style-name="T348"><text:s/>Prevádzkové dotácie (Mesto Revúca) <text:s text:c="31"/></text:span><text:span text:style-name="T349"><text:s/></text:span><text:span text:style-name="T350"><text:s/></text:span><text:span text:style-name="T351">38.776</text:span><text:span text:style-name="T352">,00 € <text:s text:c="4"/></text:span></text:p>
        </text:list-item>
      </text:list>
      <text:p text:style-name="P353"><text:s text:c="9"/><text:s text:c="20"/>Prevádzkové dotácie (Banskobystr. samospr. kraj) <text:s text:c="12"/>3.746,69<text:s/>€</text:p>
      <text:p text:style-name="P354"><text:s text:c="29"/>Dotácie spolu: <text:s text:c="71"/>42.522,69<text:s/>€</text:p>
      <text:list text:style-name="LFO6" text:continue-numbering="true">
        <text:list-item>
          <text:p text:style-name="P355"><text:span text:style-name="T356">Opis a suma významných položiek<text:s/></text:span><text:span text:style-name="T357">finančných výnosov, uvádza sa aj celková suma kurzových ziskov, pričom osobitne sa uvádza hodnota kurzových ziskov účtovaná ku dňu, ku ktorému sa zostavuje účtovná závierka, <text:s/></text:span><text:span text:style-name="T358"><text:s text:c="3"/>nie <text:s text:c="5"/></text:span></text:p>
        </text:list-item>
        <text:list-item>
          <text:p text:style-name="P359">Opis a vyčíslenie hodnoty významných položiek nákladov, nákladov na<text:s/>ostatné služby osobitných nákladov a iných ostatných nákladov: <text:s text:c="2"/></text:p>
        </text:list-item>
      </text:list>
      <text:p text:style-name="P360">Spotreba materiálu <text:s text:c="6"/><text:tab/><text:tab/><text:tab/><text:tab/><text:s text:c="11"/><text:tab/><text:s text:c="26"/>48,30<text:s/>€</text:p>
      <text:p text:style-name="P361">Spotreba energie <text:s text:c="9"/><text:tab/><text:tab/><text:s text:c="3"/><text:tab/><text:tab/><text:tab/><text:s text:c="19"/><text:s text:c="2"/>1.141,08<text:s/>€</text:p>
      <text:p text:style-name="P362">Ostatné služby (nájomné nebyt.priest.)<text:tab/><text:tab/><text:s text:c="2"/><text:tab/><text:s text:c="5"/><text:s text:c="16"/>5.461,50<text:s/>€</text:p>
      <text:p text:style-name="P363">Ostatné služby (licencie, poštovné) <text:s text:c="46"/><text:s text:c="2"/><text:s text:c="5"/><text:s text:c="2"/><text:s/>161,35<text:s/>€</text:p>
      <text:p text:style-name="P364">Ostatné služby (telef. poplatky, internet) <text:s text:c="44"/><text:s text:c="4"/>645,34<text:s/>€</text:p>
      <text:p text:style-name="P365">Mzdové náklady <text:s text:c="11"/><text:tab/><text:tab/><text:s text:c="54"/>33.689,77<text:s/>€ <text:s text:c="10"/></text:p>
      <text:p text:style-name="P366">Zák.soc.poistenie a zdrav.poist. <text:s text:c="56"/><text:s/>11.406,50<text:s/>€ <text:s text:c="18"/></text:p>
      <text:p text:style-name="P367">Zákonné soc. náklady <text:s text:c="33"/><text:s text:c="39"/><text:s text:c="6"/>313,65<text:s/>€</text:p>
      <text:p text:style-name="P368">Pokuty a penále<text:s text:c="75"/><text:s text:c="12"/><text:s text:c="2"/>271,91<text:s/>€</text:p>
      <text:p text:style-name="P369">Ostatné náklady<text:tab/><text:tab/><text:tab/><text:tab/><text:tab/><text:tab/><text:tab/><text:tab/>206,30 €</text:p>
      <text:list text:style-name="LFO6" text:continue-numbering="true">
        <text:list-item>
          <text:p text:style-name="P370"><text:span text:style-name="T371">Prehľad o účele a výške použitia podielu zaplatenej dane za bežné účtovné obdobie, <text:s/></text:span><text:span text:style-name="T372">nie</text:span><text:span text:style-name="T373"><text:tab/></text:span></text:p>
        </text:list-item>
        <text:list-item>
          <text:p text:style-name="P374"><text:span text:style-name="T375">Op</text:span><text:span text:style-name="T376">is a suma významných položiek finančných nákladov, uvádza sa aj celková suma kurzových strát, pričom osobitne sa uvádza hodnota kurzových strát účtovaná ku dňu, ku ktorému sa zostavuje účtovná závierka,</text:span><text:span text:style-name="T377"><text:s text:c="6"/>nie</text:span></text:p>
        </text:list-item>
        <text:list-item>
          <text:p text:style-name="P378">V účtovnej jednotke, ktorá má povinnosť overenia účtovnej závierky audítorom, sa uvedie vymedzenie a suma nákladov za účtovné obdobie v členení na náklady za</text:p>
        </text:list-item>
      </text:list>
      <text:p text:style-name="P379"><text:span text:style-name="T380">a)</text:span><text:span text:style-name="T381"><text:s/>overenie účtovnej závierky, <text:s/></text:span><text:span text:style-name="T382"><text:s/>nie</text:span></text:p>
      <text:p text:style-name="P383"><text:span text:style-name="T384">b)</text:span><text:span text:style-name="T385"><text:s/>uisťovacie audítorské služby okrem overenia účtovnej závierky, <text:s text:c="2"/></text:span><text:span text:style-name="T386">nie</text:span></text:p>
      <text:p text:style-name="P387"><text:span text:style-name="T388">c)</text:span><text:span text:style-name="T389"><text:s/>súvisiace audítorské služby, <text:s/></text:span><text:span text:style-name="T390"><text:s/>nie</text:span></text:p>
      <text:p text:style-name="P391"><text:span text:style-name="T392">d)</text:span><text:span text:style-name="T393"><text:s/>daňové poradenstvo,<text:s/></text:span><text:span text:style-name="T394"><text:s text:c="5"/>nie</text:span></text:p>
      <text:p text:style-name="P395"><text:span text:style-name="T396">e)</text:span><text:span text:style-name="T397"><text:s/>ostatné neaudítorské služby <text:s/></text:span><text:span text:style-name="T398"><text:s text:c="4"/>nie</text:span></text:p>
      <text:p text:style-name="P399"/>
      <text:p text:style-name="P400"/>
      <text:h text:style-name="P401" text:outline-level="1">Čl. V. <text:s/></text:h>
      <text:p text:style-name="P402">Opis údajov na podsúvahových účtoch</text:p>
      <text:p text:style-name="P403"/>
      <text:p text:style-name="P404">Významné položky prenajatého majetku, majetku prijatého do úschovy, odpísané pohľadávky a prípadné ďalšie položky: <text:s/></text:p>
      <text:p text:style-name="P405"/>
      <text:p text:style-name="P406">DHM evidovaný<text:s/>ako OTE:</text:p>
      <text:p text:style-name="P407">PS k 1.1.2021<text:s text:c="7"/>Nákup v roku 2021<text:s text:c="8"/>Vyradenie v roku 2021<text:s text:c="5"/>Zostatok k 31.12.2021</text:p>
      <text:p text:style-name="P408"><text:s text:c="2"/>13.546,39 <text:s text:c="21"/>0,00 € <text:s text:c="35"/>0,00 € <text:s text:c="28"/>13.546,39</text:p>
      <text:p text:style-name="P409"/>
      <text:p text:style-name="P410"/>
      <text:h text:style-name="P411" text:outline-level="1">Čl. VI. <text:s/></text:h>
      <text:p text:style-name="P412">Ďalšie informácie</text:p>
      <text:p text:style-name="P413"/>
      <text:list text:style-name="LFO7" text:continue-numbering="true">
        <text:list-item>
          <text:p text:style-name="P414"><text:span text:style-name="T415">Opis a hodnota iných aktív, ktorými sa rozumie možný majetok, ktorý vznikol v dôsledku minulých udalostí a ktorého existencia alebo vlastníctvo závisí od toho, či nastane alebo nenastane jedna alebo viac neistých udalostí v budúcnosti, ktorých vznik nezávi</text:span><text:span text:style-name="T416">sí od účtovnej jednotky: týmito inými aktívami sú napríklad práva zo servisných zmlúv, poistných zmlúv, koncesionárskych zmlúv, licenčných zmlúv, práva z investovania prostriedkov získaných oslobodením od dane z príjmov, <text:s text:c="4"/></text:span><text:span text:style-name="T417"><text:s text:c="2"/>nie</text:span></text:p>
        </text:list-item>
        <text:list-item>
          <text:p text:style-name="P418"><text:span text:style-name="T419">Opis a hodnota iných pasí</text:span><text:span text:style-name="T420">v vyplývajúcich zo súdnych rozhodnutí, z poskytnutých záruk, zo všeobecne záväzných právnych predpisov, z ručenia podľa jednotlivých druhov ručenia, takýmito inými pasívami sú:<text:s/></text:span><text:span text:style-name="T421"><text:s text:c="5"/>nie</text:span></text:p>
        </text:list-item>
      </text:list>
      <text:p text:style-name="P422"><text:span text:style-name="T423">a)</text:span><text:span text:style-name="T424"><text:s/>možná povinnosť, ktorá vznikla ako dôsledok minulej udalosti a ktor</text:span><text:span text:style-name="T425">ej existencia závisí od toho, či nastane alebo nenastane jedna alebo viac neistých udalostí v budúcnosti, ktorých vznik nezávisí od účtovnej jednotky, alebo<text:s/></text:span><text:span text:style-name="T426"><text:s/>nie</text:span></text:p>
      <text:p text:style-name="P427"><text:span text:style-name="T428">b)<text:s/></text:span><text:span text:style-name="T429">povinnosť, ktorá vznikla ako dôsledok minulej udalosti, ale ktorá sa nevykazuje v súvahe, p</text:span><text:span text:style-name="T430">retože nie je pravdepodobné, že na splnenie tejto povinnosti bude potrebný úbytok ekonomických úžitkov, alebo výška tejto povinnosti sa nedá spoľahlivo oceniť,<text:s/></text:span><text:span text:style-name="T431"><text:s text:c="3"/>nie</text:span></text:p>
      <text:list text:style-name="LFO7" text:continue-numbering="true">
        <text:list-item>
          <text:p text:style-name="P432">Opis významných položiek ostatných finančných povinností, ktoré sa nesledujú v účtovníctve a neuvádzajú sa v súvahe, pri každej položke sa uvádza jej opis, výška a údaj, či sa týka spriaznených osôb, a to:</text:p>
        </text:list-item>
      </text:list>
      <text:p text:style-name="P433"><text:span text:style-name="T434">a)</text:span><text:span text:style-name="T435"><text:s/>povinnosť z devízových termínovaných obchodov a iných finančných derivátov, <text:s text:c="3"/></text:span><text:span text:style-name="T436">nie</text:span></text:p>
      <text:p text:style-name="P437"><text:span text:style-name="T438">b)</text:span><text:span text:style-name="T439"><text:s/>povinnosť z opčných obchodov, <text:s text:c="3"/></text:span><text:span text:style-name="T440">nie</text:span></text:p>
      <text:p text:style-name="P441"><text:span text:style-name="T442">c)</text:span><text:span text:style-name="T443"><text:s/></text:span><text:span text:style-name="T444">zákonná<text:s/></text:span><text:span text:style-name="T445">povinnosť alebo zmluvná povinnosť odobrať určité produkty alebo služby, <text:s text:c="3"/>napríklad z dodávateľských alebo odberateľských zmlúv,<text:s/></text:span><text:span text:style-name="T446"><text:s text:c="4"/>nie</text:span></text:p>
      <text:p text:style-name="P447"><text:span text:style-name="T448">d)</text:span><text:span text:style-name="T449"><text:s/></text:span><text:span text:style-name="T450">povinnosť z leasingových, nájomných, servisných, poistných, koncesionárskych, <text:s/>licenčných zmlúv a podobných zmlúv,<text:s/></text:span><text:span text:style-name="T451"><text:s/>nie</text:span></text:p>
      <text:p text:style-name="P452"><text:span text:style-name="T453">e)</text:span><text:span text:style-name="T454"><text:s/>iné povinnosti, <text:s text:c="2"/></text:span><text:span text:style-name="T455"><text:s text:c="3"/>nie</text:span></text:p>
      <text:list text:style-name="LFO7" text:continue-numbering="true">
        <text:list-item>
          <text:p text:style-name="P456"><text:span text:style-name="T457">Prehľad nehnuteľných kultúrnych pamiatok, ktoré sú v správe alebo vo vlastníctve účtovnej jednotky,<text:s/></text:span><text:span text:style-name="T458"><text:s text:c="5"/>nie</text:span></text:p>
        </text:list-item>
        <text:list-item>
          <text:p text:style-name="P459"><text:span text:style-name="T460">Informácie o významných skutočnostiach, ktoré nastali medzi dňom, ku ktorému sa zostavuje účtovná závierka a dňom<text:s/></text:span><text:span text:style-name="T461">jej zostavenia,</text:span><text:span text:style-name="T462"><text:s text:c="5"/>nie</text:span></text:p>
        </text:list-item>
      </text:list>
      <text:p text:style-name="P463"><text:s text:c="86"/></text:p>
      <text:p text:style-name="P464"/>
      <text:p text:style-name="P465"/>
      <text:p text:style-name="P466"/>
      <text:p text:style-name="P467">PaedDr. Labošová Mária</text:p>
      <text:p text:style-name="P468"><text:span text:style-name="T469"><text:s text:c="7"/>zriaďovateľka a riaditeľka ško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Script" svg:font-family="Segoe Script" style:font-family-generic="swiss" style:font-pitch="variable" svg:panose-1="2 11 5 4 2 0 0 0 0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egoe Script" style:font-name-asian="Calibri" style:font-name-complex="Segoe Scri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fo:font-weight="normal" style:font-weight-asian="normal" style:font-weight-complex="normal"/>
    </style:style>
    <style:style style:name="WW_CharLFO5LVL4" style:family="text">
      <style:text-properties fo:font-weight="normal" style:font-weight-asian="normal" style:font-weight-complex="normal"/>
    </style:style>
    <style:style style:name="WW_CharLFO6LVL1" style:family="text">
      <style:text-properties fo:font-weight="normal" style:font-weight-asian="normal" style:font-weight-complex="normal"/>
    </style:style>
    <style:style style:name="WW_CharLFO7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Scrip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</meta:initial-creator>
    <dc:creator>Eko</dc:creator>
    <meta:creation-date>2022-02-18T16:31:00Z</meta:creation-date>
    <dc:date>2022-02-18T16:31:00Z</dc:date>
    <meta:template xlink:href="Normal" xlink:type="simple"/>
    <meta:editing-cycles>2</meta:editing-cycles>
    <meta:editing-duration>PT60S</meta:editing-duration>
    <meta:document-statistic meta:page-count="5" meta:paragraph-count="31" meta:word-count="2383" meta:character-count="15940" meta:row-count="113" meta:non-whitespace-character-count="13588"/>
  </office:meta>
</office:document-meta>
</file>