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0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51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60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83" style:family="paragraph" style:parent-style-name="Standard">
      <style:paragraph-properties fo:margin-left="0cm" fo:margin-right="0.247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8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8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8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8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89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90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1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4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5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6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font-style="normal" style:font-size-asian="10pt" style:language-asian="sk" style:country-asian="SK" style:font-style-asian="normal" style:font-size-complex="10pt" style:font-style-complex="normal" style:font-weight-complex="bold"/>
    </style:style>
    <style:style style:name="P119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fo:font-style="normal" style:text-underline-style="none" fo:font-weight="bold" style:font-size-asian="10pt" style:language-asian="sk" style:country-asian="SK" style:font-style-asian="normal" style:font-weight-asian="bold" style:font-size-complex="10pt" style:font-style-complex="normal" style:font-weight-complex="bold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9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31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size-complex="10pt"/>
    </style:style>
    <style:style style:name="T5" style:family="text">
      <style:text-properties fo:font-size="10pt" style:font-size-asian="10pt" style:language-asian="sk" style:country-asian="SK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language="sk" fo:country="SK" fo:font-weight="bold" style:font-size-asian="10pt" style:font-weight-asian="bold" style:font-size-complex="10pt"/>
    </style:style>
    <style:style style:name="T10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style:font-size-asian="10pt" style:font-size-complex="10pt"/>
    </style:style>
    <style:style style:name="T13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4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5874121255605261" text:style-name="WW8Num10">
        <text:list-item>
          <text:p text:style-name="P109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396330188668186621" text:style-name="WW8Num13">
              <text:list-item>
                <text:h text:style-name="P119" text:outline-level="2">Obchodné meno:</text:h>
              </text:list-item>
            </text:list>
          </table:table-cell>
          <table:table-cell table:style-name="Tabuľka1.B1" office:value-type="string">
            <text:p text:style-name="P7">HP trans s.r.o.</text:p>
          </table:table-cell>
        </table:table-row>
        <table:table-row table:style-name="Tabuľka1.2">
          <table:table-cell table:style-name="Tabuľka1.A1" office:value-type="string">
            <text:p text:style-name="P39">Sídlo:</text:p>
          </table:table-cell>
          <table:table-cell table:style-name="Tabuľka1.B1" office:value-type="string">
            <text:p text:style-name="P7">Cintorínska 29a, 900 45 Malinovo</text:p>
          </table:table-cell>
        </table:table-row>
      </table:table>
      <text:p text:style-name="P55">Opis vykonávanej <text:s/>činnosti účtovnej jednotky v nadväznosti na predmet podnikania:</text:p>
      <text:p text:style-name="P56">Nákladná cestná doprava</text:p>
      <text:p text:style-name="P5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0565715" text:continue-numbering="true" text:style-name="WW8Num13">
              <text:list-item>
                <text:h text:style-name="P121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53"/>
          </table:table-cell>
          <table:covered-table-cell/>
          <table:table-cell table:style-name="Tabuľka2.D1" table:number-columns-spanned="2" office:value-type="string">
            <text:p text:style-name="P10">Nová ÚJ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0550894" text:continue-numbering="true" text:style-name="WW8Num13">
              <text:list-item>
                <text:h text:style-name="P121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1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0553142" text:continue-numbering="true" text:style-name="WW8Num13">
              <text:list-item>
                <text:h text:style-name="P120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7"/>
          </table:table-cell>
        </table:table-row>
        <table:table-row table:style-name="Tabuľka3.3">
          <table:table-cell table:style-name="Tabuľka3.A3" table:number-columns-spanned="5" office:value-type="string">
            <text:list xml:id="list3617923336650910670" text:style-name="WW8Num24">
              <text:list-item>
                <text:h text:style-name="P134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7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7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59"><text:span text:style-name="T3">ÚJ je oslobodená od povinnosti zostaviť konsolidovanú ÚZ podľa §</text:span><text:span text:style-name="T3"> 22</text:span>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0557893" text:continue-list="list30553142" text:style-name="WW8Num13">
              <text:list-item>
                <text:h text:style-name="P121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9">Priemerný prepočítaný počet zamestnancov</text:span><text:span text:style-name="T12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float" office:value="0">
            <text:p text:style-name="P50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float" office:value="0">
            <text:p text:style-name="P50">0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list xml:id="list30543334" text:continue-list="list3345874121255605261" text:style-name="WW8Num10">
        <text:list-item>
          <text:p text:style-name="P110"><text:soft-page-break/><text:s/>Informácie o orgánoch spoločnosti</text:p>
        </text:list-item>
      </text:list>
      <text:p text:style-name="P6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6">Výška jednotlivých druhov záruk alebo iných zabezpečení pre členov štatutárneho orgánu, </text:span></text:p>
            <text:p text:style-name="P40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  <table:table-row table:style-name="Tabuľka8.2"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2" office:value-type="string">
            <text:p text:style-name="P21"/>
          </table:table-cell>
          <table:table-cell table:style-name="Tabuľka8.A1" office:value-type="string">
            <text:p text:style-name="P21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  <table:table-row table:style-name="Tabuľka9.1"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1"/>
          </table:table-cell>
          <table:table-cell table:style-name="Tabuľka9.B2" office:value-type="string">
            <text:p text:style-name="P21"/>
          </table:table-cell>
          <table:table-cell table:style-name="Tabuľka9.B2" table:number-columns-spanned="2" office:value-type="string">
            <text:p text:style-name="P21"/>
          </table:table-cell>
          <table:covered-table-cell/>
          <table:table-cell table:style-name="Tabuľka9.F2" office:value-type="string">
            <text:p text:style-name="P21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7"/>
      <text:p text:style-name="P67"/>
      <text:list xml:id="list30567387" text:continue-numbering="true" text:style-name="WW8Num10">
        <text:list-item>
          <text:p text:style-name="P110">Informácie o prijatých postupoch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51567780286288727" text:style-name="WW8Num2">
              <text:list-item>
                <text:h text:style-name="P122" text:outline-level="2"/>
              </text:list-item>
            </text:list>
          </table:table-cell>
          <table:table-cell table:style-name="Tabuľka11.A1" office:value-type="string">
            <text:p text:style-name="P41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0566636" text:continue-numbering="true" text:style-name="WW8Num2">
              <text:list-item>
                <text:h text:style-name="P122" text:outline-level="2"/>
              </text:list-item>
            </text:list>
          </table:table-cell>
          <table:table-cell table:style-name="Tabuľka12.A1" table:number-columns-spanned="4" office:value-type="string">
            <text:p text:style-name="P41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table:number-columns-spanned="2" office:value-type="string">
            <text:p text:style-name="P23"/>
          </table:table-cell>
          <table:covered-table-cell/>
          <table:table-cell table:style-name="Tabuľka1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67"/>
      <text:list xml:id="list30562860" text:continue-numbering="true" text:style-name="WW8Num2">
        <text:list-item>
          <text:h text:style-name="P124" text:outline-level="2"><text:span text:style-name="T6">Informácia o charaktere a účele transakcií, ktoré sa neuvádzajú v súvahe</text:span><text:span text:style-name="T1">, </text:span><text:span text:style-name="T16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4"/>
      <text:p text:style-name="P44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30541189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3.B1" office:value-type="string">
            <text:p text:style-name="P42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814522147052723191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><text:s/></text:p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><text:s/></text:p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>X</text:p>
          </table:table-cell>
        </table:table-row>
      </table:table>
      <text:p text:style-name="P4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19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4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2"><text:span text:style-name="T1">Prenajatý  majetok a majetok obstaraný na základe <text:s/>zmluvy o kúpe prenaj</text:span><text:span text:style-name="T1">atej veci - v ocenení rovnajúcom istine a náklady súvisiace s obstaraním 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4">Daň z príjmov splatná – daň sa <text:s/>určuje z účtovného zisku pred zdanením, po úpravách na daňové účely </text:p>
            <text:p text:style-name="P6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48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30547179" text:continue-numbering="true" text:style-name="WW8Num23">
              <text:list-item>
                <text:p text:style-name="P139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8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</text:span><text:span text:style-name="T1">pravná položka k pohľadávkam</text:span>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</text:span><text:span text:style-name="T1"> položka k zásobám</text:span>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"><text:span text:style-name="T1">Opravná položka</text:span><text:span text:style-name="T1">......................</text:span>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0541413" text:continue-numbering="true" text:style-name="WW8Num23">
              <text:list-item>
                <text:p text:style-name="P138"><text:span text:style-name="T9">U</text:span><text:span text:style-name="T9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9">Ocenenie záväzkov menovitou hodnotou</text:p>
          </table:table-cell>
          <table:covered-table-cell/>
          <table:table-cell table:style-name="Tabuľka20.A1" office:value-type="string">
            <text:p text:style-name="P91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8"/>
      <text:list xml:id="list30541627" text:continue-numbering="true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4163512839061893528" text:style-name="WW8Num14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01"/>
      <text:list xml:id="list30550121" text:continue-list="list30541627" text:style-name="WW8Num23">
        <text:list-item>
          <text:p text:style-name="P138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6831341108806790719" text:style-name="WW8Num18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1406429854830684891" text:style-name="WW8Num11">
        <text:list-item>
          <text:p text:style-name="P146">účtovná hodnota a reálna hodnota za jednotlivé položky majetku alebo skupiny týchto jednotlivých položiek majetku,</text:p>
        </text:list-item>
      </text:list>
      <text:list xml:id="list7266289585125694561" text:style-name="WW8Num21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30541696" text:continue-list="list30550121" text:style-name="WW8Num23">
        <text:list-item>
          <text:p text:style-name="P143"><text:soft-page-break/>Stanovenie metódy vlastného imania </text:p>
        </text:list-item>
      </text:list>
      <text:p text:style-name="P8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0562631" text:continue-numbering="true" text:style-name="WW8Num23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>X</text:p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><text:s/>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9">Majetok</text:p>
          </table:table-cell>
          <table:table-cell table:style-name="Tabuľka21.A2" office:value-type="string">
            <text:p text:style-name="P68">Odpisová skupina </text:p>
          </table:table-cell>
          <table:table-cell table:style-name="Tabuľka21.A2" office:value-type="string">
            <text:p text:style-name="P68">Doba odpisovania</text:p>
          </table:table-cell>
          <table:table-cell table:style-name="Tabuľka21.A2" office:value-type="string">
            <text:p text:style-name="P68">Lineárne odpisy</text:p>
          </table:table-cell>
          <table:table-cell table:style-name="Tabuľka21.A2" table:number-columns-spanned="2" office:value-type="string">
            <text:p text:style-name="P68">Zrýchlené odpisy</text:p>
          </table:table-cell>
          <table:covered-table-cell/>
          <table:table-cell table:style-name="Tabuľka21.G7" table:number-columns-spanned="2" office:value-type="string">
            <text:p text:style-name="P7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ÚJ nemá takýto majetok</text:p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</table:table>
      <text:p text:style-name="P4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9"><text:span text:style-name="T14">h)</text:span><text:span text:style-name="T11">Informácia o poskytnutých dotáciách <text:s/>a ich ocenenie</text:span></text:p>
          </table:table-cell>
          <table:table-cell table:style-name="Tabuľka22.A1" office:value-type="string">
            <text:p text:style-name="P94"/>
          </table:table-cell>
          <table:table-cell table:style-name="Tabuľka22.A1" office:value-type="string">
            <text:p text:style-name="P95">BO</text:p>
          </table:table-cell>
          <table:table-cell table:style-name="Tabuľka22.D1" office:value-type="string">
            <text:p text:style-name="P95">PO</text:p>
          </table:table-cell>
        </table:table-row>
        <table:table-row table:style-name="Tabuľka22.1">
          <table:table-cell table:style-name="Tabuľka22.A2" office:value-type="string">
            <text:p text:style-name="P47">ÚJ neboli poskytnuté žiadne dotácie</text:p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</table:table>
      <text:p text:style-name="P8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83">(5)</text:p>
            <text:p text:style-name="P43"/>
            <text:p text:style-name="P9"/>
          </table:table-cell>
          <table:table-cell table:style-name="Tabuľka23.B1" table:number-columns-spanned="4" office:value-type="string">
            <text:p text:style-name="P5"><text:span text:style-name="T6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B1" office:value-type="string">
            <text:p text:style-name="P23"/>
          </table:table-cell>
        </table:table-row>
      </table:table>
      <text:p text:style-name="P53"/>
      <text:p text:style-name="P53"/>
      <text:p text:style-name="P53"/>
      <text:p text:style-name="P53"><text:soft-page-break/></text:p>
      <text:p text:style-name="P53"/>
      <text:list xml:id="list30552578" text:continue-list="list30567387" text:style-name="WW8Num10">
        <text:list-item>
          <text:p text:style-name="P110">Informácie, ktoré vysvetľujú a dopĺňajú súvahu a výkaz ziskov a strát </text:p>
        </text:list-item>
      </text:list>
      <text:p text:style-name="P8"/>
      <text:list xml:id="list794938073237180273" text:style-name="WW8Num5">
        <text:list-item>
          <text:p text:style-name="P125">ÚJ v dlhodobom nehmotnom majetku neúčtuje o goodwille </text:p>
        </text:list-item>
      </text:list>
      <text:p text:style-name="P73"/>
      <text:list xml:id="list30551099" text:continue-numbering="true" text:style-name="WW8Num5">
        <text:list-item>
          <text:p text:style-name="P126">ÚJ neúčtuje žiadne položky derivátov, majetku a záväzkoch zabezpečených derivátmi. </text:p>
        </text:list-item>
      </text:list>
      <text:p text:style-name="P7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549313" text:continue-numbering="true" text:style-name="WW8Num5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6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984035418148669179" text:style-name="WW8Num4">
              <text:list-item>
                <text:p text:style-name="P10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84">BO</text:p>
          </table:table-cell>
          <table:table-cell table:style-name="Tabuľka24.D2" office:value-type="string">
            <text:p text:style-name="P8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float" office:value="0">
            <text:p text:style-name="P11">0</text:p>
          </table:table-cell>
          <table:table-cell table:style-name="Tabuľka24.D3" office:value-type="string">
            <text:p text:style-name="P11"> 0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0565646" text:continue-numbering="true" text:style-name="WW8Num4">
              <text:list-item>
                <text:p text:style-name="P107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1"/>
          </table:table-cell>
          <table:table-cell table:style-name="Tabuľka24.D2" office:value-type="string">
            <text:p text:style-name="P4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85">Opis a spôsob zabezpečenia:</text:p>
          </table:table-cell>
          <table:covered-table-cell/>
          <table:table-cell table:style-name="Tabuľka24.A2" office:value-type="string">
            <text:p text:style-name="P84">BO</text:p>
          </table:table-cell>
          <table:table-cell table:style-name="Tabuľka24.D2" office:value-type="string">
            <text:p text:style-name="P84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"><text:span text:style-name="T1">Inak zabezpečené</text:span><text:span text:style-name="T1">.........................</text:span>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1"/>
      <text:list xml:id="list30555958" text:continue-list="list30549313" text:style-name="WW8Num5">
        <text:list-item>
          <text:p text:style-name="P130"><text:span text:style-name="T8">Informácie o vlastných akciách</text:span><text:span text:style-name="T5">:</text:span></text:p>
        </text:list-item>
      </text:list>
      <text:list xml:id="list1593761275954134885" text:style-name="WW8Num1">
        <text:list-header>
          <text:p text:style-name="P118">ÚJ nedisponuje žiadnymi vlastnými akciami. </text:p>
        </text:list-header>
      </text:list>
      <text:p text:style-name="P8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0561668" text:continue-list="list30555958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41">Kapitálový fond z príspevkov podľa § 123 ods. 2 </text:p>
            <text:p text:style-name="P41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0543864" text:continue-numbering="true" text:style-name="WW8Num5">
              <text:list-item>
                <text:p text:style-name="P128"><text:s/></text:p>
              </text:list-item>
            </text:list>
            <text:p text:style-name="P103"/>
            <text:p text:style-name="P104"/>
          </table:table-cell>
          <table:table-cell table:style-name="Tabuľka26.B1" table:number-columns-spanned="4" office:value-type="string">
            <text:p text:style-name="P96">Informácia o sume a dôvodoch vzniku jednotlivých položiek nákladov alebo výnosov, ktoré majú </text:p>
            <text:p text:style-name="P99"><text:span text:style-name="T10">výnimočný rozsah </text:span><text:span text:style-name="T15">alebo výskyt, napríklad výnosy z predaja podniku alebo časti podniku, náklady z dôvodu </text:span></text:p>
            <text:p text:style-name="P9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26.A2" office:value-type="string">
            <text:p text:style-name="P84">Dôvod vzniku</text:p>
          </table:table-cell>
          <table:table-cell table:style-name="Tabuľka26.A2" office:value-type="string">
            <text:p text:style-name="P84">BO</text:p>
          </table:table-cell>
          <table:table-cell table:style-name="Tabuľka26.E2" office:value-type="string">
            <text:p text:style-name="P8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87"/>
          </table:table-cell>
          <table:covered-table-cell/>
          <table:table-cell table:style-name="Tabuľka26.A3" office:value-type="string">
            <text:p text:style-name="P86"/>
          </table:table-cell>
          <table:table-cell table:style-name="Tabuľka26.A3" office:value-type="string">
            <text:p text:style-name="P86"/>
          </table:table-cell>
          <table:table-cell table:style-name="Tabuľka26.E3" office:value-type="string">
            <text:p text:style-name="P8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87"/>
          </table:table-cell>
          <table:covered-table-cell/>
          <table:table-cell table:style-name="Tabuľka26.A3" office:value-type="string">
            <text:p text:style-name="P86"/>
          </table:table-cell>
          <table:table-cell table:style-name="Tabuľka26.A3" office:value-type="string">
            <text:p text:style-name="P86"/>
          </table:table-cell>
          <table:table-cell table:style-name="Tabuľka26.E3" office:value-type="string">
            <text:p text:style-name="P86"/>
          </table:table-cell>
        </table:table-row>
      </table:table>
      <text:p text:style-name="P53"/>
      <text:p text:style-name="P53"/>
      <text:p text:style-name="P53"/>
      <text:p text:style-name="P53"/>
      <text:list xml:id="list30565770" text:continue-list="list30552578" text:style-name="WW8Num10">
        <text:list-item>
          <text:p text:style-name="P110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6752300871676322484" text:style-name="WW8Num17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9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085385346868303660" text:style-name="WW8Num15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4">BO</text:p>
          </table:table-cell>
          <table:table-cell table:style-name="Tabuľka27.E2" office:value-type="string">
            <text:p text:style-name="P8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Práva zo servisných zmlúv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Práva z poistných zmlúv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Práva z licenčných zmlúv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Iné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E2" table:number-columns-spanned="5" office:value-type="string">
            <text:list xml:id="list30547813" text:continue-numbering="true" text:style-name="WW8Num15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85">Poskytnuté záruky za úver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Ručenie za ...............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Neobmedzené ručenie v inej spoločnosti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Žaloba zo strany...........(hrozba súdneho procesu)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UJ predala pohľadávky a ručí za ich vymožiteľnosť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5">Iné</text:p>
          </table:table-cell>
          <table:covered-table-cell/>
          <table:table-cell table:style-name="Tabuľka27.C2" office:value-type="string">
            <text:p text:style-name="P88"/>
          </table:table-cell>
          <table:table-cell table:style-name="Tabuľka27.A2" office:value-type="string">
            <text:p text:style-name="P88"/>
          </table:table-cell>
          <table:table-cell table:style-name="Tabuľka27.E2" office:value-type="string">
            <text:p text:style-name="P86"/>
          </table:table-cell>
        </table:table-row>
      </table:table>
      <text:p text:style-name="P5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0549658" text:continue-list="list6752300871676322484" text:style-name="WW8Num17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9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0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0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3"/>
          </table:table-cell>
        </table:table-row>
      </table:table>
      <text:p text:style-name="P7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0541151" text:continue-numbering="true" text:style-name="WW8Num17">
              <text:list-item>
                <text:p text:style-name="P129"/>
              </text:list-item>
            </text:list>
            <text:p text:style-name="P105"/>
          </table:table-cell>
          <table:table-cell table:style-name="Tabuľka29.B1" table:number-columns-spanned="4" office:value-type="string">
            <text:p text:style-name="P100"><text:span text:style-name="T10">Podsúvahové účty</text:span><text:span text:style-name="T13"> - Informácie o významných položkách prenajatého majetku, majetku prijatého do </text:span></text:p>
            <text:p text:style-name="P9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2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renajatý majetok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Majetok v nájme (operatívny prenájom)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Majetok prijatý do úschov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ohľadávky z 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Záväzky z opcií derivátov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Odpísané pohľadávky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Pohľadávky z 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Záväzky z leasingu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2">Iné</text:p>
          </table:table-cell>
          <table:covered-table-cell/>
          <table:table-cell table:style-name="Tabuľka29.A2" office:value-type="string">
            <text:p text:style-name="P23"/>
          </table:table-cell>
          <table:table-cell table:style-name="Tabuľka29.A2" office:value-type="string">
            <text:p text:style-name="P23"/>
          </table:table-cell>
          <table:table-cell table:style-name="Tabuľka29.E2" office:value-type="string">
            <text:p text:style-name="P23"/>
          </table:table-cell>
        </table:table-row>
      </table:table>
      <text:p text:style-name="P53"/>
      <text:p text:style-name="P53"/>
      <text:p text:style-name="P53"/>
      <text:p text:style-name="P53"/>
      <text:list xml:id="list30544867" text:continue-list="list30565770" text:style-name="WW8Num10">
        <text:list-item>
          <text:p text:style-name="P111">Udalosti ,ktoré nastali po dni ,ku ktorému sa zostavuje účtovná závierka </text:p>
        </text:list-item>
      </text:list>
      <text:p text:style-name="P9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0"><text:span text:style-name="T10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488065651605567388" text:style-name="WW8Num9">
              <text:list-item>
                <text:p text:style-name="P11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43908" text:continue-numbering="true" text:style-name="WW8Num9">
              <text:list-item>
                <text:p text:style-name="P112">dôvody pre zmenu výšky rezerv 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67284" text:continue-numbering="true" text:style-name="WW8Num9">
              <text:list-item>
                <text:p text:style-name="P112">dôvody pre zmenu výšky opravných položiek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61032" text:continue-numbering="true" text:style-name="WW8Num9">
              <text:list-item>
                <text:p text:style-name="P112">zmena spoločníkov účtovnej jednotky,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52754" text:continue-numbering="true" text:style-name="WW8Num9">
              <text:list-item>
                <text:p text:style-name="P112">prijatie rozhodnutia o predaji ÚJ alebo jej časti,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41751" text:continue-numbering="true" text:style-name="WW8Num9">
              <text:list-item>
                <text:p text:style-name="P11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ext:soft-page-break/>
        <table:table-row table:style-name="Tabuľka30.2">
          <table:table-cell table:style-name="Tabuľka30.A2" office:value-type="string">
            <text:list xml:id="list30557963" text:continue-numbering="true" text:style-name="WW8Num9">
              <text:list-item>
                <text:p text:style-name="P112">začatie alebo ukončení činnosti časti ÚJ 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55795" text:continue-numbering="true" text:style-name="WW8Num9">
              <text:list-item>
                <text:p text:style-name="P112">vydanie dlhopisov a iných cenných papierov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49347" text:continue-numbering="true" text:style-name="WW8Num9">
              <text:list-item>
                <text:p text:style-name="P11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39498" text:continue-numbering="true" text:style-name="WW8Num9">
              <text:list-item>
                <text:p text:style-name="P112">mimoriadne udalosti - živelná pohroma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0549468" text:continue-numbering="true" text:style-name="WW8Num9">
              <text:list-item>
                <text:p text:style-name="P11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6">nie</text:p>
          </table:table-cell>
          <table:table-cell table:style-name="Tabuľka30.C2" office:value-type="string">
            <text:p text:style-name="P77"/>
          </table:table-cell>
        </table:table-row>
      </table:table>
      <text:h text:style-name="P116" text:outline-level="1"/>
      <text:p text:style-name="Standard"/>
      <text:list xml:id="list30555685" text:continue-list="list30544867" text:style-name="WW8Num10">
        <text:list-item>
          <text:p text:style-name="P110">Ostatné informácie</text:p>
        </text:list-item>
      </text:list>
      <text:p text:style-name="P8"/>
      <text:list xml:id="list932025259754136891" text:style-name="WW8Num8">
        <text:list-item>
          <text:p text:style-name="P11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699888173660436813" text:style-name="WW8Num19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všetkých druhoch činností účtovnej jednotky.</text:p>
        </text:list-item>
      </text:list>
      <text:p text:style-name="P75"/>
      <text:list xml:id="list30545632" text:continue-list="list932025259754136891" text:style-name="WW8Num8"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5">Použité <text:s/>skratky:</text:p>
      <text:p text:style-name="P45">ÚJ - účtovná jednotka</text:p>
      <text:p text:style-name="P45">BO - bežné účtovné obdobie</text:p>
      <text:p text:style-name="P45">PO - bezprostredne predchádzajúce účtovné obdobie</text:p>
      <text:p text:style-name="P45">ÚO - účtovné obdobie</text:p>
      <text:p text:style-name="P45">X - položka sa vzťahuje na účtovnú jednotku</text:p>
      <text:p text:style-name="P45"/>
      <text:p text:style-name="P45">Uvádzané číselné údaje sú v celých eurách</text:p>
      <text:p text:style-name="P4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nemá obsahovú náplň, príslušné informácie sa neuvádzajú.</text:span><text:span text:style-name="T16"> V poznámkach sa môžu uvádzať informácie, ktoré sa účtovná jednotka rozhodla poskytnúť nad rámec ustanovenej obsahovej náplne </text:span></text:p>
      <text:p text:style-name="P6"><text:span text:style-name="T16">Informácie, ak je to </text:span><text:span text:style-name="T17">možné sa uvádzajú v tabuľkovej forme, pričom sa uvádzajú údaje za bežné účtovné obdobie</text:span><text:span text:style-name="T16">. </text:span><text:span text:style-name="T17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55408749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 212157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6-12-17T18:15:00</meta:creation-date>
    <dc:creator>Zuzana Cisáriková</dc:creator>
    <dc:date>2022-02-19T10:31:49.12</dc:date>
    <meta:print-date>2019-01-11T08:48:00</meta:print-date>
    <meta:editing-cycles>44</meta:editing-cycles>
    <meta:editing-duration>P2DT6H48M56S</meta:editing-duration>
    <meta:generator>OpenOffice/4.1.3$Win32 OpenOffice.org_project/413m1$Build-9783</meta:generator>
    <meta:document-statistic meta:table-count="31" meta:image-count="0" meta:object-count="0" meta:page-count="8" meta:paragraph-count="319" meta:word-count="2090" meta:character-count="14100"/>
  </office:meta>
</office:document-meta>
</file>