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1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Mathir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á 617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315380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0985427</text:p>
          </table:table-cell>
          <table:covered-table-cell table:number-columns-repeated="2" table:style-name="ce33"/>
          <table:table-cell table:style-name="ce33" office:value-type="string">
            <text:p>14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práce stavebnými strojmi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31.12.2020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.02.2022</text:date>, <text:time>18:52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