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8.212cm" fo:margin-left="-0.106cm" table:align="left" style:writing-mode="lr-tb"/>
    </style:style>
    <style:style style:name="Tabuľka1.A" style:family="table-column">
      <style:table-column-properties style:column-width="12.174cm"/>
    </style:style>
    <style:style style:name="Tabuľka1.B" style:family="table-column">
      <style:table-column-properties style:column-width="6.038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="0.026cm" fo:border="none" style:writing-mode="lr-tb"/>
    </style:style>
    <style:style style:name="Tabuľka1.B1" style:family="table-cell">
      <style:table-cell-properties style:vertical-align="top" fo:padding="0.026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style:font-name="Garamond" fo:font-size="18pt" fo:language="sk" fo:country="SK" fo:font-weight="bold" style:font-size-asian="18pt" style:font-weight-asian="bold" style:font-name-complex="Garamond" style:font-size-complex="18pt"/>
    </style:style>
    <style:style style:name="P2" style:family="paragraph" style:parent-style-name="Standard">
      <style:text-properties fo:color="#000000" style:font-name="Garamond" fo:language="sk" fo:country="SK" style:font-name-complex="Garamond"/>
    </style:style>
    <style:style style:name="P3" style:family="paragraph" style:parent-style-name="Standard">
      <style:paragraph-properties fo:text-align="center" style:justify-single-word="false"/>
      <style:text-properties fo:color="#000000" style:font-name="Garamond" fo:language="sk" fo:country="SK" style:font-name-complex="Garamond"/>
    </style:style>
    <style:style style:name="P4" style:family="paragraph" style:parent-style-name="Standard" style:list-style-name="WW8Num2">
      <style:text-properties fo:color="#000000" style:font-name="Garamond" fo:language="sk" fo:country="SK" fo:font-weight="bold" style:font-weight-asian="bold" style:font-name-complex="Garamond"/>
    </style:style>
    <style:style style:name="P5" style:family="paragraph" style:parent-style-name="Standard" style:list-style-name="WW8Num3">
      <style:text-properties fo:color="#000000" style:font-name="Garamond" fo:language="sk" fo:country="SK" fo:font-weight="bold" style:font-weight-asian="bold" style:font-name-complex="Garamond"/>
    </style:style>
    <style:style style:name="P6" style:family="paragraph" style:parent-style-name="Standard" style:list-style-name="WW8Num4">
      <style:text-properties fo:color="#000000" style:font-name="Garamond" fo:language="sk" fo:country="SK" fo:font-weight="bold" style:font-weight-asian="bold" style:font-name-complex="Garamond"/>
    </style:style>
    <style:style style:name="P7" style:family="paragraph" style:parent-style-name="Standard" style:list-style-name="WW8Num1">
      <style:text-properties fo:color="#000000" style:font-name="Garamond" fo:language="sk" fo:country="SK" fo:font-weight="bold" style:font-weight-asian="bold" style:font-name-complex="Garamond"/>
    </style:style>
    <style:style style:name="P8" style:family="paragraph" style:parent-style-name="Standard">
      <style:text-properties fo:color="#000000" style:font-name="Garamond" fo:font-size="14pt" fo:language="sk" fo:country="SK" style:text-underline-style="solid" style:text-underline-width="auto" style:text-underline-color="font-color" fo:font-weight="bold" style:font-size-asian="14pt" style:font-weight-asian="bold" style:font-name-complex="Garamond" style:font-size-complex="14pt"/>
    </style:style>
    <style:style style:name="P9" style:family="paragraph" style:parent-style-name="Standard">
      <style:text-properties fo:color="#000000" style:font-name="Garamond" fo:font-size="11pt" fo:language="sk" fo:country="SK" style:font-size-asian="11pt" style:font-name-complex="Garamond" style:font-size-complex="11pt"/>
    </style:style>
    <style:style style:name="P10" style:family="paragraph" style:parent-style-name="Standard" style:list-style-name="WW8Num3">
      <style:text-properties fo:color="#000000" style:font-name="Garamond" fo:font-size="11pt" fo:language="sk" fo:country="SK" style:font-size-asian="11pt" style:font-name-complex="Garamond" style:font-size-complex="11pt"/>
    </style:style>
    <style:style style:name="P11" style:family="paragraph" style:parent-style-name="Standard" style:list-style-name="WW8Num4">
      <style:text-properties fo:color="#000000" style:font-name="Garamond" fo:font-size="11pt" fo:language="sk" fo:country="SK" style:font-size-asian="11pt" style:font-name-complex="Garamond" style:font-size-complex="11pt"/>
    </style:style>
    <style:style style:name="P12" style:family="paragraph" style:parent-style-name="Standard" style:list-style-name="WW8Num1">
      <style:text-properties fo:color="#000000" style:font-name="Garamond" fo:font-size="11pt" fo:language="sk" fo:country="SK" style:font-size-asian="11pt" style:font-name-complex="Garamond" style:font-size-complex="11pt"/>
    </style:style>
    <style:style style:name="P13" style:family="paragraph" style:parent-style-name="Standard">
      <style:text-properties fo:color="#000000" style:font-name="Garamond" fo:font-size="11pt" fo:language="sk" fo:country="SK" style:text-underline-style="solid" style:text-underline-width="auto" style:text-underline-color="font-color" fo:font-weight="bold" style:font-size-asian="11pt" style:font-weight-asian="bold" style:font-name-complex="Garamond" style:font-size-complex="11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 style:list-style-name="WW8Num4"/>
    <style:style style:name="P16" style:family="paragraph" style:parent-style-name="Standard">
      <style:paragraph-properties fo:margin-left="0.635cm" fo:margin-right="0cm" fo:text-indent="0cm" style:auto-text-indent="false"/>
    </style:style>
    <style:style style:name="P17" style:family="paragraph" style:parent-style-name="Standard">
      <style:paragraph-properties fo:margin-left="0.635cm" fo:margin-right="0cm" fo:text-indent="0cm" style:auto-text-indent="false"/>
      <style:text-properties fo:color="#000000" style:font-name="Garamond" fo:language="sk" fo:country="SK" style:font-name-complex="Garamond"/>
    </style:style>
    <style:style style:name="P18" style:family="paragraph" style:parent-style-name="Standard">
      <style:paragraph-properties fo:margin-left="0.635cm" fo:margin-right="0cm" fo:text-indent="0cm" style:auto-text-indent="false"/>
      <style:text-properties fo:color="#000000" style:font-name="Garamond" fo:font-size="11pt" fo:language="sk" fo:country="SK" style:font-size-asian="11pt" style:font-name-complex="Garamond" style:font-size-complex="11pt"/>
    </style:style>
    <style:style style:name="P19" style:family="paragraph" style:parent-style-name="Standard">
      <style:paragraph-properties fo:margin-left="1.27cm" fo:margin-right="1.244cm" fo:text-indent="0cm" style:auto-text-indent="false"/>
      <style:text-properties fo:color="#000000" style:font-name="Garamond" fo:font-size="14pt" fo:language="sk" fo:country="SK" fo:font-weight="bold" style:font-size-asian="14pt" style:font-weight-asian="bold" style:font-name-complex="Garamond" style:font-size-complex="14pt"/>
    </style:style>
    <style:style style:name="P20" style:family="paragraph" style:parent-style-name="Standard">
      <style:paragraph-properties fo:margin-left="1.27cm" fo:margin-right="1.244cm" fo:text-align="justify" style:justify-single-word="false" fo:text-indent="0cm" style:auto-text-indent="false"/>
      <style:text-properties fo:color="#000000" style:font-name="Garamond" fo:font-size="11pt" fo:language="sk" fo:country="SK" style:font-size-asian="11pt" style:font-name-complex="Garamond" style:font-size-complex="11pt"/>
    </style:style>
    <style:style style:name="P21" style:family="paragraph" style:parent-style-name="Standard">
      <style:paragraph-properties fo:margin-left="1.27cm" fo:margin-right="0cm" fo:text-indent="0cm" style:auto-text-indent="false"/>
      <style:text-properties fo:color="#000000" style:font-name="Garamond" fo:font-size="14pt" fo:language="sk" fo:country="SK" fo:font-weight="bold" style:font-size-asian="14pt" style:font-weight-asian="bold" style:font-name-complex="Garamond" style:font-size-complex="14pt"/>
    </style:style>
    <style:style style:name="P22" style:family="paragraph" style:parent-style-name="Standard">
      <style:paragraph-properties fo:margin-left="1.27cm" fo:margin-right="0cm" fo:text-indent="0cm" style:auto-text-indent="false"/>
      <style:text-properties fo:color="#000000" style:font-name="Garamond" fo:language="sk" fo:country="SK" style:font-name-complex="Garamond"/>
    </style:style>
    <style:style style:name="P23" style:family="paragraph" style:parent-style-name="Standard">
      <style:paragraph-properties fo:margin-left="1.27cm" fo:margin-right="0cm" fo:text-indent="0cm" style:auto-text-indent="false"/>
      <style:text-properties fo:color="#000000" style:font-name="Garamond" fo:font-size="11pt" fo:language="sk" fo:country="SK" style:font-size-asian="11pt" style:font-name-complex="Garamond" style:font-size-complex="11pt"/>
    </style:style>
    <style:style style:name="P24" style:family="paragraph" style:parent-style-name="Standard">
      <style:paragraph-properties fo:margin-left="1.27cm" fo:margin-right="0cm" fo:text-indent="0cm" style:auto-text-indent="false"/>
      <style:text-properties fo:color="#000000" style:font-name="Garamond" fo:font-size="11pt" fo:language="sk" fo:country="SK" style:text-underline-style="solid" style:text-underline-width="auto" style:text-underline-color="font-color" style:font-size-asian="11pt" style:font-name-complex="Garamond" style:font-size-complex="11pt"/>
    </style:style>
    <style:style style:name="P25" style:family="paragraph" style:parent-style-name="Standard">
      <style:paragraph-properties fo:margin-left="1.27cm" fo:margin-right="0.891cm" fo:text-indent="0cm" style:auto-text-indent="false"/>
      <style:text-properties fo:color="#000000" style:font-name="Garamond" fo:font-size="11pt" fo:language="sk" fo:country="SK" style:font-size-asian="11pt" style:font-name-complex="Garamond" style:font-size-complex="11pt"/>
    </style:style>
    <style:style style:name="P26" style:family="paragraph" style:parent-style-name="Standard">
      <style:paragraph-properties fo:margin-left="1.27cm" fo:margin-right="0.891cm" fo:text-align="justify" style:justify-single-word="false" fo:text-indent="0cm" style:auto-text-indent="false"/>
      <style:text-properties fo:color="#000000" style:font-name="Garamond" fo:font-size="11pt" fo:language="sk" fo:country="SK" style:font-size-asian="11pt" style:font-name-complex="Garamond" style:font-size-complex="11pt"/>
    </style:style>
    <style:style style:name="P27" style:family="paragraph" style:parent-style-name="Standard">
      <style:paragraph-properties fo:margin-left="0cm" fo:margin-right="0.891cm" fo:text-indent="0cm" style:auto-text-indent="false"/>
      <style:text-properties fo:color="#000000" style:font-name="Garamond" fo:language="sk" fo:country="SK" style:font-name-complex="Garamond"/>
    </style:style>
    <style:style style:name="P28" style:family="paragraph" style:parent-style-name="Standard">
      <style:paragraph-properties fo:margin-left="0cm" fo:margin-right="0cm" fo:text-indent="1.27cm" style:auto-text-indent="false"/>
      <style:text-properties fo:color="#000000" style:font-name="Garamond" fo:font-size="11pt" fo:language="sk" fo:country="SK" style:font-size-asian="11pt" style:font-name-complex="Garamond" style:font-size-complex="11pt"/>
    </style:style>
    <style:style style:name="P29" style:family="paragraph" style:parent-style-name="Standard">
      <style:paragraph-properties fo:margin-left="0cm" fo:margin-right="0cm" fo:text-indent="1.27cm" style:auto-text-indent="false"/>
      <style:text-properties fo:color="#000000" style:font-name="Garamond" fo:font-size="14pt" fo:language="sk" fo:country="SK" style:text-underline-style="solid" style:text-underline-width="auto" style:text-underline-color="font-color" fo:font-weight="bold" style:font-size-asian="14pt" style:font-weight-asian="bold" style:font-name-complex="Garamond" style:font-size-complex="14pt"/>
    </style:style>
    <style:style style:name="P30" style:family="paragraph" style:parent-style-name="Standard" style:list-style-name="WW8Num3">
      <style:paragraph-properties fo:margin-left="0cm" fo:margin-right="1.067cm" fo:text-align="justify" style:justify-single-word="false" fo:text-indent="0cm" style:auto-text-indent="false"/>
      <style:text-properties fo:color="#000000" style:font-name="Garamond" fo:font-size="11pt" fo:language="sk" fo:country="SK" style:font-size-asian="11pt" style:font-name-complex="Garamond" style:font-size-complex="11pt"/>
    </style:style>
    <style:style style:name="P31" style:family="paragraph" style:parent-style-name="Standard">
      <style:paragraph-properties fo:margin-left="0.635cm" fo:margin-right="1.067cm" fo:text-align="justify" style:justify-single-word="false" fo:text-indent="0cm" style:auto-text-indent="false"/>
      <style:text-properties fo:color="#000000" style:font-name="Garamond" fo:font-size="11pt" fo:language="sk" fo:country="SK" style:font-size-asian="11pt" style:font-name-complex="Garamond" style:font-size-complex="11pt"/>
    </style:style>
    <style:style style:name="P32" style:family="paragraph" style:parent-style-name="Standard">
      <style:paragraph-properties fo:margin-left="1.164cm" fo:margin-right="0cm" fo:text-indent="0cm" style:auto-text-indent="false"/>
      <style:text-properties fo:color="#000000" style:font-name="Garamond" fo:font-size="11pt" fo:language="sk" fo:country="SK" style:font-size-asian="11pt" style:font-name-complex="Garamond" style:font-size-complex="11pt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Garamond" fo:font-size="18pt" fo:language="sk" fo:country="SK" fo:font-weight="bold" style:font-size-asian="18pt" style:font-weight-asian="bold" style:font-name-complex="Garamond" style:font-size-complex="18pt"/>
    </style:style>
    <style:style style:name="P34" style:family="paragraph" style:parent-style-name="Footer">
      <style:paragraph-properties fo:margin-left="0cm" fo:margin-right="0.635cm" fo:text-indent="0cm" style:auto-text-indent="false"/>
    </style:style>
    <style:style style:name="P35" style:family="paragraph" style:parent-style-name="Table_20_Contents">
      <style:paragraph-properties style:snap-to-layout-grid="false"/>
    </style:style>
    <style:style style:name="T1" style:family="text">
      <style:text-properties fo:color="#000000"/>
    </style:style>
    <style:style style:name="T2" style:family="text">
      <style:text-properties fo:color="#000000" style:font-name="Garamond" fo:font-size="18pt" fo:language="sk" fo:country="SK" fo:font-weight="bold" style:font-size-asian="18pt" style:font-weight-asian="bold" style:font-name-complex="Garamond" style:font-size-complex="18pt"/>
    </style:style>
    <style:style style:name="T3" style:family="text">
      <style:text-properties fo:color="#000000" style:font-name="Garamond" fo:language="sk" fo:country="SK" style:font-name-complex="Garamond"/>
    </style:style>
    <style:style style:name="T4" style:family="text">
      <style:text-properties fo:color="#000000" style:font-name="Garamond" fo:language="sk" fo:country="SK" fo:font-weight="bold" style:font-weight-asian="bold" style:font-name-complex="Garamond"/>
    </style:style>
    <style:style style:name="T5" style:family="text">
      <style:text-properties fo:color="#000000" style:font-name="Garamond" fo:font-size="14pt" fo:language="sk" fo:country="SK" fo:font-weight="bold" style:font-size-asian="14pt" style:font-weight-asian="bold" style:font-name-complex="Garamond" style:font-size-complex="14pt"/>
    </style:style>
    <style:style style:name="T6" style:family="text">
      <style:text-properties fo:color="#000000" style:font-name="Garamond" fo:font-size="14pt" fo:language="sk" fo:country="SK" style:text-underline-style="solid" style:text-underline-width="auto" style:text-underline-color="font-color" fo:font-weight="bold" style:font-size-asian="14pt" style:font-weight-asian="bold" style:font-name-complex="Garamond" style:font-size-complex="14pt"/>
    </style:style>
    <style:style style:name="T7" style:family="text">
      <style:text-properties fo:color="#000000" style:font-name="Garamond" fo:font-size="11pt" fo:language="sk" fo:country="SK" style:font-size-asian="11pt" style:font-name-complex="Garamond" style:font-size-complex="11pt"/>
    </style:style>
    <style:style style:name="T8" style:family="text">
      <style:text-properties fo:color="#000000" style:font-name="Garamond" fo:font-size="11pt" fo:language="sk" fo:country="SK" style:text-underline-style="solid" style:text-underline-width="auto" style:text-underline-color="font-color" fo:font-weight="bold" style:font-size-asian="11pt" style:font-weight-asian="bold" style:font-name-complex="Garamond" style:font-size-complex="11pt"/>
    </style:style>
    <style:style style:name="T9" style:family="text">
      <style:text-properties fo:color="#000000" style:font-name="Garamond" fo:font-size="11pt" fo:language="sk" fo:country="SK" style:text-underline-style="solid" style:text-underline-width="auto" style:text-underline-color="font-color" style:font-size-asian="11pt" style:font-name-complex="Garamond" style:font-size-complex="11pt"/>
    </style:style>
    <style:style style:name="T1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P o z n á m k y <text:s text:c="2"/>k  <text:s/>ú č t o v n e j <text:s text:c="2"/>z á v i e r k e</text:p>
      <text:p text:style-name="P1">zostavenej <text:s/>k  31. decembru <text:s/>2021</text:p>
      <text:p text:style-name="P3">-------------------------------------------------------------------------------------------------------------------------------</text:p>
      <text:p text:style-name="P2"/>
      <text:p text:style-name="P8">A. <text:tab/>Základné <text:s/>informácie</text:p>
      <text:p text:style-name="P2"/>
      <text:list xml:id="list2989837539129950019" text:style-name="WW8Num2">
        <text:list-item>
          <text:p text:style-name="P4">Obchodné <text:s/>meno <text:s/>a  sídlo <text:s/>Spoločnosti:</text:p>
        </text:list-item>
      </text:list>
      <text:p text:style-name="P17"><text:s/></text:p>
      <text:p text:style-name="P19">amiti group, s.r.o. <text:tab/><text:tab/><text:tab/><text:tab/>IČO: <text:s/>44678355</text:p>
      <text:p text:style-name="P21">Lombardiniho <text:s/>4 <text:s text:c="26"/><text:tab/><text:tab/>DIČ: <text:s/>2022802001</text:p>
      <text:p text:style-name="P21">831 03 Bratislava</text:p>
      <text:p text:style-name="P22"/>
      <text:p text:style-name="P26">(Obchodný register Okresného súdu Bratislava I., oddiel Sro, vložka 57481/B).</text:p>
      <text:p text:style-name="P17"/>
      <text:list xml:id="list32329971" text:continue-numbering="true" text:style-name="WW8Num2">
        <text:list-item>
          <text:p text:style-name="P4">Hlavné <text:s/>činnosti <text:s/>Spoločnosti <text:s/>podľa <text:s/>výpisu <text:s/>z  obchodného <text:s/>registra: </text:p>
        </text:list-item>
      </text:list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4"><text:span text:style-name="ra"><text:span text:style-name="T1">sprostredkovateľská činnosť v rozsahu voľnej živnosti <text:s text:c="24"/>(sprostredkovateľská a poradenská činnosť pri kúpe a predaji tovarov <text:line-break/> sprostredkovateľská činnosť v oblasti služieb <text:line-break/>  sprostredkovateľská činnosť v oblasti služieb <text:line-break/>  <text:s/>kúpa tovaru za účelom jeho predaja iným prevádzkovateľom živnosti (veľkoobchod) <text:line-break/>  vedenie účtovníctva</text:span></text:span></text:p>
            <text:p text:style-name="P14"><text:span text:style-name="ra"><text:span text:style-name="T1">spracovanie grafických návrhovwebových stránok a ich aktualizácia</text:span></text:span></text:p>
            <text:p text:style-name="P14"><text:span text:style-name="ra"><text:span text:style-name="T1">administratívne služby</text:span></text:span></text:p>
            <text:p text:style-name="P14"/>
            <text:p text:style-name="P14"/>
          </table:table-cell>
          <table:table-cell table:style-name="Tabuľka1.B1" office:value-type="string">
            <text:p text:style-name="P14"><text:span text:style-name="ra"><text:span text:style-name="T1"/></text:span></text:p>
          </table:table-cell>
        </table:table-row>
      </table:table>
      <text:p text:style-name="Standard"><text:span text:style-name="ra"><text:span text:style-name="T1"/></text:span></text:p>
      <text:p text:style-name="P27"/>
      <text:list xml:id="list32339929" text:continue-numbering="true" text:style-name="WW8Num2">
        <text:list-item>
          <text:p text:style-name="P4">Priemerný počet zamestnancov:</text:p>
        </text:list-item>
      </text:list>
      <text:p text:style-name="P17"/>
      <text:p text:style-name="P23">spoločnosť nemala v roku 2021 <text:s/>žiadnych zamestnancov.</text:p>
      <text:p text:style-name="P17"/>
      <text:list xml:id="list32314873" text:continue-numbering="true" text:style-name="WW8Num2">
        <text:list-item>
          <text:p text:style-name="P4">Podiely:</text:p>
        </text:list-item>
      </text:list>
      <text:p text:style-name="P17"/>
      <text:p text:style-name="P20">spoločnosť nemá podiel v iných spoločnostiach ani dcérske podniky, v ktorých je neobmedzene ručiacim spoločníkom. </text:p>
      <text:p text:style-name="P17"/>
      <text:list xml:id="list32315039" text:continue-numbering="true" text:style-name="WW8Num2">
        <text:list-item>
          <text:p text:style-name="P4">Schválenie účtovnej závierky:</text:p>
        </text:list-item>
      </text:list>
      <text:p text:style-name="P17"/>
      <text:p text:style-name="P25">Účtovná závierka bola zostavená ako riadna, zostavená za predpokladu nepretržitého pokračovania činnosti. </text:p>
      <text:p text:style-name="P8"/>
      <text:p text:style-name="P8">B. <text:tab/>Orgány spoločnosti:</text:p>
      <text:p text:style-name="P2"><text:s text:c="4"/></text:p>
      <text:p text:style-name="Standard"><text:span text:style-name="T3"><text:s text:c="6"/></text:span><text:span text:style-name="T4">1. <text:tab/>Spoločníci :</text:span><text:span text:style-name="T3"> <text:tab/><text:tab/></text:span></text:p>
      <text:p text:style-name="P35"/>
      <text:p text:style-name="P35">Andrej Levský, MBA</text:p>
      <text:p text:style-name="P35">Palackého 22</text:p>
      <text:p text:style-name="P35">Bratislava, 81102</text:p>
      <text:p text:style-name="P35">Ing.Alena Levská</text:p>
      <text:p text:style-name="P35">Palackého 22</text:p>
      <text:p text:style-name="P35">Bratislava, 81102</text:p>
      <text:p text:style-name="P35"><text:soft-page-break/></text:p>
      <text:p text:style-name="Standard"><text:span text:style-name="T4"><text:s text:c="4"/>2. <text:tab/> Štatutárny orgán</text:span></text:p>
      <text:p text:style-name="Standard"><text:span text:style-name="T4"><text:s text:c="13"/></text:span><text:span text:style-name="T3">Konateľ :</text:span></text:p>
      <text:p text:style-name="P9"><text:tab/></text:p>
      <text:p text:style-name="P35">Andrej Levský, MBA</text:p>
      <text:p text:style-name="P35">Ing. Alena Levská</text:p>
      <text:p text:style-name="Standard"/>
      <text:p text:style-name="Standard"/>
      <text:p text:style-name="P8">C. <text:tab/>Konsolidovaný celok</text:p>
      <text:p text:style-name="P2"/>
      <text:p text:style-name="P28">Spoločnosť nemá podniky v konsolidácii a z toho titulu nemá povinnosť uvádzať údaje do </text:p>
      <text:p text:style-name="P28">konsolidácie. </text:p>
      <text:p text:style-name="P9"/>
      <text:p text:style-name="P2"/>
      <text:p text:style-name="P8">D. <text:tab/>Účtovné metódy a všeobecné účtovné zásady</text:p>
      <text:p text:style-name="P2"/>
      <text:list xml:id="list2328111260726100085" text:style-name="WW8Num3">
        <text:list-item>
          <text:p text:style-name="P10">Spoločnosť bude nepretržite pokračovať vo svojej činnosti. </text:p>
        </text:list-item>
      </text:list>
      <text:p text:style-name="P17"/>
      <text:list xml:id="list32344396" text:continue-numbering="true" text:style-name="WW8Num3">
        <text:list-item>
          <text:p text:style-name="P30">Spoločnosť neuskutočnila počas účtovného obdobia zmeny spôsobov oceňovania a zmeny spôsobov odpisovania. Zmeny v postupoch účtovania a zmeny v usporiadaní položiek účtovnej závierky vykonávala v súvislosti so zmenou príslušných zákonov, ktoré vstúpili do platnosti v účtovnom období roka 2006.</text:p>
        </text:list-item>
      </text:list>
      <text:p text:style-name="P9"/>
      <text:list xml:id="list32342619" text:continue-numbering="true" text:style-name="WW8Num3">
        <text:list-item>
          <text:p text:style-name="P5">Spôsob oceňovania jednotlivých zložiek majetku a záväzkov:</text:p>
        </text:list-item>
      </text:list>
      <text:p text:style-name="P9"/>
      <text:p text:style-name="P24">Položka <text:tab/><text:tab/><text:tab/><text:tab/><text:tab/><text:tab/>Spôsob ocenenia</text:p>
      <text:p text:style-name="P23">Dlhodobý nehmotný majetok obstaraný kúpou <text:tab/><text:tab/>Obstarávacia cena </text:p>
      <text:p text:style-name="P23">Dlhodobý hmotný majetok obstaraný kúpou <text:tab/><text:tab/>Obstarávacia cena </text:p>
      <text:p text:style-name="P23">Zásoby obstarané kúpou <text:tab/><text:tab/><text:tab/><text:tab/>Obstarávacia cena</text:p>
      <text:p text:style-name="P23">Zásoby obstarané iným spôsobom <text:tab/><text:tab/><text:tab/>Obstarávacia cena </text:p>
      <text:p text:style-name="P23">Pohľadávky pri ich vzniku <text:tab/><text:tab/><text:tab/><text:tab/>Menovitá hodnota </text:p>
      <text:p text:style-name="P23">Krátkodobý finančný majetok <text:tab/><text:tab/><text:tab/><text:tab/>Menovitá hodnota </text:p>
      <text:p text:style-name="P23">Časové rozlíšenie – aktíva <text:tab/><text:tab/><text:tab/><text:tab/>Menovitá hodnota </text:p>
      <text:p text:style-name="P23">Záväzky, vrátane rezerv, pôžičiek a úverov <text:tab/><text:tab/>Menovitá hodnota </text:p>
      <text:p text:style-name="P23">Časové rozlíšenie – pasíva <text:tab/><text:tab/><text:tab/><text:tab/>Menovitá hodnota </text:p>
      <text:p text:style-name="P9"/>
      <text:list xml:id="list32331558" text:continue-numbering="true" text:style-name="WW8Num3">
        <text:list-item>
          <text:p text:style-name="P30">Pri tvorbe odpisového plánu pre dlhodobý majetok vychádza spoločnosť zo štruktúry majetku a predpokladanej životnosti, zohľadňujúc morálne opotrebenie. Odpisový plán ako aj odpisové metódy pre účtovné odpisy sú totožné s daňovými. Spoločnosť používa rovnomerné metódy odpisovania. </text:p>
        </text:list-item>
      </text:list>
      <text:p text:style-name="P31"/>
      <text:list xml:id="list32325455" text:continue-numbering="true" text:style-name="WW8Num3">
        <text:list-item>
          <text:p text:style-name="P10">Spoločnosť neeviduje darovaný majetok ani dotácie na obstaranie majetku. </text:p>
        </text:list-item>
      </text:list>
      <text:p text:style-name="P13"/>
      <text:p text:style-name="P13"/>
      <text:p text:style-name="P8">E. <text:tab/>Informácie o aktívach</text:p>
      <text:p text:style-name="P2"/>
      <text:list xml:id="list9029323005530938797" text:style-name="WW8Num4">
        <text:list-item>
          <text:p text:style-name="P6">Dlhodobý nehmotný majetok a dlhodobý hmotný majetok a budovy</text:p>
        </text:list-item>
      </text:list>
      <text:p text:style-name="P24">Pohyb <text:tab/><text:tab/>Stav k 1.1.21 <text:tab/><text:tab/>Prírastky <text:tab/>Úbytky <text:tab/>Presuny <text:tab/>Stav k 31.12.21</text:p>
      <text:p text:style-name="P23">Obstarávacích cien <text:tab/>39587,- <text:tab/><text:tab/><text:tab/><text:tab/><text:tab/><text:tab/>39587,-<text:tab/><text:tab/>- </text:p>
      <text:p text:style-name="P23">Oprávok a oprav. Pol.<text:tab/>31540,-<text:tab/><text:tab/><text:tab/><text:tab/> <text:s text:c="23"/><text:tab/> <text:s text:c="12"/>33101,-<text:tab/><text:tab/>-</text:p>
      <text:p text:style-name="P23">Zostatkových cien <text:tab/>24168,- <text:tab/><text:tab/><text:tab/> <text:s/><text:tab/> <text:s text:c="25"/>24168,-</text:p>
      <text:p text:style-name="P9"/>
      <text:p text:style-name="P9"/>
      <text:list xml:id="list32317411" text:continue-numbering="true" text:style-name="WW8Num4">
        <text:list-item>
          <text:p text:style-name="P6">Samostatne hnuteľné veci a súbory hnuteľných vecí </text:p>
        </text:list-item>
      </text:list>
      <text:p text:style-name="P24">Pohyb <text:tab/><text:tab/>Stav k 1.12.21 <text:tab/><text:tab/>Prírastky <text:tab/>Úbytky <text:tab/>Presuny <text:tab/>Stav k 31.12.21</text:p>
      <text:p text:style-name="Standard"><text:span text:style-name="T7"><text:s/><text:tab/>Obstarávacích cien <text:tab/>- <text:tab/><text:tab/><text:tab/><text:tab/><text:tab/><text:tab/><text:tab/>- </text:span></text:p>
      <text:p text:style-name="P23">Oprávok a oprav. pol. <text:tab/>- <text:s/><text:tab/><text:tab/><text:tab/><text:tab/><text:tab/><text:tab/><text:tab/><text:tab/>-</text:p>
      <text:p text:style-name="P23">Zostatkových cien <text:tab/>- <text:tab/><text:tab/><text:tab/><text:tab/><text:tab/><text:tab/><text:tab/><text:tab/>- </text:p>
      <text:p text:style-name="P9"/>
      <text:p text:style-name="P9"><text:soft-page-break/></text:p>
      <text:list xml:id="list32345330" text:continue-numbering="true" text:style-name="WW8Num4">
        <text:list-item>
          <text:p text:style-name="P6">Poistenie dlhodobého nehmotného a hmotného majetku, samostatne hnuteľných vecí a súborov hnuteľných vecí </text:p>
        </text:list-item>
      </text:list>
      <text:p text:style-name="P24">Druh majetku <text:tab/><text:tab/><text:tab/>Výška poistenia <text:tab/><text:tab/>Spôsob poistenia </text:p>
      <text:p text:style-name="P23">Budovy <text:tab/><text:tab/><text:tab/><text:tab/><text:tab/>- <text:tab/><text:tab/><text:tab/>- </text:p>
      <text:p text:style-name="P23">Osobné motorové vozidlá <text:tab/><text:tab/>1 300,-- <text:tab/><text:tab/><text:tab/>- </text:p>
      <text:p text:style-name="P23">Prístroje, zariadenia <text:tab/><text:tab/><text:tab/>- <text:tab/><text:tab/><text:tab/>- </text:p>
      <text:p text:style-name="P9"/>
      <text:p text:style-name="P9"/>
      <text:list xml:id="list32328608" text:continue-numbering="true" text:style-name="WW8Num4">
        <text:list-item>
          <text:p text:style-name="P11">Dlhodobý nehmotný a hmotný majetok, na ktorý je zriadenie záložné právo a majetok, pri ktorom má spoločnosť obmedzené právo s ním nakladať: <text:tab/><text:tab/><text:tab/>- </text:p>
        </text:list-item>
      </text:list>
      <text:p text:style-name="P18"/>
      <text:list xml:id="list32319347" text:continue-numbering="true" text:style-name="WW8Num4">
        <text:list-item>
          <text:p text:style-name="P11">Goodwil: <text:tab/><text:tab/><text:tab/><text:tab/><text:tab/><text:tab/><text:tab/>- </text:p>
        </text:list-item>
      </text:list>
      <text:p text:style-name="P9"/>
      <text:list xml:id="list32313363" text:continue-numbering="true" text:style-name="WW8Num4">
        <text:list-item>
          <text:p text:style-name="P11">Výskumná a vývojová činnosť: <text:tab/></text:p>
        </text:list-item>
      </text:list>
      <text:p text:style-name="P9"/>
      <text:p text:style-name="P9"/>
      <text:list xml:id="list32331482" text:continue-numbering="true" text:style-name="WW8Num4">
        <text:list-item>
          <text:p text:style-name="P15"><text:span text:style-name="T4">Dlhodobý finančný majetok</text:span><text:span text:style-name="T7"><text:tab/><text:tab/><text:tab/><text:tab/><text:tab/>- </text:span></text:p>
        </text:list-item>
      </text:list>
      <text:p text:style-name="P32">Podielové CP a podiely v spol. s podst. vplyvom<text:tab/> <text:s text:c="18"/><text:tab/>-</text:p>
      <text:p text:style-name="P32"/>
      <text:p text:style-name="P32"/>
      <text:list xml:id="list32334274" text:continue-numbering="true" text:style-name="WW8Num4">
        <text:list-item>
          <text:p text:style-name="P6">Finančný majetok:</text:p>
        </text:list-item>
      </text:list>
      <text:p text:style-name="P23">Ako finančné účty sú vykázané peniaze v pokladnici a účty v bankách. Účtami v bankách môže </text:p>
      <text:p text:style-name="P23">spoločnosť voľne disponovať. </text:p>
      <text:p text:style-name="P23">Pokladnica EUR: <text:tab/><text:tab/><text:tab/><text:tab/><text:tab/><text:tab/>425,-</text:p>
      <text:p text:style-name="P23">Bežný účet: <text:tab/><text:tab/><text:tab/><text:tab/><text:tab/><text:tab/> <text:s text:c="12"/>3995,- <text:s/></text:p>
      <text:list xml:id="list32325571" text:continue-numbering="true" text:style-name="WW8Num4">
        <text:list-item>
          <text:p text:style-name="P11">Zásoby a opravné položky k zásobám: <text:tab/><text:tab/><text:tab/><text:tab/></text:p>
        </text:list-item>
        <text:list-item>
          <text:p text:style-name="P6">Pohľadávky: </text:p>
        </text:list-item>
      </text:list>
      <text:p text:style-name="P24">Pohľadávka <text:tab/><text:tab/><text:tab/><text:tab/><text:tab/><text:tab/> <text:s text:c="8"/>Výška</text:p>
      <text:p text:style-name="P23">Voči spoločníkom za upís. vl imanie <text:s text:c="2"/><text:tab/><text:tab/><text:tab/><text:tab/></text:p>
      <text:p text:style-name="P23">Obchodný styk <text:tab/><text:tab/><text:tab/><text:tab/><text:tab/><text:tab/><text:tab/>183,-</text:p>
      <text:p text:style-name="P23">Daňové pohľ.<text:tab/><text:tab/><text:tab/><text:tab/><text:tab/><text:tab/><text:tab/>5935,- </text:p>
      <text:p text:style-name="P23">do lehoty splatnosti <text:tab/><text:tab/><text:tab/><text:tab/><text:tab/><text:tab/>5935,-</text:p>
      <text:p text:style-name="P23">po lehote splatnosti <text:tab/><text:tab/><text:tab/><text:tab/><text:tab/><text:tab/></text:p>
      <text:p text:style-name="P9"/>
      <text:p text:style-name="P9"/>
      <text:p text:style-name="P8">F. <text:tab/>Informácie o pasívach:</text:p>
      <text:p text:style-name="P2"><text:s text:c="2"/></text:p>
      <text:list xml:id="list274291458339872819" text:style-name="WW8Num1">
        <text:list-item>
          <text:p text:style-name="P7">Vlastné imanie </text:p>
        </text:list-item>
      </text:list>
      <text:p text:style-name="P18"/>
      <text:p text:style-name="P23">Spoločnosť má základné imanie vo výške 5000 EUR , ktoré je v súlade s OZ a je zapísané v obchodnom registri. </text:p>
      <text:p text:style-name="P24">Položka <text:tab/><text:tab/>Stav k 1.1.20 <text:tab/>Zvýšenie <text:tab/>Zníženie <text:tab/> <text:s/>Stav k 31.12.21</text:p>
      <text:p text:style-name="P23">Základné imanie <text:tab/> <text:s/>5 000,- <text:tab/><text:tab/><text:tab/><text:tab/><text:tab/><text:tab/>5 000,-</text:p>
      <text:p text:style-name="P23">Nerozdelený zisk <text:tab/> 26083,- <text:tab/><text:tab/><text:tab/><text:tab/><text:tab/> <text:s text:c="19"/>0,-</text:p>
      <text:p text:style-name="P23">Neuhradená strata <text:tab/>35 430,30,- <text:s text:c="75"/>9135,-</text:p>
      <text:p text:style-name="P23">HV v schvaľovaní <text:s text:c="8"/><text:tab/> <text:s/>1175,- <text:s text:c="2"/><text:tab/><text:tab/><text:tab/> <text:s text:c="37"/>+ <text:s/>1175,-</text:p>
      <text:p text:style-name="P16"><text:span text:style-name="T7"><text:s/><text:tab/>Zák. rezervný fond <text:tab/> <text:s text:c="3"/>503,-<text:tab/><text:tab/><text:tab/><text:tab/><text:tab/><text:tab/> <text:s text:c="9"/><text:tab/> 503,-<text:tab/></text:span></text:p>
      <text:p text:style-name="P18"/>
      <text:list xml:id="list32314433" text:continue-numbering="true" text:style-name="WW8Num1">
        <text:list-item>
          <text:p text:style-name="P7">Záväzky</text:p>
        </text:list-item>
      </text:list>
      <text:p text:style-name="P23">Štruktúra záväzkov podľa zostatkovej doby splatnosti:</text:p>
      <text:p text:style-name="P24">Záväzok <text:tab/><text:tab/><text:tab/><text:tab/><text:tab/><text:tab/> <text:s text:c="7"/>Výška </text:p>
      <text:p text:style-name="P23">Obchodný styk <text:tab/><text:tab/><text:tab/><text:tab/><text:tab/> <text:tab/>17531,- <text:s text:c="6"/></text:p>
      <text:p text:style-name="P23">Daňové záv. <text:tab/><text:tab/><text:tab/><text:tab/> <text:s text:c="2"/><text:tab/> <text:s text:c="3"/><text:tab/>0,-</text:p>
      <text:p text:style-name="P18"/>
      <text:list xml:id="list32328508" text:continue-numbering="true" text:style-name="WW8Num1">
        <text:list-item>
          <text:p text:style-name="P12">Rezervy: <text:tab/><text:tab/><text:tab/><text:tab/><text:tab/><text:tab/><text:tab/>- </text:p>
        </text:list-item>
      </text:list>
      <text:p text:style-name="P9"/>
      <text:list xml:id="list32327972" text:continue-numbering="true" text:style-name="WW8Num1">
        <text:list-item>
          <text:p text:style-name="P12">Záväzky zo sociálneho fondu: <text:tab/><text:tab/><text:tab/><text:tab/><text:tab/>- </text:p>
        </text:list-item>
      </text:list>
      <text:p text:style-name="P9"><text:soft-page-break/></text:p>
      <text:list xml:id="list32335443" text:continue-numbering="true" text:style-name="WW8Num1">
        <text:list-item>
          <text:p text:style-name="P12">Dlhopisy: <text:tab/><text:tab/><text:tab/><text:tab/><text:tab/><text:tab/><text:tab/>- </text:p>
        </text:list-item>
      </text:list>
      <text:p text:style-name="P9"/>
      <text:list xml:id="list32345032" text:continue-numbering="true" text:style-name="WW8Num1">
        <text:list-item>
          <text:p text:style-name="P12">Bankové úvery: <text:tab/><text:tab/><text:tab/><text:tab/><text:tab/><text:tab/> <text:s text:c="3"/><text:tab/>-</text:p>
        </text:list-item>
      </text:list>
      <text:p text:style-name="P9"/>
      <text:p text:style-name="P8">G. <text:tab/>Dane z príjmov </text:p>
      <text:p text:style-name="Standard"><text:span text:style-name="T7"><text:s/><text:tab/></text:span></text:p>
      <text:p text:style-name="Standard"><text:span text:style-name="T7"><text:s/><text:tab/>Spoločnosť neúčtovala o odloženej daňovej pohľadávke ani o odloženom daňovom záväzku. <text:s/></text:span></text:p>
      <text:p text:style-name="Standard"><text:span text:style-name="T7"><text:s/><text:tab/>Spoločnosť neuplatňuje umorovanie daňovej straty. </text:span></text:p>
      <text:p text:style-name="P9"/>
      <text:p text:style-name="P8">H. <text:tab/>Údaje na podsúvahových účtoch </text:p>
      <text:p text:style-name="P9"/>
      <text:p text:style-name="P9"><text:tab/>Spoločnosť nevykazuje majetok na podsúvahových účtoch. </text:p>
      <text:p text:style-name="P9"/>
      <text:p text:style-name="P8">I. <text:tab/>Údaje o príjmoch a výhodách členov štatutárnych, dozorných a iných orgánov </text:p>
      <text:p text:style-name="Standard"><text:span text:style-name="T5"><text:s/><text:tab/></text:span><text:span text:style-name="T6">spoločnosti</text:span></text:p>
      <text:p text:style-name="P9"/>
      <text:p text:style-name="Standard"><text:span text:style-name="T7"><text:s/><text:tab/>Členom štatutárnych orgánov neboli vyplatené žiadne nepeňažné príjmy. </text:span></text:p>
      <text:p text:style-name="P9"/>
      <text:p text:style-name="P8">J. <text:tab/>Ekonomické vzťahy spoločnosti a spriaznených osôb</text:p>
      <text:p text:style-name="P9"/>
      <text:p text:style-name="P9"><text:tab/>Medzi spriaznenými stranami sa neuskutočnili žiadne transakcie. </text:p>
      <text:p text:style-name="P9"/>
      <text:p text:style-name="P8">K. <text:tab/>Skutočnosti, ktoré nastali po dni, ku ktorému sa zostavuje účtovná závierka, </text:p>
      <text:p text:style-name="P29">do dňa jej zostavenia</text:p>
      <text:p text:style-name="P9"/>
      <text:p text:style-name="P9"><text:tab/>Po 31. decembri 2021 nenastali také udalosti, ktoré by si vyžadovali zverejnenie alebo vykázanie </text:p>
      <text:p text:style-name="Standard"><text:span text:style-name="T7"><text:s/><text:tab/>v účtovnej závierke za rok 2021. </text:span></text:p>
      <text:p text:style-name="P9"/>
      <text:p text:style-name="Standard"/>
      <text:p text:style-name="P9"/>
      <text:p text:style-name="P2"/>
      <text:p text:style-name="P2"/>
      <text:p text:style-name="P2">V  Bratislave, dňa <text:s/>23.02.2022 <text:tab/><text:tab/><text:tab/><text:tab/><text:tab/>Podpis štatutárnych zástupcov</text:p>
      <text:p text:style-name="P2"><text:tab/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3366ff" style:font-name="Garamond" fo:language="sk" fo:country="SK" fo:font-weight="bold" style:font-weight-asian="bold" style:font-name-complex="Garamond"/>
    </style:style>
    <style:style style:name="WW8Num2z0" style:family="text">
      <style:text-properties fo:color="#000000" style:font-name="Garamond" fo:language="sk" fo:country="SK" fo:font-weight="bold" style:font-weight-asian="bold" style:font-name-complex="Garamond"/>
    </style:style>
    <style:style style:name="WW8Num3z0" style:family="text">
      <style:text-properties fo:color="#3366ff" fo:font-weight="bold" style:font-weight-asian="bold"/>
    </style:style>
    <style:style style:name="WW8Num4z0" style:family="text">
      <style:text-properties fo:color="#3366ff" style:font-name="Garamond" fo:font-size="11pt" fo:language="sk" fo:country="SK" fo:font-weight="bold" style:font-size-asian="11pt" style:font-weight-asian="bold" style:font-name-complex="Garamond" style:font-size-complex="11pt"/>
    </style:style>
    <style:style style:name="WW8Num5z0" style:family="text">
      <style:text-properties fo:color="#3366ff"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Absatz-Standardschriftart" style:family="text"/>
    <style:style style:name="WW-Absatz-Standardschriftart" style:family="text"/>
    <style:style style:name="WW8Num6z0" style:family="text">
      <style:text-properties fo:color="#3366ff" fo:font-weight="bold" style:font-weight-asian="bold"/>
    </style:style>
    <style:style style:name="WW8Num7z0" style:family="text">
      <style:text-properties fo:color="#3366ff" fo:font-weight="bold" style:font-weight-asian="bold"/>
    </style:style>
    <style:style style:name="WW8Num10z0" style:family="text">
      <style:text-properties style:font-name="Arial" style:font-name-complex="Arial"/>
    </style:style>
    <style:style style:name="Default_20_Paragraph_20_Font" style:display-name="Default Paragraph Font" style:family="text"/>
    <style:style style:name="Line_20_numbering" style:display-name="Line numbering" style:family="text" style:parent-style-name="Default_20_Paragraph_20_Font"/>
    <style:style style:name="Page_20_Number" style:display-name="Page Number" style:family="text" style:parent-style-name="Default_20_Paragraph_20_Font"/>
    <style:style style:name="ra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25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ámec1" text:anchor-type="char" svg:x="19.787cm" svg:y="0.002cm" svg:width="0.99cm" svg:height="0.469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 o z n á m k y   k   ú č t o v n e j   z á v i e r k e</dc:title>
    <meta:initial-creator>NAME</meta:initial-creator>
    <meta:creation-date>2010-02-28T09:10:00</meta:creation-date>
    <dc:creator>Alena Levska</dc:creator>
    <dc:date>2010-02-28T09:10:00</dc:date>
    <meta:print-date>2013-03-11T17:47:00</meta:print-date>
    <meta:editing-cycles>2</meta:editing-cycles>
    <meta:editing-duration>PT7M</meta:editing-duration>
    <meta:document-statistic meta:table-count="1" meta:image-count="0" meta:object-count="0" meta:page-count="4" meta:paragraph-count="124" meta:word-count="793" meta:character-count="6223"/>
    <meta:generator>OpenOffice/4.1.2$Win32 OpenOffice.org_project/412m3$Build-9782</meta:generator>
  </office:meta>
</office:document-meta>
</file>