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1cm" fo:margin-left="-0.252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21cm" fo:margin-left="-0.252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1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1cm" fo:margin-left="-0.252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6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8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4" style:family="paragraph" style:parent-style-name="Text_20_body">
      <style:paragraph-properties fo:margin-left="0.035cm" fo:margin-right="0cm" fo:line-height="0.467cm" fo:text-indent="0cm" style:auto-text-indent="false"/>
    </style:style>
    <style:style style:name="P35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2cm" style:font-size-asian="11pt" style:font-name-complex="Arial" style:font-size-complex="11pt"/>
    </style:style>
    <style:style style:name="T1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2cm" style:font-size-asian="11pt" style:font-name-complex="Arial" style:font-size-complex="11pt"/>
    </style:style>
    <style:style style:name="T21" style:family="text">
      <style:text-properties style:font-name="Arial" fo:font-size="11pt" fo:letter-spacing="0.069cm" style:font-size-asian="11pt" style:font-name-complex="Arial" style:font-size-complex="11pt"/>
    </style:style>
    <style:style style:name="T22" style:family="text">
      <style:text-properties style:font-name="Arial" fo:font-size="11pt" fo:letter-spacing="0.07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4cm" style:font-size-asian="11pt" style:font-name-complex="Arial" style:font-size-complex="11pt"/>
    </style:style>
    <style:style style:name="T2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etter-spacing="-0.007cm" style:font-size-asian="11pt" style:font-name-complex="Arial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1" style:family="text">
      <style:text-properties style:font-name="Arial" fo:font-size="11pt" fo:letter-spacing="0.034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32cm" style:font-size-asian="11pt" style:font-name-complex="Arial" style:font-size-complex="11pt"/>
    </style:style>
    <style:style style:name="T4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25cm" style:font-size-asian="11pt" style:font-name-complex="Arial" style:font-size-complex="11pt"/>
    </style:style>
    <style:style style:name="T47" style:family="text">
      <style:text-properties style:font-name="Arial" fo:font-size="11pt" fo:letter-spacing="0.053cm" style:font-size-asian="11pt" style:font-name-complex="Arial" style:font-size-complex="11pt"/>
    </style:style>
    <style:style style:name="T48" style:family="text">
      <style:text-properties style:font-name="Arial" fo:font-size="11pt" fo:letter-spacing="0.055cm" style:font-size-asian="11pt" style:font-name-complex="Arial" style:font-size-complex="11pt"/>
    </style:style>
    <style:style style:name="T49" style:family="text">
      <style:text-properties style:font-name="Arial" fo:font-size="11pt" fo:letter-spacing="0.056cm" style:font-size-asian="11pt" style:font-name-complex="Arial" style:font-size-complex="11pt"/>
    </style:style>
    <style:style style:name="T5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11cm" style:font-size-asian="11pt" style:font-name-complex="Arial" style:font-size-complex="11pt"/>
    </style:style>
    <style:style style:name="T5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104cm" style:font-size-asian="11pt" style:font-name-complex="Arial" style:font-size-complex="11pt"/>
    </style:style>
    <style:style style:name="T5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5" style:family="text">
      <style:text-properties style:font-name="Arial" fo:font-size="11pt" fo:letter-spacing="0.012cm" style:font-size-asian="11pt" style:font-name-complex="Arial" style:font-size-complex="11pt"/>
    </style:style>
    <style:style style:name="T5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21cm" style:font-size-asian="11pt" style:font-name-complex="Arial" style:font-size-complex="11pt"/>
    </style:style>
    <style:style style:name="T58" style:family="text">
      <style:text-properties style:font-name="Arial" fo:font-size="11pt" fo:letter-spacing="0.019cm" style:font-size-asian="11pt" style:font-name-complex="Arial" style:font-size-complex="11pt"/>
    </style:style>
    <style:style style:name="T59" style:family="text">
      <style:text-properties style:font-name="Arial" fo:font-size="11pt" fo:letter-spacing="0.023cm" style:font-size-asian="11pt" style:font-name-complex="Arial" style:font-size-complex="11pt"/>
    </style:style>
    <style:style style:name="T60" style:family="text">
      <style:text-properties style:font-name="Arial" fo:font-size="11pt" fo:letter-spacing="0.018cm" style:font-size-asian="11pt" style:font-name-complex="Arial" style:font-size-complex="11pt"/>
    </style:style>
    <style:style style:name="T61" style:family="text">
      <style:text-properties style:font-name="Arial" fo:font-size="11pt" fo:letter-spacing="0.09cm" style:font-size-asian="11pt" style:font-name-complex="Arial" style:font-size-complex="11pt"/>
    </style:style>
    <style:style style:name="T62" style:family="text">
      <style:text-properties style:font-name="Arial" fo:font-size="11pt" fo:letter-spacing="0.093cm" style:font-size-asian="11pt" style:font-name-complex="Arial" style:font-size-complex="11pt"/>
    </style:style>
    <style:style style:name="T63" style:family="text">
      <style:text-properties style:font-name="Arial" fo:font-size="11pt" fo:letter-spacing="0.092cm" style:font-size-asian="11pt" style:font-name-complex="Arial" style:font-size-complex="11pt"/>
    </style:style>
    <style:style style:name="T6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95cm" style:font-size-asian="11pt" style:font-name-complex="Arial" style:font-size-complex="11pt"/>
    </style:style>
    <style:style style:name="T6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67cm" style:font-size-asian="11pt" style:font-name-complex="Arial" style:font-size-complex="11pt"/>
    </style:style>
    <style:style style:name="T68" style:family="text">
      <style:text-properties style:font-name="Arial" fo:font-size="11pt" fo:letter-spacing="0.03cm" style:font-size-asian="11pt" style:font-name-complex="Arial" style:font-size-complex="11pt"/>
    </style:style>
    <style:style style:name="T69" style:family="text">
      <style:text-properties style:font-name="Arial" fo:font-size="11pt" fo:letter-spacing="0.058cm" style:font-size-asian="11pt" style:font-name-complex="Arial" style:font-size-complex="11pt"/>
    </style:style>
    <style:style style:name="T70" style:family="text">
      <style:text-properties style:font-name="Arial" fo:font-size="11pt" fo:letter-spacing="0.062cm" style:font-size-asian="11pt" style:font-name-complex="Arial" style:font-size-complex="11pt"/>
    </style:style>
    <style:style style:name="T71" style:family="text">
      <style:text-properties style:font-name="Arial" fo:font-size="11pt" fo:letter-spacing="0.065cm" style:font-size-asian="11pt" style:font-name-complex="Arial" style:font-size-complex="11pt"/>
    </style:style>
    <style:style style:name="T72" style:family="text">
      <style:text-properties style:font-name="Arial" fo:font-size="11pt" fo:letter-spacing="-0.014cm" style:font-size-asian="11pt" style:font-name-complex="Arial" style:font-size-complex="11pt"/>
    </style:style>
    <style:style style:name="T7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16cm" style:font-size-asian="11pt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size="11pt" fo:letter-spacing="-0.011cm" style:font-size-asian="11pt" style:font-name-complex="Arial" style:font-size-complex="11pt"/>
    </style:style>
    <style:style style:name="T100" style:family="text">
      <style:text-properties style:font-name="Arial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9" style:family="text">
      <style:text-properties fo:letter-spacing="-0.004cm"/>
    </style:style>
    <style:style style:name="T110" style:family="text">
      <style:text-properties fo:letter-spacing="-0.002cm"/>
    </style:style>
    <style:style style:name="T1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oznámky k mikro účtovnej závierke za rok 2020</text:p>
      <text:p text:style-name="P10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(ostatná novela č.MF/18008/2014-74 – FS č.10/2014)</text:p>
      <text:p text:style-name="P12"/>
      <text:h text:style-name="P36" text:outline-level="1">Článok I</text:h>
      <text:p text:style-name="P14"><text:span text:style-name="T4">Vš</text:span><text:span text:style-name="T6">e</text:span><text:span text:style-name="T4">ob</text:span><text:span text:style-name="T8">ec</text:span><text:span text:style-name="T4">né</text:span><text:span text:style-name="T8"> </text:span><text:span text:style-name="T4">úda</text:span><text:span text:style-name="T8">j</text:span><text:span text:style-name="T4">e</text:span></text:p>
      <text:p text:style-name="P13"/>
      <text:p text:style-name="P19"><text:span text:style-name="T11">1. </text:span><text:span text:style-name="T12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TASHY Slovakia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35716533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929 01 Dunajská Streda</text:p>
          </table:table-cell>
        </table:table-row>
      </table:table>
      <text:p text:style-name="P6"/>
      <text:p text:style-name="P1"/>
      <text:p text:style-name="P19"><text:span text:style-name="T11">2. </text:span><text:span text:style-name="T12">Úd</text:span><text:span text:style-name="T14">a</text:span><text:span text:style-name="T12">je o</text:span><text:span text:style-name="T16"> </text:span><text:span text:style-name="T12">konsolidovanom </text:span><text:span text:style-name="T16">ce</text:span><text:span text:style-name="T12">lk</text:span><text:span text:style-name="T19">u</text:span><text:span text:style-name="T20"> - </text:span><text:span text:style-name="T11">ob</text:span><text:span text:style-name="T17">c</text:span><text:span text:style-name="T11">hodné</text:span><text:span text:style-name="T21"> </text:span><text:span text:style-name="T11">meno</text:span><text:span text:style-name="T22"> </text:span><text:span text:style-name="T11">a síd</text:span><text:span text:style-name="T23">l</text:span><text:span text:style-name="T11">o</text:span><text:span text:style-name="T25"> </text:span><text:span text:style-name="T11">konsolidujú</text:span><text:span text:style-name="T17">ce</text:span><text:span text:style-name="T11">j</text:span><text:span text:style-name="T26"> </text:span><text:span text:style-name="T11">ú</text:span><text:span text:style-name="T17">č</text:span><text:span text:style-name="T11">t</text:span><text:span text:style-name="T27">o</text:span><text:span text:style-name="T11">vn</text:span><text:span text:style-name="T17">e</text:span><text:span text:style-name="T11">j</text:span><text:span text:style-name="T26"> </text:span><text:span text:style-name="T11">jednot</text:span><text:span text:style-name="T30">k</text:span><text:span text:style-name="T32">y:</text:span></text:p>
      <text:p text:style-name="P20"><text:tab/>-neaktuálna</text:p>
      <text:p text:style-name="P20"/>
      <text:p text:style-name="P6"><text:span text:style-name="T10">3. </text:span><text:span text:style-name="T100">Pri</text:span><text:span text:style-name="T7">e</text:span><text:span text:style-name="T100">me</text:span><text:span text:style-name="T7">r</text:span><text:span text:style-name="T101">n</text:span><text:span text:style-name="T100">ý</text:span><text:span text:style-name="T102"> </text:span><text:span text:style-name="T100">pr</text:span><text:span text:style-name="T7">e</text:span><text:span text:style-name="T100">p</text:span><text:span text:style-name="T103">o</text:span><text:span text:style-name="T9">č</text:span><text:span text:style-name="T100">ít</text:span><text:span text:style-name="T9">a</text:span><text:span text:style-name="T101">n</text:span><text:span text:style-name="T100">ý</text:span><text:span text:style-name="T102"> </text:span><text:span text:style-name="T103">p</text:span><text:span text:style-name="T100">o</text:span><text:span text:style-name="T9">če</text:span><text:span text:style-name="T100">t </text:span><text:span text:style-name="T105">z</text:span><text:span text:style-name="T9">a</text:span><text:span text:style-name="T100">mestn</text:span><text:span text:style-name="T9">a</text:span><text:span text:style-name="T100">n</text:span><text:span text:style-name="T9">c</text:span><text:span text:style-name="T100">ov</text:span><text:span text:style-name="T10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4">obdobie</text:p>
          </table:table-cell>
          <table:table-cell table:style-name="Tabuľka2.C1" office:value-type="string">
            <text:p text:style-name="P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A1" office:value-type="string">
            <text:p text:style-name="P2">0</text:p>
          </table:table-cell>
          <table:table-cell table:style-name="Tabuľka2.C1" office:value-type="string">
            <text:p text:style-name="P2">0</text:p>
          </table:table-cell>
        </table:table-row>
      </table:table>
      <text:p text:style-name="P6"/>
      <text:p text:style-name="P15"/>
      <text:h text:style-name="P37" text:outline-level="1">Článok II</text:h>
      <text:p text:style-name="P16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 o p</text:span><text:span text:style-name="T8">r</text:span><text:span text:style-name="T4">ij</text:span><text:span text:style-name="T106">a</text:span><text:span text:style-name="T4">tý</text:span><text:span text:style-name="T6">c</text:span><text:span text:style-name="T4">h</text:span><text:span text:style-name="T104"> </text:span><text:span text:style-name="T4">postu</text:span><text:span text:style-name="T106">p</text:span><text:span text:style-name="T4">o</text:span><text:span text:style-name="T8">c</text:span><text:span text:style-name="T4">h</text:span></text:p>
      <text:p text:style-name="P17"/>
      <text:p text:style-name="P25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7">a</text:span><text:span text:style-name="T11">,</text:span><text:span text:style-name="T30"> </text:span><text:span text:style-name="T17">č</text:span><text:span text:style-name="T11">i</text:span><text:span text:style-name="T37"> </text:span><text:span text:style-name="T11">je</text:span><text:span text:style-name="T30"> </text:span><text:span text:style-name="T27">ú</text:span><text:span text:style-name="T17">č</text:span><text:span text:style-name="T11">tovná</text:span><text:span text:style-name="T39"> </text:span><text:span text:style-name="T20">z</text:span><text:span text:style-name="T17">á</text:span><text:span text:style-name="T11">vie</text:span><text:span text:style-name="T15">r</text:span><text:span text:style-name="T11">ka</text:span><text:span text:style-name="T23"> </text:span><text:span text:style-name="T20">z</text:span><text:span text:style-name="T11">ostav</text:span><text:span text:style-name="T15">e</text:span><text:span text:style-name="T11">ná</text:span><text:span text:style-name="T23"> </text:span><text:span text:style-name="T20">z</text:span><text:span text:style-name="T11">a s</text:span><text:span text:style-name="T27">p</text:span><text:span text:style-name="T11">lnenia</text:span><text:span text:style-name="T23"> </text:span><text:span text:style-name="T11">p</text:span><text:span text:style-name="T17">re</text:span><text:span text:style-name="T11">dpokladu,</text:span><text:span text:style-name="T30"> </text:span><text:span text:style-name="T20">ž</text:span><text:span text:style-name="T11">e</text:span><text:span text:style-name="T23"> </text:span><text:span text:style-name="T27">ú</text:span><text:span text:style-name="T17">č</text:span><text:span text:style-name="T11">tovná</text:span><text:span text:style-name="T30"> </text:span><text:span text:style-name="T11">jednotka bude</text:span><text:span text:style-name="T17"> </text:span><text:span text:style-name="T12">n</text:span><text:span text:style-name="T16">e</text:span><text:span text:style-name="T12">p</text:span><text:span text:style-name="T16">re</text:span><text:span text:style-name="T28">t</text:span><text:span text:style-name="T12">ržite</text:span><text:span text:style-name="T16"> </text:span><text:span text:style-name="T12">pokr</text:span><text:span text:style-name="T14">a</text:span><text:span text:style-name="T16">č</text:span><text:span text:style-name="T28">o</text:span><text:span text:style-name="T12">v</text:span><text:span text:style-name="T16">a</text:span><text:span text:style-name="T12">ť</text:span><text:span text:style-name="T11"> vo svojej </text:span><text:span text:style-name="T17">č</text:span><text:span text:style-name="T11">innosti : áno</text:span></text:p>
      <text:p text:style-name="P22"/>
      <text:p text:style-name="P25"><text:span text:style-name="T11">2. </text:span><text:span text:style-name="T12">Spôsob o</text:span><text:span text:style-name="T16">ce</text:span><text:span text:style-name="T12">ňov</text:span><text:span text:style-name="T16">a</text:span><text:span text:style-name="T12">nia</text:span><text:span text:style-name="T17"> </text:span><text:span text:style-name="T11">jedn</text:span><text:span text:style-name="T20">o</text:span><text:span text:style-name="T11">tli</text:span><text:span text:style-name="T27">v</text:span><text:span text:style-name="T32">ý</text:span><text:span text:style-name="T17">c</text:span><text:span text:style-name="T11">h</text:span><text:span text:style-name="T20"> </text:span><text:span text:style-name="T11">polo</text:span><text:span text:style-name="T20">ž</text:span><text:span text:style-name="T11">iek m</text:span><text:span text:style-name="T17">a</text:span><text:span text:style-name="T11">jetku a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a</text:span><text:span text:style-name="T17"> </text:span><text:span text:style-name="T11">to: neaktuálna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n</text:span><text:span text:style-name="T17">e</text:span><text:span text:style-name="T11">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fin</text:span><text:span text:style-name="T15">a</text:span><text:span text:style-name="T11">n</text:span><text:span text:style-name="T17">č</text:span><text:span text:style-name="T11">ný ma</text:span><text:span text:style-name="T27">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Zásoby obst</text:span><text:span text:style-name="T17">a</text:span><text:span text:style-name="T11">r</text:span><text:span text:style-name="T15">a</text:span><text:span text:style-name="T30">né </text:span><text:span text:style-name="T11">kúpo</text:span><text:span text:style-name="T27">u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20">Z</text:span><text:span text:style-name="T17">á</text:span><text:span text:style-name="T11">soby </text:span><text:span text:style-name="T27">v</text:span><text:span text:style-name="T32">y</text:span><text:span text:style-name="T11">tvor</text:span><text:span text:style-name="T15">e</text:span><text:span text:style-name="T30">né </text:span><text:span text:style-name="T11">vlastnou činnosťou:</text:span></text:p>
          </table:table-cell>
          <table:table-cell table:style-name="Tabuľka3.B1" office:value-type="string">
            <text:p text:style-name="P23">Vlastné 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Vlast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Kúpe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K</text:span><text:span text:style-name="T17">rá</text:span><text:span text:style-name="T11">tkodobý </text:span><text:span text:style-name="T15">f</text:span><text:span text:style-name="T11">ina</text:span><text:span text:style-name="T20">n</text:span><text:span text:style-name="T17">č</text:span><text:span text:style-name="T11">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7">Zá</text:span><text:span text:style-name="T11">v</text:span><text:span text:style-name="T17">ä</text:span><text:span text:style-name="T20">z</text:span><text:span text:style-name="T11">ky v</text:span><text:span text:style-name="T17">rá</text:span><text:span text:style-name="T11">tane</text:span><text:span text:style-name="T15"> </text:span><text:span text:style-name="T20">r</text:span><text:span text:style-name="T17">e</text:span><text:span text:style-name="T20">z</text:span><text:span text:style-name="T17">e</text:span><text:span text:style-name="T11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Pô</text:span><text:span text:style-name="T20">ž</text:span><text:span text:style-name="T11">ičky a</text:span><text:span text:style-name="T20"> </text:span><text:span text:style-name="T11">úv</text:span><text:span text:style-name="T17">e</text:span><text:span text:style-name="T11">r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</text:span><text:span text:style-name="T17">e</text:span><text:span text:style-name="T11">riv</text:span><text:span text:style-name="T15">á</text:span><text:span text:style-name="T11">to</text:span><text:span text:style-name="T37">vé </text:span><text:span text:style-name="T11">op</text:span><text:span text:style-name="T20">e</text:span><text:span text:style-name="T11">rá</text:span><text:span text:style-name="T17">c</text:span><text:span text:style-name="T11">ie:</text:span></text:p>
          </table:table-cell>
          <table:table-cell table:style-name="Tabuľka3.B1" office:value-type="string">
            <text:p text:style-name="P23">Menovitá hodnota</text:p>
          </table:table-cell>
        </table:table-row>
      </table:table>
      <text:p text:style-name="P25"/>
      <text:p text:style-name="P22"/>
      <text:p text:style-name="P25"><text:span text:style-name="T11">3. Spôsob</text:span><text:span text:style-name="T41"> </text:span><text:span text:style-name="T20">z</text:span><text:span text:style-name="T11">o</text:span><text:span text:style-name="T42">s</text:span><text:span text:style-name="T11">tav</text:span><text:span text:style-name="T15">e</text:span><text:span text:style-name="T11">nia</text:span><text:span text:style-name="T44"> </text:span><text:span text:style-name="T12">odpisov</text:span><text:span text:style-name="T16">é</text:span><text:span text:style-name="T12">ho</text:span><text:span text:style-name="T45"> </text:span><text:span text:style-name="T12">plánu</text:span><text:span text:style-name="T44"> </text:span><text:span text:style-name="T11">p</text:span><text:span text:style-name="T17">r</text:span><text:span text:style-name="T11">e</text:span><text:span text:style-name="T44"> </text:span><text:span text:style-name="T11">jednotlivé</text:span><text:span text:style-name="T44"> </text:span><text:span text:style-name="T11">d</text:span><text:span text:style-name="T17">r</text:span><text:span text:style-name="T23">u</text:span><text:span text:style-name="T27">h</text:span><text:span text:style-name="T11">y</text:span><text:span text:style-name="T46"> </text:span><text:span text:style-name="T11">dlhodobého</text:span><text:span text:style-name="T44"> </text:span><text:span text:style-name="T27">h</text:span><text:span text:style-name="T11">motn</text:span><text:span text:style-name="T17">é</text:span><text:span text:style-name="T11">ho</text:span><text:span text:style-name="T44"> </text:span><text:span text:style-name="T11">maj</text:span><text:span text:style-name="T17">e</text:span><text:span text:style-name="T11">tku a</text:span><text:span text:style-name="T17"> </text:span><text:span text:style-name="T11">dlhodobého</text:span><text:span text:style-name="T47"> </text:span><text:span text:style-name="T11">n</text:span><text:span text:style-name="T17">e</text:span><text:span text:style-name="T11">hmotn</text:span><text:span text:style-name="T20">é</text:span><text:span text:style-name="T11">ho</text:span><text:span text:style-name="T47"> </text:span><text:span text:style-name="T11">maj</text:span><text:span text:style-name="T17">e</text:span><text:span text:style-name="T11">tku,</text:span><text:span text:style-name="T48"> </text:span><text:span text:style-name="T11">p</text:span><text:span text:style-name="T17">r</text:span><text:span text:style-name="T11">ičom</text:span><text:span text:style-name="T47"> </text:span><text:span text:style-name="T11">sa</text:span><text:span text:style-name="T47"> </text:span><text:span text:style-name="T27">u</text:span><text:span text:style-name="T11">v</text:span><text:span text:style-name="T17">á</text:span><text:span text:style-name="T11">d</text:span><text:span text:style-name="T20">z</text:span><text:span text:style-name="T11">a</text:span><text:span text:style-name="T47"> </text:span><text:span text:style-name="T11">doba</text:span><text:span text:style-name="T47"> </text:span><text:span text:style-name="T11">odpisov</text:span><text:span text:style-name="T17">a</text:span><text:span text:style-name="T11">nia,</text:span><text:span text:style-name="T49"> </text:span><text:span text:style-name="T11">pou</text:span><text:span text:style-name="T20">ž</text:span><text:span text:style-name="T11">ité</text:span><text:span text:style-name="T47"> </text:span><text:span text:style-name="T11">s</text:span><text:span text:style-name="T17">a</text:span><text:span text:style-name="T11">d</text:span><text:span text:style-name="T20">z</text:span><text:span text:style-name="T27">b</text:span><text:span text:style-name="T11">y odpisov a</text:span><text:span text:style-name="T17"> </text:span><text:span text:style-name="T11">odpisové</text:span><text:span text:style-name="T17"> </text:span><text:span text:style-name="T11">metó</text:span><text:span text:style-name="T27">d</text:span><text:span text:style-name="T11">y</text:span><text:span text:style-name="T32"> </text:span><text:span text:style-name="T11">pri u</text:span><text:span text:style-name="T20">r</text:span><text:span text:style-name="T17">če</text:span><text:span text:style-name="T11">ní odpisov: neaktuálna</text:span></text:p>
      <text:p text:style-name="P22"><text:soft-page-break/></text:p>
      <text:p text:style-name="P25"><text:span text:style-name="T11">4. </text:span><text:span text:style-name="T43">Z</text:span><text:span text:style-name="T12">me</text:span><text:span text:style-name="T31">n</text:span><text:span text:style-name="T12">y</text:span><text:span text:style-name="T28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6">c</text:span><text:span text:style-name="T12">h </text:span><text:span text:style-name="T50"><text:s/></text:span><text:span text:style-name="T19">z</text:span><text:span text:style-name="T16">á</text:span><text:span text:style-name="T12">s</text:span><text:span text:style-name="T19">a</text:span><text:span text:style-name="T12">d </text:span><text:span text:style-name="T50"><text:s/></text:span><text:span text:style-name="T12">a</text:span><text:span text:style-name="T19"> z</text:span><text:span text:style-name="T12">me</text:span><text:span text:style-name="T19">n</text:span><text:span text:style-name="T12">y</text:span><text:span text:style-name="T52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9">c</text:span><text:span text:style-name="T12">h </text:span><text:span text:style-name="T50"><text:s/></text:span><text:span text:style-name="T12">metód</text:span><text:span text:style-name="T11"> </text:span><text:span text:style-name="T51"><text:s/></text:span><text:span text:style-name="T11">s</text:span><text:span text:style-name="T27"> </text:span><text:span text:style-name="T11">uv</text:span><text:span text:style-name="T17">e</text:span><text:span text:style-name="T11">d</text:span><text:span text:style-name="T17">e</text:span><text:span text:style-name="T11">ním </text:span><text:span text:style-name="T55"><text:s/></text:span><text:span text:style-name="T11">dôv</text:span><text:span text:style-name="T42">o</text:span><text:span text:style-name="T11">du </text:span><text:span text:style-name="T51"><text:s/></text:span><text:span text:style-name="T27">t</text:span><text:span text:style-name="T32">ý</text:span><text:span text:style-name="T17">c</text:span><text:span text:style-name="T11">hto </text:span><text:span text:style-name="T55"><text:s/></text:span><text:span text:style-name="T20">z</text:span><text:span text:style-name="T11">mi</text:span><text:span text:style-name="T17">e</text:span><text:span text:style-name="T11">n a</text:span><text:span text:style-name="T17"> </text:span><text:span text:style-name="T27">v</text:span><text:span text:style-name="T32">y</text:span><text:span text:style-name="T20">č</text:span><text:span text:style-name="T11">ísl</text:span><text:span text:style-name="T17">e</text:span><text:span text:style-name="T11">ním</text:span><text:span text:style-name="T57"> </text:span><text:span text:style-name="T20">i</text:span><text:span text:style-name="T17">c</text:span><text:span text:style-name="T11">h </text:span><text:span text:style-name="T58"><text:s/></text:span><text:span text:style-name="T11">vp</text:span><text:span text:style-name="T27">l</text:span><text:span text:style-name="T32">y</text:span><text:span text:style-name="T11">vu </text:span><text:span text:style-name="T59"><text:s/></text:span><text:span text:style-name="T11">na </text:span><text:span text:style-name="T60"><text:s/></text:span><text:span text:style-name="T11">fin</text:span><text:span text:style-name="T15">a</text:span><text:span text:style-name="T11">n</text:span><text:span text:style-name="T17">č</text:span><text:span text:style-name="T11">nú </text:span><text:span text:style-name="T58"><text:s/></text:span><text:span text:style-name="T11">hodnotu </text:span><text:span text:style-name="T57"><text:s/></text:span><text:span text:style-name="T11">maj</text:span><text:span text:style-name="T17">e</text:span><text:span text:style-name="T11">tku, </text:span><text:span text:style-name="T57"><text:s/>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</text:span><text:span text:style-name="T58"><text:s/></text:span><text:span text:style-name="T20">z</text:span><text:span text:style-name="T17">á</text:span><text:span text:style-name="T42">k</text:span><text:span text:style-name="T11">ladn</text:span><text:span text:style-name="T15">é</text:span><text:span text:style-name="T11">ho </text:span><text:span text:style-name="T58"><text:s/></text:span><text:span text:style-name="T11">im</text:span><text:span text:style-name="T17">a</text:span><text:span text:style-name="T11">nia a</text:span><text:span text:style-name="T17"> </text:span><text:span text:style-name="T27">v</text:span><text:span text:style-name="T32">ý</text:span><text:span text:style-name="T11">sled</text:span><text:span text:style-name="T20">k</text:span><text:span text:style-name="T11">u hospod</text:span><text:span text:style-name="T17">á</text:span><text:span text:style-name="T20">r</text:span><text:span text:style-name="T17">e</text:span><text:span text:style-name="T11">nia</text:span><text:span text:style-name="T20"> </text:span><text:span text:style-name="T11">ú</text:span><text:span text:style-name="T17">č</text:span><text:span text:style-name="T11">tovnej jednot</text:span><text:span text:style-name="T27">k</text:span><text:span text:style-name="T32">y: neaktuálna <text:s text:c="15"/></text:span></text:p>
      <text:p text:style-name="P21"/>
      <text:p text:style-name="P25"><text:span text:style-name="T32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dotá</text:span><text:span text:style-name="T14">c</text:span><text:span text:style-name="T12">i</text:span><text:span text:style-name="T19">á</text:span><text:span text:style-name="T16">c</text:span><text:span text:style-name="T12">h</text:span><text:span text:style-name="T11"> a</text:span><text:span text:style-name="T27"> </text:span><text:span text:style-name="T11">ich o</text:span><text:span text:style-name="T15">c</text:span><text:span text:style-name="T17">e</text:span><text:span text:style-name="T11">ňov</text:span><text:span text:style-name="T17">a</text:span><text:span text:style-name="T11">n</text:span><text:span text:style-name="T27">i</text:span><text:span text:style-name="T11">e</text:span><text:span text:style-name="T53"> </text:span><text:span text:style-name="T11">v ú</text:span><text:span text:style-name="T17">č</text:span><text:span text:style-name="T11">tov</text:span><text:span text:style-name="T27">n</text:span><text:span text:style-name="T11">íctv</text:span><text:span text:style-name="T17">e: neboli.</text:span></text:p>
      <text:p text:style-name="P22"/>
      <text:p text:style-name="P25"><text:span text:style-name="T11">6. </text:span><text:span text:style-name="T35">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e</text:span><text:span text:style-name="T61"> </text:span><text:span text:style-name="T11">o</text:span><text:span text:style-name="T62"> </text:span><text:span text:style-name="T11">ú</text:span><text:span text:style-name="T17">č</text:span><text:span text:style-name="T11">tovaní</text:span><text:span text:style-name="T63"> </text:span><text:span text:style-name="T12">v</text:span><text:span text:style-name="T33">ý</text:span><text:span text:style-name="T19">z</text:span><text:span text:style-name="T28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</text:span><text:span text:style-name="T64"> </text:span><text:span text:style-name="T12">opr</text:span><text:span text:style-name="T14">á</text:span><text:span text:style-name="T12">v</text:span><text:span text:style-name="T64"> </text:span><text:span text:style-name="T16">c</text:span><text:span text:style-name="T31">h</text:span><text:span text:style-name="T33">ý</text:span><text:span text:style-name="T12">b</text:span><text:span text:style-name="T65"> </text:span><text:span text:style-name="T11">minu</text:span><text:span text:style-name="T27">l</text:span><text:span text:style-name="T32">ý</text:span><text:span text:style-name="T17">c</text:span><text:span text:style-name="T11">h</text:span><text:span text:style-name="T63"> </text:span><text:span text:style-name="T11">ú</text:span><text:span text:style-name="T17">č</text:span><text:span text:style-name="T11">tov</text:span><text:span text:style-name="T37">n</text:span><text:span text:style-name="T32">ý</text:span><text:span text:style-name="T17">c</text:span><text:span text:style-name="T11">h</text:span><text:span text:style-name="T63"> </text:span><text:span text:style-name="T11">o</text:span><text:span text:style-name="T27">b</text:span><text:span text:style-name="T11">dobí</text:span><text:span text:style-name="T62"> </text:span><text:span text:style-name="T11">v</text:span><text:span text:style-name="T37"> </text:span><text:span text:style-name="T11">b</text:span><text:span text:style-name="T17">e</text:span><text:span text:style-name="T20">ž</text:span><text:span text:style-name="T11">nom ú</text:span><text:span text:style-name="T17">č</text:span><text:span text:style-name="T11">tovnom</text:span><text:span text:style-name="T21"> </text:span><text:span text:style-name="T11">období</text:span><text:span text:style-name="T67"> </text:span><text:span text:style-name="T11">s</text:span><text:span text:style-name="T20"> </text:span><text:span text:style-name="T11">uv</text:span><text:span text:style-name="T20">e</text:span><text:span text:style-name="T11">d</text:span><text:span text:style-name="T17">e</text:span><text:span text:style-name="T11">ním</text:span><text:span text:style-name="T68"> </text:span><text:span text:style-name="T11">vp</text:span><text:span text:style-name="T37">l</text:span><text:span text:style-name="T32">y</text:span><text:span text:style-name="T11">vu</text:span><text:span text:style-name="T67"> </text:span><text:span text:style-name="T11">na</text:span><text:span text:style-name="T21"> </text:span><text:span text:style-name="T11">n</text:span><text:span text:style-name="T20">er</text:span><text:span text:style-name="T11">o</text:span><text:span text:style-name="T20">z</text:span><text:span text:style-name="T11">d</text:span><text:span text:style-name="T17">e</text:span><text:span text:style-name="T11">le</text:span><text:span text:style-name="T20">n</text:span><text:span text:style-name="T11">ý</text:span><text:span text:style-name="T69"> </text:span><text:span text:style-name="T20">z</text:span><text:span text:style-name="T11">isk</text:span><text:span text:style-name="T67"> </text:span><text:span text:style-name="T11">minu</text:span><text:span text:style-name="T27">l</text:span><text:span text:style-name="T32">ý</text:span><text:span text:style-name="T23">c</text:span><text:span text:style-name="T11">h</text:span><text:span text:style-name="T67"> </text:span><text:span text:style-name="T11">rokov</text:span><text:span text:style-name="T21"> </text:span><text:span text:style-name="T17">a</text:span><text:span text:style-name="T11">lebo n</text:span><text:span text:style-name="T17">e</text:span><text:span text:style-name="T11">uhr</text:span><text:span text:style-name="T15">a</text:span><text:span text:style-name="T11">d</text:span><text:span text:style-name="T17">e</text:span><text:span text:style-name="T11">nú</text:span><text:span text:style-name="T70"> </text:span><text:span text:style-name="T11">str</text:span><text:span text:style-name="T17">a</text:span><text:span text:style-name="T11">tu</text:span><text:span text:style-name="T69"> </text:span><text:span text:style-name="T11">minul</text:span><text:span text:style-name="T42">ý</text:span><text:span text:style-name="T20">c</text:span><text:span text:style-name="T11">h</text:span><text:span text:style-name="T70"> </text:span><text:span text:style-name="T11">roko</text:span><text:span text:style-name="T17">v</text:span><text:span text:style-name="T11">;</text:span><text:span text:style-name="T69"> </text:span><text:span text:style-name="T11">súč</text:span><text:span text:style-name="T15">a</text:span><text:span text:style-name="T11">s</text:span><text:span text:style-name="T27">n</text:span><text:span text:style-name="T11">e</text:span><text:span text:style-name="T49"> </text:span><text:span text:style-name="T11">sa</text:span><text:span text:style-name="T71"> </text:span><text:span text:style-name="T11">mô</text:span><text:span text:style-name="T20">ž</text:span><text:span text:style-name="T11">e</text:span><text:span text:style-name="T49"> </text:span><text:span text:style-name="T11">uviesť</text:span><text:span text:style-name="T69"> </text:span><text:span text:style-name="T17">a</text:span><text:span text:style-name="T11">j</text:span><text:span text:style-name="T69"> </text:span><text:span text:style-name="T11">ú</text:span><text:span text:style-name="T17">č</text:span><text:span text:style-name="T11">tovanie</text:span><text:span text:style-name="T49"> </text:span><text:span text:style-name="T11">n</text:span><text:span text:style-name="T17">e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3">c</text:span><text:span text:style-name="T11">h </text:span><text:span text:style-name="T17">c</text:span><text:span text:style-name="T27">h</text:span><text:span text:style-name="T32">ý</text:span><text:span text:style-name="T11">b</text:span><text:span text:style-name="T74"> </text:span><text:span text:style-name="T11">minu</text:span><text:span text:style-name="T27">l</text:span><text:span text:style-name="T32">ý</text:span><text:span text:style-name="T20">c</text:span><text:span text:style-name="T11">h</text:span><text:span text:style-name="T74"> </text:span><text:span text:style-name="T11">ú</text:span><text:span text:style-name="T17">č</text:span><text:span text:style-name="T11">tov</text:span><text:span text:style-name="T37">n</text:span><text:span text:style-name="T42">ý</text:span><text:span text:style-name="T17">c</text:span><text:span text:style-name="T11">h</text:span><text:span text:style-name="T74"> </text:span><text:span text:style-name="T11">období</text:span><text:span text:style-name="T74"> </text:span><text:span text:style-name="T11">v</text:span><text:span text:style-name="T27"> </text:span><text:span text:style-name="T11">b</text:span><text:span text:style-name="T17">e</text:span><text:span text:style-name="T20">ž</text:span><text:span text:style-name="T11">nom</text:span><text:span text:style-name="T74"> </text:span><text:span text:style-name="T11">ú</text:span><text:span text:style-name="T35">č</text:span><text:span text:style-name="T11">tovnom</text:span><text:span text:style-name="T60"> </text:span><text:span text:style-name="T11">období</text:span><text:span text:style-name="T74"> </text:span><text:span text:style-name="T11">s</text:span><text:span text:style-name="T20"> </text:span><text:span text:style-name="T11">uv</text:span><text:span text:style-name="T17">e</text:span><text:span text:style-name="T11">d</text:span><text:span text:style-name="T17">e</text:span><text:span text:style-name="T11">ním</text:span><text:span text:style-name="T60"> </text:span><text:span text:style-name="T11">vp</text:span><text:span text:style-name="T27">l</text:span><text:span text:style-name="T72">y</text:span><text:span text:style-name="T11">vu</text:span><text:span text:style-name="T74"> </text:span><text:span text:style-name="T11">na </text:span><text:span text:style-name="T27">v</text:span><text:span text:style-name="T32">ý</text:span><text:span text:style-name="T11">sledok hospod</text:span><text:span text:style-name="T20">á</text:span><text:span text:style-name="T11">r</text:span><text:span text:style-name="T15">e</text:span><text:span text:style-name="T11">nia </text:span><text:span text:style-name="T20">b</text:span><text:span text:style-name="T17">e</text:span><text:span text:style-name="T20">ž</text:span><text:span text:style-name="T11">n</text:span><text:span text:style-name="T17">é</text:span><text:span text:style-name="T11">ho</text:span><text:span text:style-name="T20"> </text:span><text:span text:style-name="T11">ú</text:span><text:span text:style-name="T17">č</text:span><text:span text:style-name="T11">tovného obdo</text:span><text:span text:style-name="T20">b</text:span><text:span text:style-name="T11">ia: neboli účtované.</text:span></text:p>
      <text:p text:style-name="P15"/>
      <text:h text:style-name="P38" text:outline-level="1">Článok III</text:h>
      <text:p text:style-name="P18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, ktoré</text:span><text:span text:style-name="T8"> </text:span><text:span text:style-name="T4">vysv</text:span><text:span text:style-name="T106">e</text:span><text:span text:style-name="T4">tľujú a</text:span><text:span text:style-name="T106"> </text:span><text:span text:style-name="T4">dop</text:span><text:span text:style-name="T6">ĺ</text:span><text:span text:style-name="T4">ňa</text:span><text:span text:style-name="T8">j</text:span><text:span text:style-name="T4">ú súv</text:span><text:span text:style-name="T108">a</text:span><text:span text:style-name="T6">h</text:span><text:span text:style-name="T4">u a</text:span><text:span text:style-name="T106"> </text:span><text:span text:style-name="T4">výkaz</text:span><text:span text:style-name="T8"> z</text:span><text:span text:style-name="T4">is</text:span><text:span text:style-name="T106">k</text:span><text:span text:style-name="T4">ov a</text:span><text:span text:style-name="T106"> </text:span><text:span text:style-name="T4">st</text:span><text:span text:style-name="T6">r</text:span><text:span text:style-name="T4">át</text:span></text:p>
      <text:p text:style-name="P17"/>
      <text:p text:style-name="P27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a</text:span><text:span text:style-name="T53"> </text:span><text:span text:style-name="T11">o sume</text:span><text:span text:style-name="T53"> </text:span><text:span text:style-name="T11">a</text:span><text:span text:style-name="T17"> </text:span><text:span text:style-name="T11">d</text:span><text:span text:style-name="T27">ô</text:span><text:span text:style-name="T11">vodo</text:span><text:span text:style-name="T17">c</text:span><text:span text:style-name="T11">h</text:span><text:span text:style-name="T53"> </text:span><text:span text:style-name="T11">v</text:span><text:span text:style-name="T20">z</text:span><text:span text:style-name="T11">niku jednotli</text:span><text:span text:style-name="T42">v</text:span><text:span text:style-name="T32">ý</text:span><text:span text:style-name="T20">c</text:span><text:span text:style-name="T11">h</text:span><text:span text:style-name="T53"> </text:span><text:span text:style-name="T11">polo</text:span><text:span text:style-name="T20">ž</text:span><text:span text:style-name="T11">iek</text:span><text:span text:style-name="T53"> </text:span><text:span text:style-name="T40">n</text:span><text:span text:style-name="T18">á</text:span><text:span text:style-name="T40">kladov</text:span><text:span text:style-name="T54"> </text:span><text:span text:style-name="T18">a</text:span><text:span text:style-name="T40">lebo</text:span><text:span text:style-name="T54"> </text:span><text:span text:style-name="T29">v</text:span><text:span text:style-name="T34">ý</text:span><text:span text:style-name="T40">nosov</text:span><text:span text:style-name="T11">, ktoré</text:span><text:span text:style-name="T75"> </text:span><text:span text:style-name="T11">majú</text:span><text:span text:style-name="T76"> </text:span><text:span text:style-name="T31">v</text:span><text:span text:style-name="T33">ý</text:span><text:span text:style-name="T12">nimo</text:span><text:span text:style-name="T16">č</text:span><text:span text:style-name="T31">n</text:span><text:span text:style-name="T12">ý</text:span><text:span text:style-name="T78"> </text:span><text:span text:style-name="T12">rozs</text:span><text:span text:style-name="T16">a</text:span><text:span text:style-name="T12">h</text:span><text:span text:style-name="T77"> </text:span><text:span text:style-name="T16">a</text:span><text:span text:style-name="T12">lebo</text:span><text:span text:style-name="T77"> </text:span><text:span text:style-name="T31">v</text:span><text:span text:style-name="T33">ý</text:span><text:span text:style-name="T12">s</text:span><text:span text:style-name="T31">k</text:span><text:span text:style-name="T73">y</text:span><text:span text:style-name="T12">t</text:span><text:span text:style-name="T11">,</text:span><text:span text:style-name="T80"> </text:span><text:span text:style-name="T27">n</text:span><text:span text:style-name="T20">a</text:span><text:span text:style-name="T11">p</text:span><text:span text:style-name="T17">r</text:span><text:span text:style-name="T11">íkl</text:span><text:span text:style-name="T17">a</text:span><text:span text:style-name="T11">d</text:span><text:span text:style-name="T76"> </text:span><text:span text:style-name="T27">v</text:span><text:span text:style-name="T32">ý</text:span><text:span text:style-name="T11">no</text:span><text:span text:style-name="T30">s</text:span><text:span text:style-name="T11">y</text:span><text:span text:style-name="T22"> </text:span><text:span text:style-name="T11">z</text:span><text:span text:style-name="T51"> </text:span><text:span text:style-name="T11">p</text:span><text:span text:style-name="T17">re</text:span><text:span text:style-name="T27">d</text:span><text:span text:style-name="T17">a</text:span><text:span text:style-name="T27">j</text:span><text:span text:style-name="T11">a</text:span><text:span text:style-name="T75"> </text:span><text:span text:style-name="T11">podn</text:span><text:span text:style-name="T20">i</text:span><text:span text:style-name="T11">ku</text:span><text:span text:style-name="T76"> </text:span><text:span text:style-name="T17">a</text:span><text:span text:style-name="T11">lebo </text:span><text:span text:style-name="T17">ča</text:span><text:span text:style-name="T11">sti</text:span><text:span text:style-name="T75"> </text:span><text:span text:style-name="T11">podniku,</text:span><text:span text:style-name="T79"> </text:span><text:span text:style-name="T11">n</text:span><text:span text:style-name="T17">á</text:span><text:span text:style-name="T11">k</text:span><text:span text:style-name="T27">l</text:span><text:span text:style-name="T17">a</text:span><text:span text:style-name="T30">d</text:span><text:span text:style-name="T11">y</text:span><text:span text:style-name="T22"> </text:span><text:span text:style-name="T11">z</text:span><text:span text:style-name="T23"> </text:span><text:span text:style-name="T11">dôvodu</text:span><text:span text:style-name="T79"> </text:span><text:span text:style-name="T11">p</text:span><text:span text:style-name="T17">re</text:span><text:span text:style-name="T11">d</text:span><text:span text:style-name="T17">a</text:span><text:span text:style-name="T11">ja</text:span><text:span text:style-name="T76"> </text:span><text:span text:style-name="T11">podniku</text:span><text:span text:style-name="T79"> </text:span><text:span text:style-name="T17">a</text:span><text:span text:style-name="T11">lebo</text:span><text:span text:style-name="T76"> </text:span><text:span text:style-name="T17">ča</text:span><text:span text:style-name="T11">sti</text:span><text:span text:style-name="T75"> </text:span><text:span text:style-name="T11">podniku,</text:span><text:span text:style-name="T80"> </text:span><text:span text:style-name="T11">ško</text:span><text:span text:style-name="T27">d</text:span><text:span text:style-name="T11">y</text:span><text:span text:style-name="T25"> </text:span><text:span text:style-name="T11">z</text:span><text:span text:style-name="T37"> </text:span><text:span text:style-name="T11">dôvo</text:span><text:span text:style-name="T27">du </text:span><text:span text:style-name="T20">ž</text:span><text:span text:style-name="T11">ivel</text:span><text:span text:style-name="T27">n</text:span><text:span text:style-name="T32">ý</text:span><text:span text:style-name="T17">c</text:span><text:span text:style-name="T11">h poh</text:span><text:span text:style-name="T17">r</text:span><text:span text:style-name="T11">ôm: neaktuálna.</text:span></text:p>
      <text:p text:style-name="P29"/>
      <text:p text:style-name="P27"><text:span text:style-name="T35">2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</text:span><text:span text:style-name="T19">z</text:span><text:span text:style-name="T16">á</text:span><text:span text:style-name="T12">v</text:span><text:span text:style-name="T16">ä</text:span><text:span text:style-name="T19">z</text:span><text:span text:style-name="T12">ko</text:span><text:span text:style-name="T16">c</text:span><text:span text:style-name="T12">h</text:span><text:span text:style-name="T11">,</text:span><text:span text:style-name="T27"> </text:span><text:span text:style-name="T11">a to:</text:span></text:p>
      <text:p text:style-name="P30"/>
      <text:p text:style-name="P27"><text:span text:style-name="T17">- ce</text:span><text:span text:style-name="T11">lkovej sume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 so </text:span><text:span text:style-name="T20">z</text:span><text:span text:style-name="T11">ostatkovou dobou sp</text:span><text:span text:style-name="T15">l</text:span><text:span text:style-name="T17">a</text:span><text:span text:style-name="T11">tnosti dlhšou </text:span><text:span text:style-name="T17">a</text:span><text:span text:style-name="T11">ko p</text:span><text:span text:style-name="T17">ä</text:span><text:span text:style-name="T11">ť rokov: neaktuálna</text:span></text:p>
      <text:p text:style-name="P30"/>
      <text:p text:style-name="P27"><text:span text:style-name="T17">- ce</text:span><text:span text:style-name="T11">lkovej sume</text:span><text:span text:style-name="T17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e</text:span><text:span text:style-name="T27">n</text:span><text:span text:style-name="T32">ý</text:span><text:span text:style-name="T17">c</text:span><text:span text:style-name="T11">h </text:span><text:span text:style-name="T20">z</text:span><text:span text:style-name="T17">á</text:span><text:span text:style-name="T27">v</text:span><text:span text:style-name="T17">ä</text:span><text:span text:style-name="T20">z</text:span><text:span text:style-name="T11">kov,</text:span><text:span text:style-name="T27"> </text:span><text:span text:style-name="T11">opis</text:span><text:span text:style-name="T20"> </text:span><text:span text:style-name="T11">a</text:span><text:span text:style-name="T17"> </text:span><text:span text:style-name="T11">spôso</text:span><text:span text:style-name="T27">b</text:span><text:span text:style-name="T11">y</text:span><text:span text:style-name="T32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</text:span><text:span text:style-name="T17">e</text:span><text:span text:style-name="T11">nia z</text:span><text:span text:style-name="T17">á</text:span><text:span text:style-name="T11">v</text:span><text:span text:style-name="T20">äz</text:span><text:span text:style-name="T11">kov: neaktuálna</text:span></text:p>
      <text:p text:style-name="P30"/>
      <text:p text:style-name="P27"><text:span text:style-name="T11">3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vlast</text:span><text:span text:style-name="T31">n</text:span><text:span text:style-name="T33">ý</text:span><text:span text:style-name="T16">c</text:span><text:span text:style-name="T12">h </text:span><text:span text:style-name="T19">a</text:span><text:span text:style-name="T12">k</text:span><text:span text:style-name="T16">c</text:span><text:span text:style-name="T12">iá</text:span><text:span text:style-name="T14">c</text:span><text:span text:style-name="T12">h</text:span><text:span text:style-name="T11">, a to najmä – dôvod n</text:span><text:span text:style-name="T17">a</text:span><text:span text:style-name="T11">dobudnutia</text:span><text:span text:style-name="T17"> </text:span><text:span text:style-name="T11">vl</text:span><text:span text:style-name="T20">a</text:span><text:span text:style-name="T11">st</text:span><text:span text:style-name="T27">n</text:span><text:span text:style-name="T32">ý</text:span><text:span text:style-name="T17">c</text:span><text:span text:style-name="T11">h </text:span><text:span text:style-name="T17">a</text:span><text:span text:style-name="T27">k</text:span><text:span text:style-name="T17">c</text:span><text:span text:style-name="T11">ií, po</text:span><text:span text:style-name="T17">če</text:span><text:span text:style-name="T11">t</text:span><text:span text:style-name="T57"> </text:span><text:span text:style-name="T11">a</text:span><text:span text:style-name="T57"> </text:span><text:span text:style-name="T11">menovitá</text:span><text:span text:style-name="T58"> </text:span><text:span text:style-name="T11">hod</text:span><text:span text:style-name="T27">n</text:span><text:span text:style-name="T11">ota</text:span><text:span text:style-name="T58"> </text:span><text:span text:style-name="T11">n</text:span><text:span text:style-name="T17">a</text:span><text:span text:style-name="T11">dobudnu</text:span><text:span text:style-name="T37">t</text:span><text:span text:style-name="T32">ý</text:span><text:span text:style-name="T17">c</text:span><text:span text:style-name="T11">h</text:span><text:span text:style-name="T58"> </text:span><text:span text:style-name="T11">v</text:span><text:span text:style-name="T27">l</text:span><text:span text:style-name="T17">a</text:span><text:span text:style-name="T27">s</text:span><text:span text:style-name="T11">t</text:span><text:span text:style-name="T27">n</text:span><text:span text:style-name="T32">ý</text:span><text:span text:style-name="T17">c</text:span><text:span text:style-name="T11">h</text:span><text:span text:style-name="T59"> </text:span><text:span text:style-name="T17">a</text:span><text:span text:style-name="T11">k</text:span><text:span text:style-name="T17">c</text:span><text:span text:style-name="T11">ií a</text:span><text:span text:style-name="T17"> </text:span><text:span text:style-name="T11">po</text:span><text:span text:style-name="T20">č</text:span><text:span text:style-name="T17">e</text:span><text:span text:style-name="T11">t</text:span><text:span text:style-name="T55"> </text:span><text:span text:style-name="T11">a</text:span><text:span text:style-name="T17"> </text:span><text:span text:style-name="T11">me</text:span><text:span text:style-name="T20">n</text:span><text:span text:style-name="T11">ovitá</text:span><text:span text:style-name="T51"> </text:span><text:span text:style-name="T11">hodnota</text:span><text:span text:style-name="T51"> </text:span><text:span text:style-name="T11">p</text:span><text:span text:style-name="T20">r</text:span><text:span text:style-name="T17">e</text:span><text:span text:style-name="T11">v</text:span><text:span text:style-name="T17">e</text:span><text:span text:style-name="T11">d</text:span><text:span text:style-name="T20">e</text:span><text:span text:style-name="T27">n</text:span><text:span text:style-name="T32">ý</text:span><text:span text:style-name="T17">c</text:span><text:span text:style-name="T11">h</text:span><text:span text:style-name="T74"> </text:span><text:span text:style-name="T11">vlast</text:span><text:span text:style-name="T30">n</text:span><text:span text:style-name="T32">ý</text:span><text:span text:style-name="T17">c</text:span><text:span text:style-name="T11">h</text:span><text:span text:style-name="T74"> </text:span><text:span text:style-name="T17">a</text:span><text:span text:style-name="T11">k</text:span><text:span text:style-name="T17">c</text:span><text:span text:style-name="T11">ií, p</text:span><text:span text:style-name="T17">r</text:span><text:span text:style-name="T11">ičom</text:span><text:span text:style-name="T76"> </text:span><text:span text:style-name="T11">sa</text:span><text:span text:style-name="T76"> </text:span><text:span text:style-name="T11">uv</text:span><text:span text:style-name="T17">á</text:span><text:span text:style-name="T11">d</text:span><text:span text:style-name="T20">z</text:span><text:span text:style-name="T11">a</text:span><text:span text:style-name="T75"> </text:span><text:span text:style-name="T11">p</text:span><text:span text:style-name="T17">e</text:span><text:span text:style-name="T11">r</text:span><text:span text:style-name="T15">c</text:span><text:span text:style-name="T17">e</text:span><text:span text:style-name="T11">ntu</text:span><text:span text:style-name="T20">á</text:span><text:span text:style-name="T11">lna</text:span><text:span text:style-name="T76"> </text:span><text:span text:style-name="T11">hodnota</text:span><text:span text:style-name="T76"> </text:span><text:span text:style-name="T27">t</text:span><text:span text:style-name="T32">ý</text:span><text:span text:style-name="T17">c</text:span><text:span text:style-name="T11">hto</text:span><text:span text:style-name="T80"> </text:span><text:span text:style-name="T11">vlast</text:span><text:span text:style-name="T27">n</text:span><text:span text:style-name="T32">ý</text:span><text:span text:style-name="T17">c</text:span><text:span text:style-name="T11">h </text:span><text:span text:style-name="T17">a</text:span><text:span text:style-name="T11">k</text:span><text:span text:style-name="T17">c</text:span><text:span text:style-name="T11">ií na</text:span><text:span text:style-name="T17"> </text:span><text:span text:style-name="T11">upísanom </text:span><text:span text:style-name="T20">z</text:span><text:span text:style-name="T17">á</text:span><text:span text:style-name="T11">kla</text:span><text:span text:style-name="T20">d</text:span><text:span text:style-name="T11">nom imaní. Po</text:span><text:span text:style-name="T17">če</text:span><text:span text:style-name="T11">t</text:span><text:span text:style-name="T81"> </text:span><text:span text:style-name="T11">a</text:span><text:span text:style-name="T17"> </text:span><text:span text:style-name="T11">hodnota,</text:span><text:span text:style-name="T82"> </text:span><text:span text:style-name="T20">z</text:span><text:span text:style-name="T11">a</text:span><text:span text:style-name="T82"> </text:span><text:span text:style-name="T11">kto</text:span><text:span text:style-name="T20">r</text:span><text:span text:style-name="T11">ú</text:span><text:span text:style-name="T81"> </text:span><text:span text:style-name="T11">sa</text:span><text:span text:style-name="T82"> </text:span><text:span text:style-name="T11">vlastné</text:span><text:span text:style-name="T82"> </text:span><text:span text:style-name="T17">a</text:span><text:span text:style-name="T11">k</text:span><text:span text:style-name="T17">c</text:span><text:span text:style-name="T11">ie</text:span><text:span text:style-name="T82"> </text:span><text:span text:style-name="T11">p</text:span><text:span text:style-name="T27">o</text:span><text:span text:style-name="T17">ča</text:span><text:span text:style-name="T11">s</text:span><text:span text:style-name="T83"> </text:span><text:span text:style-name="T11">ú</text:span><text:span text:style-name="T17">č</text:span><text:span text:style-name="T11">tovného</text:span><text:span text:style-name="T82"> </text:span><text:span text:style-name="T11">obdobia</text:span><text:span text:style-name="T82"> </text:span><text:span text:style-name="T11">n</text:span><text:span text:style-name="T17">a</text:span><text:span text:style-name="T27">d</text:span><text:span text:style-name="T11">obudli a</text:span><text:span text:style-name="T17"> </text:span><text:span text:style-name="T11">po</text:span><text:span text:style-name="T17">če</text:span><text:span text:style-name="T11">t</text:span><text:span text:style-name="T84"> </text:span><text:span text:style-name="T11">a</text:span><text:span text:style-name="T17"> </text:span><text:span text:style-name="T11">hodnota,</text:span><text:span text:style-name="T44"> </text:span><text:span text:style-name="T20">z</text:span><text:span text:style-name="T11">a</text:span><text:span text:style-name="T85"> </text:span><text:span text:style-name="T11">kt</text:span><text:span text:style-name="T27">o</text:span><text:span text:style-name="T11">rú</text:span><text:span text:style-name="T44"> </text:span><text:span text:style-name="T11">sa</text:span><text:span text:style-name="T85"> </text:span><text:span text:style-name="T11">vlastné</text:span><text:span text:style-name="T85"> </text:span><text:span text:style-name="T17">a</text:span><text:span text:style-name="T11">k</text:span><text:span text:style-name="T17">c</text:span><text:span text:style-name="T11">ie</text:span><text:span text:style-name="T85"> </text:span><text:span text:style-name="T11">po</text:span><text:span text:style-name="T17">ča</text:span><text:span text:style-name="T11">s</text:span><text:span text:style-name="T84"> </text:span><text:span text:style-name="T11">ú</text:span><text:span text:style-name="T17">č</text:span><text:span text:style-name="T11">tovného</text:span><text:span text:style-name="T85"> </text:span><text:span text:style-name="T11">obdobia</text:span><text:span text:style-name="T44"> </text:span><text:span text:style-name="T11">p</text:span><text:span text:style-name="T20">r</text:span><text:span text:style-name="T17">e</text:span><text:span text:style-name="T27">v</text:span><text:span text:style-name="T11">iedli na</text:span><text:span text:style-name="T17"> </text:span><text:span text:style-name="T11">inú osobu. Po</text:span><text:span text:style-name="T17">čet a </text:span><text:span text:style-name="T11">menovitá hodnota a hodnote,</text:span><text:span text:style-name="T65"> </text:span><text:span text:style-name="T20">z</text:span><text:span text:style-name="T11">a</text:span><text:span text:style-name="T65"> </text:span><text:span text:style-name="T11">ktorú</text:span><text:span text:style-name="T65"> </text:span><text:span text:style-name="T27">s</text:span><text:span text:style-name="T11">a</text:span><text:span text:style-name="T65"> </text:span><text:span text:style-name="T11">vlastné</text:span><text:span text:style-name="T65"> </text:span><text:span text:style-name="T17">a</text:span><text:span text:style-name="T27">k</text:span><text:span text:style-name="T17">c</text:span><text:span text:style-name="T11">ie</text:span><text:span text:style-name="T65"> </text:span><text:span text:style-name="T11">n</text:span><text:span text:style-name="T17">a</text:span><text:span text:style-name="T11">dob</text:span><text:span text:style-name="T27">u</text:span><text:span text:style-name="T11">dli</text:span><text:span text:style-name="T86"> </text:span><text:span text:style-name="T11">a</text:span><text:span text:style-name="T65"> </text:span><text:span text:style-name="T11">ktoré ú</text:span><text:span text:style-name="T17">č</text:span><text:span text:style-name="T11">tovná</text:span><text:span text:style-name="T47"> </text:span><text:span text:style-name="T11">jednotka</text:span><text:span text:style-name="T47"> </text:span><text:span text:style-name="T11">má</text:span><text:span text:style-name="T49"> </text:span><text:span text:style-name="T11">v</text:span><text:span text:style-name="T69"> </text:span><text:span text:style-name="T11">d</text:span><text:span text:style-name="T17">r</text:span><text:span text:style-name="T20">ž</text:span><text:span text:style-name="T11">be</text:span><text:span text:style-name="T47"> </text:span><text:span text:style-name="T11">k</text:span><text:span text:style-name="T27"> </text:span><text:span text:style-name="T11">posl</text:span><text:span text:style-name="T17">e</text:span><text:span text:style-name="T11">dn</text:span><text:span text:style-name="T17">é</text:span><text:span text:style-name="T11">mu</text:span><text:span text:style-name="T48"> </text:span><text:span text:style-name="T11">dňu</text:span><text:span text:style-name="T69"> </text:span><text:span text:style-name="T11">ú</text:span><text:span text:style-name="T17">č</text:span><text:span text:style-name="T11">tovného</text:span><text:span text:style-name="T47"> </text:span><text:span text:style-name="T11">obdobia;</text:span><text:span text:style-name="T69"> </text:span><text:span text:style-name="T11">u</text:span><text:span text:style-name="T27">v</text:span><text:span text:style-name="T17">á</text:span><text:span text:style-name="T11">d</text:span><text:span text:style-name="T20">z</text:span><text:span text:style-name="T11">a</text:span><text:span text:style-name="T47"> </text:span><text:span text:style-name="T11">sa</text:span><text:span text:style-name="T47"> </text:span><text:span text:style-name="T17">a</text:span><text:span text:style-name="T11">j ich p</text:span><text:span text:style-name="T15">e</text:span><text:span text:style-name="T11">rc</text:span><text:span text:style-name="T17">e</text:span><text:span text:style-name="T11">ntuál</text:span><text:span text:style-name="T30">n</text:span><text:span text:style-name="T11">y</text:span><text:span text:style-name="T32"> </text:span><text:span text:style-name="T11">po</text:span><text:span text:style-name="T20">d</text:span><text:span text:style-name="T11">iel </text:span><text:span text:style-name="T27">n</text:span><text:span text:style-name="T11">a</text:span><text:span text:style-name="T17"> </text:span><text:span text:style-name="T11">upísanom </text:span><text:span text:style-name="T20">z</text:span><text:span text:style-name="T17">á</text:span><text:span text:style-name="T11">kladnom im</text:span><text:span text:style-name="T17">a</text:span><text:span text:style-name="T11">ní: neaktuálna</text:span></text:p>
      <text:p text:style-name="P30"/>
      <text:p text:style-name="P27"><text:span text:style-name="T11">4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o</text:span><text:span text:style-name="T19">r</text:span><text:span text:style-name="T43">g</text:span><text:span text:style-name="T16">á</text:span><text:span text:style-name="T12">n</text:span><text:span text:style-name="T28">o</text:span><text:span text:style-name="T16">c</text:span><text:span text:style-name="T12">h </text:span><text:span text:style-name="T28">ú</text:span><text:span text:style-name="T16">č</text:span><text:span text:style-name="T12">tovnej jednot</text:span><text:span text:style-name="T28">k</text:span><text:span text:style-name="T33">y</text:span><text:span text:style-name="T11">,</text:span><text:span text:style-name="T27"> </text:span><text:span text:style-name="T11">a to:</text:span></text:p>
      <text:p text:style-name="P30"/>
      <text:p text:style-name="P27"><text:span text:style-name="T11">a) </text:span><text:span text:style-name="T27">v</text:span><text:span text:style-name="T32">ý</text:span><text:span text:style-name="T11">ške</text:span><text:span text:style-name="T21"> </text:span><text:span text:style-name="T11">jednotli</text:span><text:span text:style-name="T27">v</text:span><text:span text:style-name="T32">ý</text:span><text:span text:style-name="T20">c</text:span><text:span text:style-name="T11">h</text:span><text:span text:style-name="T25"> </text:span><text:span text:style-name="T11">d</text:span><text:span text:style-name="T17">r</text:span><text:span text:style-name="T11">u</text:span><text:span text:style-name="T27">h</text:span><text:span text:style-name="T11">ov</text:span><text:span text:style-name="T25"> </text:span><text:span text:style-name="T20">z</text:span><text:span text:style-name="T17">á</text:span><text:span text:style-name="T11">ruk</text:span><text:span text:style-name="T22"> </text:span><text:span text:style-name="T17">a</text:span><text:span text:style-name="T11">lebo</text:span><text:span text:style-name="T25"> </text:span><text:span text:style-name="T11">i</text:span><text:span text:style-name="T27">n</text:span><text:span text:style-name="T72">ý</text:span><text:span text:style-name="T17">c</text:span><text:span text:style-name="T11">h</text:span><text:span text:style-name="T25"> </text:span><text:span text:style-name="T20">za</text:span><text:span text:style-name="T11">b</text:span><text:span text:style-name="T17">e</text:span><text:span text:style-name="T20">z</text:span><text:span text:style-name="T11">p</text:span><text:span text:style-name="T17">eče</text:span><text:span text:style-name="T11">ní</text:span><text:span text:style-name="T26"> </text:span><text:span text:style-name="T11">pos</text:span><text:span text:style-name="T27">k</text:span><text:span text:style-name="T32">y</text:span><text:span text:style-name="T11">tnu</text:span><text:span text:style-name="T37">t</text:span><text:span text:style-name="T32">ý</text:span><text:span text:style-name="T17">c</text:span><text:span text:style-name="T11">h</text:span><text:span text:style-name="T22"> </text:span><text:span text:style-name="T11">p</text:span><text:span text:style-name="T17">r</text:span><text:span text:style-name="T11">e</text:span><text:span text:style-name="T21"> </text:span><text:span text:style-name="T17">č</text:span><text:span text:style-name="T11">lenov štatutá</text:span><text:span text:style-name="T15">r</text:span><text:span text:style-name="T11">n</text:span><text:span text:style-name="T17">e</text:span><text:span text:style-name="T11">ho</text:span><text:span text:style-name="T47"> </text:span><text:span text:style-name="T11">o</text:span><text:span text:style-name="T20">r</text:span><text:span text:style-name="T11">g</text:span><text:span text:style-name="T17">á</text:span><text:span text:style-name="T11">nu, </text:span><text:span text:style-name="T47"><text:s/></text:span><text:span text:style-name="T11">d</text:span><text:span text:style-name="T27">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a </text:span><text:span text:style-name="T47"><text:s/></text:span><text:span text:style-name="T11">i</text:span><text:span text:style-name="T27">n</text:span><text:span text:style-name="T17">é</text:span><text:span text:style-name="T27">h</text:span><text:span text:style-name="T11">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ú</text:span><text:span text:style-name="T17">č</text:span><text:span text:style-name="T11">tovnej </text:span><text:span text:style-name="T47"><text:s/></text:span><text:span text:style-name="T11">je</text:span><text:span text:style-name="T20">d</text:span><text:span text:style-name="T11">not</text:span><text:span text:style-name="T27">k</text:span><text:span text:style-name="T32">y</text:span><text:span text:style-name="T11">, </text:span><text:span text:style-name="T69"><text:s/></text:span><text:span text:style-name="T11">a</text:span><text:span text:style-name="T37"> </text:span><text:span text:style-name="T11">to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: neaktuálna</text:span></text:p>
      <text:p text:style-name="P30"/>
      <text:p text:style-name="P27"><text:span text:style-name="T11">b) pô</text:span><text:span text:style-name="T20">ž</text:span><text:span text:style-name="T11">ičk</text:span><text:span text:style-name="T15">á</text:span><text:span text:style-name="T17">c</text:span><text:span text:style-name="T11">h </text:span><text:span text:style-name="T69"><text:s/></text:span><text:span text:style-name="T11">pos</text:span><text:span text:style-name="T30">k</text:span><text:span text:style-name="T32">y</text:span><text:span text:style-name="T11">tnu</text:span><text:span text:style-name="T23">t</text:span><text:span text:style-name="T32">ý</text:span><text:span text:style-name="T20">c</text:span><text:span text:style-name="T11">h </text:span><text:span text:style-name="T71"><text:s/></text:span><text:span text:style-name="T17">č</text:span><text:span text:style-name="T11">lenom </text:span><text:span text:style-name="T69"><text:s/></text:span><text:span text:style-name="T11">štatut</text:span><text:span text:style-name="T20">á</text:span><text:span text:style-name="T11">rn</text:span><text:span text:style-name="T15">e</text:span><text:span text:style-name="T11">ho </text:span><text:span text:style-name="T71"><text:s/></text:span><text:span text:style-name="T11">o</text:span><text:span text:style-name="T17">r</text:span><text:span text:style-name="T11">g</text:span><text:span text:style-name="T17">á</text:span><text:span text:style-name="T11">nu, </text:span><text:span text:style-name="T69"><text:s/>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70"><text:s/></text:span><text:span text:style-name="T11">o</text:span><text:span text:style-name="T20">r</text:span><text:span text:style-name="T11">g</text:span><text:span text:style-name="T17">á</text:span><text:span text:style-name="T11">nu </text:span><text:span text:style-name="T71"><text:s/></text:span><text:span text:style-name="T11">a</text:span><text:span text:style-name="T17"> </text:span><text:span text:style-name="T11">iného o</text:span><text:span text:style-name="T17">r</text:span><text:span text:style-name="T11">g</text:span><text:span text:style-name="T17">á</text:span><text:span text:style-name="T11">nu ú</text:span><text:span text:style-name="T17">č</text:span><text:span text:style-name="T11">tovnej jednot</text:span><text:span text:style-name="T30">k</text:span><text:span text:style-name="T11">y</text:span><text:span text:style-name="T42"> </text:span><text:span text:style-name="T11">a</text:span><text:span text:style-name="T17"> </text:span><text:span text:style-name="T11">to - </text:span><text:span text:style-name="T17">ce</text:span><text:span text:style-name="T11">lková </text:span><text:span text:style-name="T65"><text:s/></text:span><text:span text:style-name="T11">suma </text:span><text:span text:style-name="T65"><text:s/></text:span><text:span text:style-name="T11">pos</text:span><text:span text:style-name="T27">k</text:span><text:span text:style-name="T32">y</text:span><text:span text:style-name="T11">t</text:span><text:span text:style-name="T27">n</text:span><text:span text:style-name="T11">u</text:span><text:span text:style-name="T27">t</text:span><text:span text:style-name="T32">ý</text:span><text:span text:style-name="T17">c</text:span><text:span text:style-name="T11">h </text:span><text:span text:style-name="T65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7"><text:s/></text:span><text:span text:style-name="T11">k posl</text:span><text:span text:style-name="T17">e</text:span><text:span text:style-name="T11">dn</text:span><text:span text:style-name="T17">é</text:span><text:span text:style-name="T11">mu </text:span><text:span text:style-name="T86"><text:s/></text:span><text:span text:style-name="T11">dňu </text:span><text:span text:style-name="T65"><text:s/></text:span><text:span text:style-name="T11">ú</text:span><text:span text:style-name="T17">č</text:span><text:span text:style-name="T11">tovného </text:span><text:span text:style-name="T65"><text:s/></text:span><text:span text:style-name="T11">obdobia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</text:span><text:span text:style-name="T20">i</text:span><text:span text:style-name="T11">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 a </text:span><text:span text:style-name="T17">ce</text:span><text:span text:style-name="T11">lková</text:span><text:span text:style-name="T88"> </text:span><text:span text:style-name="T11">suma</text:span><text:span text:style-name="T88"> </text:span><text:span text:style-name="T11">splat</text:span><text:span text:style-name="T17">e</text:span><text:span text:style-name="T30">n</text:span><text:span text:style-name="T32">ý</text:span><text:span text:style-name="T20">c</text:span><text:span text:style-name="T11">h</text:span><text:span text:style-name="T44"> </text:span><text:span text:style-name="T11">pô</text:span><text:span text:style-name="T20">ž</text:span><text:span text:style-name="T11">iči</text:span><text:span text:style-name="T17">e</text:span><text:span text:style-name="T11">k</text:span><text:span text:style-name="T41"> </text:span><text:span text:style-name="T11">k posl</text:span><text:span text:style-name="T17">e</text:span><text:span text:style-name="T11">dn</text:span><text:span text:style-name="T17">é</text:span><text:span text:style-name="T11">mu</text:span><text:span text:style-name="T68"> </text:span><text:span text:style-name="T11">dňu</text:span><text:span text:style-name="T88"> </text:span><text:span text:style-name="T11">ú</text:span><text:span text:style-name="T17">č</text:span><text:span text:style-name="T11">tovného</text:span><text:span text:style-name="T88"> </text:span><text:span text:style-name="T11">obdobia</text:span><text:span text:style-name="T88"> </text:span><text:span text:style-name="T11">v</text:span><text:span text:style-name="T27">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</text:span><text:span text:style-name="T35">g</text:span><text:span text:style-name="T17">á</text:span><text:span text:style-name="T30">n</text:span><text:span text:style-name="T32">y a </text:span><text:span text:style-name="T17">ce</text:span><text:span text:style-name="T11">lková </text:span><text:span text:style-name="T85"><text:s/></text:span><text:span text:style-name="T11">su</text:span><text:span text:style-name="T27">m</text:span><text:span text:style-name="T11">a </text:span><text:span text:style-name="T85"><text:s/></text:span><text:span text:style-name="T11">odpust</text:span><text:span text:style-name="T17">e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4"><text:s/></text:span><text:span text:style-name="T11">a</text:span><text:span text:style-name="T27"> </text:span><text:span text:style-name="T11">odpí</text:span><text:span text:style-name="T27">s</text:span><text:span text:style-name="T17">a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9"><text:s/></text:span><text:span text:style-name="T11">k posl</text:span><text:span text:style-name="T17">e</text:span><text:span text:style-name="T11">d</text:span><text:span text:style-name="T27">n</text:span><text:span text:style-name="T17">é</text:span><text:span text:style-name="T11">mu </text:span><text:span text:style-name="T84"><text:s/></text:span><text:span text:style-name="T11">dňu ú</text:span><text:span text:style-name="T17">č</text:span><text:span text:style-name="T11">tovného obdobia</text:span><text:span text:style-name="T17"> </text:span><text:span text:style-name="T11">v </text:span><text:span text:style-name="T17">č</text:span><text:span text:style-name="T11">l</text:span><text:span text:style-name="T20">e</text:span><text:span text:style-name="T11">n</text:span><text:span text:style-name="T17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g</text:span><text:span text:style-name="T15">á</text:span><text:span text:style-name="T30">n</text:span><text:span text:style-name="T15">y: neaktuálna</text:span></text:p>
      <text:p text:style-name="P30"/>
      <text:p text:style-name="P27"><text:span text:style-name="T11">c) hlav</text:span><text:span text:style-name="T20">n</text:span><text:span text:style-name="T32">ý</text:span><text:span text:style-name="T20">c</text:span><text:span text:style-name="T11">h</text:span><text:span text:style-name="T89"> </text:span><text:span text:style-name="T11">podmi</text:span><text:span text:style-name="T17">e</text:span><text:span text:style-name="T11">nk</text:span><text:span text:style-name="T20">a</text:span><text:span text:style-name="T17">c</text:span><text:span text:style-name="T11">h,</text:span><text:span text:style-name="T83"> </text:span><text:span text:style-name="T11">na</text:span><text:span text:style-name="T89"> </text:span><text:span text:style-name="T20">z</text:span><text:span text:style-name="T17">á</text:span><text:span text:style-name="T11">klade</text:span><text:span text:style-name="T90"> </text:span><text:span text:style-name="T11">kto</text:span><text:span text:style-name="T30">r</text:span><text:span text:style-name="T32">ý</text:span><text:span text:style-name="T20">c</text:span><text:span text:style-name="T11">h</text:span><text:span text:style-name="T89"> </text:span><text:span text:style-name="T11">im</text:span><text:span text:style-name="T91"> </text:span><text:span text:style-name="T27">b</text:span><text:span text:style-name="T11">oli</text:span><text:span text:style-name="T91"> </text:span><text:span text:style-name="T20">z</text:span><text:span text:style-name="T17">á</text:span><text:span text:style-name="T11">ru</text:span><text:span text:style-name="T20">k</text:span><text:span text:style-name="T11">y</text:span><text:span text:style-name="T84"> </text:span><text:span text:style-name="T17">a</text:span><text:span text:style-name="T11">lebo</text:span><text:span text:style-name="T89"> </text:span><text:span text:style-name="T11">iné</text:span><text:span text:style-name="T89"> </text:span><text:span text:style-name="T20">z</text:span><text:span text:style-name="T17">a</text:span><text:span text:style-name="T27">b</text:span><text:span text:style-name="T17">e</text:span><text:span text:style-name="T20">z</text:span><text:span text:style-name="T11">p</text:span><text:span text:style-name="T17">eče</text:span><text:span text:style-name="T11">nie</text:span><text:span text:style-name="T82"> </text:span><text:span text:style-name="T11">a pô</text:span><text:span text:style-name="T20">ž</text:span><text:span text:style-name="T11">ič</text:span><text:span text:style-name="T20">k</text:span><text:span text:style-name="T11">y</text:span><text:span text:style-name="T32"> </text:span><text:span text:style-name="T11">pos</text:span><text:span text:style-name="T30">k</text:span><text:span text:style-name="T72">y</text:span><text:span text:style-name="T11">tnut</text:span><text:span text:style-name="T17">é</text:span><text:span text:style-name="T11">; </text:span><text:span text:style-name="T27">p</text:span><text:span text:style-name="T11">ri pôžičk</text:span><text:span text:style-name="T15">á</text:span><text:span text:style-name="T17">c</text:span><text:span text:style-name="T11">h sa </text:span><text:span text:style-name="T17">u</text:span><text:span text:style-name="T11">v</text:span><text:span text:style-name="T17">á</text:span><text:span text:style-name="T11">d</text:span><text:span text:style-name="T20">z</text:span><text:span text:style-name="T17">a</text:span><text:span text:style-name="T11">jú úr</text:span><text:span text:style-name="T20">o</text:span><text:span text:style-name="T11">kové</text:span><text:span text:style-name="T17"> </text:span><text:span text:style-name="T11">sadz</text:span><text:span text:style-name="T27">b</text:span><text:span text:style-name="T32">y: neaktuálna</text:span></text:p>
      <text:p text:style-name="P31"/>
      <text:p text:style-name="P27"><text:span text:style-name="T32">d) </text:span><text:span text:style-name="T17">ce</text:span><text:span text:style-name="T11">lkovej</text:span><text:span text:style-name="T70"> </text:span><text:span text:style-name="T11">sume</text:span><text:span text:style-name="T70"> </text:span><text:span text:style-name="T11">pou</text:span><text:span text:style-name="T20">ž</text:span><text:span text:style-name="T11">i</text:span><text:span text:style-name="T23">t</text:span><text:span text:style-name="T32">ý</text:span><text:span text:style-name="T20">c</text:span><text:span text:style-name="T11">h</text:span><text:span text:style-name="T70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17">c</text:span><text:span text:style-name="T11">h</text:span><text:span text:style-name="T70"> </text:span><text:span text:style-name="T11">p</text:span><text:span text:style-name="T17">r</text:span><text:span text:style-name="T11">ostried</text:span><text:span text:style-name="T20">k</text:span><text:span text:style-name="T11">ov</text:span><text:span text:style-name="T70"> </text:span><text:span text:style-name="T17">a</text:span><text:span text:style-name="T11">lebo</text:span><text:span text:style-name="T70"> </text:span><text:span text:style-name="T11">iného</text:span><text:span text:style-name="T70"> </text:span><text:span text:style-name="T11">plnenia</text:span><text:span text:style-name="T92"> </text:span><text:span text:style-name="T11">na</text:span><text:span text:style-name="T92"> </text:span><text:span text:style-name="T11">súkromné ú</text:span><text:span text:style-name="T17">če</text:span><text:span text:style-name="T37">l</text:span><text:span text:style-name="T11">y</text:span><text:span text:style-name="T76"> </text:span><text:span text:style-name="T17">č</text:span><text:span text:style-name="T27">l</text:span><text:span text:style-name="T17">e</text:span><text:span text:style-name="T11">nmi</text:span><text:span text:style-name="T62"> </text:span><text:span text:style-name="T11">štatut</text:span><text:span text:style-name="T17">á</text:span><text:span text:style-name="T11">rne</text:span><text:span text:style-name="T20">h</text:span><text:span text:style-name="T11">o</text:span><text:span text:style-name="T63"> </text:span><text:span text:style-name="T11">o</text:span><text:span text:style-name="T20">r</text:span><text:span text:style-name="T42">g</text:span><text:span text:style-name="T17">á</text:span><text:span text:style-name="T11">nu,</text:span><text:span text:style-name="T86"> 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</text:span><text:span text:style-name="T86"> </text:span><text:span text:style-name="T11">o</text:span><text:span text:style-name="T20">r</text:span><text:span text:style-name="T42">g</text:span><text:span text:style-name="T17">á</text:span><text:span text:style-name="T11">nu</text:span><text:span text:style-name="T65"> </text:span><text:span text:style-name="T11">a</text:span><text:span text:style-name="T17"> </text:span><text:span text:style-name="T11">iného</text:span><text:span text:style-name="T63"> </text:span><text:span text:style-name="T27">o</text:span><text:span text:style-name="T20">r</text:span><text:span text:style-name="T42">g</text:span><text:span text:style-name="T17">á</text:span><text:span text:style-name="T27">n</text:span><text:span text:style-name="T11">u</text:span><text:span text:style-name="T63"> </text:span><text:span text:style-name="T11">ú</text:span><text:span text:style-name="T17">č</text:span><text:span text:style-name="T11">tovnej jednot</text:span><text:span text:style-name="T27">k</text:span><text:span text:style-name="T32">y</text:span><text:span text:style-name="T11">, ktoré</text:span><text:span text:style-name="T15"> </text:span><text:span text:style-name="T27">j</text:span><text:span text:style-name="T11">e</text:span><text:span text:style-name="T17"> </text:span><text:span text:style-name="T11">potr</text:span><text:span text:style-name="T15">e</text:span><text:span text:style-name="T27">b</text:span><text:span text:style-name="T11">né</text:span><text:span text:style-name="T17"> </text:span><text:span text:style-name="T27">v</text:span><text:span text:style-name="T32">y</text:span><text:span text:style-name="T27">ú</text:span><text:span text:style-name="T17">č</text:span><text:span text:style-name="T11">tovať: neaktuálna</text:span></text:p>
      <text:p text:style-name="P30"/>
      <text:p text:style-name="P27"><text:soft-page-break/><text:span text:style-name="T11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povinnosti</text:span><text:span text:style-name="T16">ac</text:span><text:span text:style-name="T12">h</text:span><text:span text:style-name="T11"> ú</text:span><text:span text:style-name="T17">č</text:span><text:span text:style-name="T11">tovnej jednot</text:span><text:span text:style-name="T30">k</text:span><text:span text:style-name="T32">y</text:span><text:span text:style-name="T11">, a </text:span><text:span text:style-name="T27">to:</text:span></text:p>
      <text:p text:style-name="P32"/>
      <text:p text:style-name="P27"><text:span text:style-name="T27">a) </text:span><text:span text:style-name="T17">ce</text:span><text:span text:style-name="T11">lkovej</text:span><text:span text:style-name="T93"> </text:span><text:span text:style-name="T11">sume</text:span><text:span text:style-name="T95"> </text:span><text:span text:style-name="T12">fin</text:span><text:span text:style-name="T14">a</text:span><text:span text:style-name="T28">n</text:span><text:span text:style-name="T16">č</text:span><text:span text:style-name="T28">n</text:span><text:span text:style-name="T33">ý</text:span><text:span text:style-name="T19">c</text:span><text:span text:style-name="T12">h</text:span><text:span text:style-name="T94"> </text:span><text:span text:style-name="T12">povinností</text:span><text:span text:style-name="T11">,</text:span><text:span text:style-name="T93"> </text:span><text:span text:style-name="T11">ktoré</text:span><text:span text:style-name="T61"> </text:span><text:span text:style-name="T11">sa</text:span><text:span text:style-name="T95"> </text:span><text:span text:style-name="T11">n</text:span><text:span text:style-name="T17">e</text:span><text:span text:style-name="T30">v</text:span><text:span text:style-name="T32">y</text:span><text:span text:style-name="T11">k</text:span><text:span text:style-name="T17">a</text:span><text:span text:style-name="T20">z</text:span><text:span text:style-name="T11">ujú</text:span><text:span text:style-name="T93"> </text:span><text:span text:style-name="T11">v</text:span><text:span text:style-name="T30"> </text:span><text:span text:style-name="T11">súva</text:span><text:span text:style-name="T20">h</text:span><text:span text:style-name="T17">e</text:span><text:span text:style-name="T11">,</text:span><text:span text:style-name="T93"> </text:span><text:span text:style-name="T17">a</text:span><text:span text:style-name="T11">le</text:span><text:span text:style-name="T95"> </text:span><text:span text:style-name="T11">sú </text:span><text:span text:style-name="T27">v</text:span><text:span text:style-name="T72">ý</text:span><text:span text:style-name="T20">z</text:span><text:span text:style-name="T27">n</text:span><text:span text:style-name="T17">a</text:span><text:span text:style-name="T11">mné</text:span><text:span text:style-name="T47"> </text:span><text:span text:style-name="T27">n</text:span><text:span text:style-name="T11">a</text:span><text:span text:style-name="T47"> </text:span><text:span text:style-name="T11">posúd</text:span><text:span text:style-name="T17">e</text:span><text:span text:style-name="T11">nie</text:span><text:span text:style-name="T49"> </text:span><text:span text:style-name="T20">f</text:span><text:span text:style-name="T11">inan</text:span><text:span text:style-name="T15">č</text:span><text:span text:style-name="T27">n</text:span><text:span text:style-name="T17">e</text:span><text:span text:style-name="T11">j</text:span><text:span text:style-name="T48"> </text:span><text:span text:style-name="T11">situ</text:span><text:span text:style-name="T17">ác</text:span><text:span text:style-name="T11">ie</text:span><text:span text:style-name="T47"> </text:span><text:span text:style-name="T27">ú</text:span><text:span text:style-name="T17">č</text:span><text:span text:style-name="T11">tovnej</text:span><text:span text:style-name="T47"> </text:span><text:span text:style-name="T11">jednot</text:span><text:span text:style-name="T27">k</text:span><text:span text:style-name="T32">y</text:span><text:span text:style-name="T11">,</text:span><text:span text:style-name="T69"> </text:span><text:span text:style-name="T11">n</text:span><text:span text:style-name="T17">a</text:span><text:span text:style-name="T11">p</text:span><text:span text:style-name="T17">r</text:span><text:span text:style-name="T11">íkl</text:span><text:span text:style-name="T17">a</text:span><text:span text:style-name="T11">d</text:span><text:span text:style-name="T70"> </text:span><text:span text:style-name="T11">povinnosti n</text:span><text:span text:style-name="T17">á</text:span><text:span text:style-name="T11">jom</text:span><text:span text:style-name="T17">c</text:span><text:span text:style-name="T11">u</text:span><text:span text:style-name="T46">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96"> </text:span><text:span text:style-name="T11">z</text:span><text:span text:style-name="T23"> </text:span><text:span text:style-name="T11">op</text:span><text:span text:style-name="T17">e</text:span><text:span text:style-name="T11">r</text:span><text:span text:style-name="T15">a</text:span><text:span text:style-name="T11">tívn</text:span><text:span text:style-name="T17">e</text:span><text:span text:style-name="T11">ho</text:span><text:span text:style-name="T46"> </text:span><text:span text:style-name="T11">p</text:span><text:span text:style-name="T17">re</text:span><text:span text:style-name="T11">n</text:span><text:span text:style-name="T17">á</text:span><text:span text:style-name="T11">jmu,</text:span><text:span text:style-name="T46"> </text:span><text:span text:style-name="T11">z</text:span><text:span text:style-name="T27"> </text:span><text:span text:style-name="T42">u</text:span><text:span text:style-name="T20">z</text:span><text:span text:style-name="T17">a</text:span><text:span text:style-name="T11">tvor</text:span><text:span text:style-name="T15">e</text:span><text:span text:style-name="T27">n</text:span><text:span text:style-name="T32">ý</text:span><text:span text:style-name="T20">c</text:span><text:span text:style-name="T11">h</text:span><text:span text:style-name="T88"> </text:span><text:span text:style-name="T20">z</text:span><text:span text:style-name="T11">mlúv</text:span><text:span text:style-name="T58"> </text:span><text:span text:style-name="T11">na pos</text:span><text:span text:style-name="T27">k</text:span><text:span text:style-name="T32">y</text:span><text:span text:style-name="T11">tnutie</text:span><text:span text:style-name="T82"> </text:span><text:span text:style-name="T11">úv</text:span><text:span text:style-name="T17">e</text:span><text:span text:style-name="T11">ru</text:span><text:span text:style-name="T82"> </text:span><text:span text:style-name="T17">a</text:span><text:span text:style-name="T11">lebo</text:span><text:span text:style-name="T83"> </text:span><text:span text:style-name="T11">pô</text:span><text:span text:style-name="T20">ž</text:span><text:span text:style-name="T11">ič</text:span><text:span text:style-name="T20">k</text:span><text:span text:style-name="T32">y</text:span><text:span text:style-name="T11">,</text:span><text:span text:style-name="T81"> </text:span><text:span text:style-name="T11">ktoré</text:span><text:span text:style-name="T91"> </text:span><text:span text:style-name="T17">e</text:span><text:span text:style-name="T11">šte</text:span><text:span text:style-name="T82"> </text:span><text:span text:style-name="T11">n</text:span><text:span text:style-name="T17">e</text:span><text:span text:style-name="T11">boli</text:span><text:span text:style-name="T81"> </text:span><text:span text:style-name="T11">pos</text:span><text:span text:style-name="T27">k</text:span><text:span text:style-name="T72">y</text:span><text:span text:style-name="T11">tnut</text:span><text:span text:style-name="T17">é</text:span><text:span text:style-name="T11">,</text:span><text:span text:style-name="T81"> </text:span><text:span text:style-name="T11">fin</text:span><text:span text:style-name="T15">a</text:span><text:span text:style-name="T11">n</text:span><text:span text:style-name="T17">č</text:span><text:span text:style-name="T27">n</text:span><text:span text:style-name="T11">é</text:span><text:span text:style-name="T82"> </text:span><text:span text:style-name="T11">povinnosti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49"> </text:span><text:span text:style-name="T11">z</text:span><text:span text:style-name="T27"> </text:span><text:span text:style-name="T11">li</text:span><text:span text:style-name="T17">ce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69"> </text:span><text:span text:style-name="T11">a kon</text:span><text:span text:style-name="T17">ce</text:span><text:span text:style-name="T11">sion</text:span><text:span text:style-name="T20">á</text:span><text:span text:style-name="T11">rs</text:span><text:span text:style-name="T20">k</text:span><text:span text:style-name="T32">y</text:span><text:span text:style-name="T20">c</text:span><text:span text:style-name="T11">h</text:span><text:span text:style-name="T69"> </text:span><text:span text:style-name="T20">z</text:span><text:span text:style-name="T27">m</text:span><text:span text:style-name="T11">lúv</text:span><text:span text:style-name="T69"> </text:span><text:span text:style-name="T11">s uv</text:span><text:span text:style-name="T17">e</text:span><text:span text:style-name="T11">d</text:span><text:span text:style-name="T17">e</text:span><text:span text:style-name="T11">ním</text:span><text:span text:style-name="T92"> </text:span><text:span text:style-name="T11">su</text:span><text:span text:style-name="T27">m</text:span><text:span text:style-name="T11">y</text:span><text:span text:style-name="T83"> </text:span><text:span text:style-name="T11">poplatku</text:span><text:span text:style-name="T69"> </text:span><text:span text:style-name="T20">z</text:span><text:span text:style-name="T11">a </text:span><text:span text:style-name="T17">ce</text:span><text:span text:style-name="T11">lé zostáv</text:span><text:span text:style-name="T15">a</text:span><text:span text:style-name="T11">júce</text:span><text:span text:style-name="T15"> </text:span><text:span text:style-name="T11">obdob</text:span><text:span text:style-name="T27">i</text:span><text:span text:style-name="T11">e</text:span><text:span text:style-name="T20"> </text:span><text:span text:style-name="T11">platnosti </text:span><text:span text:style-name="T20">z</text:span><text:span text:style-name="T15">m</text:span><text:span text:style-name="T11">lu</text:span><text:span text:style-name="T27">v</text:span><text:span text:style-name="T72">y: neaktuálna</text:span></text:p>
      <text:p text:style-name="P33"/>
      <text:p text:style-name="P27"><text:span text:style-name="T72">b) </text:span><text:span text:style-name="T17">ce</text:span><text:span text:style-name="T11">lkovej sume</text:span><text:span text:style-name="T17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42">ý</text:span><text:span text:style-name="T17">c</text:span><text:span text:style-name="T11">h </text:span><text:span text:style-name="T12">podmi</text:span><text:span text:style-name="T16">e</text:span><text:span text:style-name="T12">n</text:span><text:span text:style-name="T16">e</text:span><text:span text:style-name="T31">n</text:span><text:span text:style-name="T33">ý</text:span><text:span text:style-name="T16">c</text:span><text:span text:style-name="T12">h </text:span><text:span text:style-name="T19">z</text:span><text:span text:style-name="T16">á</text:span><text:span text:style-name="T12">v</text:span><text:span text:style-name="T16">ä</text:span><text:span text:style-name="T19">z</text:span><text:span text:style-name="T28">k</text:span><text:span text:style-name="T12">ov</text:span><text:span text:style-name="T11">, kto</text:span><text:span text:style-name="T20">r</text:span><text:span text:style-name="T32">ý</text:span><text:span text:style-name="T11">mi sa </text:span><text:span text:style-name="T15">r</text:span><text:span text:style-name="T11">o</text:span><text:span text:style-name="T20">z</text:span><text:span text:style-name="T11">umie mo</text:span><text:span text:style-name="T20">ž</text:span><text:span text:style-name="T11">ná</text:span><text:span text:style-name="T20"> </text:span><text:span text:style-name="T11">povinnosť, kto</text:span><text:span text:style-name="T42">r</text:span><text:span text:style-name="T11">á</text:span><text:span text:style-name="T20"> </text:span><text:span text:style-name="T11">v</text:span><text:span text:style-name="T20">z</text:span><text:span text:style-name="T11">nikla</text:span><text:span text:style-name="T20"> </text:span><text:span text:style-name="T17">a</text:span><text:span text:style-name="T11">ko</text:span><text:span text:style-name="T27"> </text:span><text:span text:style-name="T11">dôsl</text:span><text:span text:style-name="T17">e</text:span><text:span text:style-name="T11">d</text:span><text:span text:style-name="T42">o</text:span><text:span text:style-name="T11">k</text:span><text:span text:style-name="T27"> </text:span><text:span text:style-name="T11">minulej</text:span><text:span text:style-name="T27"> </text:span><text:span text:style-name="T11">ud</text:span><text:span text:style-name="T17">a</text:span><text:span text:style-name="T11">losti <text:s/>a</text:span><text:span text:style-name="T30"> </text:span><text:span text:style-name="T11">ktor</text:span><text:span text:style-name="T15">e</text:span><text:span text:style-name="T11">j </text:span><text:span text:style-name="T17">e</text:span><text:span text:style-name="T27">x</text:span><text:span text:style-name="T11">ist</text:span><text:span text:style-name="T17">e</text:span><text:span text:style-name="T11">n</text:span><text:span text:style-name="T17">c</text:span><text:span text:style-name="T11">ia</text:span><text:span text:style-name="T89"> </text:span><text:span text:style-name="T20">z</text:span><text:span text:style-name="T17">á</text:span><text:span text:style-name="T11">visí</text:span><text:span text:style-name="T91"> </text:span><text:span text:style-name="T11">od</text:span><text:span text:style-name="T89"> </text:span><text:span text:style-name="T11">toh</text:span><text:span text:style-name="T15">o</text:span><text:span text:style-name="T11">,</text:span><text:span text:style-name="T89"> </text:span><text:span text:style-name="T17">č</text:span><text:span text:style-name="T11">i</text:span><text:span text:style-name="T91"> </text:span><text:span text:style-name="T11">n</text:span><text:span text:style-name="T17">a</text:span><text:span text:style-name="T11">stane</text:span><text:span text:style-name="T90"> </text:span><text:span text:style-name="T17">a</text:span><text:span text:style-name="T27">l</text:span><text:span text:style-name="T17">e</text:span><text:span text:style-name="T11">bo</text:span><text:span text:style-name="T97"> </text:span><text:span text:style-name="T11">n</text:span><text:span text:style-name="T17">e</text:span><text:span text:style-name="T11">n</text:span><text:span text:style-name="T17">a</text:span><text:span text:style-name="T11">s</text:span><text:span text:style-name="T27">t</text:span><text:span text:style-name="T17">a</text:span><text:span text:style-name="T11">ne</text:span><text:span text:style-name="T90"> </text:span><text:span text:style-name="T11">jedna</text:span><text:span text:style-name="T91"> </text:span><text:span text:style-name="T17">a</text:span><text:span text:style-name="T11">lebo</text:span><text:span text:style-name="T89"> </text:span><text:span text:style-name="T11">viac</text:span><text:span text:style-name="T90"> </text:span><text:span text:style-name="T27">n</text:span><text:span text:style-name="T17">e</text:span><text:span text:style-name="T27">i</text:span><text:span text:style-name="T11">s</text:span><text:span text:style-name="T27">t</text:span><text:span text:style-name="T32">ý</text:span><text:span text:style-name="T17">c</text:span><text:span text:style-name="T11">h ud</text:span><text:span text:style-name="T17">a</text:span><text:span text:style-name="T11">lostí v budú</text:span><text:span text:style-name="T17">c</text:span><text:span text:style-name="T11">nosti, k</text:span><text:span text:style-name="T15">t</text:span><text:span text:style-name="T11">o</text:span><text:span text:style-name="T20">r</text:span><text:span text:style-name="T32">ý</text:span><text:span text:style-name="T20">c</text:span><text:span text:style-name="T11">h v</text:span><text:span text:style-name="T20">z</text:span><text:span text:style-name="T11">nik nez</text:span><text:span text:style-name="T17">á</text:span><text:span text:style-name="T11">visí od ú</text:span><text:span text:style-name="T17">č</text:span><text:span text:style-name="T11">tovnej jednot</text:span><text:span text:style-name="T27">k</text:span><text:span text:style-name="T32">y</text:span><text:span text:style-name="T11">,</text:span><text:span text:style-name="T27"> </text:span><text:span text:style-name="T17">a</text:span><text:span text:style-name="T11">lebo </text:span><text:span text:style-name="T17">e</text:span><text:span text:style-name="T27">x</text:span><text:span text:style-name="T11">istujúca</text:span><text:span text:style-name="T41"> </text:span><text:span text:style-name="T11">povinnosť,</text:span><text:span text:style-name="T90"> </text:span><text:span text:style-name="T42">k</text:span><text:span text:style-name="T15">t</text:span><text:span text:style-name="T11">o</text:span><text:span text:style-name="T17">r</text:span><text:span text:style-name="T11">á</text:span><text:span text:style-name="T85"> </text:span><text:span text:style-name="T11">v</text:span><text:span text:style-name="T20">z</text:span><text:span text:style-name="T11">nikla</text:span><text:span text:style-name="T85"> </text:span><text:span text:style-name="T17">a</text:span><text:span text:style-name="T11">ko</text:span><text:span text:style-name="T84"> </text:span><text:span text:style-name="T11">dôsl</text:span><text:span text:style-name="T17">e</text:span><text:span text:style-name="T11">dok</text:span><text:span text:style-name="T84"> </text:span><text:span text:style-name="T11">minulej</text:span><text:span text:style-name="T84"> </text:span><text:span text:style-name="T11">ud</text:span><text:span text:style-name="T17">a</text:span><text:span text:style-name="T11">losti,</text:span><text:span text:style-name="T84"> </text:span><text:span text:style-name="T17">a</text:span><text:span text:style-name="T11">le</text:span><text:span text:style-name="T85"> </text:span><text:span text:style-name="T42">k</text:span><text:span text:style-name="T11">torá</text:span><text:span text:style-name="T85"> </text:span><text:span text:style-name="T11">sa n</text:span><text:span text:style-name="T17">e</text:span><text:span text:style-name="T27">v</text:span><text:span text:style-name="T32">y</text:span><text:span text:style-name="T27">k</text:span><text:span text:style-name="T17">a</text:span><text:span text:style-name="T20">z</text:span><text:span text:style-name="T11">uje v súva</text:span><text:span text:style-name="T17">he</text:span><text:span text:style-name="T11">, p</text:span><text:span text:style-name="T20">re</text:span><text:span text:style-name="T11">to</text:span><text:span text:style-name="T20">ž</text:span><text:span text:style-name="T11">e nie</text:span><text:span text:style-name="T51"> </text:span><text:span text:style-name="T11">je</text:span><text:span text:style-name="T51"> </text:span><text:span text:style-name="T11">p</text:span><text:span text:style-name="T17">ra</text:span><text:span text:style-name="T11">vd</text:span><text:span text:style-name="T17">e</text:span><text:span text:style-name="T11">podob</text:span><text:span text:style-name="T27">n</text:span><text:span text:style-name="T17">é</text:span><text:span text:style-name="T11">,</text:span><text:span text:style-name="T51"> </text:span><text:span text:style-name="T20">ž</text:span><text:span text:style-name="T11">e</text:span><text:span text:style-name="T51"> </text:span><text:span text:style-name="T11">na</text:span><text:span text:style-name="T51"> </text:span><text:span text:style-name="T11">splnenie</text:span><text:span text:style-name="T74"> </text:span><text:span text:style-name="T11">tejto</text:span><text:span text:style-name="T55"> </text:span><text:span text:style-name="T11">povinnosti</text:span><text:span text:style-name="T55"> </text:span><text:span text:style-name="T11">bude</text:span><text:span text:style-name="T51"> </text:span><text:span text:style-name="T11">potr</text:span><text:span text:style-name="T15">e</text:span><text:span text:style-name="T11">b</text:span><text:span text:style-name="T27">n</text:span><text:span text:style-name="T11">ý</text:span><text:span text:style-name="T27"> </text:span><text:span text:style-name="T11">ú</text:span><text:span text:style-name="T30">b</text:span><text:span text:style-name="T32">y</text:span><text:span text:style-name="T11">t</text:span><text:span text:style-name="T27">o</text:span><text:span text:style-name="T11">k </text:span><text:span text:style-name="T17">e</text:span><text:span text:style-name="T11">konomi</text:span><text:span text:style-name="T17">c</text:span><text:span text:style-name="T27">k</text:span><text:span text:style-name="T32">ý</text:span><text:span text:style-name="T20">c</text:span><text:span text:style-name="T11">h ú</text:span><text:span text:style-name="T20">ž</text:span><text:span text:style-name="T11">itkov, </text:span><text:span text:style-name="T17">a</text:span><text:span text:style-name="T11">lebo </text:span><text:span text:style-name="T27">v</text:span><text:span text:style-name="T32">ý</text:span><text:span text:style-name="T11">ška t</text:span><text:span text:style-name="T15">e</text:span><text:span text:style-name="T11">jto povinnosti sa</text:span><text:span text:style-name="T20"> </text:span><text:span text:style-name="T11">n</text:span><text:span text:style-name="T17">e</text:span><text:span text:style-name="T11">dá</text:span><text:span text:style-name="T17"> </text:span><text:span text:style-name="T11">spoľ</text:span><text:span text:style-name="T17">a</text:span><text:span text:style-name="T11">hlivo o</text:span><text:span text:style-name="T17">ce</text:span><text:span text:style-name="T11">niť: neaktuálna</text:span></text:p>
      <text:p text:style-name="P30"/>
      <text:p text:style-name="P27"><text:span text:style-name="T11">c) </text:span><text:span text:style-name="T12">opise</text:span><text:span text:style-name="T16"> </text:span><text:span text:style-name="T28">v</text:span><text:span text:style-name="T73">ý</text:span><text:span text:style-name="T24">z</text:span><text:span text:style-name="T12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 fi</text:span><text:span text:style-name="T19">n</text:span><text:span text:style-name="T16">a</text:span><text:span text:style-name="T12">n</text:span><text:span text:style-name="T19">č</text:span><text:span text:style-name="T28">n</text:span><text:span text:style-name="T33">ý</text:span><text:span text:style-name="T16">c</text:span><text:span text:style-name="T12">h povinností</text:span><text:span text:style-name="T11"> a</text:span><text:span text:style-name="T27"> </text:span><text:span text:style-name="T30">v</text:span><text:span text:style-name="T72">ý</text:span><text:span text:style-name="T20">z</text:span><text:span text:style-name="T27">n</text:span><text:span text:style-name="T20">a</text:span><text:span text:style-name="T11">m</text:span><text:span text:style-name="T27">n</text:span><text:span text:style-name="T32">ý</text:span><text:span text:style-name="T17">c</text:span><text:span text:style-name="T11">h podmi</text:span><text:span text:style-name="T17">e</text:span><text:span text:style-name="T27">n</text:span><text:span text:style-name="T17">e</text:span><text:span text:style-name="T30">n</text:span><text:span text:style-name="T32">ý</text:span><text:span text:style-name="T17">c</text:span><text:span text:style-name="T11">h </text:span><text:span text:style-name="T20">zá</text:span><text:span text:style-name="T11">v</text:span><text:span text:style-name="T17">ä</text:span><text:span text:style-name="T20">z</text:span><text:span text:style-name="T11">kov, a to </text:span><text:span text:style-name="T17">ce</text:span><text:span text:style-name="T11">lkovej</text:span><text:span text:style-name="T22"> </text:span><text:span text:style-name="T11">sume</text:span><text:span text:style-name="T22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n</text:span><text:span text:style-name="T32">ý</text:span><text:span text:style-name="T20">c</text:span><text:span text:style-name="T11">h</text:span><text:span text:style-name="T79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22"> </text:span><text:span text:style-name="T11">povinností</text:span><text:span text:style-name="T98"> </text:span><text:span text:style-name="T11">a</text:span><text:span text:style-name="T23"> </text:span><text:span text:style-name="T27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0">c</text:span><text:span text:style-name="T11">h</text:span><text:span text:style-name="T22"> </text:span><text:span text:style-name="T11">podm</text:span><text:span text:style-name="T23">i</text:span><text:span text:style-name="T17">e</text:span><text:span text:style-name="T11">n</text:span><text:span text:style-name="T17">e</text:span><text:span text:style-name="T30">n</text:span><text:span text:style-name="T32">ý</text:span><text:span text:style-name="T20">c</text:span><text:span text:style-name="T11">h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</text:span><text:span text:style-name="T17">c</text:span><text:span text:style-name="T11">h</text:span><text:span text:style-name="T69"> </text:span><text:span text:style-name="T11">vo</text:span><text:span text:style-name="T17">č</text:span><text:span text:style-name="T11">i</text:span><text:span text:style-name="T69"> </text:span><text:span text:style-name="T11">d</text:span><text:span text:style-name="T17">c</text:span><text:span text:style-name="T20">é</text:span><text:span text:style-name="T11">rs</text:span><text:span text:style-name="T20">k</text:span><text:span text:style-name="T17">e</text:span><text:span text:style-name="T11">j</text:span><text:span text:style-name="T69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92"> </text:span><text:span text:style-name="T11">a</text:span><text:span text:style-name="T30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49"> </text:span><text:span text:style-name="T11">s</text:span><text:span text:style-name="T20"> </text:span><text:span text:style-name="T11">p</text:span><text:span text:style-name="T27">o</text:span><text:span text:style-name="T11">dstat</text:span><text:span text:style-name="T27">n</text:span><text:span text:style-name="T32">ý</text:span><text:span text:style-name="T11">m vp</text:span><text:span text:style-name="T27">l</text:span><text:span text:style-name="T32">y</text:span><text:span text:style-name="T11">vom: </text:span></text:p>
      <text:p text:style-name="P30">TASHY Agrotrade s.r.o. - záväzok vo výške 17397 eur.</text:p>
      <text:p text:style-name="P30"/>
      <text:p text:style-name="P27"><text:span text:style-name="T11">d) </text:span><text:span text:style-name="T12">opise</text:span><text:span text:style-name="T66"> </text:span><text:span text:style-name="T31">v</text:span><text:span text:style-name="T73">ý</text:span><text:span text:style-name="T19">z</text:span><text:span text:style-name="T12">n</text:span><text:span text:style-name="T16">a</text:span><text:span text:style-name="T12">m</text:span><text:span text:style-name="T38">n</text:span><text:span text:style-name="T33">ý</text:span><text:span text:style-name="T19">c</text:span><text:span text:style-name="T12">h</text:span><text:span text:style-name="T66"> </text:span><text:span text:style-name="T12">pov</text:span><text:span text:style-name="T28">i</text:span><text:span text:style-name="T12">nností</text:span><text:span text:style-name="T86"> </text:span><text:span text:style-name="T11">ú</text:span><text:span text:style-name="T17">č</text:span><text:span text:style-name="T11">tovnej</text:span><text:span text:style-name="T65"> </text:span><text:span text:style-name="T11">jednot</text:span><text:span text:style-name="T27">k</text:span><text:span text:style-name="T11">y</text:span><text:span text:style-name="T63"> </text:span><text:span text:style-name="T30">v</text:span><text:span text:style-name="T32">y</text:span><text:span text:style-name="T11">p</text:span><text:span text:style-name="T37">l</text:span><text:span text:style-name="T32">ý</text:span><text:span text:style-name="T27">v</text:span><text:span text:style-name="T17">a</text:span><text:span text:style-name="T11">júci</text:span><text:span text:style-name="T17">c</text:span><text:span text:style-name="T11">h</text:span><text:span text:style-name="T87"> </text:span><text:span text:style-name="T12">z</text:span><text:span text:style-name="T56"> </text:span><text:span text:style-name="T12">dô</text:span><text:span text:style-name="T16">c</text:span><text:span text:style-name="T12">hodko</text:span><text:span text:style-name="T28">v</text:span><text:span text:style-name="T33">ý</text:span><text:span text:style-name="T16">c</text:span><text:span text:style-name="T12">h p</text:span><text:span text:style-name="T16">r</text:span><text:span text:style-name="T12">ogr</text:span><text:span text:style-name="T14">a</text:span><text:span text:style-name="T12">mov</text:span><text:span text:style-name="T11"> p</text:span><text:span text:style-name="T20">r</text:span><text:span text:style-name="T11">e</text:span><text:span text:style-name="T17"> </text:span><text:span text:style-name="T20">z</text:span><text:span text:style-name="T17">a</text:span><text:span text:style-name="T11">mestn</text:span><text:span text:style-name="T20">a</text:span><text:span text:style-name="T11">n</text:span><text:span text:style-name="T17">c</text:span><text:span text:style-name="T11">ov: neaktuálna</text:span></text:p>
      <text:p text:style-name="P30"/>
      <text:list xml:id="list1732684011967375651" text:style-name="WW8Num2">
        <text:list-item>
          <text:p text:style-name="P28"><text:span text:style-name="T11">Informácie o udelení výlučného práva alebo osobitného práva, ktorým sa udelilo právo poskytovať </text:span><text:span text:style-name="T13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aktuálna</text:span></text:p>
        </text:list-item>
      </text:list>
      <text:p text:style-name="P27"/>
      <text:p text:style-name="P27"/>
      <text:p text:style-name="P27"/>
      <text:p text:style-name="P27"/>
      <text:p text:style-name="P27"><text:span text:style-name="T11"><text:s text:c="38"/><text:tab/><text:tab/><text:tab/><text:tab/><text:tab/><text:tab/><text:tab/><text:tab/><text:tab/> <text:s text:c="6"/>František Patasi Dr</text:span></text:p>
      <text:p text:style-name="P30"><text:tab/><text:tab/><text:tab/><text:tab/><text:tab/><text:tab/><text:tab/><text:tab/><text:tab/><text:tab/><text:tab/><text:tab/><text:tab/><text:tab/><text:tab/><text:tab/><text:tab/> <text:s text:c="5"/>konateľ</text:p>
      <text:p text:style-name="P30"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35716533 <text:s text:c="6"/></text:span><text:span text:style-name="MT2">D</text:span><text:span text:style-name="MT6">I</text:span><text:span text:style-name="MT1">Č: 202026565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2cm" svg:height="0.483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9T11:30:00</meta:creation-date>
    <dc:date>2022-02-20T11:36:01.55</dc:date>
    <meta:print-date>2018-03-09T20:52:00</meta:print-date>
    <meta:editing-cycles>2</meta:editing-cycles>
    <meta:editing-duration>P23DT22H11M8S</meta:editing-duration>
    <meta:generator>OpenOffice/4.1.5$Win32 OpenOffice.org_project/415m1$Build-9789</meta:generator>
    <meta:document-statistic meta:table-count="3" meta:image-count="0" meta:object-count="0" meta:page-count="3" meta:paragraph-count="80" meta:word-count="933" meta:character-count="6929"/>
    <meta:user-defined meta:name="Created" meta:value-type="date">2013-12-16T01:00:00</meta:user-defined>
    <meta:user-defined meta:name="LastSaved" meta:value-type="date">2014-10-27T01:00:00</meta:user-defined>
  </office:meta>
</office:document-meta>
</file>