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1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Bookman Old Style1" svg:font-family="'Bookman Old Style'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002cm" style:rel-width="100%" fo:margin-left="-0.377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03cm" style:rel-column-width="50383*"/>
    </style:style>
    <style:style style:name="Tabuľka1.1" style:family="table-row">
      <style:table-row-properties style:min-row-height="0.688cm" fo:keep-together="auto"/>
    </style:style>
    <style:style style:name="Tabuľka1.A1" style:family="table-cell">
      <style:table-cell-properties style:vertical-align="bottom"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uľka1.A4" style:family="table-cell">
      <style:table-cell-properties style:vertical-align="bottom" fo:background-color="#ffffff" fo:padding-left="0.032cm" fo:padding-right="0.191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Tabuľka1.B4" style:family="table-cell">
      <style:table-cell-properties style:vertical-align="bottom" fo:background-color="#ffffff" fo:padding-left="0.049cm" fo:padding-right="0.191cm" fo:padding-top="0cm" fo:padding-bottom="0cm" fo:border-left="1pt solid #00000a" fo:border-right="1pt solid #00000a" fo:border-top="0.5pt solid #00000a" fo:border-bottom="1pt solid #00000a">
        <style:background-image/>
      </style:table-cell-properties>
    </style:style>
    <style:style style:name="Tabuľka2" style:family="table">
      <style:table-properties style:width="16.002cm" style:rel-width="100%" fo:margin-left="-0.243cm" fo:margin-top="0cm" fo:margin-bottom="0cm" table:align="left" style:writing-mode="lr-tb"/>
    </style:style>
    <style:style style:name="Tabuľka2.A" style:family="table-column">
      <style:table-column-properties style:column-width="13.347cm" style:rel-column-width="54662*"/>
    </style:style>
    <style:style style:name="Tabuľka2.B" style:family="table-column">
      <style:table-column-properties style:column-width="2.655cm" style:rel-column-width="10872*"/>
    </style:style>
    <style:style style:name="Tabuľka2.1" style:family="table-row">
      <style:table-row-properties style:min-row-height="0.45cm" fo:keep-together="auto"/>
    </style:style>
    <style:style style:name="Tabuľka2.A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uľka2.B1" style:family="table-cell">
      <style:table-cell-properties style:vertical-align="bottom" fo:background-color="#ffffff" fo:padding-left="0.044cm" fo:padding-right="0.123cm" fo:padding-top="0cm" fo:padding-bottom="0cm" fo:border="0.5pt solid #00000a">
        <style:background-image/>
      </style:table-cell-properties>
    </style:style>
    <style:style style:name="Tabuľka3" style:family="table">
      <style:table-properties style:width="16.002cm" style:rel-width="100%" fo:margin-top="0cm" fo:margin-bottom="0cm" table:align="center" style:writing-mode="lr-tb"/>
    </style:style>
    <style:style style:name="Tabuľka3.A" style:family="table-column">
      <style:table-column-properties style:column-width="6.412cm" style:rel-column-width="26259*"/>
    </style:style>
    <style:style style:name="Tabuľka3.B" style:family="table-column">
      <style:table-column-properties style:column-width="4.597cm" style:rel-column-width="18822*"/>
    </style:style>
    <style:style style:name="Tabuľka3.C" style:family="table-column">
      <style:table-column-properties style:column-width="4.994cm" style:rel-column-width="20454*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.2" style:family="table-row">
      <style:table-row-properties style:min-row-height="0.6cm" fo:keep-together="auto"/>
    </style:style>
    <style:style style:name="Tabuľka3.A2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.B2" style:family="table-cell">
      <style:table-cell-properties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.C2" style:family="table-cell">
      <style:table-cell-properties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.3" style:family="table-row">
      <style:table-row-properties style:min-row-height="0.503cm" fo:keep-together="auto"/>
    </style:style>
    <style:style style:name="Tabuľka3.A3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B3" style:family="table-cell">
      <style:table-cell-properties fo:background-color="#ffffff" fo:padding-left="0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C3" style:family="table-cell">
      <style:table-cell-properties fo:background-color="#ffffff" fo:padding-left="0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4" style:family="table-row">
      <style:table-row-properties style:min-row-height="0.7cm" fo:keep-together="auto"/>
    </style:style>
    <style:style style:name="Tabuľka3.A4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.B4" style:family="table-cell">
      <style:table-cell-properties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.C4" style:family="table-cell">
      <style:table-cell-properties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" style:family="table">
      <style:table-properties style:width="15.002cm" fo:margin-left="-0.252cm" fo:margin-top="0cm" fo:margin-bottom="0cm" table:align="left" style:writing-mode="lr-tb"/>
    </style:style>
    <style:style style:name="Tabuľka4.A" style:family="table-column">
      <style:table-column-properties style:column-width="3.75cm"/>
    </style:style>
    <style:style style:name="Tabuľka4.C" style:family="table-column">
      <style:table-column-properties style:column-width="3.501cm"/>
    </style:style>
    <style:style style:name="Tabuľka4.D" style:family="table-column">
      <style:table-column-properties style:column-width="4.001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uľka5" style:family="table">
      <style:table-properties style:width="16.002cm" style:rel-width="100%" fo:margin-top="0cm" fo:margin-bottom="0cm" table:align="center" style:writing-mode="lr-tb"/>
    </style:style>
    <style:style style:name="Tabuľka5.A" style:family="table-column">
      <style:table-column-properties style:column-width="11.201cm" style:rel-column-width="45874*"/>
    </style:style>
    <style:style style:name="Tabuľka5.B" style:family="table-column">
      <style:table-column-properties style:column-width="4.801cm" style:rel-column-width="19660*"/>
    </style:style>
    <style:style style:name="Tabuľka5.1" style:family="table-row">
      <style:table-row-properties style:min-row-height="0.6cm" fo:keep-together="auto"/>
    </style:style>
    <style:style style:name="Tabuľka5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5.A2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6" style:family="table">
      <style:table-properties style:width="16.164cm" fo:margin-left="-0.347cm" fo:margin-top="0cm" fo:margin-bottom="0cm" table:align="left" style:writing-mode="lr-tb"/>
    </style:style>
    <style:style style:name="Tabuľka6.A" style:family="table-column">
      <style:table-column-properties style:column-width="2.581cm"/>
    </style:style>
    <style:style style:name="Tabuľka6.B" style:family="table-column">
      <style:table-column-properties style:column-width="1.72cm"/>
    </style:style>
    <style:style style:name="Tabuľka6.C" style:family="table-column">
      <style:table-column-properties style:column-width="1.85cm"/>
    </style:style>
    <style:style style:name="Tabuľka6.D" style:family="table-column">
      <style:table-column-properties style:column-width="1.834cm"/>
    </style:style>
    <style:style style:name="Tabuľka6.E" style:family="table-column">
      <style:table-column-properties style:column-width="1.212cm"/>
    </style:style>
    <style:style style:name="Tabuľka6.F" style:family="table-column">
      <style:table-column-properties style:column-width="0.857cm"/>
    </style:style>
    <style:style style:name="Tabuľka6.G" style:family="table-column">
      <style:table-column-properties style:column-width="0.116cm"/>
    </style:style>
    <style:style style:name="Tabuľka6.H" style:family="table-column">
      <style:table-column-properties style:column-width="1.584cm"/>
    </style:style>
    <style:style style:name="Tabuľka6.I" style:family="table-column">
      <style:table-column-properties style:column-width="1.804cm"/>
    </style:style>
    <style:style style:name="Tabuľka6.J" style:family="table-column">
      <style:table-column-properties style:column-width="0.686cm"/>
    </style:style>
    <style:style style:name="Tabuľka6.K" style:family="table-column">
      <style:table-column-properties style:column-width="1.91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6.B1" style:family="table-cell">
      <style:table-cell-properties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6.C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6.K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6.4" style:family="table-row">
      <style:table-row-properties style:min-row-height="0.49cm" fo:keep-together="auto"/>
    </style:style>
    <style:style style:name="Tabuľka6.A5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6.B5" style:family="table-cell">
      <style:table-cell-properties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6.C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D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E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F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H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I5" style:family="table-cell">
      <style:table-cell-properties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J5" style:family="table-cell">
      <style:table-cell-properties style:vertical-align="middle" fo:background-color="#ffffff" fo:padding-left="0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K5" style:family="table-cell">
      <style:table-cell-properties style:vertical-align="middle" fo:background-color="#ffffff" fo:padding-left="0cm" fo:padding-right="0.05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6.B6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6.C6" style:family="table-cell">
      <style:table-cell-properties style:vertical-align="middle" fo:background-color="#ffffff" fo:padding-left="0cm" fo:padding-right="0.053cm" fo:padding-top="0cm" fo:padding-bottom="0cm" fo:border="0.75pt solid #00000a">
        <style:background-image/>
      </style:table-cell-properties>
    </style:style>
    <style:style style:name="Tabuľka6.K6" style:family="table-cell">
      <style:table-cell-properties style:vertical-align="middle" fo:background-color="#ffffff" fo:padding-left="0cm" fo:padding-right="0.05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6.A9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6.B9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6.C9" style:family="table-cell">
      <style:table-cell-properties style:vertical-align="middle" fo:background-color="#ffffff" fo:padding-left="0cm" fo:padding-right="0.05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6.K9" style:family="table-cell">
      <style:table-cell-properties style:vertical-align="middle" fo:background-color="#ffffff" fo:padding-left="0cm" fo:padding-right="0.05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6.B11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8" style:family="table">
      <style:table-properties style:width="16.002cm" style:rel-width="100%" fo:margin-top="0cm" fo:margin-bottom="0cm" table:align="center" style:writing-mode="lr-tb"/>
    </style:style>
    <style:style style:name="Tabuľka8.A" style:family="table-column">
      <style:table-column-properties style:column-width="10.71cm" style:rel-column-width="43862*"/>
    </style:style>
    <style:style style:name="Tabuľka8.B" style:family="table-column">
      <style:table-column-properties style:column-width="5.292cm" style:rel-column-width="21672*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9" style:family="table">
      <style:table-properties style:width="16.245cm" fo:margin-left="-0.252cm" fo:margin-top="0cm" fo:margin-bottom="0cm" table:align="left" style:writing-mode="lr-tb"/>
    </style:style>
    <style:style style:name="Tabuľka9.A" style:family="table-column">
      <style:table-column-properties style:column-width="5.415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uľka10" style:family="table">
      <style:table-properties style:width="16.002cm" style:rel-width="100%" fo:margin-left="-0.386cm" fo:margin-top="0cm" fo:margin-bottom="0cm" table:align="left" style:writing-mode="lr-tb"/>
    </style:style>
    <style:style style:name="Tabuľka10.A" style:family="table-column">
      <style:table-column-properties style:column-width="4.001cm" style:rel-column-width="16383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10.A2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10.B2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10.C2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10.D2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11" style:family="table">
      <style:table-properties style:width="16.002cm" style:rel-width="100%" fo:margin-top="0cm" fo:margin-bottom="0cm" table:align="center" style:writing-mode="lr-tb"/>
    </style:style>
    <style:style style:name="Tabuľka11.A" style:family="table-column">
      <style:table-column-properties style:column-width="4.826cm" style:rel-column-width="19765*"/>
    </style:style>
    <style:style style:name="Tabuľka11.B" style:family="table-column">
      <style:table-column-properties style:column-width="2.531cm" style:rel-column-width="10367*"/>
    </style:style>
    <style:style style:name="Tabuľka11.C" style:family="table-column">
      <style:table-column-properties style:column-width="1.981cm" style:rel-column-width="8114*"/>
    </style:style>
    <style:style style:name="Tabuľka11.D" style:family="table-column">
      <style:table-column-properties style:column-width="1.928cm" style:rel-column-width="7897*"/>
    </style:style>
    <style:style style:name="Tabuľka11.E" style:family="table-column">
      <style:table-column-properties style:column-width="2.648cm" style:rel-column-width="10846*"/>
    </style:style>
    <style:style style:name="Tabuľka11.F" style:family="table-column">
      <style:table-column-properties style:column-width="2.087cm" style:rel-column-width="8543*"/>
    </style:style>
    <style:style style:name="Tabuľka11.1" style:family="table-row">
      <style:table-row-properties style:min-row-height="1.757cm" fo:keep-together="auto"/>
    </style:style>
    <style:style style:name="Tabuľka11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1.2" style:family="table-row">
      <style:table-row-properties style:row-height="0.4cm" fo:keep-together="auto"/>
    </style:style>
    <style:style style:name="Tabuľka11.A2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11.3" style:family="table-row">
      <style:table-row-properties style:min-row-height="0.6cm" fo:keep-together="auto"/>
    </style:style>
    <style:style style:name="Tabuľka11.A3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1.B3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11.C3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11.F3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11.4" style:family="table-row">
      <style:table-row-properties fo:keep-together="auto"/>
    </style:style>
    <style:style style:name="Tabuľka11.A4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1.B4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11.C4" style:family="table-cell">
      <style:table-cell-properties style:vertical-align="middle" fo:background-color="#ffffff" fo:padding-left="0.069cm" fo:padding-right="0.123cm" fo:padding-top="0cm" fo:padding-bottom="0cm" fo:border="0.5pt solid #00000a">
        <style:background-image/>
      </style:table-cell-properties>
    </style:style>
    <style:style style:name="Tabuľka11.F4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11.5" style:family="table-row">
      <style:table-row-properties fo:keep-together="auto"/>
    </style:style>
    <style:style style:name="Tabuľka11.6" style:family="table-row">
      <style:table-row-properties fo:keep-together="auto"/>
    </style:style>
    <style:style style:name="Tabuľka11.A7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1.B7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11.C7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11.F7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12" style:family="table">
      <style:table-properties style:width="16.002cm" style:rel-width="100%" fo:margin-top="0cm" fo:margin-bottom="0cm" table:align="center" style:writing-mode="lr-tb"/>
    </style:style>
    <style:style style:name="Tabuľka12.A" style:family="table-column">
      <style:table-column-properties style:column-width="4.08cm" style:rel-column-width="16711*"/>
    </style:style>
    <style:style style:name="Tabuľka12.B" style:family="table-column">
      <style:table-column-properties style:column-width="2.443cm" style:rel-column-width="10007*"/>
    </style:style>
    <style:style style:name="Tabuľka12.C" style:family="table-column">
      <style:table-column-properties style:column-width="1.723cm" style:rel-column-width="7058*"/>
    </style:style>
    <style:style style:name="Tabuľka12.D" style:family="table-column">
      <style:table-column-properties style:column-width="2.96cm" style:rel-column-width="12124*"/>
    </style:style>
    <style:style style:name="Tabuľka12.E" style:family="table-column">
      <style:table-column-properties style:column-width="2.723cm" style:rel-column-width="11154*"/>
    </style:style>
    <style:style style:name="Tabuľka12.F" style:family="table-column">
      <style:table-column-properties style:column-width="2.071cm" style:rel-column-width="8478*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2.3" style:family="table-row">
      <style:table-row-properties style:row-height="0.489cm" fo:keep-together="auto"/>
    </style:style>
    <style:style style:name="Tabuľka12.A3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12.4" style:family="table-row">
      <style:table-row-properties style:min-row-height="0.651cm" fo:keep-together="auto"/>
    </style:style>
    <style:style style:name="Tabuľka12.A4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2.B4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12.C4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12.F4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12.A5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2.B5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12.C5" style:family="table-cell">
      <style:table-cell-properties style:vertical-align="middle" fo:background-color="#ffffff" fo:padding-left="0.069cm" fo:padding-right="0.123cm" fo:padding-top="0cm" fo:padding-bottom="0cm" fo:border="0.5pt solid #00000a">
        <style:background-image/>
      </style:table-cell-properties>
    </style:style>
    <style:style style:name="Tabuľka12.F5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12.A7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12.B7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12.C7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12.F7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12.A8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12.B8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12.C8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12.F8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12.9" style:family="table-row">
      <style:table-row-properties style:min-row-height="0.6cm" fo:keep-together="auto"/>
    </style:style>
    <style:style style:name="Tabuľka12.A1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2.B11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12.C11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12.F11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13" style:family="table">
      <style:table-properties style:width="16.002cm" style:rel-width="100%" fo:margin-top="0cm" fo:margin-bottom="0cm" table:align="center" style:writing-mode="lr-tb"/>
    </style:style>
    <style:style style:name="Tabuľka13.A" style:family="table-column">
      <style:table-column-properties style:column-width="12.187cm" style:rel-column-width="49911*"/>
    </style:style>
    <style:style style:name="Tabuľka13.B" style:family="table-column">
      <style:table-column-properties style:column-width="3.815cm" style:rel-column-width="15623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3.A3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4" style:family="table">
      <style:table-properties style:width="16.002cm" style:rel-width="100%" fo:margin-top="0cm" fo:margin-bottom="0cm" table:align="center" style:writing-mode="lr-tb"/>
    </style:style>
    <style:style style:name="Tabuľka14.A" style:family="table-column">
      <style:table-column-properties style:column-width="12.187cm" style:rel-column-width="49911*"/>
    </style:style>
    <style:style style:name="Tabuľka14.B" style:family="table-column">
      <style:table-column-properties style:column-width="3.815cm" style:rel-column-width="15623*"/>
    </style:style>
    <style:style style:name="Tabuľka14.1" style:family="table-row">
      <style:table-row-properties style:min-row-height="1.046cm" fo:keep-together="auto"/>
    </style:style>
    <style:style style:name="Tabuľka14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4.2" style:family="table-row">
      <style:table-row-properties style:min-row-height="0.947cm" fo:keep-together="auto"/>
    </style:style>
    <style:style style:name="Tabuľka14.A2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15" style:family="table">
      <style:table-properties style:width="16.002cm" style:rel-width="100%" fo:margin-top="0cm" fo:margin-bottom="0cm" table:align="center" style:writing-mode="lr-tb"/>
    </style:style>
    <style:style style:name="Tabuľka15.A" style:family="table-column">
      <style:table-column-properties style:column-width="5.56cm" style:rel-column-width="22766*"/>
    </style:style>
    <style:style style:name="Tabuľka15.B" style:family="table-column">
      <style:table-column-properties style:column-width="2.93cm" style:rel-column-width="12000*"/>
    </style:style>
    <style:style style:name="Tabuľka15.C" style:family="table-column">
      <style:table-column-properties style:column-width="3.722cm" style:rel-column-width="15243*"/>
    </style:style>
    <style:style style:name="Tabuľka15.D" style:family="table-column">
      <style:table-column-properties style:column-width="3.791cm" style:rel-column-width="15523*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A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5.B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5.C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5.D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5.3" style:family="table-row">
      <style:table-row-properties style:min-row-height="0.7cm" fo:keep-together="auto"/>
    </style:style>
    <style:style style:name="Tabuľka15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5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6" style:family="table">
      <style:table-properties style:width="16.002cm" style:rel-width="100%" fo:margin-top="0cm" fo:margin-bottom="0cm" table:align="center" style:writing-mode="lr-tb"/>
    </style:style>
    <style:style style:name="Tabuľka16.A" style:family="table-column">
      <style:table-column-properties style:column-width="7.017cm" style:rel-column-width="28737*"/>
    </style:style>
    <style:style style:name="Tabuľka16.B" style:family="table-column">
      <style:table-column-properties style:column-width="4.154cm" style:rel-column-width="17012*"/>
    </style:style>
    <style:style style:name="Tabuľka16.C" style:family="table-column">
      <style:table-column-properties style:column-width="4.831cm" style:rel-column-width="19786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A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6.B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6.C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6.3" style:family="table-row">
      <style:table-row-properties style:min-row-height="0.7cm" fo:keep-together="auto"/>
    </style:style>
    <style:style style:name="Tabuľka16.A3" style:family="table-cell">
      <style:table-cell-properties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6.B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6.A4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B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7" style:family="table">
      <style:table-properties style:width="16.002cm" style:rel-width="100%" fo:margin-top="0cm" fo:margin-bottom="0cm" table:align="center" style:writing-mode="lr-tb"/>
    </style:style>
    <style:style style:name="Tabuľka17.A" style:family="table-column">
      <style:table-column-properties style:column-width="4.826cm" style:rel-column-width="19765*"/>
    </style:style>
    <style:style style:name="Tabuľka17.B" style:family="table-column">
      <style:table-column-properties style:column-width="3.415cm" style:rel-column-width="13985*"/>
    </style:style>
    <style:style style:name="Tabuľka17.C" style:family="table-column">
      <style:table-column-properties style:column-width="3.173cm" style:rel-column-width="12996*"/>
    </style:style>
    <style:style style:name="Tabuľka17.D" style:family="table-column">
      <style:table-column-properties style:column-width="4.588cm" style:rel-column-width="18786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7.2" style:family="table-row">
      <style:table-row-properties style:min-row-height="0.173cm" fo:keep-together="auto"/>
    </style:style>
    <style:style style:name="Tabuľka17.A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7.B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7.C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7.D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7.A3" style:family="table-cell">
      <style:table-cell-properties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7.B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7.A4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7.B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7.5" style:family="table-row">
      <style:table-row-properties style:min-row-height="0.7cm" fo:keep-together="auto"/>
    </style:style>
    <style:style style:name="Tabuľka17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8" style:family="table">
      <style:table-properties style:width="16.002cm" style:rel-width="100%" fo:margin-top="0cm" fo:margin-bottom="0cm" table:align="center" style:writing-mode="lr-tb"/>
    </style:style>
    <style:style style:name="Tabuľka18.A" style:family="table-column">
      <style:table-column-properties style:column-width="7.512cm" style:rel-column-width="30768*"/>
    </style:style>
    <style:style style:name="Tabuľka18.B" style:family="table-column">
      <style:table-column-properties style:column-width="4.152cm" style:rel-column-width="17007*"/>
    </style:style>
    <style:style style:name="Tabuľka18.C" style:family="table-column">
      <style:table-column-properties style:column-width="4.337cm" style:rel-column-width="17760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8.A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8.B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8.C2" style:family="table-cell">
      <style:table-cell-properties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18.A3" style:family="table-cell">
      <style:table-cell-properties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8.B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8.A4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8.5" style:family="table-row">
      <style:table-row-properties style:min-row-height="0.7cm" fo:keep-together="auto"/>
    </style:style>
    <style:style style:name="Tabuľka18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" style:family="table">
      <style:table-properties style:width="16.002cm" style:rel-width="100%" fo:margin-top="0cm" fo:margin-bottom="0cm" table:align="center" style:writing-mode="lr-tb"/>
    </style:style>
    <style:style style:name="Tabuľka19.A" style:family="table-column">
      <style:table-column-properties style:column-width="3.568cm" style:rel-column-width="14614*"/>
    </style:style>
    <style:style style:name="Tabuľka19.B" style:family="table-column">
      <style:table-column-properties style:column-width="2.217cm" style:rel-column-width="9083*"/>
    </style:style>
    <style:style style:name="Tabuľka19.C" style:family="table-column">
      <style:table-column-properties style:column-width="2.117cm" style:rel-column-width="8670*"/>
    </style:style>
    <style:style style:name="Tabuľka19.D" style:family="table-column">
      <style:table-column-properties style:column-width="2.942cm" style:rel-column-width="12052*"/>
    </style:style>
    <style:style style:name="Tabuľka19.E" style:family="table-column">
      <style:table-column-properties style:column-width="2.887cm" style:rel-column-width="11823*"/>
    </style:style>
    <style:style style:name="Tabuľka19.F" style:family="table-column">
      <style:table-column-properties style:column-width="2.268cm" style:rel-column-width="9290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9.A3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19.4" style:family="table-row">
      <style:table-row-properties style:min-row-height="0.7cm" fo:keep-together="auto"/>
    </style:style>
    <style:style style:name="Tabuľka19.A4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19.B4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Tabuľka19.C4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19.F4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Tabuľka19.A5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19.B5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19.C5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19.F5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19.A6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19.B6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19.F6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19.A7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19.C7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19.F7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Tabuľka19.8" style:family="table-row">
      <style:table-row-properties style:min-row-height="0.801cm" fo:keep-together="auto"/>
    </style:style>
    <style:style style:name="Tabuľka19.9" style:family="table-row">
      <style:table-row-properties style:min-row-height="0.6cm" fo:keep-together="auto"/>
    </style:style>
    <style:style style:name="Tabuľka19.A9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.B9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19.C9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19.F9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0" style:family="table">
      <style:table-properties style:width="16.002cm" style:rel-width="100%" fo:margin-top="0cm" fo:margin-bottom="0cm" table:align="center" style:writing-mode="lr-tb"/>
    </style:style>
    <style:style style:name="Tabuľka20.A" style:family="table-column">
      <style:table-column-properties style:column-width="6.306cm" style:rel-column-width="25827*"/>
    </style:style>
    <style:style style:name="Tabuľka20.B" style:family="table-column">
      <style:table-column-properties style:column-width="3.157cm" style:rel-column-width="12930*"/>
    </style:style>
    <style:style style:name="Tabuľka20.C" style:family="table-column">
      <style:table-column-properties style:column-width="3.173cm" style:rel-column-width="12995*"/>
    </style:style>
    <style:style style:name="Tabuľka20.D" style:family="table-column">
      <style:table-column-properties style:column-width="3.366cm" style:rel-column-width="13780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0.2" style:family="table-row">
      <style:table-row-properties style:row-height="0.4cm" fo:keep-together="auto"/>
    </style:style>
    <style:style style:name="Tabuľka20.A2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0.4" style:family="table-row">
      <style:table-row-properties style:min-row-height="0.75cm" fo:keep-together="auto"/>
    </style:style>
    <style:style style:name="Tabuľka20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0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0.C4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20.D4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0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0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0.C5" style:family="table-cell">
      <style:table-cell-properties style:vertical-align="middle"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20.D5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20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0.B7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20.C7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20.D7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20.A8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0.B8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0.C8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0.D8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0.A9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0.C9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0.D9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0.A10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21" style:family="table">
      <style:table-properties style:width="16.002cm" style:rel-width="100%" fo:margin-top="0cm" fo:margin-bottom="0cm" table:align="center" style:writing-mode="lr-tb"/>
    </style:style>
    <style:style style:name="Tabuľka21.A" style:family="table-column">
      <style:table-column-properties style:column-width="7.304cm" style:rel-column-width="29916*"/>
    </style:style>
    <style:style style:name="Tabuľka21.B" style:family="table-column">
      <style:table-column-properties style:column-width="4.554cm" style:rel-column-width="18651*"/>
    </style:style>
    <style:style style:name="Tabuľka21.C" style:family="table-column">
      <style:table-column-properties style:column-width="4.143cm" style:rel-column-width="16968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1.2" style:family="table-row">
      <style:table-row-properties style:row-height="0.7cm" fo:keep-together="auto"/>
    </style:style>
    <style:style style:name="Tabuľka21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1.B2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1.C2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1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1.B3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1.C3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1.B6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1.C6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2" style:family="table">
      <style:table-properties style:width="16.002cm" style:rel-width="100%" fo:margin-top="0cm" fo:margin-bottom="0cm" table:align="center" style:writing-mode="lr-tb"/>
    </style:style>
    <style:style style:name="Tabuľka22.A" style:family="table-column">
      <style:table-column-properties style:column-width="4.912cm" style:rel-column-width="20119*"/>
    </style:style>
    <style:style style:name="Tabuľka22.B" style:family="table-column">
      <style:table-column-properties style:column-width="2.542cm" style:rel-column-width="10407*"/>
    </style:style>
    <style:style style:name="Tabuľka22.C" style:family="table-column">
      <style:table-column-properties style:column-width="2.016cm" style:rel-column-width="8257*"/>
    </style:style>
    <style:style style:name="Tabuľka22.D" style:family="table-column">
      <style:table-column-properties style:column-width="1.633cm" style:rel-column-width="6691*"/>
    </style:style>
    <style:style style:name="Tabuľka22.E" style:family="table-column">
      <style:table-column-properties style:column-width="2.111cm" style:rel-column-width="8644*"/>
    </style:style>
    <style:style style:name="Tabuľka22.F" style:family="table-column">
      <style:table-column-properties style:column-width="2.787cm" style:rel-column-width="11414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2.B1" style:family="table-cell">
      <style:table-cell-properties fo:background-color="#ffffff" fo:padding-left="0.069cm" fo:padding-right="0.123cm" fo:padding-top="0cm" fo:padding-bottom="0cm" fo:border-left="0.5pt solid #00000a" fo:border-right="1.5pt solid #00000a" fo:border-top="1.5pt solid #00000a" fo:border-bottom="none">
        <style:background-image/>
      </style:table-cell-properties>
    </style:style>
    <style:style style:name="Tabuľka22.3" style:family="table-row">
      <style:table-row-properties style:min-row-height="0.131cm" fo:keep-together="auto"/>
    </style:style>
    <style:style style:name="Tabuľka22.A3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22.D3" style:family="table-cell">
      <style:table-cell-properties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22.4" style:family="table-row">
      <style:table-row-properties style:min-row-height="0.7cm" fo:keep-together="auto"/>
    </style:style>
    <style:style style:name="Tabuľka22.A4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22.F4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2.A5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2.B5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2.C5" style:family="table-cell">
      <style:table-cell-properties style:vertical-align="middle" fo:background-color="#ffffff" fo:padding-left="0.069cm" fo:padding-right="0.123cm" fo:padding-top="0cm" fo:padding-bottom="0cm" fo:border="0.5pt solid #00000a">
        <style:background-image/>
      </style:table-cell-properties>
    </style:style>
    <style:style style:name="Tabuľka22.F5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22.6" style:family="table-row">
      <style:table-row-properties style:min-row-height="0.75cm" fo:keep-together="auto"/>
    </style:style>
    <style:style style:name="Tabuľka22.A6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2.B6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22.C6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22.F6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22.A8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2.B8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2.C8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2.F8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2.10" style:family="table-row">
      <style:table-row-properties style:min-row-height="0.6cm" fo:keep-together="auto"/>
    </style:style>
    <style:style style:name="Tabuľka22.A10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2.B10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2.C10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2.F10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3" style:family="table">
      <style:table-properties style:width="16.002cm" style:rel-width="100%" fo:margin-top="0cm" fo:margin-bottom="0cm" table:align="center" style:writing-mode="lr-tb"/>
    </style:style>
    <style:style style:name="Tabuľka23.A" style:family="table-column">
      <style:table-column-properties style:column-width="4.768cm" style:rel-column-width="19522*"/>
    </style:style>
    <style:style style:name="Tabuľka23.B" style:family="table-column">
      <style:table-column-properties style:column-width="2.496cm" style:rel-column-width="10224*"/>
    </style:style>
    <style:style style:name="Tabuľka23.C" style:family="table-column">
      <style:table-column-properties style:column-width="1.723cm" style:rel-column-width="7058*"/>
    </style:style>
    <style:style style:name="Tabuľka23.D" style:family="table-column">
      <style:table-column-properties style:column-width="2.462cm" style:rel-column-width="10086*"/>
    </style:style>
    <style:style style:name="Tabuľka23.E" style:family="table-column">
      <style:table-column-properties style:column-width="2.466cm" style:rel-column-width="10099*"/>
    </style:style>
    <style:style style:name="Tabuľka23.F" style:family="table-column">
      <style:table-column-properties style:column-width="2.087cm" style:rel-column-width="8543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3.A2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23.3" style:family="table-row">
      <style:table-row-properties style:min-row-height="0.801cm" fo:keep-together="auto"/>
    </style:style>
    <style:style style:name="Tabuľka23.A3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23.B3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Tabuľka23.C3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23.F3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Tabuľka23.A4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3.B4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3.C4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3.F4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3.A5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3.B5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3.C5" style:family="table-cell">
      <style:table-cell-properties style:vertical-align="middle" fo:background-color="#ffffff" fo:padding-left="0.069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3.F5" style:family="table-cell">
      <style:table-cell-properties style:vertical-align="middle" fo:background-color="#ffffff" fo:padding-left="0.069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4" style:family="table">
      <style:table-properties style:width="16.002cm" style:rel-width="100%" fo:margin-top="0cm" fo:margin-bottom="0cm" table:align="center" style:writing-mode="lr-tb"/>
    </style:style>
    <style:style style:name="Tabuľka24.A" style:family="table-column">
      <style:table-column-properties style:column-width="11.942cm" style:rel-column-width="48908*"/>
    </style:style>
    <style:style style:name="Tabuľka24.B" style:family="table-column">
      <style:table-column-properties style:column-width="4.06cm" style:rel-column-width="16626*"/>
    </style:style>
    <style:style style:name="Tabuľka24.1" style:family="table-row">
      <style:table-row-properties style:min-row-height="0.7cm" fo:keep-together="auto"/>
    </style:style>
    <style:style style:name="Tabuľka24.A1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background-color="#ffffff" fo:padding-left="0cm" fo:padding-right="0.123cm" fo:padding-top="0cm" fo:padding-bottom="0cm" fo:border="1.5pt solid #00000a">
        <style:background-image/>
      </style:table-cell-properties>
    </style:style>
    <style:style style:name="Tabuľka25" style:family="table">
      <style:table-properties style:width="16.002cm" style:rel-width="100%" fo:margin-top="0cm" fo:margin-bottom="0cm" table:align="center" style:writing-mode="lr-tb"/>
    </style:style>
    <style:style style:name="Tabuľka25.A" style:family="table-column">
      <style:table-column-properties style:column-width="5.858cm" style:rel-column-width="23992*"/>
    </style:style>
    <style:style style:name="Tabuľka25.B" style:family="table-column">
      <style:table-column-properties style:column-width="3.12cm" style:rel-column-width="12779*"/>
    </style:style>
    <style:style style:name="Tabuľka25.C" style:family="table-column">
      <style:table-column-properties style:column-width="3.909cm" style:rel-column-width="16004*"/>
    </style:style>
    <style:style style:name="Tabuľka25.D" style:family="table-column">
      <style:table-column-properties style:column-width="3.115cm" style:rel-column-width="12757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5.A2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25.3" style:family="table-row">
      <style:table-row-properties style:min-row-height="0.801cm" fo:keep-together="auto"/>
    </style:style>
    <style:style style:name="Tabuľka25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5.B3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5.C3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25.D3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5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5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25.C4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25.D4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25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5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5.C5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5.D5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5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5.B6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5.C6" style:family="table-cell">
      <style:table-cell-properties style:vertical-align="middle"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25.D6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25.7" style:family="table-row">
      <style:table-row-properties style:min-row-height="0.6cm" fo:keep-together="auto"/>
    </style:style>
    <style:style style:name="Tabuľka25.A8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5.B8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5.C8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5.D8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6" style:family="table">
      <style:table-properties style:width="16.002cm" style:rel-width="100%" fo:margin-top="0cm" fo:margin-bottom="0cm" table:align="center" style:writing-mode="lr-tb"/>
    </style:style>
    <style:style style:name="Tabuľka26.A" style:family="table-column">
      <style:table-column-properties style:column-width="2.642cm" style:rel-column-width="10819*"/>
    </style:style>
    <style:style style:name="Tabuľka26.B" style:family="table-column">
      <style:table-column-properties style:column-width="2.208cm" style:rel-column-width="9044*"/>
    </style:style>
    <style:style style:name="Tabuľka26.C" style:family="table-column">
      <style:table-column-properties style:column-width="2.944cm" style:rel-column-width="12059*"/>
    </style:style>
    <style:style style:name="Tabuľka26.D" style:family="table-column">
      <style:table-column-properties style:column-width="1.843cm" style:rel-column-width="7549*"/>
    </style:style>
    <style:style style:name="Tabuľka26.E" style:family="table-column">
      <style:table-column-properties style:column-width="2.087cm" style:rel-column-width="8546*"/>
    </style:style>
    <style:style style:name="Tabuľka26.F" style:family="table-column">
      <style:table-column-properties style:column-width="2.709cm" style:rel-column-width="11095*"/>
    </style:style>
    <style:style style:name="Tabuľka26.G" style:family="table-column">
      <style:table-column-properties style:column-width="1.568cm" style:rel-column-width="6422*"/>
    </style:style>
    <style:style style:name="Tabuľka26.1" style:family="table-row">
      <style:table-row-properties style:min-row-height="1.164cm" fo:keep-together="auto"/>
    </style:style>
    <style:style style:name="Tabuľka26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6.B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26.2" style:family="table-row">
      <style:table-row-properties style:min-row-height="0.582cm" fo:keep-together="auto"/>
    </style:style>
    <style:style style:name="Tabuľka26.3" style:family="table-row">
      <style:table-row-properties style:min-row-height="0.609cm" fo:keep-together="auto"/>
    </style:style>
    <style:style style:name="Tabuľka26.4" style:family="table-row">
      <style:table-row-properties style:min-row-height="0.131cm" fo:keep-together="auto"/>
    </style:style>
    <style:style style:name="Tabuľka26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6.5" style:family="table-row">
      <style:table-row-properties style:min-row-height="0.801cm" fo:keep-together="auto"/>
    </style:style>
    <style:style style:name="Tabuľka26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6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6.C5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26.D5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1.5pt solid #00000a" fo:border-bottom="0.5pt solid #00000a">
        <style:background-image/>
      </style:table-cell-properties>
    </style:style>
    <style:style style:name="Tabuľka26.G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6.B6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6.C6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26.D6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Tabuľka26.G6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6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6.B7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6.C7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6.D7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0.5pt solid #00000a" fo:border-bottom="1.5pt solid #00000a">
        <style:background-image/>
      </style:table-cell-properties>
    </style:style>
    <style:style style:name="Tabuľka26.E7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26.F7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26.G7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" style:family="table">
      <style:table-properties style:width="16.002cm" style:rel-width="100%" fo:margin-left="-0.196cm" fo:margin-top="0cm" fo:margin-bottom="0cm" table:align="left" style:writing-mode="lr-tb"/>
    </style:style>
    <style:style style:name="Tabuľka27.A" style:family="table-column">
      <style:table-column-properties style:column-width="7.689cm" style:rel-column-width="31489*"/>
    </style:style>
    <style:style style:name="Tabuľka27.B" style:family="table-column">
      <style:table-column-properties style:column-width="3.752cm" style:rel-column-width="15368*"/>
    </style:style>
    <style:style style:name="Tabuľka27.C" style:family="table-column">
      <style:table-column-properties style:column-width="4.561cm" style:rel-column-width="18678*"/>
    </style:style>
    <style:style style:name="Tabuľka27.1" style:family="table-row">
      <style:table-row-properties fo:keep-together="auto"/>
    </style:style>
    <style:style style:name="Tabuľka27.A1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28" style:family="table">
      <style:table-properties style:width="16.002cm" style:rel-width="100%" fo:margin-top="0cm" fo:margin-bottom="0cm" table:align="center" style:writing-mode="lr-tb"/>
    </style:style>
    <style:style style:name="Tabuľka28.A" style:family="table-column">
      <style:table-column-properties style:column-width="11.666cm" style:rel-column-width="47775*"/>
    </style:style>
    <style:style style:name="Tabuľka28.B" style:family="table-column">
      <style:table-column-properties style:column-width="4.336cm" style:rel-column-width="17759*"/>
    </style:style>
    <style:style style:name="Tabuľka28.1" style:family="table-row">
      <style:table-row-properties style:min-row-height="1.349cm" fo:keep-together="auto"/>
    </style:style>
    <style:style style:name="Tabuľka28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28.2" style:family="table-row">
      <style:table-row-properties style:min-row-height="0.75cm" fo:keep-together="auto"/>
    </style:style>
    <style:style style:name="Tabuľka28.3" style:family="table-row">
      <style:table-row-properties style:min-row-height="0.582cm" fo:keep-together="auto"/>
    </style:style>
    <style:style style:name="Tabuľka28.4" style:family="table-row">
      <style:table-row-properties style:min-row-height="0.651cm" fo:keep-together="auto"/>
    </style:style>
    <style:style style:name="Tabuľka28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1pt solid #00000a">
        <style:background-image/>
      </style:table-cell-properties>
    </style:style>
    <style:style style:name="Tabuľka28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28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8.B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28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8.A1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29" style:family="table">
      <style:table-properties style:width="16.002cm" style:rel-width="100%" fo:margin-top="0cm" fo:margin-bottom="0cm" table:align="center" style:writing-mode="lr-tb"/>
    </style:style>
    <style:style style:name="Tabuľka29.A" style:family="table-column">
      <style:table-column-properties style:column-width="11.666cm" style:rel-column-width="47775*"/>
    </style:style>
    <style:style style:name="Tabuľka29.B" style:family="table-column">
      <style:table-column-properties style:column-width="4.336cm" style:rel-column-width="17759*"/>
    </style:style>
    <style:style style:name="Tabuľka29.1" style:family="table-row">
      <style:table-row-properties style:min-row-height="0.582cm" fo:keep-together="auto"/>
    </style:style>
    <style:style style:name="Tabuľka29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29.2" style:family="table-row">
      <style:table-row-properties style:min-row-height="0.75cm" fo:keep-together="auto"/>
    </style:style>
    <style:style style:name="Tabuľka29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9.4" style:family="table-row">
      <style:table-row-properties style:min-row-height="0.651cm" fo:keep-together="auto"/>
    </style:style>
    <style:style style:name="Tabuľka29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29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9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9.B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0" style:family="table">
      <style:table-properties style:width="16.002cm" style:rel-width="100%" fo:margin-top="0cm" fo:margin-bottom="0cm" table:align="center" style:writing-mode="lr-tb"/>
    </style:style>
    <style:style style:name="Tabuľka30.A" style:family="table-column">
      <style:table-column-properties style:column-width="4.341cm" style:rel-column-width="17779*"/>
    </style:style>
    <style:style style:name="Tabuľka30.B" style:family="table-column">
      <style:table-column-properties style:column-width="2.96cm" style:rel-column-width="12118*"/>
    </style:style>
    <style:style style:name="Tabuľka30.C" style:family="table-column">
      <style:table-column-properties style:column-width="2.168cm" style:rel-column-width="8880*"/>
    </style:style>
    <style:style style:name="Tabuľka30.D" style:family="table-column">
      <style:table-column-properties style:column-width="1.965cm" style:rel-column-width="8047*"/>
    </style:style>
    <style:style style:name="Tabuľka30.E" style:family="table-column">
      <style:table-column-properties style:column-width="1.946cm" style:rel-column-width="7969*"/>
    </style:style>
    <style:style style:name="Tabuľka30.F" style:family="table-column">
      <style:table-column-properties style:column-width="2.623cm" style:rel-column-width="10739*"/>
    </style:style>
    <style:style style:name="Tabuľka30.1" style:family="table-row">
      <style:table-row-properties style:min-row-height="0.582cm" fo:keep-together="auto"/>
    </style:style>
    <style:style style:name="Tabuľka30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0.B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0.2" style:family="table-row">
      <style:table-row-properties style:min-row-height="0.609cm" fo:keep-together="auto"/>
    </style:style>
    <style:style style:name="Tabuľka30.A3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0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0.C4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30.F4" style:family="table-cell">
      <style:table-cell-properties style:vertical-align="middle" fo:background-color="#ffffff" fo:padding-left="0.026cm" fo:padding-right="0.191cm" fo:padding-top="0cm" fo:padding-bottom="0cm" fo:border="1.5pt solid #00000a">
        <style:background-image/>
      </style:table-cell-properties>
    </style:style>
    <style:style style:name="Tabuľka30.5" style:family="table-row">
      <style:table-row-properties style:min-row-height="0.651cm" fo:keep-together="auto"/>
    </style:style>
    <style:style style:name="Tabuľka30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0.C5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0.F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0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0.B6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0.C6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30.F6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0.B8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pt solid #00000a" fo:border-bottom="1.5pt solid #00000a">
        <style:background-image/>
      </style:table-cell-properties>
    </style:style>
    <style:style style:name="Tabuľka30.C8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pt solid #00000a" fo:border-bottom="1.5pt solid #00000a">
        <style:background-image/>
      </style:table-cell-properties>
    </style:style>
    <style:style style:name="Tabuľka30.E8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pt solid #00000a" fo:border-bottom="1.5pt solid #00000a">
        <style:background-image/>
      </style:table-cell-properties>
    </style:style>
    <style:style style:name="Tabuľka30.F8" style:family="table-cell">
      <style:table-cell-properties style:vertical-align="middle" fo:background-color="#ffffff" fo:padding-left="0.032cm" fo:padding-right="0.191cm" fo:padding-top="0cm" fo:padding-bottom="0cm" fo:border-left="1pt solid #00000a" fo:border-right="1.5pt solid #00000a" fo:border-top="1pt solid #00000a" fo:border-bottom="1.5pt solid #00000a">
        <style:background-image/>
      </style:table-cell-properties>
    </style:style>
    <style:style style:name="Tabuľka30.B9" style:family="table-cell">
      <style:table-cell-properties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0.C9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30.F9" style:family="table-cell">
      <style:table-cell-properties fo:background-color="#ffffff" fo:padding-left="0.026cm" fo:padding-right="0.191cm" fo:padding-top="0cm" fo:padding-bottom="0cm" fo:border="1.5pt solid #00000a">
        <style:background-image/>
      </style:table-cell-properties>
    </style:style>
    <style:style style:name="Tabuľka30.A10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0.B10" style:family="table-cell">
      <style:table-cell-properties fo:background-color="#ffffff" fo:padding-left="0cm" fo:padding-right="0.191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Tabuľka30.C10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30.D10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30.E10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30.F10" style:family="table-cell">
      <style:table-cell-properties fo:background-color="#ffffff" fo:padding-left="0.026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0.A1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0.B11" style:family="table-cell">
      <style:table-cell-properties fo:background-color="#ffffff" fo:padding-left="0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30.C11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30.D11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30.E11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30.F11" style:family="table-cell">
      <style:table-cell-properties fo:background-color="#ffffff" fo:padding-left="0.026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0.A1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0.B12" style:family="table-cell">
      <style:table-cell-properties fo:background-color="#ffffff" fo:padding-left="0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30.C12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30.D12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30.E12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30.F12" style:family="table-cell">
      <style:table-cell-properties fo:background-color="#ffffff" fo:padding-left="0.026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0.B13" style:family="table-cell">
      <style:table-cell-properties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0.C13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30.F13" style:family="table-cell">
      <style:table-cell-properties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0.A1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0.B1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30.C14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0.F14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1" style:family="table">
      <style:table-properties style:width="16.002cm" style:rel-width="100%" fo:margin-top="0cm" fo:margin-bottom="0cm" table:align="center" style:writing-mode="lr-tb"/>
    </style:style>
    <style:style style:name="Tabuľka31.A" style:family="table-column">
      <style:table-column-properties style:column-width="6.465cm" style:rel-column-width="26476*"/>
    </style:style>
    <style:style style:name="Tabuľka31.B" style:family="table-column">
      <style:table-column-properties style:column-width="5.036cm" style:rel-column-width="20624*"/>
    </style:style>
    <style:style style:name="Tabuľka31.C" style:family="table-column">
      <style:table-column-properties style:column-width="4.501cm" style:rel-column-width="18435*"/>
    </style:style>
    <style:style style:name="Tabuľka31.1" style:family="table-row">
      <style:table-row-properties style:min-row-height="1.623cm" fo:keep-together="auto"/>
    </style:style>
    <style:style style:name="Tabuľka31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1.2" style:family="table-row">
      <style:table-row-properties style:min-row-height="0.7cm" fo:keep-together="auto"/>
    </style:style>
    <style:style style:name="Tabuľka31.B2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1.5pt solid #00000a">
        <style:background-image/>
      </style:table-cell-properties>
    </style:style>
    <style:style style:name="Tabuľka31.C2" style:family="table-cell">
      <style:table-cell-properties style:vertical-align="middle" fo:background-color="#ffffff" fo:padding-left="0.026cm" fo:padding-right="0.191cm" fo:padding-top="0cm" fo:padding-bottom="0cm" fo:border="1.5pt solid #00000a">
        <style:background-image/>
      </style:table-cell-properties>
    </style:style>
    <style:style style:name="Tabuľka31.3" style:family="table-row">
      <style:table-row-properties style:min-row-height="1cm" fo:keep-together="auto"/>
    </style:style>
    <style:style style:name="Tabuľka31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1pt solid #00000a">
        <style:background-image/>
      </style:table-cell-properties>
    </style:style>
    <style:style style:name="Tabuľka31.B3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Tabuľka31.C3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1pt solid #00000a">
        <style:background-image/>
      </style:table-cell-properties>
    </style:style>
    <style:style style:name="Tabuľka31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pt solid #00000a" fo:border-bottom="1.5pt solid #00000a">
        <style:background-image/>
      </style:table-cell-properties>
    </style:style>
    <style:style style:name="Tabuľka31.B4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Tabuľka31.C4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pt solid #00000a" fo:border-bottom="1.5pt solid #00000a">
        <style:background-image/>
      </style:table-cell-properties>
    </style:style>
    <style:style style:name="Tabuľka32" style:family="table">
      <style:table-properties style:width="16.002cm" style:rel-width="100%" fo:margin-left="-0.231cm" fo:margin-top="0cm" fo:margin-bottom="0cm" table:align="left" style:writing-mode="lr-tb"/>
    </style:style>
    <style:style style:name="Tabuľka32.A" style:family="table-column">
      <style:table-column-properties style:column-width="8.587cm" style:rel-column-width="35166*"/>
    </style:style>
    <style:style style:name="Tabuľka32.B" style:family="table-column">
      <style:table-column-properties style:column-width="3.808cm" style:rel-column-width="15597*"/>
    </style:style>
    <style:style style:name="Tabuľka32.C" style:family="table-column">
      <style:table-column-properties style:column-width="3.607cm" style:rel-column-width="14772*"/>
    </style:style>
    <style:style style:name="Tabuľka32.1" style:family="table-row">
      <style:table-row-properties style:min-row-height="1.746cm" fo:keep-together="auto"/>
    </style:style>
    <style:style style:name="Tabuľka32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2.2" style:family="table-row">
      <style:table-row-properties style:min-row-height="1.101cm" fo:keep-together="auto"/>
    </style:style>
    <style:style style:name="Tabuľka32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2.B2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0.5pt solid #00000a">
        <style:background-image/>
      </style:table-cell-properties>
    </style:style>
    <style:style style:name="Tabuľka32.C2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2.3" style:family="table-row">
      <style:table-row-properties style:min-row-height="0.6cm" fo:keep-together="auto"/>
    </style:style>
    <style:style style:name="Tabuľka32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2.B3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75pt solid #00000a" fo:border-bottom="0.75pt solid #00000a">
        <style:background-image/>
      </style:table-cell-properties>
    </style:style>
    <style:style style:name="Tabuľka32.C3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32.C4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2.5" style:family="table-row">
      <style:table-row-properties style:min-row-height="1.111cm" fo:keep-together="auto"/>
    </style:style>
    <style:style style:name="Tabuľka32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2.B5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75pt solid #00000a" fo:border-bottom="0.5pt solid #00000a">
        <style:background-image/>
      </style:table-cell-properties>
    </style:style>
    <style:style style:name="Tabuľka32.C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2.8" style:family="table-row">
      <style:table-row-properties style:min-row-height="0.582cm" fo:keep-together="auto"/>
    </style:style>
    <style:style style:name="Tabuľka32.9" style:family="table-row">
      <style:table-row-properties style:min-row-height="0.7cm" fo:keep-together="auto"/>
    </style:style>
    <style:style style:name="Tabuľka32.A9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2.B9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5pt solid #00000a" fo:border-bottom="0.5pt solid #00000a">
        <style:background-image/>
      </style:table-cell-properties>
    </style:style>
    <style:style style:name="Tabuľka32.C9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2.B12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5pt solid #00000a" fo:border-bottom="0.5pt solid #00000a">
        <style:background-image/>
      </style:table-cell-properties>
    </style:style>
    <style:style style:name="Tabuľka32.C12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0.5pt solid #00000a" fo:border-bottom="0.5pt solid #00000a">
        <style:background-image/>
      </style:table-cell-properties>
    </style:style>
    <style:style style:name="Tabuľka32.B13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5pt solid #00000a" fo:border-bottom="0.75pt solid #00000a">
        <style:background-image/>
      </style:table-cell-properties>
    </style:style>
    <style:style style:name="Tabuľka32.C13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0.5pt solid #00000a" fo:border-bottom="0.75pt solid #00000a">
        <style:background-image/>
      </style:table-cell-properties>
    </style:style>
    <style:style style:name="Tabuľka32.B14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32.C14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32.B15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75pt solid #00000a" fo:border-bottom="0.5pt solid #00000a">
        <style:background-image/>
      </style:table-cell-properties>
    </style:style>
    <style:style style:name="Tabuľka32.C15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0.75pt solid #00000a" fo:border-bottom="0.5pt solid #00000a">
        <style:background-image/>
      </style:table-cell-properties>
    </style:style>
    <style:style style:name="Tabuľka32.A19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2.B19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5pt solid #00000a" fo:border-bottom="1.5pt solid #00000a">
        <style:background-image/>
      </style:table-cell-properties>
    </style:style>
    <style:style style:name="Tabuľka32.C19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0.5pt solid #00000a" fo:border-bottom="1.5pt solid #00000a">
        <style:background-image/>
      </style:table-cell-properties>
    </style:style>
    <style:style style:name="Tabuľka33" style:family="table">
      <style:table-properties style:width="16.002cm" style:rel-width="100%" fo:margin-top="0cm" fo:margin-bottom="0cm" table:align="center" style:writing-mode="lr-tb"/>
    </style:style>
    <style:style style:name="Tabuľka33.A" style:family="table-column">
      <style:table-column-properties style:column-width="6.809cm" style:rel-column-width="27885*"/>
    </style:style>
    <style:style style:name="Tabuľka33.B" style:family="table-column">
      <style:table-column-properties style:column-width="4.553cm" style:rel-column-width="18644*"/>
    </style:style>
    <style:style style:name="Tabuľka33.C" style:family="table-column">
      <style:table-column-properties style:column-width="4.641cm" style:rel-column-width="19006*"/>
    </style:style>
    <style:style style:name="Tabuľka33.1" style:family="table-row">
      <style:table-row-properties style:min-row-height="1.455cm" fo:keep-together="auto"/>
    </style:style>
    <style:style style:name="Tabuľka33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3.2" style:family="table-row">
      <style:table-row-properties style:min-row-height="0.7cm" fo:keep-together="auto"/>
    </style:style>
    <style:style style:name="Tabuľka33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3.B2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0.5pt solid #00000a">
        <style:background-image/>
      </style:table-cell-properties>
    </style:style>
    <style:style style:name="Tabuľka33.C2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3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3.B3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5pt solid #00000a" fo:border-bottom="0.5pt solid #00000a">
        <style:background-image/>
      </style:table-cell-properties>
    </style:style>
    <style:style style:name="Tabuľka33.C3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3.A8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3.B8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5pt solid #00000a" fo:border-bottom="1.5pt solid #00000a">
        <style:background-image/>
      </style:table-cell-properties>
    </style:style>
    <style:style style:name="Tabuľka33.C8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4" style:family="table">
      <style:table-properties style:width="16.002cm" style:rel-width="100%" fo:margin-top="0cm" fo:margin-bottom="0cm" table:align="center" style:writing-mode="lr-tb"/>
    </style:style>
    <style:style style:name="Tabuľka34.A" style:family="table-column">
      <style:table-column-properties style:column-width="3.844cm" style:rel-column-width="15741*"/>
    </style:style>
    <style:style style:name="Tabuľka34.B" style:family="table-column">
      <style:table-column-properties style:column-width="1.466cm" style:rel-column-width="6003*"/>
    </style:style>
    <style:style style:name="Tabuľka34.D" style:family="table-column">
      <style:table-column-properties style:column-width="2.191cm" style:rel-column-width="8972*"/>
    </style:style>
    <style:style style:name="Tabuľka34.E" style:family="table-column">
      <style:table-column-properties style:column-width="2.482cm" style:rel-column-width="10164*"/>
    </style:style>
    <style:style style:name="Tabuľka34.F" style:family="table-column">
      <style:table-column-properties style:column-width="1.93cm" style:rel-column-width="7904*"/>
    </style:style>
    <style:style style:name="Tabuľka34.G" style:family="table-column">
      <style:table-column-properties style:column-width="2.625cm" style:rel-column-width="10747*"/>
    </style:style>
    <style:style style:name="Tabuľka34.1" style:family="table-row">
      <style:table-row-properties style:min-row-height="1.746cm" fo:keep-together="auto"/>
    </style:style>
    <style:style style:name="Tabuľka34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4.F1" style:family="table-cell">
      <style:table-cell-properties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4.2" style:family="table-row">
      <style:table-row-properties style:min-row-height="0.582cm" fo:keep-together="auto"/>
    </style:style>
    <style:style style:name="Tabuľka34.A2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4.A3" style:family="table-cell">
      <style:table-cell-properties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4.4" style:family="table-row">
      <style:table-row-properties style:min-row-height="0.7cm" fo:keep-together="auto"/>
    </style:style>
    <style:style style:name="Tabuľka34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4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4.C4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4.F4" style:family="table-cell">
      <style:table-cell-properties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4.G4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34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4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4.C5" style:family="table-cell">
      <style:table-cell-properties style:vertical-align="middle"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4.F5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4.G5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34.F6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4.A7" style:family="table-cell">
      <style:table-cell-properties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4.F8" style:family="table-cell">
      <style:table-cell-properties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4.A9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4.B9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34.C9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4.F9" style:family="table-cell">
      <style:table-cell-properties fo:background-color="#ffffff" fo:padding-left="0.136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4.G9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35" style:family="table">
      <style:table-properties style:width="16.002cm" style:rel-width="100%" fo:margin-top="0cm" fo:margin-bottom="0cm" table:align="center" style:writing-mode="lr-tb"/>
    </style:style>
    <style:style style:name="Tabuľka35.A" style:family="table-column">
      <style:table-column-properties style:column-width="3.844cm" style:rel-column-width="15741*"/>
    </style:style>
    <style:style style:name="Tabuľka35.B" style:family="table-column">
      <style:table-column-properties style:column-width="1.517cm" style:rel-column-width="6213*"/>
    </style:style>
    <style:style style:name="Tabuľka35.C" style:family="table-column">
      <style:table-column-properties style:column-width="1.415cm" style:rel-column-width="5793*"/>
    </style:style>
    <style:style style:name="Tabuľka35.D" style:family="table-column">
      <style:table-column-properties style:column-width="2.207cm" style:rel-column-width="9037*"/>
    </style:style>
    <style:style style:name="Tabuľka35.E" style:family="table-column">
      <style:table-column-properties style:column-width="2.443cm" style:rel-column-width="10007*"/>
    </style:style>
    <style:style style:name="Tabuľka35.F" style:family="table-column">
      <style:table-column-properties style:column-width="1.953cm" style:rel-column-width="7996*"/>
    </style:style>
    <style:style style:name="Tabuľka35.G" style:family="table-column">
      <style:table-column-properties style:column-width="2.625cm" style:rel-column-width="10747*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5.F1" style:family="table-cell">
      <style:table-cell-properties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5.2" style:family="table-row">
      <style:table-row-properties style:min-row-height="0.582cm" fo:keep-together="auto"/>
    </style:style>
    <style:style style:name="Tabuľka35.A2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5.A3" style:family="table-cell">
      <style:table-cell-properties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5.4" style:family="table-row">
      <style:table-row-properties style:min-row-height="0.7cm" fo:keep-together="auto"/>
    </style:style>
    <style:style style:name="Tabuľka35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5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5.C4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5.F4" style:family="table-cell">
      <style:table-cell-properties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5.G4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35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5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5.C5" style:family="table-cell">
      <style:table-cell-properties style:vertical-align="middle"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5.F5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5.G5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35.F6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5.A7" style:family="table-cell">
      <style:table-cell-properties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5.F8" style:family="table-cell">
      <style:table-cell-properties fo:background-color="#ffffff" fo:padding-left="0.136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5.F9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5.F10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5.11" style:family="table-row">
      <style:table-row-properties style:min-row-height="0.609cm" fo:keep-together="auto"/>
    </style:style>
    <style:style style:name="Tabuľka35.F12" style:family="table-cell">
      <style:table-cell-properties fo:background-color="#ffffff" fo:padding-left="0.136cm" fo:padding-right="0.191cm" fo:padding-top="0cm" fo:padding-bottom="0cm" fo:border="0.5pt solid #00000a">
        <style:background-image/>
      </style:table-cell-properties>
    </style:style>
    <style:style style:name="Tabuľka35.A1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5.B13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35.C13" style:family="table-cell">
      <style:table-cell-properties style:vertical-align="middle" fo:background-color="#ffffff" fo:padding-left="0.136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5.F13" style:family="table-cell">
      <style:table-cell-properties fo:background-color="#ffffff" fo:padding-left="0.136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5.G13" style:family="table-cell">
      <style:table-cell-properties style:vertical-align="middle" fo:background-color="#ffffff" fo:padding-left="0.136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36" style:family="table">
      <style:table-properties style:width="16.002cm" style:rel-width="100%" fo:margin-top="0cm" fo:margin-bottom="0cm" table:align="center" style:writing-mode="lr-tb"/>
    </style:style>
    <style:style style:name="Tabuľka36.A" style:family="table-column">
      <style:table-column-properties style:column-width="2.757cm" style:rel-column-width="11291*"/>
    </style:style>
    <style:style style:name="Tabuľka36.B" style:family="table-column">
      <style:table-column-properties style:column-width="2.096cm" style:rel-column-width="8585*"/>
    </style:style>
    <style:style style:name="Tabuľka36.C" style:family="table-column">
      <style:table-column-properties style:column-width="2.535cm" style:rel-column-width="10381*"/>
    </style:style>
    <style:style style:name="Tabuľka36.D" style:family="table-column">
      <style:table-column-properties style:column-width="1.914cm" style:rel-column-width="7838*"/>
    </style:style>
    <style:style style:name="Tabuľka36.E" style:family="table-column">
      <style:table-column-properties style:column-width="0.009cm" style:rel-column-width="39*"/>
    </style:style>
    <style:style style:name="Tabuľka36.F" style:family="table-column">
      <style:table-column-properties style:column-width="2.122cm" style:rel-column-width="8690*"/>
    </style:style>
    <style:style style:name="Tabuľka36.G" style:family="table-column">
      <style:table-column-properties style:column-width="2.619cm" style:rel-column-width="10728*"/>
    </style:style>
    <style:style style:name="Tabuľka36.H" style:family="table-column">
      <style:table-column-properties style:column-width="1.949cm" style:rel-column-width="7982*"/>
    </style:style>
    <style:style style:name="Tabuľka36.1" style:family="table-row">
      <style:table-row-properties style:min-row-height="1.007cm" fo:keep-together="auto"/>
    </style:style>
    <style:style style:name="Tabuľka36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6.B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6.2" style:family="table-row">
      <style:table-row-properties style:min-row-height="0.582cm" fo:keep-together="auto"/>
    </style:style>
    <style:style style:name="Tabuľka36.3" style:family="table-row">
      <style:table-row-properties style:min-row-height="0.609cm" fo:keep-together="auto"/>
    </style:style>
    <style:style style:name="Tabuľka36.4" style:family="table-row">
      <style:table-row-properties style:min-row-height="0.266cm" fo:keep-together="auto"/>
    </style:style>
    <style:style style:name="Tabuľka36.5" style:family="table-row">
      <style:table-row-properties style:min-row-height="0.7cm" fo:keep-together="auto"/>
    </style:style>
    <style:style style:name="Tabuľka36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6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6.C5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6.D5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1.5pt solid #00000a" fo:border-bottom="0.5pt solid #00000a">
        <style:background-image/>
      </style:table-cell-properties>
    </style:style>
    <style:style style:name="Tabuľka36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6.B6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6.C6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36.D6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Tabuľka36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6.B7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36.C7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6.D7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0.5pt solid #00000a" fo:border-bottom="1.5pt solid #00000a">
        <style:background-image/>
      </style:table-cell-properties>
    </style:style>
    <style:style style:name="Tabuľka36.E7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6.G7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36.H7" style:family="table-cell">
      <style:table-cell-properties style:vertical-align="middle" fo:background-color="#ffffff" fo:padding-left="0.049cm" fo:padding-right="0.191cm" fo:padding-top="0cm" fo:padding-bottom="0cm" fo:border-left="1pt solid #00000a" fo:border-right="1pt solid #00000a" fo:border-top="1.5pt solid #00000a" fo:border-bottom="1.5pt solid #00000a">
        <style:background-image/>
      </style:table-cell-properties>
    </style:style>
    <style:style style:name="Tabuľka37" style:family="table">
      <style:table-properties style:width="16.002cm" style:rel-width="100%" fo:margin-top="0cm" fo:margin-bottom="0cm" table:align="center" style:writing-mode="lr-tb"/>
    </style:style>
    <style:style style:name="Tabuľka37.A" style:family="table-column">
      <style:table-column-properties style:column-width="7.549cm" style:rel-column-width="30919*"/>
    </style:style>
    <style:style style:name="Tabuľka37.B" style:family="table-column">
      <style:table-column-properties style:column-width="4.417cm" style:rel-column-width="18088*"/>
    </style:style>
    <style:style style:name="Tabuľka37.C" style:family="table-column">
      <style:table-column-properties style:column-width="4.036cm" style:rel-column-width="16528*"/>
    </style:style>
    <style:style style:name="Tabuľka37.1" style:family="table-row">
      <style:table-row-properties style:min-row-height="1.362cm" fo:keep-together="auto"/>
    </style:style>
    <style:style style:name="Tabuľka37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7.2" style:family="table-row">
      <style:table-row-properties style:min-row-height="0.582cm" fo:keep-together="auto"/>
    </style:style>
    <style:style style:name="Tabuľka37.B2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1.5pt solid #00000a">
        <style:background-image/>
      </style:table-cell-properties>
    </style:style>
    <style:style style:name="Tabuľka37.C2" style:family="table-cell">
      <style:table-cell-properties style:vertical-align="middle" fo:background-color="#ffffff" fo:padding-left="0.026cm" fo:padding-right="0.191cm" fo:padding-top="0cm" fo:padding-bottom="0cm" fo:border="1.5pt solid #00000a">
        <style:background-image/>
      </style:table-cell-properties>
    </style:style>
    <style:style style:name="Tabuľka37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7.B3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0.5pt solid #00000a">
        <style:background-image/>
      </style:table-cell-properties>
    </style:style>
    <style:style style:name="Tabuľka37.C3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7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7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7.B6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1.5pt solid #00000a" fo:border-bottom="0.75pt solid #00000a">
        <style:background-image/>
      </style:table-cell-properties>
    </style:style>
    <style:style style:name="Tabuľka37.C6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7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37.B7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75pt solid #00000a" fo:border-bottom="1.5pt solid #00000a">
        <style:background-image/>
      </style:table-cell-properties>
    </style:style>
    <style:style style:name="Tabuľka37.C7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37.B13" style:family="table-cell">
      <style:table-cell-properties style:vertical-align="middle" fo:background-color="#ffffff" fo:padding-left="0cm" fo:padding-right="0.191cm" fo:padding-top="0cm" fo:padding-bottom="0cm" fo:border-left="1.5pt solid #00000a" fo:border-right="1pt solid #00000a" fo:border-top="0.5pt solid #00000a" fo:border-bottom="1.5pt solid #00000a">
        <style:background-image/>
      </style:table-cell-properties>
    </style:style>
    <style:style style:name="Tabuľka37.C13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8" style:family="table">
      <style:table-properties style:width="16.002cm" style:rel-width="100%" fo:margin-left="-0.231cm" fo:margin-top="0cm" fo:margin-bottom="0cm" table:align="left" style:writing-mode="lr-tb"/>
    </style:style>
    <style:style style:name="Tabuľka38.A" style:family="table-column">
      <style:table-column-properties style:column-width="2.642cm" style:rel-column-width="10819*"/>
    </style:style>
    <style:style style:name="Tabuľka38.B" style:family="table-column">
      <style:table-column-properties style:column-width="1.991cm" style:rel-column-width="8153*"/>
    </style:style>
    <style:style style:name="Tabuľka38.C" style:family="table-column">
      <style:table-column-properties style:column-width="2.461cm" style:rel-column-width="10079*"/>
    </style:style>
    <style:style style:name="Tabuľka38.D" style:family="table-column">
      <style:table-column-properties style:column-width="0.009cm" style:rel-column-width="39*"/>
    </style:style>
    <style:style style:name="Tabuľka38.E" style:family="table-column">
      <style:table-column-properties style:column-width="1.986cm" style:rel-column-width="8133*"/>
    </style:style>
    <style:style style:name="Tabuľka38.F" style:family="table-column">
      <style:table-column-properties style:column-width="2.468cm" style:rel-column-width="10106*"/>
    </style:style>
    <style:style style:name="Tabuľka38.G" style:family="table-column">
      <style:table-column-properties style:column-width="2.238cm" style:rel-column-width="9168*"/>
    </style:style>
    <style:style style:name="Tabuľka38.H" style:family="table-column">
      <style:table-column-properties style:column-width="2.207cm" style:rel-column-width="9037*"/>
    </style:style>
    <style:style style:name="Tabuľka38.1" style:family="table-row">
      <style:table-row-properties style:min-row-height="0.582cm" fo:keep-together="auto"/>
    </style:style>
    <style:style style:name="Tabuľka38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8.2" style:family="table-row">
      <style:table-row-properties style:min-row-height="1.773cm" fo:keep-together="auto"/>
    </style:style>
    <style:style style:name="Tabuľka38.3" style:family="table-row">
      <style:table-row-properties style:min-row-height="0.205cm" fo:keep-together="auto"/>
    </style:style>
    <style:style style:name="Tabuľka38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8.H4" style:family="table-cell">
      <style:table-cell-properties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8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8.H5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8.H6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8.H7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8.8" style:family="table-row">
      <style:table-row-properties style:min-row-height="0.609cm" fo:keep-together="auto"/>
    </style:style>
    <style:style style:name="Tabuľka38.A8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8.H8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9" style:family="table">
      <style:table-properties style:width="16.002cm" style:rel-width="100%" fo:margin-top="0cm" fo:margin-bottom="0cm" table:align="center" style:writing-mode="lr-tb"/>
    </style:style>
    <style:style style:name="Tabuľka39.A" style:family="table-column">
      <style:table-column-properties style:column-width="4.309cm" style:rel-column-width="17648*"/>
    </style:style>
    <style:style style:name="Tabuľka39.B" style:family="table-column">
      <style:table-column-properties style:column-width="1.946cm" style:rel-column-width="7969*"/>
    </style:style>
    <style:style style:name="Tabuľka39.C" style:family="table-column">
      <style:table-column-properties style:column-width="2.141cm" style:rel-column-width="8769*"/>
    </style:style>
    <style:style style:name="Tabuľka39.D" style:family="table-column">
      <style:table-column-properties style:column-width="2.413cm" style:rel-column-width="9882*"/>
    </style:style>
    <style:style style:name="Tabuľka39.E" style:family="table-column">
      <style:table-column-properties style:column-width="1.93cm" style:rel-column-width="7904*"/>
    </style:style>
    <style:style style:name="Tabuľka39.F" style:family="table-column">
      <style:table-column-properties style:column-width="3.263cm" style:rel-column-width="13360*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9.B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39.2" style:family="table-row">
      <style:table-row-properties style:min-row-height="1.64cm" fo:keep-together="auto"/>
    </style:style>
    <style:style style:name="Tabuľka39.3" style:family="table-row">
      <style:table-row-properties style:min-row-height="0.254cm" fo:keep-together="auto"/>
    </style:style>
    <style:style style:name="Tabuľka39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9.4" style:family="table-row">
      <style:table-row-properties style:min-row-height="1cm" fo:keep-together="auto"/>
    </style:style>
    <style:style style:name="Tabuľka39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9.B4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1.5pt solid #00000a" fo:border-bottom="0.5pt solid #00000a">
        <style:background-image/>
      </style:table-cell-properties>
    </style:style>
    <style:style style:name="Tabuľka39.C4" style:family="table-cell">
      <style:table-cell-properties style:vertical-align="middle" fo:background-color="#ffffff" fo:padding-left="0.064cm" fo:padding-right="0.191cm" fo:padding-top="0cm" fo:padding-bottom="0cm" fo:border-left="0.75pt solid #00000a" fo:border-right="0.5pt solid #00000a" fo:border-top="1.5pt solid #00000a" fo:border-bottom="0.5pt solid #00000a">
        <style:background-image/>
      </style:table-cell-properties>
    </style:style>
    <style:style style:name="Tabuľka39.D4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9.5" style:family="table-row">
      <style:table-row-properties style:min-row-height="0.7cm" fo:keep-together="auto"/>
    </style:style>
    <style:style style:name="Tabuľka39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39.B5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5pt solid #00000a" fo:border-bottom="0.75pt solid #00000a">
        <style:background-image/>
      </style:table-cell-properties>
    </style:style>
    <style:style style:name="Tabuľka39.C5" style:family="table-cell">
      <style:table-cell-properties style:vertical-align="middle" fo:background-color="#ffffff" fo:padding-left="0.064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uľka39.D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39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none">
        <style:background-image/>
      </style:table-cell-properties>
    </style:style>
    <style:style style:name="Tabuľka39.B6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75pt solid #00000a" fo:border-bottom="0.5pt solid #00000a">
        <style:background-image/>
      </style:table-cell-properties>
    </style:style>
    <style:style style:name="Tabuľka39.C6" style:family="table-cell">
      <style:table-cell-properties style:vertical-align="middle" fo:background-color="#ffffff" fo:padding-left="0.064cm" fo:padding-right="0.191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uľka39.D6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9.E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9.B8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39.C8" style:family="table-cell">
      <style:table-cell-properties style:vertical-align="middle" fo:background-color="#ffffff" fo:padding-left="0.064cm" fo:padding-right="0.191cm" fo:padding-top="0cm" fo:padding-bottom="0cm" fo:border="0.75pt solid #00000a">
        <style:background-image/>
      </style:table-cell-properties>
    </style:style>
    <style:style style:name="Tabuľka39.D8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39.B10" style:family="table-cell">
      <style:table-cell-properties fo:background-color="#ffffff" fo:padding-left="0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39.C10" style:family="table-cell">
      <style:table-cell-properties fo:background-color="#ffffff" fo:padding-left="0.064cm" fo:padding-right="0.191cm" fo:padding-top="0cm" fo:padding-bottom="0cm" fo:border="0.75pt solid #00000a">
        <style:background-image/>
      </style:table-cell-properties>
    </style:style>
    <style:style style:name="Tabuľka39.D10" style:family="table-cell">
      <style:table-cell-properties fo:background-color="#ffffff" fo:padding-left="0.064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39.A1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9.B11" style:family="table-cell">
      <style:table-cell-properties fo:background-color="#ffffff" fo:padding-left="0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39.C11" style:family="table-cell">
      <style:table-cell-properties fo:background-color="#ffffff" fo:padding-left="0.064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39.D11" style:family="table-cell">
      <style:table-cell-properties fo:background-color="#ffffff" fo:padding-left="0.064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39.12" style:family="table-row">
      <style:table-row-properties style:min-row-height="1.244cm" fo:keep-together="auto"/>
    </style:style>
    <style:style style:name="Tabuľka39.B12" style:family="table-cell">
      <style:table-cell-properties style:vertical-align="middle" fo:background-color="#ffffff" fo:padding-left="0cm" fo:padding-right="0.191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uľka39.C12" style:family="table-cell">
      <style:table-cell-properties style:vertical-align="middle" fo:background-color="#ffffff" fo:padding-left="0.064cm" fo:padding-right="0.191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uľka39.D12" style:family="table-cell">
      <style:table-cell-properties style:vertical-align="middle" fo:background-color="#ffffff" fo:padding-left="0.064cm" fo:padding-right="0.191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Tabuľka40" style:family="table">
      <style:table-properties style:width="16.002cm" style:rel-width="100%" fo:margin-top="0cm" fo:margin-bottom="0cm" table:align="center" style:writing-mode="lr-tb"/>
    </style:style>
    <style:style style:name="Tabuľka40.A" style:family="table-column">
      <style:table-column-properties style:column-width="10.336cm" style:rel-column-width="42335*"/>
    </style:style>
    <style:style style:name="Tabuľka40.B" style:family="table-column">
      <style:table-column-properties style:column-width="2.829cm" style:rel-column-width="11587*"/>
    </style:style>
    <style:style style:name="Tabuľka40.C" style:family="table-column">
      <style:table-column-properties style:column-width="2.836cm" style:rel-column-width="11613*"/>
    </style:style>
    <style:style style:name="Tabuľka40.1" style:family="table-row">
      <style:table-row-properties style:min-row-height="1.559cm" fo:keep-together="auto"/>
    </style:style>
    <style:style style:name="Tabuľka40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0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0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1" style:family="table">
      <style:table-properties style:width="16.002cm" style:rel-width="100%" fo:margin-top="0cm" fo:margin-bottom="0cm" table:align="center" style:writing-mode="lr-tb"/>
    </style:style>
    <style:style style:name="Tabuľka41.A" style:family="table-column">
      <style:table-column-properties style:column-width="10.292cm" style:rel-column-width="42152*"/>
    </style:style>
    <style:style style:name="Tabuľka41.B" style:family="table-column">
      <style:table-column-properties style:column-width="2.776cm" style:rel-column-width="11370*"/>
    </style:style>
    <style:style style:name="Tabuľka41.C" style:family="table-column">
      <style:table-column-properties style:column-width="2.933cm" style:rel-column-width="12013*"/>
    </style:style>
    <style:style style:name="Tabuľka41.1" style:family="table-row">
      <style:table-row-properties style:min-row-height="1.773cm" fo:keep-together="auto"/>
    </style:style>
    <style:style style:name="Tabuľka41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1.2" style:family="table-row">
      <style:table-row-properties style:min-row-height="0.651cm" fo:keep-together="auto"/>
    </style:style>
    <style:style style:name="Tabuľka41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1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1.A8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2" style:family="table">
      <style:table-properties style:width="16.002cm" style:rel-width="100%" fo:margin-top="0cm" fo:margin-bottom="0cm" table:align="center" style:writing-mode="lr-tb"/>
    </style:style>
    <style:style style:name="Tabuľka42.A" style:family="table-column">
      <style:table-column-properties style:column-width="10.146cm" style:rel-column-width="41549*"/>
    </style:style>
    <style:style style:name="Tabuľka42.B" style:family="table-column">
      <style:table-column-properties style:column-width="2.947cm" style:rel-column-width="12071*"/>
    </style:style>
    <style:style style:name="Tabuľka42.C" style:family="table-column">
      <style:table-column-properties style:column-width="2.909cm" style:rel-column-width="11915*"/>
    </style:style>
    <style:style style:name="Tabuľka42.1" style:family="table-row">
      <style:table-row-properties style:min-row-height="1.773cm" fo:keep-together="auto"/>
    </style:style>
    <style:style style:name="Tabuľka42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2.2" style:family="table-row">
      <style:table-row-properties style:min-row-height="0.665cm" fo:keep-together="auto"/>
    </style:style>
    <style:style style:name="Tabuľka42.A2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B2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C2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3" style:family="table-row">
      <style:table-row-properties style:min-row-height="0.582cm" fo:keep-together="auto"/>
    </style:style>
    <style:style style:name="Tabuľka42.A3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B3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C3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A4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B4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C4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A5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B5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C5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A6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B6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C6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A7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B7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C7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A8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B8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C8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A9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B9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C9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A10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B10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C10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A11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B11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C11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A12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B12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C12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A1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B13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C13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A1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16" style:family="table-row">
      <style:table-row-properties style:min-row-height="0.58cm" fo:keep-together="auto"/>
    </style:style>
    <style:style style:name="Tabuľka42.A1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2.19" style:family="table-row">
      <style:table-row-properties style:min-row-height="0.676cm" fo:keep-together="auto"/>
    </style:style>
    <style:style style:name="Tabuľka42.C19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3" style:family="table">
      <style:table-properties style:width="16.002cm" style:rel-width="100%" fo:margin-top="0cm" fo:margin-bottom="0cm" table:align="center" style:writing-mode="lr-tb"/>
    </style:style>
    <style:style style:name="Tabuľka43.A" style:family="table-column">
      <style:table-column-properties style:column-width="9.463cm" style:rel-column-width="38757*"/>
    </style:style>
    <style:style style:name="Tabuľka43.B" style:family="table-column">
      <style:table-column-properties style:column-width="3.18cm" style:rel-column-width="13022*"/>
    </style:style>
    <style:style style:name="Tabuľka43.C" style:family="table-column">
      <style:table-column-properties style:column-width="3.358cm" style:rel-column-width="13756*"/>
    </style:style>
    <style:style style:name="Tabuľka43.1" style:family="table-row">
      <style:table-row-properties style:min-row-height="1.773cm" fo:keep-together="auto"/>
    </style:style>
    <style:style style:name="Tabuľka43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3.2" style:family="table-row">
      <style:table-row-properties style:min-row-height="0.651cm" fo:keep-together="auto"/>
    </style:style>
    <style:style style:name="Tabuľka43.A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3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3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3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3.B7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3.C7" style:family="table-cell">
      <style:table-cell-properties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4" style:family="table">
      <style:table-properties style:width="16.002cm" style:rel-width="100%" fo:margin-top="0cm" fo:margin-bottom="0cm" table:align="center" style:writing-mode="lr-tb"/>
    </style:style>
    <style:style style:name="Tabuľka44.A" style:family="table-column">
      <style:table-column-properties style:column-width="9.948cm" style:rel-column-width="40743*"/>
    </style:style>
    <style:style style:name="Tabuľka44.B" style:family="table-column">
      <style:table-column-properties style:column-width="2.861cm" style:rel-column-width="11717*"/>
    </style:style>
    <style:style style:name="Tabuľka44.C" style:family="table-column">
      <style:table-column-properties style:column-width="3.193cm" style:rel-column-width="13075*"/>
    </style:style>
    <style:style style:name="Tabuľka44.1" style:family="table-row">
      <style:table-row-properties style:min-row-height="1.482cm" fo:keep-together="auto"/>
    </style:style>
    <style:style style:name="Tabuľka44.A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4.2" style:family="table-row">
      <style:table-row-properties style:min-row-height="1cm" fo:keep-together="auto"/>
    </style:style>
    <style:style style:name="Tabuľka44.B2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4.A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44.B3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4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4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4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5" style:family="table">
      <style:table-properties style:width="16.603cm" fo:margin-left="-0.044cm" fo:margin-top="0cm" fo:margin-bottom="0cm" table:align="left" style:writing-mode="lr-tb"/>
    </style:style>
    <style:style style:name="Tabuľka45.A" style:family="table-column">
      <style:table-column-properties style:column-width="4.826cm"/>
    </style:style>
    <style:style style:name="Tabuľka45.B" style:family="table-column">
      <style:table-column-properties style:column-width="2.471cm"/>
    </style:style>
    <style:style style:name="Tabuľka45.C" style:family="table-column">
      <style:table-column-properties style:column-width="1.923cm"/>
    </style:style>
    <style:style style:name="Tabuľka45.D" style:family="table-column">
      <style:table-column-properties style:column-width="1.053cm"/>
    </style:style>
    <style:style style:name="Tabuľka45.E" style:family="table-column">
      <style:table-column-properties style:column-width="2.625cm"/>
    </style:style>
    <style:style style:name="Tabuľka45.F" style:family="table-column">
      <style:table-column-properties style:column-width="1.697cm"/>
    </style:style>
    <style:style style:name="Tabuľka45.G" style:family="table-column">
      <style:table-column-properties style:column-width="2.009cm"/>
    </style:style>
    <style:style style:name="Tabuľka45.1" style:family="table-row">
      <style:table-row-properties style:min-row-height="1.132cm" fo:keep-together="auto"/>
    </style:style>
    <style:style style:name="Tabuľka45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5.B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5.2" style:family="table-row">
      <style:table-row-properties style:min-row-height="0.609cm" fo:keep-together="auto"/>
    </style:style>
    <style:style style:name="Tabuľka45.3" style:family="table-row">
      <style:table-row-properties style:min-row-height="0.582cm" fo:keep-together="auto"/>
    </style:style>
    <style:style style:name="Tabuľka45.4" style:family="table-row">
      <style:table-row-properties style:min-row-height="0.7cm" fo:keep-together="auto"/>
    </style:style>
    <style:style style:name="Tabuľka45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5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45.C4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45.D4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5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5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45.C5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45.D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5.A9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5.B9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45.C9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45.D9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5.A10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5.B10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45.C10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45.D10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5.B1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45.C15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45.D15" style:family="table-cell">
      <style:table-cell-properties style:vertical-align="middle" fo:background-color="#ffffff" fo:padding-left="0.026cm" fo:padding-right="0.191cm" fo:padding-top="0cm" fo:padding-bottom="0cm" fo:border="1.5pt solid #00000a">
        <style:background-image/>
      </style:table-cell-properties>
    </style:style>
    <style:style style:name="Tabuľka46" style:family="table">
      <style:table-properties style:width="16.002cm" style:rel-width="100%" fo:margin-top="0cm" fo:margin-bottom="0cm" table:align="center" style:writing-mode="lr-tb"/>
    </style:style>
    <style:style style:name="Tabuľka46.A" style:family="table-column">
      <style:table-column-properties style:column-width="3.704cm" style:rel-column-width="15171*"/>
    </style:style>
    <style:style style:name="Tabuľka46.B" style:family="table-column">
      <style:table-column-properties style:column-width="2.462cm" style:rel-column-width="10086*"/>
    </style:style>
    <style:style style:name="Tabuľka46.C" style:family="table-column">
      <style:table-column-properties style:column-width="2.457cm" style:rel-column-width="10066*"/>
    </style:style>
    <style:style style:name="Tabuľka46.D" style:family="table-column">
      <style:table-column-properties style:column-width="2.461cm" style:rel-column-width="10079*"/>
    </style:style>
    <style:style style:name="Tabuľka46.E" style:family="table-column">
      <style:table-column-properties style:column-width="2.466cm" style:rel-column-width="10099*"/>
    </style:style>
    <style:style style:name="Tabuľka46.F" style:family="table-column">
      <style:table-column-properties style:column-width="2.45cm" style:rel-column-width="10031*"/>
    </style:style>
    <style:style style:name="Tabuľka46.1" style:family="table-row">
      <style:table-row-properties style:min-row-height="0.561cm" fo:keep-together="auto"/>
    </style:style>
    <style:style style:name="Tabuľka46.A1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6.B1" style:family="table-cell">
      <style:table-cell-properties style:vertical-align="middle" fo:background-color="#ffffff" fo:padding-left="0cm" fo:padding-right="0.191cm" fo:padding-top="0cm" fo:padding-bottom="0cm" fo:border="1.5pt solid #00000a">
        <style:background-image/>
      </style:table-cell-properties>
    </style:style>
    <style:style style:name="Tabuľka46.2" style:family="table-row">
      <style:table-row-properties fo:keep-together="auto"/>
    </style:style>
    <style:style style:name="Tabuľka46.3" style:family="table-row">
      <style:table-row-properties style:min-row-height="0.582cm" fo:keep-together="auto"/>
    </style:style>
    <style:style style:name="Tabuľka46.4" style:family="table-row">
      <style:table-row-properties style:min-row-height="0.801cm" fo:keep-together="auto"/>
    </style:style>
    <style:style style:name="Tabuľka46.A4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6.B4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46.C4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46.F4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6.A5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6.B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46.C5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uľka46.F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6.A6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6.B6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46.C6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46.F6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6.A7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6.B7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46.C7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46.F7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6.A10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6.13" style:family="table-row">
      <style:table-row-properties style:min-row-height="1.164cm" fo:keep-together="auto"/>
    </style:style>
    <style:style style:name="Tabuľka46.15" style:family="table-row">
      <style:table-row-properties style:min-row-height="0.7cm" fo:keep-together="auto"/>
    </style:style>
    <style:style style:name="Tabuľka46.B15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46.C15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46.F15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6.A19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0.75pt solid #00000a" fo:border-bottom="1pt solid #00000a">
        <style:background-image/>
      </style:table-cell-properties>
    </style:style>
    <style:style style:name="Tabuľka46.B19" style:family="table-cell">
      <style:table-cell-properties style:vertical-align="middle" fo:background-color="#ffffff" fo:padding-left="0cm" fo:padding-right="0.191cm" fo:padding-top="0cm" fo:padding-bottom="0cm" fo:border-left="1.5pt solid #00000a" fo:border-right="0.5pt solid #00000a" fo:border-top="0.75pt solid #00000a" fo:border-bottom="1pt solid #00000a">
        <style:background-image/>
      </style:table-cell-properties>
    </style:style>
    <style:style style:name="Tabuľka46.C19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75pt solid #00000a" fo:border-bottom="1pt solid #00000a">
        <style:background-image/>
      </style:table-cell-properties>
    </style:style>
    <style:style style:name="Tabuľka46.F19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75pt solid #00000a" fo:border-bottom="1pt solid #00000a">
        <style:background-image/>
      </style:table-cell-properties>
    </style:style>
    <style:style style:name="Tabuľka46.A20" style:family="table-cell">
      <style:table-cell-properties style:vertical-align="middle" fo:background-color="#ffffff" fo:padding-left="0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46.B20" style:family="table-cell">
      <style:table-cell-properties fo:background-color="#ffffff" fo:padding-left="0cm" fo:padding-right="0.191cm" fo:padding-top="0cm" fo:padding-bottom="0cm" fo:border-left="1.5pt solid #00000a" fo:border-right="0.5pt solid #00000a" fo:border-top="1pt solid #00000a" fo:border-bottom="0.5pt solid #00000a">
        <style:background-image/>
      </style:table-cell-properties>
    </style:style>
    <style:style style:name="Tabuľka46.C20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Tabuľka46.F20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46.21" style:family="table-row">
      <style:table-row-properties style:min-row-height="0.609cm" fo:keep-together="auto"/>
    </style:style>
    <style:style style:name="Tabuľka46.B21" style:family="table-cell">
      <style:table-cell-properties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46.C21" style:family="table-cell">
      <style:table-cell-properties style:vertical-align="middle" fo:background-color="#ffffff" fo:padding-left="0.1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46.F21" style:family="table-cell">
      <style:table-cell-properties style:vertical-align="middle" fo:background-color="#ffffff" fo:padding-left="0.02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6.B22" style:family="table-cell">
      <style:table-cell-properties fo:background-color="#ffffff" fo:padding-left="0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language-asian="sk" style:country-asian="SK"/>
    </style:style>
    <style:style style:name="P6" style:family="paragraph" style:parent-style-name="Standard">
      <style:text-properties style:font-name="Courier New" fo:font-weight="bold" style:font-weight-asian="bold" style:font-name-complex="Courier New2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weight="bold" style:font-weight-asian="bold" style:font-name-complex="Courier New2" style:font-weight-complex="bold"/>
    </style:style>
    <style:style style:name="P8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style:font-name="Courier New" fo:font-weight="bold" style:font-weight-asian="bold" style:font-name-complex="Courier New2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Bookman Old Style" style:font-name-complex="Bookman Old Style1"/>
    </style:style>
    <style:style style:name="P10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.353cm" loext:contextual-spacing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.353cm" loext:contextual-spacing="false"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.353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.353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top="0cm" fo:margin-bottom="0.353cm" loext:contextual-spacing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.353cm" loext:contextual-spacing="false"/>
      <style:text-properties fo:font-size="8pt" style:font-size-asian="8pt" style:font-size-complex="8pt"/>
    </style:style>
    <style:style style:name="P22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Bookman Old Style" style:font-name-complex="Bookman Old Style1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man Old Style" fo:font-size="9pt" fo:font-weight="bold" style:font-size-asian="9pt" style:font-weight-asian="bold" style:font-name-complex="Bookman Old Style1" style:font-size-complex="9pt" style:font-weight-complex="bold"/>
    </style:style>
    <style:style style:name="P2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Bookman Old Style" fo:font-size="9pt" style:font-size-asian="9pt" style:font-name-complex="Bookman Old Style1" style:font-size-complex="9pt"/>
    </style:style>
    <style:style style:name="P2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1ec2dd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21fc91"/>
    </style:style>
    <style:style style:name="P2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Bookman Old Style" fo:font-size="9pt" style:font-size-asian="9pt" style:font-name-complex="Bookman Old Style1" style:font-size-complex="9pt"/>
    </style:style>
    <style:style style:name="P30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weight="bold" style:font-weight-asian="bold" style:font-weight-complex="bold"/>
    </style:style>
    <style:style style:name="P3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0pt" officeooo:rsid="001ec2dd" officeooo:paragraph-rsid="001ec2dd" style:font-size-asian="10pt" style:font-size-complex="10pt"/>
    </style:style>
    <style:style style:name="P3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margin-top="0cm" fo:margin-bottom="0cm" loext:contextual-spacing="false"/>
    </style:style>
    <style:style style:name="P36" style:family="paragraph" style:parent-style-name="Standard">
      <style:paragraph-properties fo:margin-top="0cm" fo:margin-bottom="0cm" loext:contextual-spacing="false" fo:line-height="100%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9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  <style:text-properties fo:font-weight="bold" style:font-weight-asian="bold" style:font-weight-complex="bold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font-weight="bold" officeooo:rsid="001e3eb1" officeooo:paragraph-rsid="001e3eb1" style:font-weight-asian="bold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font-weight="bold" officeooo:rsid="001ec2dd" officeooo:paragraph-rsid="001ec2dd" style:font-weight-asian="bold" style:font-weight-complex="bold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officeooo:rsid="001ec2dd" officeooo:paragraph-rsid="001ec2d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officeooo:rsid="0021fc91" officeooo:paragraph-rsid="0021fc91"/>
    </style:style>
    <style:style style:name="P52" style:family="paragraph" style:parent-style-name="Title">
      <style:paragraph-properties fo:margin-top="0cm" fo:margin-bottom="0cm" loext:contextual-spacing="false" fo:text-align="start" style:justify-single-word="false"/>
    </style:style>
    <style:style style:name="P53" style:family="paragraph" style:parent-style-name="Title">
      <style:paragraph-properties fo:margin-top="0cm" fo:margin-bottom="0cm" loext:contextual-spacing="false" fo:text-align="start" style:justify-single-word="false"/>
      <style:text-properties fo:font-weight="normal" style:font-weight-asian="normal" style:font-weight-complex="normal"/>
    </style:style>
    <style:style style:name="P54" style:family="paragraph" style:parent-style-name="Title">
      <style:paragraph-properties fo:margin-top="0cm" fo:margin-bottom="0cm" loext:contextual-spacing="false" fo:text-align="justify" style:justify-single-word="false"/>
    </style:style>
    <style:style style:name="P55" style:family="paragraph" style:parent-style-name="Title">
      <style:paragraph-properties fo:margin-top="0cm" fo:margin-bottom="0cm" loext:contextual-spacing="false" fo:text-align="start" style:justify-single-word="false" fo:orphans="0" fo:widows="0" fo:keep-with-next="always"/>
    </style:style>
    <style:style style:name="P56" style:family="paragraph" style:parent-style-name="Title">
      <style:paragraph-properties fo:margin-top="0cm" fo:margin-bottom="0cm" loext:contextual-spacing="false" fo:text-align="justify" style:justify-single-word="false" fo:orphans="0" fo:widows="0" fo:keep-with-next="always"/>
    </style:style>
    <style:style style:name="P57" style:family="paragraph" style:parent-style-name="Title">
      <style:paragraph-properties fo:margin-top="0cm" fo:margin-bottom="0cm" loext:contextual-spacing="false" fo:text-align="start" style:justify-single-word="false" fo:keep-with-next="always"/>
      <style:text-properties fo:font-weight="normal" style:font-weight-asian="normal" style:font-weight-complex="normal"/>
    </style:style>
    <style:style style:name="P58" style:family="paragraph" style:parent-style-name="Title">
      <style:paragraph-properties fo:margin-top="0cm" fo:margin-bottom="0cm" loext:contextual-spacing="false" fo:text-align="start" style:justify-single-word="false" fo:orphans="0" fo:widows="0" fo:keep-with-next="always"/>
      <style:text-properties fo:font-weight="normal" style:font-weight-asian="normal" style:font-weight-complex="normal"/>
    </style:style>
    <style:style style:name="P59" style:family="paragraph" style:parent-style-name="Title">
      <style:paragraph-properties fo:margin-top="0cm" fo:margin-bottom="0cm" loext:contextual-spacing="false" fo:text-align="justify" style:justify-single-word="false" fo:orphans="0" fo:widows="0" fo:keep-with-next="always"/>
      <style:text-properties style:font-name="Times New Roman" style:font-name-complex="Times New Roman1"/>
    </style:style>
    <style:style style:name="P60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6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65" style:family="paragraph" style:parent-style-name="Standard">
      <style:paragraph-properties fo:margin-left="0cm" fo:margin-right="0cm" fo:margin-top="0cm" fo:margin-bottom="0.353cm" loext:contextual-spacing="false" fo:text-indent="1.251cm" style:auto-text-indent="false"/>
    </style:style>
    <style:style style:name="P66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.614cm" style:auto-text-indent="false"/>
    </style:style>
    <style:style style:name="P68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0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</style:style>
    <style:style style:name="P71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fo:keep-with-next="always"/>
    </style:style>
    <style:style style:name="P72" style:family="paragraph" style:parent-style-name="Standard">
      <loext:graphic-properties draw:fill="solid" draw:fill-color="#e6e6e6"/>
      <style:paragraph-properties fo:margin-left="0.635cm" fo:margin-right="0cm" fo:text-align="center" style:justify-single-word="false" fo:text-indent="0cm" style:auto-text-indent="false" fo:background-color="#e6e6e6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3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P7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</style:style>
    <style:style style:name="P76" style:family="paragraph" style:parent-style-name="Standard">
      <style:paragraph-properties fo:margin-left="0cm" fo:margin-right="-0.826cm" fo:text-indent="0cm" style:auto-text-indent="false"/>
    </style:style>
    <style:style style:name="P77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cm" fo:margin-right="-0.826cm" fo:text-indent="0cm" style:auto-text-indent="false"/>
      <style:text-properties fo:font-weight="bold" style:font-weight-asian="bold" style:font-weight-complex="bold"/>
    </style:style>
    <style:style style:name="P79" style:family="paragraph" style:parent-style-name="Standard">
      <style:paragraph-properties fo:margin-top="0.212cm" fo:margin-bottom="0cm" loext:contextual-spacing="false" fo:line-height="100%"/>
    </style:style>
    <style:style style:name="P80" style:family="paragraph" style:parent-style-name="Standard">
      <style:paragraph-properties fo:margin-left="0cm" fo:margin-right="-0.831cm" fo:margin-top="0cm" fo:margin-bottom="0cm" loext:contextual-spacing="false" fo:text-indent="0cm" style:auto-text-indent="false"/>
    </style:style>
    <style:style style:name="P81" style:family="paragraph" style:parent-style-name="Standard">
      <style:paragraph-properties fo:margin-left="1.771cm" fo:margin-right="-0.826cm" fo:margin-top="0cm" fo:margin-bottom="0cm" loext:contextual-spacing="false" fo:line-height="100%" fo:text-align="justify" style:justify-single-word="false" fo:text-indent="0cm" style:auto-text-indent="false"/>
    </style:style>
    <style:style style:name="P82" style:family="paragraph" style:parent-style-name="Heading_20_8">
      <style:paragraph-properties fo:margin-top="0.423cm" fo:margin-bottom="0.106cm" loext:contextual-spacing="false" fo:line-height="100%"/>
    </style:style>
    <style:style style:name="P83" style:family="paragraph" style:parent-style-name="Heading_20_3">
      <style:paragraph-properties fo:margin-top="0.423cm" fo:margin-bottom="0.106cm" loext:contextual-spacing="false" fo:line-height="100%" fo:keep-with-next="always"/>
      <style:text-properties style:font-name="Times New Roman" style:font-name-complex="Times New Roman1"/>
    </style:style>
    <style:style style:name="P84" style:family="paragraph" style:parent-style-name="Style105">
      <style:paragraph-properties fo:line-height="100%"/>
    </style:style>
    <style:style style:name="P85" style:family="paragraph" style:parent-style-name="Style111">
      <style:text-properties fo:font-size="8pt" style:font-size-asian="8pt" style:font-size-complex="8pt"/>
    </style:style>
    <style:style style:name="P86" style:family="paragraph" style:parent-style-name="Style111">
      <style:text-properties officeooo:rsid="0021fc91" officeooo:paragraph-rsid="0021fc91"/>
    </style:style>
    <style:style style:name="P87" style:family="paragraph" style:parent-style-name="Style111">
      <style:text-properties fo:language="sk" fo:country="SK"/>
    </style:style>
    <style:style style:name="P88" style:family="paragraph" style:parent-style-name="Style111">
      <style:text-properties fo:language="sk" fo:country="SK" officeooo:rsid="0021fc91" officeooo:paragraph-rsid="0021fc91"/>
    </style:style>
    <style:style style:name="P89" style:family="paragraph" style:parent-style-name="Top_20_Header">
      <style:text-properties fo:font-weight="normal" style:font-weight-asian="normal" style:font-weight-complex="normal"/>
    </style:style>
    <style:style style:name="P90" style:family="paragraph" style:parent-style-name="Top_20_Header">
      <style:text-properties style:font-name="Times New Roman" fo:font-size="10pt" style:font-size-asian="10pt" style:font-name-complex="Times New Roman1" style:font-size-complex="10pt"/>
    </style:style>
    <style:style style:name="P91" style:family="paragraph" style:parent-style-name="Title">
      <style:paragraph-properties fo:margin-left="0.885cm" fo:margin-right="0cm" fo:margin-top="0cm" fo:margin-bottom="0cm" loext:contextual-spacing="false" fo:text-align="start" style:justify-single-word="false" fo:text-indent="0cm" style:auto-text-indent="false" fo:keep-with-next="always"/>
      <style:text-properties style:font-name="Courier New" fo:font-weight="normal" style:font-weight-asian="normal" style:font-name-complex="Courier New2" style:font-weight-complex="normal"/>
    </style:style>
    <style:style style:name="P92" style:family="paragraph" style:parent-style-name="Title">
      <style:paragraph-properties fo:margin-left="0.63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93" style:family="paragraph" style:parent-style-name="Title">
      <style:paragraph-properties fo:margin-top="0cm" fo:margin-bottom="0.106cm" loext:contextual-spacing="false" fo:text-align="justify" style:justify-single-word="false"/>
      <style:text-properties style:font-name="Times New Roman" style:font-name-complex="Times New Roman1"/>
    </style:style>
    <style:style style:name="P94" style:family="paragraph" style:parent-style-name="Title">
      <style:paragraph-properties fo:margin-top="0cm" fo:margin-bottom="0.106cm" loext:contextual-spacing="false" fo:text-align="start" style:justify-single-word="false"/>
      <style:text-properties style:font-name="Times New Roman" style:font-name-complex="Times New Roman1"/>
    </style:style>
    <style:style style:name="P95" style:family="paragraph" style:parent-style-name="Title">
      <style:paragraph-properties fo:margin-top="0cm" fo:margin-bottom="0.106cm" loext:contextual-spacing="false" fo:text-align="start" style:justify-single-word="false" fo:orphans="0" fo:widows="0" fo:keep-with-next="always"/>
      <style:text-properties style:font-name="Times New Roman" style:font-name-complex="Times New Roman1"/>
    </style:style>
    <style:style style:name="P96" style:family="paragraph" style:parent-style-name="Standard">
      <style:paragraph-properties fo:margin-left="6.244cm" fo:margin-right="0cm" fo:text-indent="1.249cm" style:auto-text-indent="false"/>
      <style:text-properties style:font-name="Courier New" fo:font-weight="bold" style:font-weight-asian="bold" style:font-name-complex="Courier New2" style:font-weight-complex="bold"/>
    </style:style>
    <style:style style:name="P97" style:family="paragraph" style:parent-style-name="Standard">
      <style:text-properties officeooo:paragraph-rsid="00291d95"/>
    </style:style>
    <style:style style:name="P98" style:family="paragraph" style:parent-style-name="Standard" style:list-style-name="WWNum4" style:master-page-name="Standard">
      <loext:graphic-properties draw:fill="solid" draw:fill-color="#e6e6e6"/>
      <style:paragraph-properties fo:margin-top="0cm" fo:margin-bottom="0cm" loext:contextual-spacing="false" fo:line-height="100%" fo:text-align="center" style:justify-single-word="false" style:page-number="auto" fo:background-color="#e6e6e6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9" style:family="paragraph" style:parent-style-name="Standard" style:list-style-name="WWNum10">
      <loext:graphic-properties draw:fill="solid" draw:fill-color="#e6e6e6"/>
      <style:paragraph-properties fo:margin-top="0cm" fo:margin-bottom="0cm" loext:contextual-spacing="false" fo:line-height="100%" fo:text-align="center" style:justify-single-word="false" fo:background-color="#e6e6e6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0" style:family="paragraph" style:parent-style-name="Standard">
      <style:paragraph-properties fo:margin-top="0cm" fo:margin-bottom="0cm" loext:contextual-spacing="false" fo:line-height="100%"/>
    </style:style>
    <style:style style:name="P101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/>
    </style:style>
    <style:style style:name="P102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91d95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officeooo:paragraph-rsid="00291d95"/>
    </style:style>
    <style:style style:name="P106" style:family="paragraph" style:parent-style-name="Standard">
      <style:paragraph-properties fo:margin-top="0cm" fo:margin-bottom="0cm" loext:contextual-spacing="false" fo:line-height="100%"/>
      <style:text-properties officeooo:rsid="0024f8ec" officeooo:paragraph-rsid="0024f8ec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officeooo:rsid="00262480" officeooo:paragraph-rsid="00262480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62480" officeooo:paragraph-rsid="00262480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fo:font-weight="bold" officeooo:rsid="00262480" officeooo:paragraph-rsid="00262480" style:font-weight-asian="bold" style:font-weight-complex="bold"/>
    </style:style>
    <style:style style:name="P110" style:family="paragraph" style:parent-style-name="Standard">
      <style:paragraph-properties fo:margin-top="0cm" fo:margin-bottom="0cm" loext:contextual-spacing="false" fo:line-height="100%"/>
      <style:text-properties fo:font-weight="bold" officeooo:rsid="001e3eb1" officeooo:paragraph-rsid="001e3eb1" style:font-weight-asian="bold" style:font-weight-complex="bold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fo:font-weight="bold" officeooo:rsid="0027da79" officeooo:paragraph-rsid="0027da79" style:font-weight-asian="bold" style:font-weight-complex="bold"/>
    </style:style>
    <style:style style:name="P112" style:family="paragraph" style:parent-style-name="Standard">
      <style:paragraph-properties fo:margin-top="0cm" fo:margin-bottom="0cm" loext:contextual-spacing="false" fo:line-height="100%"/>
      <style:text-properties fo:color="#333333" officeooo:rsid="00262480" officeooo:paragraph-rsid="00262480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officeooo:rsid="001e3eb1" officeooo:paragraph-rsid="001e3eb1"/>
    </style:style>
    <style:style style:name="P114" style:family="paragraph" style:parent-style-name="Standard">
      <style:paragraph-properties fo:margin-top="0cm" fo:margin-bottom="0cm" loext:contextual-spacing="false" fo:line-height="100%"/>
      <style:text-properties officeooo:rsid="0027da79" officeooo:paragraph-rsid="0027da79"/>
    </style:style>
    <style:style style:name="P115" style:family="paragraph" style:parent-style-name="Standard">
      <style:paragraph-properties fo:margin-top="0cm" fo:margin-bottom="0cm" loext:contextual-spacing="false" fo:line-height="100%"/>
      <style:text-properties officeooo:rsid="001ec2dd" officeooo:paragraph-rsid="001ec2dd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officeooo:rsid="001f4135" officeooo:paragraph-rsid="001f4135"/>
    </style:style>
    <style:style style:name="P117" style:family="paragraph" style:parent-style-name="Standard">
      <style:paragraph-properties fo:margin-top="0cm" fo:margin-bottom="0cm" loext:contextual-spacing="false" fo:line-height="100%"/>
      <style:text-properties officeooo:rsid="001f4135" officeooo:paragraph-rsid="0027da79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fo:language="sk" fo:country="SK" officeooo:rsid="00291d95" officeooo:paragraph-rsid="00291d95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officeooo:rsid="00291d95" officeooo:paragraph-rsid="00291d95"/>
    </style:style>
    <style:style style:name="P120" style:family="paragraph" style:parent-style-name="Standard" style:list-style-name="WWNum5">
      <style:paragraph-properties fo:margin-left="0.635cm" fo:margin-right="-0.826cm" fo:margin-top="0cm" fo:margin-bottom="0cm" loext:contextual-spacing="false" fo:line-height="100%" fo:text-align="justify" style:justify-single-word="false" fo:text-indent="-0.635cm" style:auto-text-indent="false"/>
    </style:style>
    <style:style style:name="P121" style:family="paragraph" style:parent-style-name="Standard" style:list-style-name="WWNum8">
      <style:paragraph-properties fo:margin-left="1.7cm" fo:margin-right="-0.826cm" fo:margin-top="0cm" fo:margin-bottom="0cm" loext:contextual-spacing="false" fo:line-height="100%" fo:text-align="justify" style:justify-single-word="false" fo:text-indent="-0.501cm" style:auto-text-indent="false"/>
    </style:style>
    <style:style style:name="P122" style:family="paragraph" style:parent-style-name="Standard" style:list-style-name="WWNum7">
      <style:paragraph-properties fo:margin-left="3.17cm" fo:margin-right="-0.826cm" fo:margin-top="0cm" fo:margin-bottom="0cm" loext:contextual-spacing="false" fo:line-height="100%" fo:text-align="justify" style:justify-single-word="false" fo:text-indent="-0.63cm" style:auto-text-indent="false"/>
    </style:style>
    <style:style style:name="P123" style:family="paragraph" style:parent-style-name="Standard" style:list-style-name="WWNum9">
      <style:paragraph-properties fo:margin-left="1.771cm" fo:margin-right="-0.826cm" fo:margin-top="0cm" fo:margin-bottom="0cm" loext:contextual-spacing="false" fo:line-height="100%" fo:text-align="justify" style:justify-single-word="false" fo:text-indent="-0.501cm" style:auto-text-indent="false"/>
    </style:style>
    <style:style style:name="P124" style:family="paragraph" style:parent-style-name="Standard">
      <style:paragraph-properties fo:margin-top="0cm" fo:margin-bottom="0.353cm" loext:contextual-spacing="false" fo:text-align="end" style:justify-single-word="false"/>
      <style:text-properties style:font-name="Arial" fo:font-size="10pt" officeooo:rsid="0024f8ec" officeooo:paragraph-rsid="0024f8ec" style:font-size-asian="10pt" style:font-name-complex="Arial1" style:font-size-complex="10pt"/>
    </style:style>
    <style:style style:name="P125" style:family="paragraph" style:parent-style-name="Standard">
      <style:paragraph-properties fo:margin-top="0cm" fo:margin-bottom="0.353cm" loext:contextual-spacing="false"/>
      <style:text-properties fo:font-size="10pt" style:font-size-asian="10pt" style:font-size-complex="10pt"/>
    </style:style>
    <style:style style:name="P126" style:family="paragraph" style:parent-style-name="Standard">
      <style:paragraph-properties fo:margin-top="0cm" fo:margin-bottom="0.353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P12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12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1ec2dd"/>
    </style:style>
    <style:style style:name="P12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262480"/>
    </style:style>
    <style:style style:name="P130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21fc91"/>
    </style:style>
    <style:style style:name="P13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27da79"/>
    </style:style>
    <style:style style:name="P13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291d95"/>
    </style:style>
    <style:style style:name="P13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0pt" officeooo:rsid="0027da79" officeooo:paragraph-rsid="0027da79" style:font-size-asian="10pt" style:font-size-complex="10pt"/>
    </style:style>
    <style:style style:name="P13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0pt" officeooo:rsid="0021fc91" officeooo:paragraph-rsid="0021fc91" style:font-size-asian="10pt" style:font-size-complex="10pt"/>
    </style:style>
    <style:style style:name="P13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0pt" officeooo:rsid="00291d95" officeooo:paragraph-rsid="00291d95" style:font-size-asian="10pt" style:font-size-complex="10pt"/>
    </style:style>
    <style:style style:name="P13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rsid="001ec2dd" officeooo:paragraph-rsid="0027da79"/>
    </style:style>
    <style:style style:name="P13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rsid="0027da79" officeooo:paragraph-rsid="0027da79"/>
    </style:style>
    <style:style style:name="P138" style:family="paragraph" style:parent-style-name="Title" style:list-style-name="WWNum2">
      <style:paragraph-properties fo:margin-top="0cm" fo:margin-bottom="0cm" loext:contextual-spacing="false" fo:text-align="start" style:justify-single-word="false"/>
    </style:style>
    <style:style style:name="P139" style:family="paragraph" style:parent-style-name="Title" style:list-style-name="WWNum2">
      <style:paragraph-properties fo:margin-top="0cm" fo:margin-bottom="0cm" loext:contextual-spacing="false" fo:text-align="justify" style:justify-single-word="false"/>
    </style:style>
    <style:style style:name="P140" style:family="paragraph" style:parent-style-name="Title" style:list-style-name="WWNum2">
      <style:paragraph-properties fo:margin-top="0cm" fo:margin-bottom="0cm" loext:contextual-spacing="false" fo:text-align="start" style:justify-single-word="false" fo:keep-with-next="always"/>
    </style:style>
    <style:style style:name="P141" style:family="paragraph" style:parent-style-name="Title" style:list-style-name="WWNum2">
      <style:paragraph-properties fo:margin-top="0cm" fo:margin-bottom="0cm" loext:contextual-spacing="false" fo:text-align="start" style:justify-single-word="false" fo:orphans="0" fo:widows="0" fo:keep-with-next="always"/>
    </style:style>
    <style:style style:name="P142" style:family="paragraph" style:parent-style-name="Title" style:list-style-name="WWNum2">
      <style:paragraph-properties fo:margin-top="0cm" fo:margin-bottom="0cm" loext:contextual-spacing="false" fo:text-align="justify" style:justify-single-word="false" fo:keep-with-next="always"/>
    </style:style>
    <style:style style:name="P143" style:family="paragraph" style:parent-style-name="Title" style:list-style-name="WWNum2">
      <style:paragraph-properties fo:margin-top="0cm" fo:margin-bottom="0cm" loext:contextual-spacing="false" fo:text-align="justify" style:justify-single-word="false" fo:orphans="0" fo:widows="0" fo:keep-with-next="always"/>
    </style:style>
    <style:style style:name="P144" style:family="paragraph" style:parent-style-name="Title" style:list-style-name="WWNum2">
      <style:paragraph-properties fo:margin-left="0.63cm" fo:margin-right="0cm" fo:margin-top="0cm" fo:margin-bottom="0cm" loext:contextual-spacing="false" fo:text-align="start" style:justify-single-word="false" fo:orphans="0" fo:widows="0" fo:text-indent="-0.63cm" style:auto-text-indent="false" fo:keep-with-next="always"/>
    </style:style>
    <style:style style:name="P145" style:family="paragraph" style:parent-style-name="List_20_Paragraph" style:list-style-name="WWNum11">
      <style:paragraph-properties fo:margin-top="0cm" fo:margin-bottom="0cm" loext:contextual-spacing="false" fo:text-align="justify" style:justify-single-word="false"/>
    </style:style>
    <style:style style:name="P146" style:family="paragraph" style:parent-style-name="List_20_Paragraph" style:list-style-name="WWNum11">
      <style:paragraph-properties fo:margin-top="0cm" fo:margin-bottom="0cm" loext:contextual-spacing="false" fo:text-align="justify" style:justify-single-word="false">
        <style:tab-stops>
          <style:tab-stop style:position="12.002cm"/>
          <style:tab-stop style:position="15.002cm"/>
        </style:tab-stops>
      </style:paragraph-properties>
    </style:style>
    <style:style style:name="P147" style:family="paragraph" style:parent-style-name="List_20_Paragraph" style:list-style-name="WWNum11">
      <style:paragraph-properties fo:margin-top="0cm" fo:margin-bottom="0cm" loext:contextual-spacing="false" fo:line-height="100%" fo:text-align="justify" style:justify-single-word="false"/>
    </style:style>
    <style:style style:name="P148" style:family="paragraph" style:parent-style-name="List_20_Paragraph" style:list-style-name="WWNum6">
      <style:paragraph-properties fo:margin-top="0cm" fo:margin-bottom="0cm" loext:contextual-spacing="false" fo:line-height="100%" fo:text-align="justify" style:justify-single-word="false"/>
    </style:style>
    <style:style style:name="P149" style:family="paragraph" style:parent-style-name="List_20_Paragraph" style:list-style-name="WWNum2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50" style:family="paragraph" style:parent-style-name="List_20_Paragraph" style:list-style-name="WWNum11">
      <style:paragraph-properties fo:margin-left="1.27cm" fo:margin-right="0cm" fo:margin-top="0cm" fo:margin-bottom="0cm" loext:contextual-spacing="false" fo:text-align="justify" style:justify-single-word="false" fo:text-indent="-0.519cm" style:auto-text-indent="false"/>
    </style:style>
    <style:style style:name="P151" style:family="paragraph" style:parent-style-name="List_20_Paragraph" style:list-style-name="WWNum1">
      <style:paragraph-properties fo:margin-left="0.543cm" fo:margin-right="0cm" fo:margin-top="0cm" fo:margin-bottom="0cm" loext:contextual-spacing="false" fo:line-height="100%" fo:text-align="justify" style:justify-single-word="false" fo:text-indent="-0.543cm" style:auto-text-indent="false"/>
    </style:style>
    <style:style style:name="P152" style:family="paragraph" style:parent-style-name="List_20_Paragraph" style:list-style-name="WWNum1">
      <style:paragraph-properties fo:margin-left="0.519cm" fo:margin-right="0cm" fo:margin-top="0cm" fo:margin-bottom="0cm" loext:contextual-spacing="false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153" style:family="paragraph" style:parent-style-name="List_20_Paragraph" style:list-style-name="WWNum1">
      <style:paragraph-properties fo:margin-left="0.519cm" fo:margin-right="0cm" fo:margin-top="0cm" fo:margin-bottom="0cm" loext:contextual-spacing="false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language-asian="sk" style:country-asian="SK"/>
    </style:style>
    <style:style style:name="P154" style:family="paragraph" style:parent-style-name="Style111">
      <style:text-properties officeooo:rsid="001e3eb1" officeooo:paragraph-rsid="001e3eb1"/>
    </style:style>
    <style:style style:name="P155" style:family="paragraph" style:parent-style-name="Style111">
      <style:text-properties officeooo:rsid="00262480" officeooo:paragraph-rsid="00262480"/>
    </style:style>
    <style:style style:name="P156" style:family="paragraph" style:parent-style-name="Style111">
      <style:text-properties fo:language="sk" fo:country="SK" officeooo:rsid="0021fc91" officeooo:paragraph-rsid="0021fc91"/>
    </style:style>
    <style:style style:name="P157" style:family="paragraph" style:parent-style-name="Style111">
      <style:text-properties fo:language="sk" fo:country="SK" officeooo:rsid="0021fc91" officeooo:paragraph-rsid="00291d95"/>
    </style:style>
    <style:style style:name="P158" style:family="paragraph" style:parent-style-name="Style111">
      <style:text-properties fo:language="sk" fo:country="SK" officeooo:rsid="0027da79" officeooo:paragraph-rsid="0027da79"/>
    </style:style>
    <style:style style:name="P159" style:family="paragraph" style:parent-style-name="Style111">
      <style:text-properties fo:language="sk" fo:country="SK" officeooo:paragraph-rsid="00291d95"/>
    </style:style>
    <style:style style:name="P160" style:family="paragraph" style:parent-style-name="Style111">
      <style:text-properties fo:language="sk" fo:country="SK" officeooo:rsid="00291d95" officeooo:paragraph-rsid="00291d95"/>
    </style:style>
    <style:style style:name="P161" style:family="paragraph" style:parent-style-name="Style111">
      <style:text-properties officeooo:rsid="0027da79" officeooo:paragraph-rsid="0027da79"/>
    </style:style>
    <style:style style:name="P162" style:family="paragraph" style:parent-style-name="Style111">
      <style:text-properties officeooo:rsid="0021fc91" officeooo:paragraph-rsid="0021fc91"/>
    </style:style>
    <style:style style:name="P163" style:family="paragraph" style:parent-style-name="Style111">
      <style:text-properties officeooo:rsid="0021fc91" officeooo:paragraph-rsid="00291d95"/>
    </style:style>
    <style:style style:name="P164" style:family="paragraph" style:parent-style-name="Style111">
      <style:text-properties officeooo:paragraph-rsid="00291d95"/>
    </style:style>
    <style:style style:name="P165" style:family="paragraph" style:parent-style-name="Style111">
      <style:text-properties officeooo:rsid="00291d95" officeooo:paragraph-rsid="00291d95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Bookman Old Style" fo:font-size="9pt" fo:font-weight="normal" style:font-size-asian="9pt" style:font-weight-asian="normal" style:font-name-complex="Bookman Old Style1" style:font-size-complex="9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ourier New" fo:font-weight="normal" style:font-weight-asian="normal" style:font-name-complex="Courier New2" style:font-weight-complex="normal"/>
    </style:style>
    <style:style style:name="T6" style:family="text">
      <style:text-properties style:font-name="Courier New" fo:font-weight="bold" style:font-weight-asian="bold" style:font-name-complex="Courier New2" style:font-weight-complex="bold"/>
    </style:style>
    <style:style style:name="T7" style:family="text">
      <style:text-properties style:language-asian="sk" style:country-asian="SK"/>
    </style:style>
    <style:style style:name="T8" style:family="text">
      <style:text-properties fo:font-size="8pt" fo:language="sk" fo:country="SK" style:font-size-asian="8pt" style:language-asian="sk" style:country-asian="SK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1ec2dd"/>
    </style:style>
    <style:style style:name="T11" style:family="text">
      <style:text-properties officeooo:rsid="0021fc91"/>
    </style:style>
    <style:style style:name="T12" style:family="text">
      <style:text-properties officeooo:rsid="0024f8ec"/>
    </style:style>
    <style:style style:name="T13" style:family="text">
      <style:text-properties officeooo:rsid="00262480"/>
    </style:style>
    <style:style style:name="T14" style:family="text">
      <style:text-properties officeooo:rsid="0027da79"/>
    </style:style>
    <style:style style:name="T15" style:family="text">
      <style:text-properties officeooo:rsid="00291d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96858596" text:style-name="WWNum4">
        <text:list-item>
          <text:p text:style-name="P98">26 Informácie o  účtovnej jednotke</text:p>
        </text:list-item>
      </text:list>
      <text:p text:style-name="P3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Obchodné meno:</text:p>
            <text:p text:style-name="P11"/>
          </table:table-cell>
          <table:table-cell table:style-name="Tabuľka1.A1" office:value-type="string">
            <text:p text:style-name="P14">BG Graspointner, s.r.o</text:p>
          </table:table-cell>
        </table:table-row>
        <table:table-row table:style-name="Tabuľka1.1">
          <table:table-cell table:style-name="Tabuľka1.A1" office:value-type="string">
            <text:p text:style-name="P11">Sídlo:</text:p>
          </table:table-cell>
          <table:table-cell table:style-name="Tabuľka1.A1" office:value-type="string">
            <text:p text:style-name="P22">Kuchyňa 586</text:p>
          </table:table-cell>
        </table:table-row>
        <table:table-row table:style-name="Tabuľka1.1">
          <table:table-cell table:style-name="Tabuľka1.A1" office:value-type="string">
            <text:p text:style-name="P11">Dátum založenia:</text:p>
          </table:table-cell>
          <table:table-cell table:style-name="Tabuľka1.A1" office:value-type="string">
            <text:p text:style-name="P22">25.1.1996</text:p>
          </table:table-cell>
        </table:table-row>
        <table:table-row table:style-name="Tabuľka1.1">
          <table:table-cell table:style-name="Tabuľka1.A4" office:value-type="string">
            <text:p text:style-name="P11">Dátum vzniku:</text:p>
          </table:table-cell>
          <table:table-cell table:style-name="Tabuľka1.B4" office:value-type="string">
            <text:p text:style-name="P22">21.3.1996</text:p>
          </table:table-cell>
        </table:table-row>
      </table:table>
      <text:p text:style-name="P35"/>
      <text:p text:style-name="P3">A.b) opis hospodárskej <text:s/>činnosti účtovnej jednotky:</text:p>
      <text:p text:style-name="P9">- <text:tab/>výroba betónových žľabov a vpustí</text:p>
      <text:p text:style-name="P40"><text:span text:style-name="T4">A.d) Podniky je neobmedzene ručiacim spoločníkom v iných účtovných jednotkách: </text:span><text:bookmark text:name="__Fieldmark__54_3474931978"/><text:bookmark text:name="__Fieldmark__49_1746339095"/><text:bookmark text:name="__Fieldmark__43_2836620214"/><text:bookmark text:name="__Fieldmark__37_308630349"/><text:bookmark text:name="__Fieldmark__43_2580540272"/><text:bookmark text:name="__Fieldmark__40_2741343429"/><text:bookmark text:name="__Fieldmark__46_1190053740"/><text:bookmark text:name="__Fieldmark__53_527866822"/><text:bookmark text:name="__Fieldmark__57_3457353632"/><field:fieldmark text:name="__Fieldmark__58_4058613388" field:type="vnd.oasis.opendocument.field.FORMCHECKBOX"/><text:s/>Áno<text:tab/><text:bookmark text:name="__Fieldmark__81_3474931978"/><text:bookmark text:name="__Fieldmark__70_1746339095"/><text:bookmark text:name="__Fieldmark__58_2836620214"/><text:bookmark text:name="__Fieldmark__46_308630349"/><text:bookmark text:name="__Fieldmark__47_2580540272"/><text:bookmark text:name="__Fieldmark__52_2741343429"/><text:bookmark text:name="__Fieldmark__64_1190053740"/><text:bookmark text:name="__Fieldmark__77_527866822"/><text:bookmark text:name="__Fieldmark__87_3457353632"/><field:fieldmark text:name="__Fieldmark__78_4058613388" field:type="vnd.oasis.opendocument.field.FORMCHECKBOX"><field:param field:name="Checkbox_Checked" field:value="true"/></field:fieldmark>Nie</text:p>
      <text:p text:style-name="P40"><text:span text:style-name="T4">A.e) Právny dôvod na zostavenie účtovnej závierky:</text:span><text:bookmark text:name="__Fieldmark__109_3474931978"/><text:bookmark text:name="__Fieldmark__92_1746339095"/><text:bookmark text:name="__Fieldmark__74_2836620214"/><text:bookmark text:name="__Fieldmark__56_308630349"/><text:bookmark text:name="__Fieldmark__52_2580540272"/><text:bookmark text:name="__Fieldmark__65_2741343429"/><text:bookmark text:name="__Fieldmark__83_1190053740"/><text:bookmark text:name="__Fieldmark__102_527866822"/><text:bookmark text:name="__Fieldmark__118_3457353632"/><field:fieldmark text:name="__Fieldmark__102_4058613388" field:type="vnd.oasis.opendocument.field.FORMCHECKBOX"><field:param field:name="Checkbox_Checked" field:value="true"/></field:fieldmark> riadna<text:tab/><text:tab/><text:tab/><text:bookmark text:name="__Fieldmark__139_3474931978"/><text:bookmark text:name="__Fieldmark__116_1746339095"/><text:bookmark text:name="__Fieldmark__92_2836620214"/><text:bookmark text:name="__Fieldmark__68_308630349"/><text:bookmark text:name="__Fieldmark__59_2580540272"/><text:bookmark text:name="__Fieldmark__80_2741343429"/><text:bookmark text:name="__Fieldmark__104_1190053740"/><text:bookmark text:name="__Fieldmark__129_527866822"/><text:bookmark text:name="__Fieldmark__151_3457353632"/><text:bookmark-start text:name="Začiarkov2"/><field:fieldmark text:name="__Fieldmark__123_4058613388" field:type="vnd.oasis.opendocument.field.FORMCHECKBOX"/><text:bookmark-end text:name="Začiarkov2"/> mimoriadna</text:p>
      <text:p text:style-name="P40"><text:tab/>Dôvod na zostavenie <text:span text:style-name="T4">mimoriadnej</text:span> účtovnej závierky:</text:p>
      <text:p text:style-name="P40"><text:bookmark text:name="__Fieldmark__172_3474931978"/><text:bookmark text:name="__Fieldmark__143_1746339095"/><text:bookmark text:name="__Fieldmark__113_2836620214"/><text:bookmark text:name="__Fieldmark__83_308630349"/><text:bookmark text:name="__Fieldmark__69_2580540272"/><text:bookmark text:name="__Fieldmark__98_2741343429"/><text:bookmark text:name="__Fieldmark__128_1190053740"/><text:bookmark text:name="__Fieldmark__159_527866822"/><text:bookmark-start text:name="Začiarkov3"/><text:bookmark text:name="__Fieldmark__187_3457353632"/><field:fieldmark text:name="__Fieldmark__152_4058613388" field:type="vnd.oasis.opendocument.field.FORMCHECKBOX"/><text:bookmark-end text:name="Začiarkov3"/><text:s/>rozdelenie<text:tab/><text:tab/><text:bookmark text:name="__Fieldmark__201_3474931978"/><text:bookmark text:name="__Fieldmark__166_1746339095"/><text:bookmark text:name="__Fieldmark__130_2836620214"/><text:bookmark text:name="__Fieldmark__94_308630349"/><text:bookmark text:name="__Fieldmark__75_2580540272"/><text:bookmark text:name="__Fieldmark__112_2741343429"/><text:bookmark text:name="__Fieldmark__148_1190053740"/><text:bookmark text:name="__Fieldmark__185_527866822"/><text:bookmark text:name="__Fieldmark__219_3457353632"/><field:fieldmark text:name="__Fieldmark__174_4058613388" field:type="vnd.oasis.opendocument.field.FORMCHECKBOX"/> zlúčenie<text:tab/><text:tab/><text:bookmark text:name="__Fieldmark__229_3474931978"/><text:bookmark text:name="__Fieldmark__188_1746339095"/><text:bookmark text:name="__Fieldmark__146_2836620214"/><text:bookmark text:name="__Fieldmark__104_308630349"/><text:bookmark text:name="__Fieldmark__80_2580540272"/><text:bookmark text:name="__Fieldmark__125_2741343429"/><text:bookmark text:name="__Fieldmark__167_1190053740"/><text:bookmark text:name="__Fieldmark__210_527866822"/><text:bookmark text:name="__Fieldmark__250_3457353632"/><field:fieldmark text:name="__Fieldmark__194_4058613388" field:type="vnd.oasis.opendocument.field.FORMCHECKBOX"/> splynutie<text:tab/><text:tab/></text:p>
      <text:p text:style-name="P40"><text:bookmark text:name="__Fieldmark__258_3474931978"/><text:bookmark text:name="__Fieldmark__211_1746339095"/><text:bookmark text:name="__Fieldmark__163_2836620214"/><text:bookmark text:name="__Fieldmark__115_308630349"/><text:bookmark text:name="__Fieldmark__86_2580540272"/><text:bookmark text:name="__Fieldmark__139_2741343429"/><text:bookmark text:name="__Fieldmark__187_1190053740"/><text:bookmark text:name="__Fieldmark__236_527866822"/><text:bookmark text:name="__Fieldmark__282_3457353632"/><field:fieldmark text:name="__Fieldmark__216_4058613388" field:type="vnd.oasis.opendocument.field.FORMCHECKBOX"/><text:s/>zmena právnej formy <text:tab/><text:bookmark text:name="__Fieldmark__285_3474931978"/><text:bookmark text:name="__Fieldmark__232_1746339095"/><text:bookmark text:name="__Fieldmark__178_2836620214"/><text:bookmark text:name="__Fieldmark__124_308630349"/><text:bookmark text:name="__Fieldmark__90_2580540272"/><text:bookmark text:name="__Fieldmark__151_2741343429"/><text:bookmark text:name="__Fieldmark__205_1190053740"/><text:bookmark text:name="__Fieldmark__260_527866822"/><text:bookmark text:name="__Fieldmark__312_3457353632"/><field:fieldmark text:name="__Fieldmark__236_4058613388" field:type="vnd.oasis.opendocument.field.FORMCHECKBOX"/>začiatok likvidácie<text:tab/><text:bookmark text:name="__Fieldmark__312_3474931978"/><text:bookmark text:name="__Fieldmark__253_1746339095"/><text:bookmark text:name="__Fieldmark__193_2836620214"/><text:bookmark text:name="__Fieldmark__133_308630349"/><text:bookmark text:name="__Fieldmark__94_2580540272"/><text:bookmark text:name="__Fieldmark__163_2741343429"/><text:bookmark text:name="__Fieldmark__223_1190053740"/><text:bookmark text:name="__Fieldmark__284_527866822"/><text:bookmark text:name="__Fieldmark__342_3457353632"/><field:fieldmark text:name="__Fieldmark__256_4058613388" field:type="vnd.oasis.opendocument.field.FORMCHECKBOX"/> koniec likvidácie<text:tab/></text:p>
      <text:p text:style-name="P40"><text:bookmark text:name="__Fieldmark__340_3474931978"/><text:bookmark text:name="__Fieldmark__275_1746339095"/><text:bookmark text:name="__Fieldmark__209_2836620214"/><text:bookmark text:name="__Fieldmark__143_308630349"/><text:bookmark text:name="__Fieldmark__99_2580540272"/><text:bookmark text:name="__Fieldmark__176_2741343429"/><text:bookmark text:name="__Fieldmark__242_1190053740"/><text:bookmark text:name="__Fieldmark__309_527866822"/><text:bookmark text:name="__Fieldmark__373_3457353632"/><field:fieldmark text:name="__Fieldmark__278_4058613388" field:type="vnd.oasis.opendocument.field.FORMCHECKBOX"/><text:s/>vyhlásenie konkurzu<text:tab/><text:bookmark text:name="__Fieldmark__367_3474931978"/><text:bookmark text:name="__Fieldmark__296_1746339095"/><text:bookmark text:name="__Fieldmark__224_2836620214"/><text:bookmark text:name="__Fieldmark__152_308630349"/><text:bookmark text:name="__Fieldmark__103_2580540272"/><text:bookmark text:name="__Fieldmark__188_2741343429"/><text:bookmark text:name="__Fieldmark__260_1190053740"/><text:bookmark text:name="__Fieldmark__333_527866822"/><text:bookmark text:name="__Fieldmark__403_3457353632"/><field:fieldmark text:name="__Fieldmark__298_4058613388" field:type="vnd.oasis.opendocument.field.FORMCHECKBOX"/> zrušenie konkurzu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8">A.f) Dátum schválenia účtovnej závierky za predchádzajúce obdobie</text:p>
          </table:table-cell>
          <table:table-cell table:style-name="Tabuľka2.B1" office:value-type="string">
            <text:p text:style-name="P124">19.03.2021</text:p>
          </table:table-cell>
        </table:table-row>
      </table:table>
      <text:p text:style-name="P35"/>
      <text:list xml:id="list2117934628" text:style-name="WWNum2">
        <text:list-item>
          <text:h text:style-name="P138" text:outline-level="1"><text:s/>Informácie k prílohe č. 3 časti A. písm. c) o počte zamestnancov</text:h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Top_20_Header">Názov položky</text:p>
          </table:table-cell>
          <table:table-cell table:style-name="Tabuľka3.A1" office:value-type="string">
            <text:p text:style-name="Top_20_Header">Bežné účtovné obdobie</text:p>
          </table:table-cell>
          <table:table-cell table:style-name="Tabuľka3.A1" office:value-type="string">
            <text:p text:style-name="Top_20_Header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6">Priemerný prepočítaný počet zamestnancov</text:p>
          </table:table-cell>
          <table:table-cell table:style-name="Tabuľka3.B2" office:value-type="string">
            <text:p text:style-name="P37">28</text:p>
          </table:table-cell>
          <table:table-cell table:style-name="Tabuľka3.C2" office:value-type="string">
            <text:p text:style-name="P37">28</text:p>
          </table:table-cell>
        </table:table-row>
        <table:table-row table:style-name="Tabuľka3.3">
          <table:table-cell table:style-name="Tabuľka3.A3" office:value-type="string">
            <text:p text:style-name="P36">Stav zamestnancov ku dňu, ku ktorému sa zostavuje účtovná závierka, z toho:</text:p>
          </table:table-cell>
          <table:table-cell table:style-name="Tabuľka3.B3" office:value-type="string">
            <text:p text:style-name="P37">28</text:p>
          </table:table-cell>
          <table:table-cell table:style-name="Tabuľka3.C3" office:value-type="string">
            <text:p text:style-name="P37">28</text:p>
          </table:table-cell>
        </table:table-row>
        <table:table-row table:style-name="Tabuľka3.4">
          <table:table-cell table:style-name="Tabuľka3.A4" office:value-type="string">
            <text:p text:style-name="P36">počet vedúcich zamestnancov</text:p>
          </table:table-cell>
          <table:table-cell table:style-name="Tabuľka3.B4" office:value-type="string">
            <text:p text:style-name="P37">2</text:p>
          </table:table-cell>
          <table:table-cell table:style-name="Tabuľka3.C4" office:value-type="string">
            <text:p text:style-name="P37">2</text:p>
          </table:table-cell>
        </table:table-row>
      </table:table>
      <text:p text:style-name="Standard"/>
      <text:p text:style-name="Standard"/>
      <text:list xml:id="list2741986494" text:style-name="WWNum10">
        <text:list-item>
          <text:p text:style-name="P99">Informácie o konsolidovanom celku, ak je účtovná jednotka jeho súčasťou</text:p>
        </text:list-item>
      </text:list>
      <text:p text:style-name="P60"><text:span text:style-name="T4">C.a)</text:span> <text:tab/>Obchodné meno a sídlo konsolidujúcej účtovnej jednotky, ktorá zostavuje konsolidovanú účtovnú závierku za všetky skupiny účtovných jednotiek konsolidovaného celku, pre ktorú je účtovná jednotka konsolidovanou účtovnou jednotkou:</text:p>
      <text:p text:style-name="P60"><text:span text:style-name="T4">C.b)</text:span><text:tab/>Obchodné meno a sídlo bezprostredne konsolidujúcej účtovnej jednotky, ktorá zostavuje konsolidovanú účtovnú závierku za tú skupinu účtovných jednotiek konsolidovaného celku, ktorého súčasťou je aj účtovná jednotka:</text:p>
      <text:p text:style-name="P60"><text:span text:style-name="T4">C.c)</text:span> <text:tab/>Obchodné meno a sídlo konsolidujúcej účtovnej jednotky, v ktorej je možné tieto konsolidované účtovné závierky získať:</text:p>
      <text:p text:style-name="P60">Adresa registrovaného súdu, ktorý vedie obchodný register, v ktorom sa uložia tieto konsolidované účtovné závierky:</text:p>
      <text:p text:style-name="P60"><text:soft-page-break/><text:span text:style-name="T4">C.d)<text:tab/></text:span>Materská účtovná jednotka je oslobodená od povinnosti zostaviť konsolidovanú účtovnú závierku a konsolidovanú výročnú správu</text:p>
      <text:list xml:id="list125037735747613" text:continue-numbering="true" text:style-name="WWNum10">
        <text:list-item>
          <text:p text:style-name="P99">Ďalšie informácie o:</text:p>
        </text:list-item>
      </text:list>
      <text:list xml:id="list1088515578" text:style-name="WWNum5">
        <text:list-item>
          <text:p text:style-name="P120">použitých účtovných zásadách a účtovných metódach,</text:p>
        </text:list-item>
        <text:list-item>
          <text:p text:style-name="P120">údajoch vykázaných na strane aktív súvahy,</text:p>
        </text:list-item>
        <text:list-item>
          <text:p text:style-name="P120">údajoch vykázaných na strane pasív súvahy,</text:p>
        </text:list-item>
        <text:list-item>
          <text:p text:style-name="P120">výnosoch,</text:p>
        </text:list-item>
        <text:list-item>
          <text:p text:style-name="P120">nákladoch,</text:p>
        </text:list-item>
        <text:list-item>
          <text:p text:style-name="P120">daniach z príjmov,</text:p>
        </text:list-item>
        <text:list-item>
          <text:p text:style-name="P120">údajoch na podsúvahových účtoch,</text:p>
        </text:list-item>
        <text:list-item>
          <text:p text:style-name="P120">iných aktívach a <text:s/>iných pasívach,</text:p>
        </text:list-item>
        <text:list-item>
          <text:p text:style-name="P120">spriaznených osobách,</text:p>
        </text:list-item>
        <text:list-item>
          <text:p text:style-name="P120">skutočnostiach, ktoré nastali medzi dňom, ku ktorému sa zostavuje účtovná závierka a dňom jej zostavenia,</text:p>
        </text:list-item>
        <text:list-item>
          <text:p text:style-name="P120">prehľade zmien vlastného imania,</text:p>
        </text:list-item>
        <text:list-item>
          <text:p text:style-name="P120">prehľade peňažných tokov.</text:p>
        </text:list-item>
      </text:list>
      <text:p text:style-name="P41"/>
      <text:p text:style-name="P41">a/ rozpracované v časti E.<text:tab/><text:tab/>e/ rozpracované v časti I.<text:tab/><text:tab/><text:tab/>i/ rozpracované v časti M. a N.</text:p>
      <text:p text:style-name="P41">b/ rozpracované v časti F.<text:tab/><text:tab/>f/ rozpracované v časti J.<text:tab/><text:tab/><text:tab/>j/ rozpracované v časti O.</text:p>
      <text:p text:style-name="P41">c/ rozpracované v časti G.<text:tab/><text:tab/>g/ rozpracované v časti K.<text:tab/><text:tab/><text:tab/>k/ rozpracované v časti P.</text:p>
      <text:p text:style-name="P41">d/ rozpracované v časti H.<text:tab/><text:tab/>h/ rozpracované v časti L.<text:tab/><text:tab/><text:tab/>l/ rozpracované v časti R.</text:p>
      <text:p text:style-name="P1"/>
      <text:list xml:id="list125036872110168" text:continue-list="list125037735747613" text:style-name="WWNum10">
        <text:list-item>
          <text:p text:style-name="P99">Informácie o účtovných zásadách a účtovných metódach.</text:p>
        </text:list-item>
      </text:list>
      <text:p text:style-name="P3"/>
      <text:p text:style-name="P40"><text:span text:style-name="T4">E.a) Účtovná jednotka bude nepretržite pokračovať vo svoje činnosti:</text:span><text:tab/><text:tab/><text:bookmark text:name="__Fieldmark__504_3474931978"/><text:bookmark text:name="__Fieldmark__427_1746339095"/><text:bookmark text:name="__Fieldmark__353_2836620214"/><text:bookmark text:name="__Fieldmark__271_308630349"/><text:bookmark text:name="__Fieldmark__217_2580540272"/><text:bookmark text:name="__Fieldmark__310_2741343429"/><text:bookmark text:name="__Fieldmark__388_1190053740"/><text:bookmark text:name="__Fieldmark__467_527866822"/><text:bookmark text:name="__Fieldmark__543_3457353632"/><text:bookmark-start text:name="Začiarkov4"/><field:fieldmark text:name="__Fieldmark__436_4058613388" field:type="vnd.oasis.opendocument.field.FORMCHECKBOX"><field:param field:name="Checkbox_Checked" field:value="true"/></field:fieldmark><text:bookmark-end text:name="Začiarkov4"/> Áno<text:tab/><text:bookmark text:name="__Fieldmark__532_3474931978"/><text:bookmark text:name="__Fieldmark__449_1746339095"/><text:bookmark text:name="__Fieldmark__369_2836620214"/><text:bookmark text:name="__Fieldmark__281_308630349"/><text:bookmark text:name="__Fieldmark__222_2580540272"/><text:bookmark text:name="__Fieldmark__323_2741343429"/><text:bookmark text:name="__Fieldmark__407_1190053740"/><text:bookmark text:name="__Fieldmark__492_527866822"/><text:bookmark text:name="__Fieldmark__574_3457353632"/><field:fieldmark text:name="__Fieldmark__458_4058613388" field:type="vnd.oasis.opendocument.field.FORMCHECKBOX"/>Nie</text:p>
      <text:p text:style-name="P40"><text:span text:style-name="T4">E.b) Zmeny účtovných zásad a metód<text:tab/><text:tab/><text:tab/><text:tab/><text:tab/><text:tab/></text:span><text:bookmark text:name="__Fieldmark__566_3474931978"/><text:bookmark text:name="__Fieldmark__477_1746339095"/><text:bookmark text:name="__Fieldmark__391_2836620214"/><text:bookmark text:name="__Fieldmark__297_308630349"/><text:bookmark text:name="__Fieldmark__233_2580540272"/><text:bookmark text:name="__Fieldmark__342_2741343429"/><text:bookmark text:name="__Fieldmark__432_1190053740"/><text:bookmark text:name="__Fieldmark__523_527866822"/><text:bookmark text:name="__Fieldmark__611_3457353632"/><field:fieldmark text:name="__Fieldmark__482_4058613388" field:type="vnd.oasis.opendocument.field.FORMCHECKBOX"/> Áno<text:tab/><text:bookmark text:name="__Fieldmark__593_3474931978"/><text:bookmark text:name="__Fieldmark__498_1746339095"/><text:bookmark text:name="__Fieldmark__406_2836620214"/><text:bookmark text:name="__Fieldmark__306_308630349"/><text:bookmark text:name="__Fieldmark__237_2580540272"/><text:bookmark text:name="__Fieldmark__354_2741343429"/><text:bookmark text:name="__Fieldmark__450_1190053740"/><text:bookmark text:name="__Fieldmark__547_527866822"/><text:bookmark text:name="__Fieldmark__641_3457353632"/><field:fieldmark text:name="__Fieldmark__502_4058613388" field:type="vnd.oasis.opendocument.field.FORMCHECKBOX"><field:param field:name="Checkbox_Checked" field:value="true"/></field:fieldmark> Nie</text:p>
      <text:p text:style-name="P3">E.c) Spôsob oceňovania jednotlivých zložiek majetku a záväzkov:</text:p>
      <text:list xml:id="list2648478025" text:style-name="WWNum11">
        <text:list-item>
          <text:p text:style-name="P145"><text:span text:style-name="T4">Podnik nakupoval v danom roku dlhodobý nehmotný majetok</text:span><text:tab/><text:tab/><text:bookmark text:name="__Fieldmark__624_3474931978"/><text:bookmark text:name="__Fieldmark__523_1746339095"/><text:bookmark text:name="__Fieldmark__425_2836620214"/><text:bookmark text:name="__Fieldmark__319_308630349"/><text:bookmark text:name="__Fieldmark__245_2580540272"/><text:bookmark text:name="__Fieldmark__370_2741343429"/><text:bookmark text:name="__Fieldmark__472_1190053740"/><text:bookmark text:name="__Fieldmark__575_527866822"/><text:bookmark text:name="__Fieldmark__675_3457353632"/><field:fieldmark text:name="__Fieldmark__528_4058613388" field:type="vnd.oasis.opendocument.field.FORMCHECKBOX"><field:param field:name="Checkbox_Checked" field:value="true"/></field:fieldmark> Áno<text:tab/><text:bookmark text:name="__Fieldmark__651_3474931978"/><text:bookmark text:name="__Fieldmark__544_1746339095"/><text:bookmark text:name="__Fieldmark__440_2836620214"/><text:bookmark text:name="__Fieldmark__328_308630349"/><text:bookmark text:name="__Fieldmark__249_2580540272"/><text:bookmark text:name="__Fieldmark__382_2741343429"/><text:bookmark text:name="__Fieldmark__490_1190053740"/><text:bookmark text:name="__Fieldmark__599_527866822"/><text:bookmark text:name="__Fieldmark__705_3457353632"/><field:fieldmark text:name="__Fieldmark__548_4058613388" field:type="vnd.oasis.opendocument.field.FORMCHECKBOX"/> Nie</text:p>
        </text:list-item>
      </text:list>
      <text:p text:style-name="P61">Dlhodobý nehmotný majetok nakupovaný, podnik oceňoval obstarávacou cenou v zložení:</text:p>
      <text:p text:style-name="P62"><text:bookmark text:name="__Fieldmark__680_3474931978"/><text:bookmark text:name="__Fieldmark__567_1746339095"/><text:bookmark text:name="__Fieldmark__457_2836620214"/><text:bookmark text:name="__Fieldmark__339_308630349"/><text:bookmark text:name="__Fieldmark__255_2580540272"/><text:bookmark text:name="__Fieldmark__396_2741343429"/><text:bookmark text:name="__Fieldmark__510_1190053740"/><text:bookmark text:name="__Fieldmark__625_527866822"/><text:bookmark-start text:name="Začiarkov8"/><text:bookmark text:name="__Fieldmark__737_3457353632"/><field:fieldmark text:name="__Fieldmark__573_4058613388" field:type="vnd.oasis.opendocument.field.FORMCHECKBOX"><field:param field:name="Checkbox_Checked" field:value="true"/></field:fieldmark><text:bookmark-end text:name="Začiarkov8"/><text:s/>Obstarávacia cena vrátane nákladov súvisiacich s obstaraním v zložení</text:p>
      <text:p text:style-name="P63"><text:bookmark text:name="__Fieldmark__709_3474931978"/><text:bookmark text:name="__Fieldmark__590_1746339095"/><text:bookmark text:name="__Fieldmark__474_2836620214"/><text:bookmark text:name="__Fieldmark__350_308630349"/><text:bookmark text:name="__Fieldmark__261_2580540272"/><text:bookmark text:name="__Fieldmark__410_2741343429"/><text:bookmark text:name="__Fieldmark__530_1190053740"/><text:bookmark text:name="__Fieldmark__651_527866822"/><text:bookmark-start text:name="Začiarkov9"/><text:bookmark text:name="__Fieldmark__769_3457353632"/><field:fieldmark text:name="__Fieldmark__598_4058613388" field:type="vnd.oasis.opendocument.field.FORMCHECKBOX"/><text:bookmark-end text:name="Začiarkov9"/><text:s/>dopravné<text:tab/><text:bookmark text:name="__Fieldmark__738_3474931978"/><text:bookmark text:name="__Fieldmark__613_1746339095"/><text:bookmark text:name="__Fieldmark__491_2836620214"/><text:bookmark text:name="__Fieldmark__361_308630349"/><text:bookmark text:name="__Fieldmark__267_2580540272"/><text:bookmark text:name="__Fieldmark__424_2741343429"/><text:bookmark text:name="__Fieldmark__550_1190053740"/><text:bookmark text:name="__Fieldmark__677_527866822"/><text:bookmark text:name="__Fieldmark__801_3457353632"/><text:bookmark-start text:name="Začiarkov10"/><field:fieldmark text:name="__Fieldmark__621_4058613388" field:type="vnd.oasis.opendocument.field.FORMCHECKBOX"/><text:bookmark-end text:name="Začiarkov10"/> provízie<text:tab/><text:bookmark text:name="__Fieldmark__767_3474931978"/><text:bookmark text:name="__Fieldmark__636_1746339095"/><text:bookmark text:name="__Fieldmark__508_2836620214"/><text:bookmark text:name="__Fieldmark__372_308630349"/><text:bookmark text:name="__Fieldmark__273_2580540272"/><text:bookmark text:name="__Fieldmark__438_2741343429"/><text:bookmark text:name="__Fieldmark__570_1190053740"/><text:bookmark text:name="__Fieldmark__703_527866822"/><text:bookmark text:name="__Fieldmark__833_3457353632"/><text:bookmark-start text:name="Začiarkov11"/><field:fieldmark text:name="__Fieldmark__644_4058613388" field:type="vnd.oasis.opendocument.field.FORMCHECKBOX"/><text:bookmark-end text:name="Začiarkov11"/> poistné<text:tab/><text:bookmark text:name="__Fieldmark__796_3474931978"/><text:bookmark text:name="__Fieldmark__659_1746339095"/><text:bookmark text:name="__Fieldmark__525_2836620214"/><text:bookmark text:name="__Fieldmark__383_308630349"/><text:bookmark text:name="__Fieldmark__279_2580540272"/><text:bookmark text:name="__Fieldmark__452_2741343429"/><text:bookmark text:name="__Fieldmark__590_1190053740"/><text:bookmark text:name="__Fieldmark__729_527866822"/><text:bookmark text:name="__Fieldmark__865_3457353632"/><text:bookmark-start text:name="Začiarkov12"/><field:fieldmark text:name="__Fieldmark__667_4058613388" field:type="vnd.oasis.opendocument.field.FORMCHECKBOX"/><text:bookmark-end text:name="Začiarkov12"/> clo</text:p>
      <text:list xml:id="list125038516425041" text:continue-numbering="true" text:style-name="WWNum11">
        <text:list-item>
          <text:p text:style-name="P145"><text:span text:style-name="T4">Podnik tvoril vlastnou činnosťou dlhodobý nehmotný majetok<text:tab/><text:tab/></text:span><text:bookmark text:name="__Fieldmark__827_3474931978"/><text:bookmark text:name="__Fieldmark__684_1746339095"/><text:bookmark text:name="__Fieldmark__544_2836620214"/><text:bookmark text:name="__Fieldmark__396_308630349"/><text:bookmark text:name="__Fieldmark__287_2580540272"/><text:bookmark text:name="__Fieldmark__468_2741343429"/><text:bookmark text:name="__Fieldmark__612_1190053740"/><text:bookmark text:name="__Fieldmark__757_527866822"/><text:bookmark text:name="__Fieldmark__899_3457353632"/><field:fieldmark text:name="__Fieldmark__693_4058613388" field:type="vnd.oasis.opendocument.field.FORMCHECKBOX"/> Áno<text:tab/><text:bookmark text:name="__Fieldmark__854_3474931978"/><text:bookmark text:name="__Fieldmark__705_1746339095"/><text:bookmark text:name="__Fieldmark__559_2836620214"/><text:bookmark text:name="__Fieldmark__405_308630349"/><text:bookmark text:name="__Fieldmark__291_2580540272"/><text:bookmark text:name="__Fieldmark__480_2741343429"/><text:bookmark text:name="__Fieldmark__630_1190053740"/><text:bookmark text:name="__Fieldmark__781_527866822"/><text:bookmark text:name="__Fieldmark__929_3457353632"/><field:fieldmark text:name="__Fieldmark__713_4058613388" field:type="vnd.oasis.opendocument.field.FORMCHECKBOX"><field:param field:name="Checkbox_Checked" field:value="true"/></field:fieldmark> Nie</text:p>
        </text:list-item>
      </text:list>
      <text:p text:style-name="P61">Dlhodobý nehmotný majetok vytvorený vlastnou činnosťou oceňoval podnik vlastnými nákladmi v zložení:</text:p>
      <text:p text:style-name="P66"><text:bookmark text:name="__Fieldmark__883_3474931978"/><text:bookmark text:name="__Fieldmark__728_1746339095"/><text:bookmark text:name="__Fieldmark__576_2836620214"/><text:bookmark text:name="__Fieldmark__416_308630349"/><text:bookmark text:name="__Fieldmark__297_2580540272"/><text:bookmark text:name="__Fieldmark__494_2741343429"/><text:bookmark text:name="__Fieldmark__650_1190053740"/><text:bookmark text:name="__Fieldmark__807_527866822"/><text:bookmark-start text:name="Začiarkov13"/><text:bookmark text:name="__Fieldmark__961_3457353632"/><field:fieldmark text:name="__Fieldmark__738_4058613388" field:type="vnd.oasis.opendocument.field.FORMCHECKBOX"/><text:bookmark-end text:name="Začiarkov13"/><text:s/>priame náklady<text:tab/><text:bookmark text:name="__Fieldmark__912_3474931978"/><text:bookmark text:name="__Fieldmark__751_1746339095"/><text:bookmark text:name="__Fieldmark__593_2836620214"/><text:bookmark text:name="__Fieldmark__427_308630349"/><text:bookmark text:name="__Fieldmark__303_2580540272"/><text:bookmark text:name="__Fieldmark__508_2741343429"/><text:bookmark text:name="__Fieldmark__670_1190053740"/><text:bookmark text:name="__Fieldmark__833_527866822"/><text:bookmark text:name="__Fieldmark__993_3457353632"/><text:bookmark-start text:name="Začiarkov14"/><field:fieldmark text:name="__Fieldmark__761_4058613388" field:type="vnd.oasis.opendocument.field.FORMCHECKBOX"/><text:bookmark-end text:name="Začiarkov14"/> nepriame náklady spojené s výrobou<text:tab/><text:tab/><text:bookmark text:name="__Fieldmark__942_3474931978"/><text:bookmark text:name="__Fieldmark__775_1746339095"/><text:bookmark text:name="__Fieldmark__611_2836620214"/><text:bookmark text:name="__Fieldmark__439_308630349"/><text:bookmark text:name="__Fieldmark__310_2580540272"/><text:bookmark text:name="__Fieldmark__523_2741343429"/><text:bookmark text:name="__Fieldmark__691_1190053740"/><text:bookmark text:name="__Fieldmark__860_527866822"/><text:bookmark text:name="__Fieldmark__1026_3457353632"/><text:bookmark-start text:name="Začiarkov15"/><field:fieldmark text:name="__Fieldmark__784_4058613388" field:type="vnd.oasis.opendocument.field.FORMCHECKBOX"/><text:bookmark-end text:name="Začiarkov15"/> inak:</text:p>
      <text:list xml:id="list125037825955855" text:continue-numbering="true" text:style-name="WWNum11">
        <text:list-item>
          <text:p text:style-name="P145"><text:span text:style-name="T4">Podnik obstaral iným spôsobom <text:s/>dlhodobý nehmotný majetok<text:tab/><text:tab/></text:span><text:bookmark text:name="__Fieldmark__973_3474931978"/><text:bookmark text:name="__Fieldmark__800_1746339095"/><text:bookmark text:name="__Fieldmark__630_2836620214"/><text:bookmark text:name="__Fieldmark__452_308630349"/><text:bookmark text:name="__Fieldmark__318_2580540272"/><text:bookmark text:name="__Fieldmark__539_2741343429"/><text:bookmark text:name="__Fieldmark__713_1190053740"/><text:bookmark text:name="__Fieldmark__888_527866822"/><text:bookmark text:name="__Fieldmark__1060_3457353632"/><field:fieldmark text:name="__Fieldmark__810_4058613388" field:type="vnd.oasis.opendocument.field.FORMCHECKBOX"/> Áno<text:tab/><text:bookmark text:name="__Fieldmark__1000_3474931978"/><text:bookmark text:name="__Fieldmark__821_1746339095"/><text:bookmark text:name="__Fieldmark__645_2836620214"/><text:bookmark text:name="__Fieldmark__461_308630349"/><text:bookmark text:name="__Fieldmark__322_2580540272"/><text:bookmark text:name="__Fieldmark__551_2741343429"/><text:bookmark text:name="__Fieldmark__731_1190053740"/><text:bookmark text:name="__Fieldmark__912_527866822"/><text:bookmark text:name="__Fieldmark__1090_3457353632"/><field:fieldmark text:name="__Fieldmark__830_4058613388" field:type="vnd.oasis.opendocument.field.FORMCHECKBOX"><field:param field:name="Checkbox_Checked" field:value="true"/></field:fieldmark> Nie</text:p>
        </text:list-item>
      </text:list>
      <text:p text:style-name="P61">Dlhodobý nehmotný majetok obstaraný iným spôsobom:</text:p>
      <text:p text:style-name="P61"/>
      <text:list xml:id="list125037136761141" text:continue-numbering="true" text:style-name="WWNum11">
        <text:list-item>
          <text:p text:style-name="P145"><text:span text:style-name="T4">Podnik v bežnom roku nakupoval dlhodobý hmotný majetok<text:tab/><text:tab/></text:span><text:bookmark text:name="__Fieldmark__1031_3474931978"/><text:bookmark text:name="__Fieldmark__846_1746339095"/><text:bookmark text:name="__Fieldmark__664_2836620214"/><text:bookmark text:name="__Fieldmark__474_308630349"/><text:bookmark text:name="__Fieldmark__332_2580540272"/><text:bookmark text:name="__Fieldmark__567_2741343429"/><text:bookmark text:name="__Fieldmark__753_1190053740"/><text:bookmark text:name="__Fieldmark__940_527866822"/><text:bookmark text:name="__Fieldmark__1124_3457353632"/><field:fieldmark text:name="__Fieldmark__858_4058613388" field:type="vnd.oasis.opendocument.field.FORMCHECKBOX"/> Áno<text:tab/><text:bookmark text:name="__Fieldmark__1058_3474931978"/><text:bookmark text:name="__Fieldmark__867_1746339095"/><text:bookmark text:name="__Fieldmark__679_2836620214"/><text:bookmark text:name="__Fieldmark__483_308630349"/><text:bookmark text:name="__Fieldmark__336_2580540272"/><text:bookmark text:name="__Fieldmark__579_2741343429"/><text:bookmark text:name="__Fieldmark__771_1190053740"/><text:bookmark text:name="__Fieldmark__964_527866822"/><text:bookmark text:name="__Fieldmark__1154_3457353632"/><field:fieldmark text:name="__Fieldmark__878_4058613388" field:type="vnd.oasis.opendocument.field.FORMCHECKBOX"><field:param field:name="Checkbox_Checked" field:value="true"/></field:fieldmark> Nie</text:p>
        </text:list-item>
      </text:list>
      <text:p text:style-name="P61">Dlhodobý hmotný majetok nakupovaný oceňoval podnik obstarávacou cenou v zložení:</text:p>
      <text:p text:style-name="P67"><text:bookmark text:name="__Fieldmark__1087_3474931978"/><text:bookmark text:name="__Fieldmark__890_1746339095"/><text:bookmark text:name="__Fieldmark__696_2836620214"/><text:bookmark text:name="__Fieldmark__494_308630349"/><text:bookmark text:name="__Fieldmark__342_2580540272"/><text:bookmark text:name="__Fieldmark__593_2741343429"/><text:bookmark text:name="__Fieldmark__791_1190053740"/><text:bookmark text:name="__Fieldmark__990_527866822"/><text:bookmark-start text:name="Začiarkov16"/><text:bookmark text:name="__Fieldmark__1186_3457353632"/><field:fieldmark text:name="__Fieldmark__903_4058613388" field:type="vnd.oasis.opendocument.field.FORMCHECKBOX"/><text:bookmark-end text:name="Začiarkov16"/><text:s/>obstarávacia cena, vrátane nákladov súvisiacich s obstaraním v zložení<text:tab/></text:p>
      <text:p text:style-name="P62"><text:bookmark text:name="__Fieldmark__1117_3474931978"/><text:bookmark text:name="__Fieldmark__914_1746339095"/><text:bookmark text:name="__Fieldmark__714_2836620214"/><text:bookmark text:name="__Fieldmark__506_308630349"/><text:bookmark text:name="__Fieldmark__349_2580540272"/><text:bookmark text:name="__Fieldmark__608_2741343429"/><text:bookmark text:name="__Fieldmark__812_1190053740"/><text:bookmark text:name="__Fieldmark__1017_527866822"/><text:bookmark-start text:name="Začiarkov17"/><text:bookmark text:name="__Fieldmark__1219_3457353632"/><field:fieldmark text:name="__Fieldmark__928_4058613388" field:type="vnd.oasis.opendocument.field.FORMCHECKBOX"/><text:bookmark-end text:name="Začiarkov17"/><text:s/>dopravné<text:tab/><text:bookmark text:name="__Fieldmark__1146_3474931978"/><text:bookmark text:name="__Fieldmark__937_1746339095"/><text:bookmark text:name="__Fieldmark__731_2836620214"/><text:bookmark text:name="__Fieldmark__517_308630349"/><text:bookmark text:name="__Fieldmark__355_2580540272"/><text:bookmark text:name="__Fieldmark__622_2741343429"/><text:bookmark text:name="__Fieldmark__832_1190053740"/><text:bookmark text:name="__Fieldmark__1043_527866822"/><text:bookmark text:name="__Fieldmark__1251_3457353632"/><text:bookmark-start text:name="Začiarkov18"/><field:fieldmark text:name="__Fieldmark__951_4058613388" field:type="vnd.oasis.opendocument.field.FORMCHECKBOX"/><text:bookmark-end text:name="Začiarkov18"/> provízie<text:tab/><text:bookmark text:name="__Fieldmark__1175_3474931978"/><text:bookmark text:name="__Fieldmark__960_1746339095"/><text:bookmark text:name="__Fieldmark__748_2836620214"/><text:bookmark text:name="__Fieldmark__528_308630349"/><text:bookmark text:name="__Fieldmark__361_2580540272"/><text:bookmark text:name="__Fieldmark__636_2741343429"/><text:bookmark text:name="__Fieldmark__852_1190053740"/><text:bookmark text:name="__Fieldmark__1069_527866822"/><text:bookmark text:name="__Fieldmark__1283_3457353632"/><text:bookmark-start text:name="Začiarkov19"/><field:fieldmark text:name="__Fieldmark__974_4058613388" field:type="vnd.oasis.opendocument.field.FORMCHECKBOX"/><text:bookmark-end text:name="Začiarkov19"/> poistné<text:tab/><text:bookmark text:name="__Fieldmark__1204_3474931978"/><text:bookmark text:name="__Fieldmark__983_1746339095"/><text:bookmark text:name="__Fieldmark__765_2836620214"/><text:bookmark text:name="__Fieldmark__539_308630349"/><text:bookmark text:name="__Fieldmark__367_2580540272"/><text:bookmark text:name="__Fieldmark__650_2741343429"/><text:bookmark text:name="__Fieldmark__872_1190053740"/><text:bookmark text:name="__Fieldmark__1095_527866822"/><text:bookmark text:name="__Fieldmark__1315_3457353632"/><text:bookmark-start text:name="Začiarkov20"/><field:fieldmark text:name="__Fieldmark__997_4058613388" field:type="vnd.oasis.opendocument.field.FORMCHECKBOX"/><text:bookmark-end text:name="Začiarkov20"/> clo<text:tab/><text:tab/><text:bookmark text:name="__Fieldmark__1234_3474931978"/><text:bookmark text:name="__Fieldmark__1007_1746339095"/><text:bookmark text:name="__Fieldmark__783_2836620214"/><text:bookmark text:name="__Fieldmark__551_308630349"/><text:bookmark text:name="__Fieldmark__374_2580540272"/><text:bookmark text:name="__Fieldmark__665_2741343429"/><text:bookmark text:name="__Fieldmark__893_1190053740"/><text:bookmark text:name="__Fieldmark__1122_527866822"/><text:bookmark text:name="__Fieldmark__1348_3457353632"/><text:bookmark-start text:name="Začiarkov21"/><field:fieldmark text:name="__Fieldmark__1020_4058613388" field:type="vnd.oasis.opendocument.field.FORMCHECKBOX"/><text:bookmark-end text:name="Začiarkov21"/> ostatné VON</text:p>
      <text:p text:style-name="P40"/>
      <text:list xml:id="list125038470418576" text:continue-numbering="true" text:style-name="WWNum11">
        <text:list-item>
          <text:p text:style-name="P150"><text:span text:style-name="T4">Podnik v bežnom roku tvoril dlhodobý hmotný majetok vlastnou činnosťou</text:span> <text:s/><text:bookmark text:name="__Fieldmark__1264_3474931978"/><text:bookmark text:name="__Fieldmark__1031_1746339095"/><text:bookmark text:name="__Fieldmark__801_2836620214"/><text:bookmark text:name="__Fieldmark__563_308630349"/><text:bookmark text:name="__Fieldmark__382_2580540272"/><text:bookmark text:name="__Fieldmark__680_2741343429"/><text:bookmark text:name="__Fieldmark__914_1190053740"/><text:bookmark text:name="__Fieldmark__1149_527866822"/><text:bookmark text:name="__Fieldmark__1381_3457353632"/><field:fieldmark text:name="__Fieldmark__1048_4058613388" field:type="vnd.oasis.opendocument.field.FORMCHECKBOX"/><text:s/>Áno <text:bookmark text:name="__Fieldmark__1290_3474931978"/><text:bookmark text:name="__Fieldmark__1051_1746339095"/><text:bookmark text:name="__Fieldmark__815_2836620214"/><text:bookmark text:name="__Fieldmark__571_308630349"/><text:bookmark text:name="__Fieldmark__386_2580540272"/><text:bookmark text:name="__Fieldmark__691_2741343429"/><text:bookmark text:name="__Fieldmark__931_1190053740"/><text:bookmark text:name="__Fieldmark__1172_527866822"/><text:bookmark text:name="__Fieldmark__1410_3457353632"/><field:fieldmark text:name="__Fieldmark__1068_4058613388" field:type="vnd.oasis.opendocument.field.FORMCHECKBOX"><field:param field:name="Checkbox_Checked" field:value="true"/></field:fieldmark><text:s/>Nie</text:p>
        </text:list-item>
      </text:list>
      <text:p text:style-name="P61">Dlhodobý hmotný majetok vytvorený vlastnou činnosťou oceňoval podnik vlastnými nákladmi v zložení</text:p>
      <text:p text:style-name="P67"><text:bookmark text:name="__Fieldmark__1319_3474931978"/><text:bookmark text:name="__Fieldmark__1074_1746339095"/><text:bookmark text:name="__Fieldmark__832_2836620214"/><text:bookmark text:name="__Fieldmark__582_308630349"/><text:bookmark text:name="__Fieldmark__392_2580540272"/><text:bookmark text:name="__Fieldmark__705_2741343429"/><text:bookmark text:name="__Fieldmark__951_1190053740"/><text:bookmark text:name="__Fieldmark__1198_527866822"/><text:bookmark-start text:name="Začiarkov22"/><text:bookmark text:name="__Fieldmark__1442_3457353632"/><field:fieldmark text:name="__Fieldmark__1093_4058613388" field:type="vnd.oasis.opendocument.field.FORMCHECKBOX"/><text:bookmark-end text:name="Začiarkov22"/><text:s/>priame náklady</text:p>
      <text:p text:style-name="P67"><text:bookmark text:name="__Fieldmark__1348_3474931978"/><text:bookmark text:name="__Fieldmark__1097_1746339095"/><text:bookmark text:name="__Fieldmark__849_2836620214"/><text:bookmark text:name="__Fieldmark__593_308630349"/><text:bookmark text:name="__Fieldmark__398_2580540272"/><text:bookmark text:name="__Fieldmark__719_2741343429"/><text:bookmark text:name="__Fieldmark__971_1190053740"/><text:bookmark text:name="__Fieldmark__1224_527866822"/><text:bookmark-start text:name="Začiarkov23"/><text:bookmark text:name="__Fieldmark__1474_3457353632"/><field:fieldmark text:name="__Fieldmark__1118_4058613388" field:type="vnd.oasis.opendocument.field.FORMCHECKBOX"/><text:bookmark-end text:name="Začiarkov23"/><text:s/>nepriame náklady (výrobná réžia) súvisiace s vytvorením dlhodobého hmotného majetku</text:p>
      <text:p text:style-name="P67"><text:bookmark text:name="__Fieldmark__1377_3474931978"/><text:bookmark text:name="__Fieldmark__1120_1746339095"/><text:bookmark text:name="__Fieldmark__866_2836620214"/><text:bookmark text:name="__Fieldmark__604_308630349"/><text:bookmark text:name="__Fieldmark__404_2580540272"/><text:bookmark text:name="__Fieldmark__733_2741343429"/><text:bookmark text:name="__Fieldmark__991_1190053740"/><text:bookmark text:name="__Fieldmark__1250_527866822"/><text:bookmark-start text:name="Začiarkov24"/><text:bookmark text:name="__Fieldmark__1506_3457353632"/><field:fieldmark text:name="__Fieldmark__1143_4058613388" field:type="vnd.oasis.opendocument.field.FORMCHECKBOX"/><text:bookmark-end text:name="Začiarkov24"/><text:s/>inak:</text:p>
      <text:p text:style-name="P68"/>
      <text:list xml:id="list125037633291672" text:continue-numbering="true" text:style-name="WWNum11">
        <text:list-item>
          <text:p text:style-name="P145"><text:soft-page-break/><text:span text:style-name="T4">Podnik obstaral iným spôsobom <text:s/>dlhodobý hmotný majetok<text:tab/><text:tab/><text:tab/></text:span><text:bookmark text:name="__Fieldmark__1409_3474931978"/><text:bookmark text:name="__Fieldmark__1146_1746339095"/><text:bookmark text:name="__Fieldmark__886_2836620214"/><text:bookmark text:name="__Fieldmark__618_308630349"/><text:bookmark text:name="__Fieldmark__413_2580540272"/><text:bookmark text:name="__Fieldmark__750_2741343429"/><text:bookmark text:name="__Fieldmark__1014_1190053740"/><text:bookmark text:name="__Fieldmark__1279_527866822"/><text:bookmark text:name="__Fieldmark__1541_3457353632"/><field:fieldmark text:name="__Fieldmark__1172_4058613388" field:type="vnd.oasis.opendocument.field.FORMCHECKBOX"/> Áno<text:tab/><text:bookmark text:name="__Fieldmark__1436_3474931978"/><text:bookmark text:name="__Fieldmark__1167_1746339095"/><text:bookmark text:name="__Fieldmark__901_2836620214"/><text:bookmark text:name="__Fieldmark__627_308630349"/><text:bookmark text:name="__Fieldmark__417_2580540272"/><text:bookmark text:name="__Fieldmark__762_2741343429"/><text:bookmark text:name="__Fieldmark__1032_1190053740"/><text:bookmark text:name="__Fieldmark__1303_527866822"/><text:bookmark text:name="__Fieldmark__1571_3457353632"/><field:fieldmark text:name="__Fieldmark__1192_4058613388" field:type="vnd.oasis.opendocument.field.FORMCHECKBOX"><field:param field:name="Checkbox_Checked" field:value="true"/></field:fieldmark> Nie</text:p>
        </text:list-item>
      </text:list>
      <text:p text:style-name="P61">Dlhodobý nehmotný majetok obstaraný iným spôsobom:</text:p>
      <text:p text:style-name="P61"/>
      <text:list xml:id="list125038396197419" text:continue-numbering="true" text:style-name="WWNum11">
        <text:list-item>
          <text:p text:style-name="P145"><text:span text:style-name="T4">Podnik v bežnom roku vlastnil cenné papiere<text:tab/><text:tab/><text:tab/><text:tab/><text:tab/></text:span><text:bookmark text:name="__Fieldmark__1470_3474931978"/><text:bookmark text:name="__Fieldmark__1195_1746339095"/><text:bookmark text:name="__Fieldmark__923_2836620214"/><text:bookmark text:name="__Fieldmark__643_308630349"/><text:bookmark text:name="__Fieldmark__430_2580540272"/><text:bookmark text:name="__Fieldmark__781_2741343429"/><text:bookmark text:name="__Fieldmark__1057_1190053740"/><text:bookmark text:name="__Fieldmark__1334_527866822"/><text:bookmark text:name="__Fieldmark__1608_3457353632"/><field:fieldmark text:name="__Fieldmark__1220_4058613388" field:type="vnd.oasis.opendocument.field.FORMCHECKBOX"/> Áno<text:tab/><text:bookmark text:name="__Fieldmark__1497_3474931978"/><text:bookmark text:name="__Fieldmark__1216_1746339095"/><text:bookmark text:name="__Fieldmark__938_2836620214"/><text:bookmark text:name="__Fieldmark__652_308630349"/><text:bookmark text:name="__Fieldmark__434_2580540272"/><text:bookmark text:name="__Fieldmark__793_2741343429"/><text:bookmark text:name="__Fieldmark__1075_1190053740"/><text:bookmark text:name="__Fieldmark__1358_527866822"/><text:bookmark text:name="__Fieldmark__1638_3457353632"/><field:fieldmark text:name="__Fieldmark__1240_4058613388" field:type="vnd.oasis.opendocument.field.FORMCHECKBOX"><field:param field:name="Checkbox_Checked" field:value="true"/></field:fieldmark> Nie</text:p>
        </text:list-item>
      </text:list>
      <text:p text:style-name="P61">Podiely na základnom imaní spoločností, cenné papiere a deriváty oceňoval:</text:p>
      <text:p text:style-name="P67"><text:bookmark text:name="__Fieldmark__1526_3474931978"/><text:bookmark text:name="__Fieldmark__1239_1746339095"/><text:bookmark text:name="__Fieldmark__955_2836620214"/><text:bookmark text:name="__Fieldmark__663_308630349"/><text:bookmark text:name="__Fieldmark__440_2580540272"/><text:bookmark text:name="__Fieldmark__807_2741343429"/><text:bookmark text:name="__Fieldmark__1095_1190053740"/><text:bookmark text:name="__Fieldmark__1384_527866822"/><text:bookmark-start text:name="Začiarkov25"/><text:bookmark text:name="__Fieldmark__1670_3457353632"/><field:fieldmark text:name="__Fieldmark__1265_4058613388" field:type="vnd.oasis.opendocument.field.FORMCHECKBOX"/><text:bookmark-end text:name="Začiarkov25"/><text:s/>obstarávacou cenou pri nákupe a predaji</text:p>
      <text:p text:style-name="P73"><text:bookmark text:name="__Fieldmark__1555_3474931978"/><text:bookmark text:name="__Fieldmark__1262_1746339095"/><text:bookmark text:name="__Fieldmark__972_2836620214"/><text:bookmark text:name="__Fieldmark__674_308630349"/><text:bookmark text:name="__Fieldmark__446_2580540272"/><text:bookmark text:name="__Fieldmark__821_2741343429"/><text:bookmark text:name="__Fieldmark__1115_1190053740"/><text:bookmark text:name="__Fieldmark__1410_527866822"/><text:bookmark-start text:name="Začiarkov26"/><text:bookmark text:name="__Fieldmark__1702_3457353632"/><field:fieldmark text:name="__Fieldmark__1290_4058613388" field:type="vnd.oasis.opendocument.field.FORMCHECKBOX"/><text:bookmark-end text:name="Začiarkov26"/><text:s/>pri nákupe obstarávacou cenou a pri predaji váženým aritmetickým priemerom, (pri rovnakom druhu, rovnakom emitentovi, rovnakej mene)</text:p>
      <text:p text:style-name="P67"><text:bookmark text:name="__Fieldmark__1584_3474931978"/><text:bookmark text:name="__Fieldmark__1285_1746339095"/><text:bookmark text:name="__Fieldmark__989_2836620214"/><text:bookmark text:name="__Fieldmark__685_308630349"/><text:bookmark text:name="__Fieldmark__452_2580540272"/><text:bookmark text:name="__Fieldmark__835_2741343429"/><text:bookmark text:name="__Fieldmark__1135_1190053740"/><text:bookmark text:name="__Fieldmark__1436_527866822"/><text:bookmark-start text:name="Začiarkov27"/><text:bookmark text:name="__Fieldmark__1734_3457353632"/><field:fieldmark text:name="__Fieldmark__1315_4058613388" field:type="vnd.oasis.opendocument.field.FORMCHECKBOX"/><text:bookmark-end text:name="Začiarkov27"/><text:s/>metódou FIFO (pri rovnakom druhu, rovnakom emitentovi a rovnakej mene)</text:p>
      <text:p text:style-name="P67"><text:bookmark text:name="__Fieldmark__1613_3474931978"/><text:bookmark text:name="__Fieldmark__1308_1746339095"/><text:bookmark text:name="__Fieldmark__1006_2836620214"/><text:bookmark text:name="__Fieldmark__696_308630349"/><text:bookmark text:name="__Fieldmark__458_2580540272"/><text:bookmark text:name="__Fieldmark__849_2741343429"/><text:bookmark text:name="__Fieldmark__1155_1190053740"/><text:bookmark text:name="__Fieldmark__1462_527866822"/><text:bookmark-start text:name="Začiarkov28"/><text:bookmark text:name="__Fieldmark__1766_3457353632"/><field:fieldmark text:name="__Fieldmark__1340_4058613388" field:type="vnd.oasis.opendocument.field.FORMCHECKBOX"/><text:bookmark-end text:name="Začiarkov28"/><text:s/>inak:</text:p>
      <text:p text:style-name="P68"/>
      <text:p text:style-name="P62"><text:span text:style-name="T4">Podnik nakupoval zásoby<text:tab/></text:span><text:tab/><text:tab/><text:tab/><text:tab/><text:tab/><text:tab/><text:bookmark text:name="__Fieldmark__1649_3474931978"/><text:bookmark text:name="__Fieldmark__1338_1746339095"/><text:bookmark text:name="__Fieldmark__1030_2836620214"/><text:bookmark text:name="__Fieldmark__714_308630349"/><text:bookmark text:name="__Fieldmark__471_2580540272"/><text:bookmark text:name="__Fieldmark__870_2741343429"/><text:bookmark text:name="__Fieldmark__1182_1190053740"/><text:bookmark text:name="__Fieldmark__1495_527866822"/><text:bookmark text:name="__Fieldmark__1805_3457353632"/><field:fieldmark text:name="__Fieldmark__1368_4058613388" field:type="vnd.oasis.opendocument.field.FORMCHECKBOX"><field:param field:name="Checkbox_Checked" field:value="true"/></field:fieldmark> Áno<text:tab/><text:bookmark text:name="__Fieldmark__1676_3474931978"/><text:bookmark text:name="__Fieldmark__1359_1746339095"/><text:bookmark text:name="__Fieldmark__1045_2836620214"/><text:bookmark text:name="__Fieldmark__723_308630349"/><text:bookmark text:name="__Fieldmark__475_2580540272"/><text:bookmark text:name="__Fieldmark__882_2741343429"/><text:bookmark text:name="__Fieldmark__1200_1190053740"/><text:bookmark text:name="__Fieldmark__1519_527866822"/><text:bookmark text:name="__Fieldmark__1835_3457353632"/><field:fieldmark text:name="__Fieldmark__1388_4058613388" field:type="vnd.oasis.opendocument.field.FORMCHECKBOX"/> Nie</text:p>
      <text:p text:style-name="P62">Účtovanie obstarania a úbytku zásob.</text:p>
      <text:p text:style-name="P62">Pri účtovaní zásob postupoval podnik </text:p>
      <text:p text:style-name="P62"><text:bookmark text:name="__Fieldmark__1705_3474931978"/><text:bookmark text:name="__Fieldmark__1382_1746339095"/><text:bookmark text:name="__Fieldmark__1062_2836620214"/><text:bookmark text:name="__Fieldmark__734_308630349"/><text:bookmark text:name="__Fieldmark__481_2580540272"/><text:bookmark text:name="__Fieldmark__896_2741343429"/><text:bookmark text:name="__Fieldmark__1220_1190053740"/><text:bookmark text:name="__Fieldmark__1545_527866822"/><text:bookmark text:name="__Fieldmark__1867_3457353632"/><field:fieldmark text:name="__Fieldmark__1414_4058613388" field:type="vnd.oasis.opendocument.field.FORMCHECKBOX"><field:param field:name="Checkbox_Checked" field:value="true"/></field:fieldmark>spôsobom A účtovania zásob</text:p>
      <text:p text:style-name="P62"><text:bookmark text:name="__Fieldmark__1732_3474931978"/><text:bookmark text:name="__Fieldmark__1403_1746339095"/><text:bookmark text:name="__Fieldmark__1077_2836620214"/><text:bookmark text:name="__Fieldmark__743_308630349"/><text:bookmark text:name="__Fieldmark__485_2580540272"/><text:bookmark text:name="__Fieldmark__908_2741343429"/><text:bookmark text:name="__Fieldmark__1238_1190053740"/><text:bookmark text:name="__Fieldmark__1569_527866822"/><text:bookmark text:name="__Fieldmark__1897_3457353632"/><field:fieldmark text:name="__Fieldmark__1436_4058613388" field:type="vnd.oasis.opendocument.field.FORMCHECKBOX"/>spôsobom B účtovania zásob</text:p>
      <text:list xml:id="list125036877979335" text:continue-numbering="true" text:style-name="WWNum11">
        <text:list-item>
          <text:p text:style-name="P147">Nakupované zásoby oceňoval podnik obstarávacou cenou v zložení:</text:p>
        </text:list-item>
      </text:list>
      <text:p text:style-name="P67"><text:bookmark text:name="__Fieldmark__1760_3474931978"/><text:bookmark text:name="__Fieldmark__1425_1746339095"/><text:bookmark text:name="__Fieldmark__1093_2836620214"/><text:bookmark text:name="__Fieldmark__753_308630349"/><text:bookmark text:name="__Fieldmark__490_2580540272"/><text:bookmark text:name="__Fieldmark__921_2741343429"/><text:bookmark text:name="__Fieldmark__1257_1190053740"/><text:bookmark text:name="__Fieldmark__1594_527866822"/><text:bookmark text:name="__Fieldmark__1928_3457353632"/><field:fieldmark text:name="__Fieldmark__1460_4058613388" field:type="vnd.oasis.opendocument.field.FORMCHECKBOX"><field:param field:name="Checkbox_Checked" field:value="true"/></field:fieldmark><text:s/>cena obstarania vrátane nákladov súvisiacich s obstaraním v zložení</text:p>
      <text:p text:style-name="P68"><text:tab/><text:bookmark text:name="__Fieldmark__1788_3474931978"/><text:bookmark text:name="__Fieldmark__1447_1746339095"/><text:bookmark text:name="__Fieldmark__1109_2836620214"/><text:bookmark text:name="__Fieldmark__763_308630349"/><text:bookmark text:name="__Fieldmark__495_2580540272"/><text:bookmark text:name="__Fieldmark__934_2741343429"/><text:bookmark text:name="__Fieldmark__1276_1190053740"/><text:bookmark text:name="__Fieldmark__1619_527866822"/><text:bookmark text:name="__Fieldmark__1959_3457353632"/><field:fieldmark text:name="__Fieldmark__1482_4058613388" field:type="vnd.oasis.opendocument.field.FORMCHECKBOX"><field:param field:name="Checkbox_Checked" field:value="true"/></field:fieldmark>dopravné<text:tab/><text:bookmark text:name="__Fieldmark__1815_3474931978"/><text:bookmark text:name="__Fieldmark__1468_1746339095"/><text:bookmark text:name="__Fieldmark__1124_2836620214"/><text:bookmark text:name="__Fieldmark__772_308630349"/><text:bookmark text:name="__Fieldmark__499_2580540272"/><text:bookmark text:name="__Fieldmark__946_2741343429"/><text:bookmark text:name="__Fieldmark__1294_1190053740"/><text:bookmark text:name="__Fieldmark__1643_527866822"/><text:bookmark text:name="__Fieldmark__1989_3457353632"/><field:fieldmark text:name="__Fieldmark__1502_4058613388" field:type="vnd.oasis.opendocument.field.FORMCHECKBOX"/>provízie<text:tab/><text:bookmark text:name="__Fieldmark__1842_3474931978"/><text:bookmark text:name="__Fieldmark__1489_1746339095"/><text:bookmark text:name="__Fieldmark__1139_2836620214"/><text:bookmark text:name="__Fieldmark__781_308630349"/><text:bookmark text:name="__Fieldmark__503_2580540272"/><text:bookmark text:name="__Fieldmark__958_2741343429"/><text:bookmark text:name="__Fieldmark__1312_1190053740"/><text:bookmark text:name="__Fieldmark__1667_527866822"/><text:bookmark text:name="__Fieldmark__2019_3457353632"/><field:fieldmark text:name="__Fieldmark__1522_4058613388" field:type="vnd.oasis.opendocument.field.FORMCHECKBOX"/>poistné<text:tab/><text:bookmark text:name="__Fieldmark__1869_3474931978"/><text:bookmark text:name="__Fieldmark__1510_1746339095"/><text:bookmark text:name="__Fieldmark__1154_2836620214"/><text:bookmark text:name="__Fieldmark__790_308630349"/><text:bookmark text:name="__Fieldmark__507_2580540272"/><text:bookmark text:name="__Fieldmark__970_2741343429"/><text:bookmark text:name="__Fieldmark__1330_1190053740"/><text:bookmark text:name="__Fieldmark__1691_527866822"/><text:bookmark text:name="__Fieldmark__2049_3457353632"/><field:fieldmark text:name="__Fieldmark__1542_4058613388" field:type="vnd.oasis.opendocument.field.FORMCHECKBOX"/>clo<text:tab/><text:tab/><text:bookmark text:name="__Fieldmark__1897_3474931978"/><text:bookmark text:name="__Fieldmark__1532_1746339095"/><text:bookmark text:name="__Fieldmark__1170_2836620214"/><text:bookmark text:name="__Fieldmark__800_308630349"/><text:bookmark text:name="__Fieldmark__512_2580540272"/><text:bookmark text:name="__Fieldmark__983_2741343429"/><text:bookmark text:name="__Fieldmark__1349_1190053740"/><text:bookmark text:name="__Fieldmark__1716_527866822"/><text:bookmark text:name="__Fieldmark__2080_3457353632"/><field:fieldmark text:name="__Fieldmark__1562_4058613388" field:type="vnd.oasis.opendocument.field.FORMCHECKBOX"/>ostatné VON</text:p>
      <text:p text:style-name="P62">Náklady súvisiace s obstaraním zásob</text:p>
      <text:p text:style-name="P62"><text:bookmark text:name="__Fieldmark__1925_3474931978"/><text:bookmark text:name="__Fieldmark__1554_1746339095"/><text:bookmark text:name="__Fieldmark__1186_2836620214"/><text:bookmark text:name="__Fieldmark__810_308630349"/><text:bookmark text:name="__Fieldmark__517_2580540272"/><text:bookmark text:name="__Fieldmark__996_2741343429"/><text:bookmark text:name="__Fieldmark__1368_1190053740"/><text:bookmark text:name="__Fieldmark__1741_527866822"/><text:bookmark text:name="__Fieldmark__2111_3457353632"/><field:fieldmark text:name="__Fieldmark__1586_4058613388" field:type="vnd.oasis.opendocument.field.FORMCHECKBOX"><field:param field:name="Checkbox_Checked" field:value="true"/></field:fieldmark><text:s/>pri príjme na sklad sa rozpočítali s cenou obstarania na technickú jednotku obstaranej zásoby,</text:p>
      <text:p text:style-name="P73"><text:bookmark text:name="__Fieldmark__1952_3474931978"/><text:bookmark text:name="__Fieldmark__1575_1746339095"/><text:bookmark text:name="__Fieldmark__1201_2836620214"/><text:bookmark text:name="__Fieldmark__819_308630349"/><text:bookmark text:name="__Fieldmark__521_2580540272"/><text:bookmark text:name="__Fieldmark__1008_2741343429"/><text:bookmark text:name="__Fieldmark__1386_1190053740"/><text:bookmark text:name="__Fieldmark__1765_527866822"/><text:bookmark text:name="__Fieldmark__2141_3457353632"/><field:fieldmark text:name="__Fieldmark__1608_4058613388" field:type="vnd.oasis.opendocument.field.FORMCHECKBOX"><field:param field:name="Checkbox_Checked" field:value="true"/></field:fieldmark><text:s/>obstarávacia cena zásob sa v analytickej evidencii rozdelila na cenu obstarania a náklady súvisiace s obstaraním. Pri vyskladnení sa tieto náklady zahŕňali do nákladov predaného tovaru záväzne stanoveným spôsobom takto: VON/(PS zásob +príjem na sklad) x výdaj zo skladu</text:p>
      <text:p text:style-name="P40"/>
      <text:p text:style-name="P66"><text:bookmark text:name="__Fieldmark__1979_3474931978"/><text:bookmark text:name="__Fieldmark__1596_1746339095"/><text:bookmark text:name="__Fieldmark__1216_2836620214"/><text:bookmark text:name="__Fieldmark__828_308630349"/><text:bookmark text:name="__Fieldmark__526_2580540272"/><text:bookmark text:name="__Fieldmark__1020_2741343429"/><text:bookmark text:name="__Fieldmark__1404_1190053740"/><text:bookmark text:name="__Fieldmark__1789_527866822"/><text:bookmark text:name="__Fieldmark__2171_3457353632"/><field:fieldmark text:name="__Fieldmark__1632_4058613388" field:type="vnd.oasis.opendocument.field.FORMCHECKBOX"/><text:s/>obstarávacia cena zásob sa v analytickej evidencii rozdeľovala na vopred stanovenú cenu </text:p>
      <text:p text:style-name="P74">(pevnú c<text:tab/>enu) podľa internej smernice a odchýlku od skutočnej ceny obstarania (tamtiež). Pri vyskladnení sa táto odchýlka rozpúšťala do nákladov predaných zásob spôsobom záväzne stanoveným podnikom podľa popisu:</text:p>
      <text:p text:style-name="P64">Pri vyskladnení zásob sa používal</text:p>
      <text:p text:style-name="P62"><text:bookmark text:name="__Fieldmark__2010_3474931978"/><text:bookmark text:name="__Fieldmark__1621_1746339095"/><text:bookmark text:name="__Fieldmark__1235_2836620214"/><text:bookmark text:name="__Fieldmark__841_308630349"/><text:bookmark text:name="__Fieldmark__534_2580540272"/><text:bookmark text:name="__Fieldmark__1036_2741343429"/><text:bookmark text:name="__Fieldmark__1426_1190053740"/><text:bookmark text:name="__Fieldmark__1817_527866822"/><text:bookmark text:name="__Fieldmark__2205_3457353632"/><field:fieldmark text:name="__Fieldmark__1658_4058613388" field:type="vnd.oasis.opendocument.field.FORMCHECKBOX"><field:param field:name="Checkbox_Checked" field:value="true"/></field:fieldmark>vážený aritmetický priemer z obstarávacích cien, aktualizovaný mesačne</text:p>
      <text:p text:style-name="P73"><text:bookmark text:name="__Fieldmark__2037_3474931978"/><text:bookmark text:name="__Fieldmark__1642_1746339095"/><text:bookmark text:name="__Fieldmark__1250_2836620214"/><text:bookmark text:name="__Fieldmark__850_308630349"/><text:bookmark text:name="__Fieldmark__538_2580540272"/><text:bookmark text:name="__Fieldmark__1048_2741343429"/><text:bookmark text:name="__Fieldmark__1444_1190053740"/><text:bookmark text:name="__Fieldmark__1841_527866822"/><text:bookmark text:name="__Fieldmark__2235_3457353632"/><field:fieldmark text:name="__Fieldmark__1680_4058613388" field:type="vnd.oasis.opendocument.field.FORMCHECKBOX"/><text:s/>metóda FIFO (prvá cena na ocenenie prírastku zásob sa použila ako prvá cena na ocenenie úbytku zásob)</text:p>
      <text:p text:style-name="P62"><text:bookmark text:name="__Fieldmark__2064_3474931978"/><text:bookmark text:name="__Fieldmark__1663_1746339095"/><text:bookmark text:name="__Fieldmark__1265_2836620214"/><text:bookmark text:name="__Fieldmark__859_308630349"/><text:bookmark text:name="__Fieldmark__542_2580540272"/><text:bookmark text:name="__Fieldmark__1060_2741343429"/><text:bookmark text:name="__Fieldmark__1462_1190053740"/><text:bookmark text:name="__Fieldmark__1865_527866822"/><text:bookmark text:name="__Fieldmark__2265_3457353632"/><field:fieldmark text:name="__Fieldmark__1702_4058613388" field:type="vnd.oasis.opendocument.field.FORMCHECKBOX"/><text:s/>iný spôsob:</text:p>
      <text:list xml:id="list125038745648316" text:continue-numbering="true" text:style-name="WWNum11">
        <text:list-item>
          <text:p text:style-name="P146"><text:span text:style-name="T4">Podnik tvoril v bežnom roku zásoby vlastnou činnosťou</text:span><text:tab/> <text:s text:c="8"/><text:bookmark text:name="__Fieldmark__2094_3474931978"/><text:bookmark text:name="__Fieldmark__1687_1746339095"/><text:bookmark text:name="__Fieldmark__1283_2836620214"/><text:bookmark text:name="__Fieldmark__871_308630349"/><text:bookmark text:name="__Fieldmark__549_2580540272"/><text:bookmark text:name="__Fieldmark__1075_2741343429"/><text:bookmark text:name="__Fieldmark__1483_1190053740"/><text:bookmark text:name="__Fieldmark__1892_527866822"/><text:bookmark text:name="__Fieldmark__2298_3457353632"/><field:fieldmark text:name="__Fieldmark__1726_4058613388" field:type="vnd.oasis.opendocument.field.FORMCHECKBOX"><field:param field:name="Checkbox_Checked" field:value="true"/></field:fieldmark><text:s/>Áno <text:s/><text:bookmark text:name="__Fieldmark__2120_3474931978"/><text:bookmark text:name="__Fieldmark__1707_1746339095"/><text:bookmark text:name="__Fieldmark__1297_2836620214"/><text:bookmark text:name="__Fieldmark__879_308630349"/><text:bookmark text:name="__Fieldmark__553_2580540272"/><text:bookmark text:name="__Fieldmark__1086_2741343429"/><text:bookmark text:name="__Fieldmark__1500_1190053740"/><text:bookmark text:name="__Fieldmark__1915_527866822"/><text:bookmark text:name="__Fieldmark__2327_3457353632"/><field:fieldmark text:name="__Fieldmark__1746_4058613388" field:type="vnd.oasis.opendocument.field.FORMCHECKBOX"/><text:s/>Nie</text:p>
        </text:list-item>
      </text:list>
      <text:p text:style-name="P61">Zásoby vytvorené vlastnou činnosťou podnik oceňoval vlastnými nákladmi</text:p>
      <text:p text:style-name="P67"><text:bookmark text:name="__Fieldmark__2148_3474931978"/><text:bookmark text:name="__Fieldmark__1729_1746339095"/><text:bookmark text:name="__Fieldmark__1313_2836620214"/><text:bookmark text:name="__Fieldmark__889_308630349"/><text:bookmark text:name="__Fieldmark__558_2580540272"/><text:bookmark text:name="__Fieldmark__1099_2741343429"/><text:bookmark text:name="__Fieldmark__1519_1190053740"/><text:bookmark text:name="__Fieldmark__1940_527866822"/><text:bookmark text:name="__Fieldmark__2358_3457353632"/><field:fieldmark text:name="__Fieldmark__1770_4058613388" field:type="vnd.oasis.opendocument.field.FORMCHECKBOX"/><text:s/>podľa skutočnej výšky nákladov, v zložení</text:p>
      <text:list xml:id="list2617174744" text:style-name="WWNum3">
        <text:list-item>
          <text:p text:style-name="P101">priame náklady</text:p>
        </text:list-item>
        <text:list-item>
          <text:p text:style-name="P101">časť nepriamych nákladov, súvisiaca s ich vytváraním</text:p>
        </text:list-item>
      </text:list>
      <text:list xml:id="list125037007181013" text:continue-list="list125038745648316" text:style-name="WWNum11">
        <text:list-item>
          <text:p text:style-name="P145"><text:span text:style-name="T4">Podnik obstaral bežnom roku zásoby iným spôsobom<text:tab/><text:tab/></text:span><text:tab/> <text:bookmark text:name="__Fieldmark__2182_3474931978"/><text:bookmark text:name="__Fieldmark__1757_1746339095"/><text:bookmark text:name="__Fieldmark__1335_2836620214"/><text:bookmark text:name="__Fieldmark__905_308630349"/><text:bookmark text:name="__Fieldmark__569_2580540272"/><text:bookmark text:name="__Fieldmark__1118_2741343429"/><text:bookmark text:name="__Fieldmark__1544_1190053740"/><text:bookmark text:name="__Fieldmark__1971_527866822"/><text:bookmark text:name="__Fieldmark__2395_3457353632"/><field:fieldmark text:name="__Fieldmark__1798_4058613388" field:type="vnd.oasis.opendocument.field.FORMCHECKBOX"><field:param field:name="Checkbox_Checked" field:value="true"/></field:fieldmark><text:s/>Áno <text:s text:c="3"/><text:bookmark text:name="__Fieldmark__2208_3474931978"/><text:bookmark text:name="__Fieldmark__1777_1746339095"/><text:bookmark text:name="__Fieldmark__1349_2836620214"/><text:bookmark text:name="__Fieldmark__913_308630349"/><text:bookmark text:name="__Fieldmark__573_2580540272"/><text:bookmark text:name="__Fieldmark__1129_2741343429"/><text:bookmark text:name="__Fieldmark__1561_1190053740"/><text:bookmark text:name="__Fieldmark__1994_527866822"/><text:bookmark text:name="__Fieldmark__2424_3457353632"/><field:fieldmark text:name="__Fieldmark__1818_4058613388" field:type="vnd.oasis.opendocument.field.FORMCHECKBOX"/><text:s/>Nie</text:p>
        </text:list-item>
      </text:list>
      <text:p text:style-name="P69">Zásoby obstarané iným spôsobom <text:s/>podnik oceňoval :</text:p>
      <text:list xml:id="list125038054631168" text:continue-numbering="true" text:style-name="WWNum11">
        <text:list-item>
          <text:p text:style-name="P102">zákazkovú výrobu a zákazkovú výstavbu nehnuteľnosti určenej na predaj,</text:p>
        </text:list-item>
        <text:list-item>
          <text:p text:style-name="P102">pohľadávky,</text:p>
        </text:list-item>
        <text:list-item>
          <text:p text:style-name="P102">krátkodobý finančný majetok,</text:p>
        </text:list-item>
        <text:list-item>
          <text:p text:style-name="P102">časové rozlíšenie na strane aktív súvahy,</text:p>
        </text:list-item>
        <text:list-item>
          <text:p text:style-name="P102">záväzky, vrátane rezerv, dlhopisov, pôžičiek a úverov,</text:p>
        </text:list-item>
        <text:list-item>
          <text:p text:style-name="P102">časové rozlíšenie na strane pasív súvahy,</text:p>
        </text:list-item>
        <text:list-item>
          <text:p text:style-name="P102">deriváty,</text:p>
        </text:list-item>
        <text:list-item>
          <text:p text:style-name="P102">majetok a záväzky zabezpečené derivátmi,</text:p>
        </text:list-item>
        <text:list-item>
          <text:p text:style-name="P102"><text:soft-page-break/>prenajatý  majetok a majetok obstaraný na základe <text:s/>zmluvy o kúpe prenajatej veci, <text:s/></text:p>
        </text:list-item>
        <text:list-item>
          <text:p text:style-name="P102">majetok obstaraný v privatizácii,</text:p>
        </text:list-item>
        <text:list-item>
          <text:p text:style-name="P102">daň z príjmov splatnú za bežné účtovné obdobie a za zdaňovacie obdobie (ďalej len „splatná daň z príjmov“) a daň z príjmov odloženú do budúcich účtovných období a zdaňovacích období (ďalej len „odložená daň z príjmov</text:p>
        </text:list-item>
      </text:list>
      <text:p text:style-name="P69"/>
      <text:p text:style-name="P69"/>
      <text:p text:style-name="P46">E.d) Spôsob zostavenia odpisového plánu dlhodobého majetku</text:p>
      <text:p text:style-name="P1">Spôsob zostavovania účtovného odpisového plánu <text:s/>pre dlhodobý majetok a použité účtovné odpisové metódy pri stan</text:p>
      <table:table table:name="Tabuľka4" table:style-name="Tabuľka4">
        <table:table-column table:style-name="Tabuľka4.A" table:number-columns-repeated="2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h text:style-name="P82" text:outline-level="8">Druh majetku</text:h>
          </table:table-cell>
          <table:table-cell table:style-name="Tabuľka4.A1" office:value-type="string">
            <text:p text:style-name="P23">Doba odpisovania</text:p>
          </table:table-cell>
          <table:table-cell table:style-name="Tabuľka4.A1" office:value-type="string">
            <text:p text:style-name="P23">Sadzba odpisov</text:p>
          </table:table-cell>
          <table:table-cell table:style-name="Tabuľka4.A1" office:value-type="string">
            <text:p text:style-name="P23">Odpisová metóda</text:p>
          </table:table-cell>
        </table:table-row>
        <table:table-row table:style-name="Tabuľka4.1">
          <table:table-cell table:style-name="Tabuľka4.A1" office:value-type="string">
            <text:p text:style-name="P29">Odpisová skupina 1</text:p>
          </table:table-cell>
          <table:table-cell table:style-name="Tabuľka4.A1" office:value-type="string">
            <text:p text:style-name="P24">4</text:p>
          </table:table-cell>
          <table:table-cell table:style-name="Tabuľka4.A1" office:value-type="string">
            <text:p text:style-name="P24">1/4</text:p>
          </table:table-cell>
          <table:table-cell table:style-name="Tabuľka4.A1" office:value-type="string">
            <text:p text:style-name="P24">Rovnomerná</text:p>
          </table:table-cell>
        </table:table-row>
        <table:table-row table:style-name="Tabuľka4.1">
          <table:table-cell table:style-name="Tabuľka4.A1" office:value-type="string">
            <text:p text:style-name="P29">Odpisová skupina 2</text:p>
          </table:table-cell>
          <table:table-cell table:style-name="Tabuľka4.A1" office:value-type="string">
            <text:p text:style-name="P24">6</text:p>
          </table:table-cell>
          <table:table-cell table:style-name="Tabuľka4.A1" office:value-type="string">
            <text:p text:style-name="P24">1/6</text:p>
          </table:table-cell>
          <table:table-cell table:style-name="Tabuľka4.A1" office:value-type="string">
            <text:p text:style-name="P24">Rovnomerná</text:p>
          </table:table-cell>
        </table:table-row>
        <table:table-row table:style-name="Tabuľka4.1">
          <table:table-cell table:style-name="Tabuľka4.A1" office:value-type="string">
            <text:p text:style-name="P29">Odpisová skupina 3</text:p>
          </table:table-cell>
          <table:table-cell table:style-name="Tabuľka4.A1" office:value-type="string">
            <text:p text:style-name="P24">12</text:p>
          </table:table-cell>
          <table:table-cell table:style-name="Tabuľka4.A1" office:value-type="string">
            <text:p text:style-name="P24">1/12</text:p>
          </table:table-cell>
          <table:table-cell table:style-name="Tabuľka4.A1" office:value-type="string">
            <text:p text:style-name="P24">Rovnomerná</text:p>
          </table:table-cell>
        </table:table-row>
        <table:table-row table:style-name="Tabuľka4.1">
          <table:table-cell table:style-name="Tabuľka4.A1" office:value-type="string">
            <text:p text:style-name="P29">Odpisová skupina 4</text:p>
          </table:table-cell>
          <table:table-cell table:style-name="Tabuľka4.A1" office:value-type="string">
            <text:p text:style-name="P24">20</text:p>
          </table:table-cell>
          <table:table-cell table:style-name="Tabuľka4.A1" office:value-type="string">
            <text:p text:style-name="P24">1/20</text:p>
          </table:table-cell>
          <table:table-cell table:style-name="Tabuľka4.A1" office:value-type="string">
            <text:p text:style-name="P24">Rovnomerná</text:p>
          </table:table-cell>
        </table:table-row>
      </table:table>
      <text:p text:style-name="P1"><text:bookmark text:name="__Fieldmark__2270_3474931978"/><text:bookmark text:name="__Fieldmark__1833_1746339095"/><text:bookmark text:name="__Fieldmark__1399_2836620214"/><text:bookmark text:name="__Fieldmark__957_308630349"/><text:bookmark text:name="__Fieldmark__615_2580540272"/><text:bookmark text:name="__Fieldmark__1176_2741343429"/><text:bookmark text:name="__Fieldmark__1614_1190053740"/><text:bookmark text:name="__Fieldmark__2053_527866822"/><text:bookmark-start text:name="Začiarkov5"/><text:bookmark text:name="__Fieldmark__2489_3457353632"/><field:fieldmark text:name="__Fieldmark__1934_4058613388" field:type="vnd.oasis.opendocument.field.FORMCHECKBOX"/><text:bookmark-end text:name="Začiarkov5"/><text:s/>Odpisový plán účtovných odpisov nehmotného majetku vychádzal z požiadavky zákona č. 431/2002 Z.z. o účtovníctve. Dodržiavala sa zásada jeho odpísania v účtovníctve najneskôr do 5 rokov od jeho obstarania. </text:p>
      <text:p text:style-name="P1"><text:bookmark text:name="__Fieldmark__2338_3474931978"/><text:bookmark text:name="__Fieldmark__1895_1746339095"/><text:bookmark text:name="__Fieldmark__1455_2836620214"/><text:bookmark text:name="__Fieldmark__1007_308630349"/><text:bookmark text:name="__Fieldmark__660_2580540272"/><text:bookmark text:name="__Fieldmark__1229_2741343429"/><text:bookmark text:name="__Fieldmark__1673_1190053740"/><text:bookmark text:name="__Fieldmark__2118_527866822"/><text:bookmark text:name="__Fieldmark__2560_3457353632"/><field:fieldmark text:name="__Fieldmark__1958_4058613388" field:type="vnd.oasis.opendocument.field.FORMCHECKBOX"><field:param field:name="Checkbox_Checked" field:value="true"/></field:fieldmark>Odpisový plán účtovných odpisov hmotného majetku sa zostavil interným predpisom, v ktorom vychádzal z predpokladaného opotrebenia zaraďovaného majetku zodpovedajúceho bežným podmienkam jeho používania. Odpisové sadzby pre účtovné a daňové odpisy sa nerovnajú.</text:p>
      <text:p text:style-name="P1"><text:bookmark text:name="__Fieldmark__2365_3474931978"/><text:bookmark text:name="__Fieldmark__1916_1746339095"/><text:bookmark text:name="__Fieldmark__1470_2836620214"/><text:bookmark text:name="__Fieldmark__1016_308630349"/><text:bookmark text:name="__Fieldmark__668_2580540272"/><text:bookmark text:name="__Fieldmark__1241_2741343429"/><text:bookmark text:name="__Fieldmark__1691_1190053740"/><text:bookmark text:name="__Fieldmark__2142_527866822"/><text:bookmark text:name="__Fieldmark__2590_3457353632"/><field:fieldmark text:name="__Fieldmark__1980_4058613388" field:type="vnd.oasis.opendocument.field.FORMCHECKBOX"/>Odpisový plán účtovných odpisov hmotného majetku sa zostavil interným predpisom tak, že za základ vzal metódy používané pri vyčísľovaní daňových odpisov pri rešpektovaní predpokladaného opotrebenia. Odpisové sadzby pre účtovné a daňové odpisy sa rovnajú. </text:p>
      <text:p text:style-name="P3">E.e) Dotácie poskytnuté na obstaranie majetku:</text:p>
      <text:p text:style-name="P1"><text:span text:style-name="T4">E.f) Oprava chýb minulých účtovných období účtovaná v bežnom účtovnom období </text:span>s uvedením sumy vplyvu na položky súvahy, náklady bežného účtovného obdobia, výnosy bežného účtovného obdobia, nerozdelený zisk minulých rokov alebo na neuhradenú stratu minulých rokov.</text:p>
      <text:list xml:id="list125038103434539" text:continue-list="list2117934628" text:style-name="WWNum2">
        <text:list-item>
          <text:h text:style-name="P138" text:outline-level="1">Informácie k prílohe č. 3 časti F. písm. a) o dlhodobom nehmotnom majetku</text:h>
        </text:list-item>
      </text:list>
      <text:h text:style-name="P57" text:outline-level="1">- netýka sa</text:h>
      <text:p text:style-name="Standard"/>
      <text:list xml:id="list125037533895876" text:continue-numbering="true" text:style-name="WWNum2">
        <text:list-item>
          <text:h text:style-name="P140" text:outline-level="1">Informácie k prílohe č. 3 časti F. písm. c) o dlhodobom nehmotnom majetku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Top_20_Header">Dlhodobý nehmotný majetok</text:p>
          </table:table-cell>
          <table:table-cell table:style-name="Tabuľka5.A1" office:value-type="string">
            <text:p text:style-name="Top_20_Header">Hodnota za bežné účtovné obdobie</text:p>
          </table:table-cell>
        </table:table-row>
        <table:table-row table:style-name="Tabuľka5.1">
          <table:table-cell table:style-name="Tabuľka5.A2" office:value-type="string">
            <text:p text:style-name="P36">Dlhodobý nehmotný majetok, na ktorý je zriadené záložné právo</text:p>
          </table:table-cell>
          <table:table-cell table:style-name="Tabuľka5.A2" office:value-type="string">
            <text:p text:style-name="P36"/>
          </table:table-cell>
        </table:table-row>
      </table:table>
      <text:h text:style-name="P52" text:outline-level="1"/>
      <text:h text:style-name="P52" text:outline-level="1">Netýka sa</text:h>
      <text:h text:style-name="P53" text:outline-level="1"/>
      <text:h text:style-name="P53" text:outline-level="1"/>
      <text:h text:style-name="P53" text:outline-level="1"/>
      <text:list xml:id="list125038583339434" text:continue-numbering="true" text:style-name="WWNum2">
        <text:list-item>
          <text:h text:style-name="P138" text:outline-level="1">Informácie k prílohe č. 3 časti F. písm. a) o dlhodobom hmotnom majetku<text:tab/></text:h>
        </text:list-item>
      </text:list>
      <text:p text:style-name="P36"/>
      <text:p text:style-name="P36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header-rows>
          <text:soft-page-break/>
          <table:table-row table:style-name="Tabuľka6.1">
            <table:table-cell table:style-name="Tabuľka6.A1" table:number-rows-spanned="2" office:value-type="string">
              <text:p text:style-name="P44">Dlhodobý hmotný majetok</text:p>
            </table:table-cell>
            <table:table-cell table:style-name="Tabuľka6.B1" table:number-columns-spanned="10" office:value-type="string">
              <text:p text:style-name="P44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covered-table-cell/>
            <table:table-cell table:style-name="Tabuľka6.A1" office:value-type="string">
              <text:p text:style-name="P44">Pozemky</text:p>
            </table:table-cell>
            <table:table-cell table:style-name="Tabuľka6.A1" office:value-type="string">
              <text:p text:style-name="P44">Stavby</text:p>
            </table:table-cell>
            <table:table-cell table:style-name="Tabuľka6.A1" office:value-type="string">
              <text:p text:style-name="P44">Samos-tatné hnuteľ-né veci a </text:p>
              <text:p text:style-name="P44">súbory hnuteľ-ných vecí</text:p>
            </table:table-cell>
            <table:table-cell table:style-name="Tabuľka6.A1" office:value-type="string">
              <text:p text:style-name="P44">Pestova-teľské celky<text:line-break/> trvalých porastov</text:p>
            </table:table-cell>
            <table:table-cell table:style-name="Tabuľka6.A1" office:value-type="string">
              <text:p text:style-name="P44">Základné stádo a ťažné zvieratá</text:p>
            </table:table-cell>
            <table:table-cell table:style-name="Tabuľka6.A1" table:number-columns-spanned="2" office:value-type="string">
              <text:p text:style-name="P44">Ostatný DHM</text:p>
            </table:table-cell>
            <table:covered-table-cell/>
            <table:table-cell table:style-name="Tabuľka6.A1" office:value-type="string">
              <text:p text:style-name="P44">Ob-stará-vaný DHM</text:p>
            </table:table-cell>
            <table:table-cell table:style-name="Tabuľka6.A1" office:value-type="string">
              <text:p text:style-name="P44">Poskytnuté pred-davky na </text:p>
              <text:p text:style-name="P44">DHM</text:p>
            </table:table-cell>
            <table:table-cell table:style-name="Tabuľka6.A1" office:value-type="string">
              <text:p text:style-name="P44">Spolu</text:p>
            </table:table-cell>
          </table:table-row>
          <table:table-row table:style-name="Tabuľka6.3">
            <table:table-cell table:style-name="Tabuľka6.A3" office:value-type="string">
              <text:p text:style-name="P37">a</text:p>
            </table:table-cell>
            <table:table-cell table:style-name="Tabuľka6.A3" office:value-type="string">
              <text:p text:style-name="P37">b</text:p>
            </table:table-cell>
            <table:table-cell table:style-name="Tabuľka6.C3" office:value-type="string">
              <text:p text:style-name="P37">c</text:p>
            </table:table-cell>
            <table:table-cell table:style-name="Tabuľka6.A3" office:value-type="string">
              <text:p text:style-name="P37">D</text:p>
            </table:table-cell>
            <table:table-cell table:style-name="Tabuľka6.A3" office:value-type="string">
              <text:p text:style-name="P37">e</text:p>
            </table:table-cell>
            <table:table-cell table:style-name="Tabuľka6.A3" office:value-type="string">
              <text:p text:style-name="P37">f</text:p>
            </table:table-cell>
            <table:table-cell table:style-name="Tabuľka6.A3" table:number-columns-spanned="2" office:value-type="string">
              <text:p text:style-name="P37">g</text:p>
            </table:table-cell>
            <table:covered-table-cell/>
            <table:table-cell table:style-name="Tabuľka6.A3" office:value-type="string">
              <text:p text:style-name="P37">h</text:p>
            </table:table-cell>
            <table:table-cell table:style-name="Tabuľka6.A3" office:value-type="string">
              <text:p text:style-name="P37">i</text:p>
            </table:table-cell>
            <table:table-cell table:style-name="Tabuľka6.K3" office:value-type="string">
              <text:p text:style-name="P37">j</text:p>
            </table:table-cell>
          </table:table-row>
          <table:table-row table:style-name="Tabuľka6.4">
            <table:table-cell table:style-name="Tabuľka6.A3" table:number-columns-spanned="11" office:value-type="string">
              <text:p text:style-name="P36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43">Stav <text:line-break/>na začiatku účtovného obdobia</text:p>
            </table:table-cell>
            <table:table-cell table:style-name="Tabuľka6.B5" office:value-type="string">
              <text:p text:style-name="P36">18029<text:span text:style-name="T12">2,99</text:span></text:p>
            </table:table-cell>
            <table:table-cell table:style-name="Tabuľka6.C5" office:value-type="string">
              <text:p text:style-name="P36">1<text:span text:style-name="T12">891347,50</text:span></text:p>
            </table:table-cell>
            <table:table-cell table:style-name="Tabuľka6.D5" office:value-type="string">
              <text:p text:style-name="P36">16<text:span text:style-name="T12">65703,93</text:span></text:p>
            </table:table-cell>
            <table:table-cell table:style-name="Tabuľka6.E5" office:value-type="string">
              <text:p text:style-name="P36"/>
            </table:table-cell>
            <table:table-cell table:style-name="Tabuľka6.F5" table:number-columns-spanned="2" office:value-type="string">
              <text:p text:style-name="P36"/>
            </table:table-cell>
            <table:covered-table-cell/>
            <table:table-cell table:style-name="Tabuľka6.H5" office:value-type="string">
              <text:p text:style-name="P106">42718,94</text:p>
            </table:table-cell>
            <table:table-cell table:style-name="Tabuľka6.I5" office:value-type="string">
              <text:p text:style-name="P106">0</text:p>
            </table:table-cell>
            <table:table-cell table:style-name="Tabuľka6.J5" office:value-type="string">
              <text:p text:style-name="P36"/>
            </table:table-cell>
            <table:table-cell table:style-name="Tabuľka6.K5" office:value-type="string">
              <text:p text:style-name="P36">3<text:span text:style-name="T12">780063,36</text:span></text:p>
            </table:table-cell>
          </table:table-row>
          <table:table-row table:style-name="Tabuľka6.6">
            <table:table-cell table:style-name="Tabuľka6.A6" office:value-type="string">
              <text:p text:style-name="P36">Prírastky</text:p>
            </table:table-cell>
            <table:table-cell table:style-name="Tabuľka6.B6" office:value-type="string">
              <text:p text:style-name="P36">0</text:p>
            </table:table-cell>
            <table:table-cell table:style-name="Tabuľka6.C6" office:value-type="string">
              <text:p text:style-name="P106">30166,20</text:p>
            </table:table-cell>
            <table:table-cell table:style-name="Tabuľka6.C6" office:value-type="string">
              <text:p text:style-name="P36">5<text:span text:style-name="T12">6323,30</text:span></text:p>
            </table:table-cell>
            <table:table-cell table:style-name="Tabuľka6.C6" office:value-type="string">
              <text:p text:style-name="P36"/>
            </table:table-cell>
            <table:table-cell table:style-name="Tabuľka6.C6" table:number-columns-spanned="2" office:value-type="string">
              <text:p text:style-name="P36"/>
            </table:table-cell>
            <table:covered-table-cell/>
            <table:table-cell table:style-name="Tabuľka6.C6" office:value-type="string">
              <text:p text:style-name="P106">5319,99</text:p>
            </table:table-cell>
            <table:table-cell table:style-name="Tabuľka6.C6" office:value-type="string">
              <text:p text:style-name="P106">106872,82</text:p>
            </table:table-cell>
            <table:table-cell table:style-name="Tabuľka6.C6" office:value-type="string">
              <text:p text:style-name="P36"/>
            </table:table-cell>
            <table:table-cell table:style-name="Tabuľka6.K6" office:value-type="string">
              <text:p text:style-name="P106">198682,31</text:p>
            </table:table-cell>
          </table:table-row>
          <table:table-row table:style-name="Tabuľka6.6">
            <table:table-cell table:style-name="Tabuľka6.A6" office:value-type="string">
              <text:p text:style-name="P36">Úbytky</text:p>
            </table:table-cell>
            <table:table-cell table:style-name="Tabuľka6.B6" office:value-type="string">
              <text:p text:style-name="P36"/>
            </table:table-cell>
            <table:table-cell table:style-name="Tabuľka6.C6" office:value-type="string">
              <text:p text:style-name="P106">8200,00</text:p>
            </table:table-cell>
            <table:table-cell table:style-name="Tabuľka6.C6" office:value-type="string">
              <text:p text:style-name="P106">32006,76</text:p>
            </table:table-cell>
            <table:table-cell table:style-name="Tabuľka6.C6" office:value-type="string">
              <text:p text:style-name="P36"/>
            </table:table-cell>
            <table:table-cell table:style-name="Tabuľka6.C6" table:number-columns-spanned="2" office:value-type="string">
              <text:p text:style-name="P36"/>
            </table:table-cell>
            <table:covered-table-cell/>
            <table:table-cell table:style-name="Tabuľka6.C6" office:value-type="string">
              <text:p text:style-name="P106">16199,42</text:p>
            </table:table-cell>
            <table:table-cell table:style-name="Tabuľka6.C6" office:value-type="string">
              <text:p text:style-name="P106">91809,49</text:p>
            </table:table-cell>
            <table:table-cell table:style-name="Tabuľka6.C6" office:value-type="string">
              <text:p text:style-name="P36"/>
            </table:table-cell>
            <table:table-cell table:style-name="Tabuľka6.K6" office:value-type="string">
              <text:p text:style-name="P106">148215,67</text:p>
            </table:table-cell>
          </table:table-row>
          <table:table-row table:style-name="Tabuľka6.6">
            <table:table-cell table:style-name="Tabuľka6.A6" office:value-type="string">
              <text:p text:style-name="P36">Presuny</text:p>
            </table:table-cell>
            <table:table-cell table:style-name="Tabuľka6.B6" office:value-type="string">
              <text:p text:style-name="P36"/>
            </table:table-cell>
            <table:table-cell table:style-name="Tabuľka6.C6" office:value-type="string">
              <text:p text:style-name="P36"/>
            </table:table-cell>
            <table:table-cell table:style-name="Tabuľka6.C6" office:value-type="string">
              <text:p text:style-name="P36"/>
            </table:table-cell>
            <table:table-cell table:style-name="Tabuľka6.C6" office:value-type="string">
              <text:p text:style-name="P36"/>
            </table:table-cell>
            <table:table-cell table:style-name="Tabuľka6.C6" table:number-columns-spanned="2" office:value-type="string">
              <text:p text:style-name="P36"/>
            </table:table-cell>
            <table:covered-table-cell/>
            <table:table-cell table:style-name="Tabuľka6.C6" office:value-type="string">
              <text:p text:style-name="P36"/>
            </table:table-cell>
            <table:table-cell table:style-name="Tabuľka6.C6" office:value-type="string">
              <text:p text:style-name="P36"/>
            </table:table-cell>
            <table:table-cell table:style-name="Tabuľka6.C6" office:value-type="string">
              <text:p text:style-name="P36"/>
            </table:table-cell>
            <table:table-cell table:style-name="Tabuľka6.K6" office:value-type="string">
              <text:p text:style-name="P36"/>
            </table:table-cell>
          </table:table-row>
          <table:table-row table:style-name="Tabuľka6.4">
            <table:table-cell table:style-name="Tabuľka6.A9" office:value-type="string">
              <text:p text:style-name="P43">Stav na konci účtovného obdobia</text:p>
            </table:table-cell>
            <table:table-cell table:style-name="Tabuľka6.B9" office:value-type="string">
              <text:p text:style-name="P36">18029<text:span text:style-name="T12">2,99</text:span></text:p>
            </table:table-cell>
            <table:table-cell table:style-name="Tabuľka6.C9" office:value-type="string">
              <text:p text:style-name="P106">1913313,70</text:p>
            </table:table-cell>
            <table:table-cell table:style-name="Tabuľka6.C9" office:value-type="string">
              <text:p text:style-name="P36">1<text:span text:style-name="T12">690020,47</text:span></text:p>
            </table:table-cell>
            <table:table-cell table:style-name="Tabuľka6.C9" office:value-type="string">
              <text:p text:style-name="P36"/>
            </table:table-cell>
            <table:table-cell table:style-name="Tabuľka6.C9" table:number-columns-spanned="2" office:value-type="string">
              <text:p text:style-name="P36"/>
            </table:table-cell>
            <table:covered-table-cell/>
            <table:table-cell table:style-name="Tabuľka6.C9" office:value-type="string">
              <text:p text:style-name="P106">31839,51</text:p>
            </table:table-cell>
            <table:table-cell table:style-name="Tabuľka6.C9" office:value-type="string">
              <text:p text:style-name="P106">15063,33</text:p>
            </table:table-cell>
            <table:table-cell table:style-name="Tabuľka6.C9" office:value-type="string">
              <text:p text:style-name="P36"/>
            </table:table-cell>
            <table:table-cell table:style-name="Tabuľka6.K9" office:value-type="string">
              <text:p text:style-name="P36">3<text:span text:style-name="T12">830530,00</text:span></text:p>
            </table:table-cell>
          </table:table-row>
          <table:table-row table:style-name="Tabuľka6.4">
            <table:table-cell table:style-name="Tabuľka6.A3" table:number-columns-spanned="11" office:value-type="string">
              <text:p text:style-name="P36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43">Stav <text:line-break/>na začiatku účtovného obdobia</text:p>
            </table:table-cell>
            <table:table-cell table:style-name="Tabuľka6.B11" office:value-type="string">
              <text:p text:style-name="P36"/>
            </table:table-cell>
            <table:table-cell table:style-name="Tabuľka6.J5" office:value-type="string">
              <text:p text:style-name="P36">1036613,<text:span text:style-name="T13">16</text:span></text:p>
            </table:table-cell>
            <table:table-cell table:style-name="Tabuľka6.J5" office:value-type="string">
              <text:p text:style-name="P36">1422210,<text:span text:style-name="T12">65</text:span></text:p>
            </table:table-cell>
            <table:table-cell table:style-name="Tabuľka6.J5" office:value-type="string">
              <text:p text:style-name="P36"/>
            </table:table-cell>
            <table:table-cell table:style-name="Tabuľka6.J5" table:number-columns-spanned="2" office:value-type="string">
              <text:p text:style-name="P36"/>
            </table:table-cell>
            <table:covered-table-cell/>
            <table:table-cell table:style-name="Tabuľka6.J5" office:value-type="string">
              <text:p text:style-name="P36">38964.<text:span text:style-name="T13">10</text:span></text:p>
            </table:table-cell>
            <table:table-cell table:style-name="Tabuľka6.J5" office:value-type="string">
              <text:p text:style-name="P36"/>
            </table:table-cell>
            <table:table-cell table:style-name="Tabuľka6.J5" office:value-type="string">
              <text:p text:style-name="P36"/>
            </table:table-cell>
            <table:table-cell table:style-name="Tabuľka6.K5" office:value-type="string">
              <text:p text:style-name="P36">2497787.<text:span text:style-name="T13">91</text:span></text:p>
            </table:table-cell>
          </table:table-row>
          <table:table-row table:style-name="Tabuľka6.6">
            <table:table-cell table:style-name="Tabuľka6.A6" office:value-type="string">
              <text:p text:style-name="P36">Prírastky</text:p>
            </table:table-cell>
            <table:table-cell table:style-name="Tabuľka6.B6" office:value-type="string">
              <text:p text:style-name="P36"/>
            </table:table-cell>
            <table:table-cell table:style-name="Tabuľka6.C6" office:value-type="string">
              <text:p text:style-name="P106">78892,00</text:p>
            </table:table-cell>
            <table:table-cell table:style-name="Tabuľka6.C6" office:value-type="string">
              <text:p text:style-name="P36">7<text:span text:style-name="T12">0250</text:span></text:p>
            </table:table-cell>
            <table:table-cell table:style-name="Tabuľka6.C6" office:value-type="string">
              <text:p text:style-name="P36"/>
            </table:table-cell>
            <table:table-cell table:style-name="Tabuľka6.C6" table:number-columns-spanned="2" office:value-type="string">
              <text:p text:style-name="P36"/>
            </table:table-cell>
            <table:covered-table-cell/>
            <table:table-cell table:style-name="Tabuľka6.C6" office:value-type="string">
              <text:p text:style-name="P106"/>
            </table:table-cell>
            <table:table-cell table:style-name="Tabuľka6.C6" office:value-type="string">
              <text:p text:style-name="P36"/>
            </table:table-cell>
            <table:table-cell table:style-name="Tabuľka6.C6" office:value-type="string">
              <text:p text:style-name="P36"/>
            </table:table-cell>
            <table:table-cell table:style-name="Tabuľka6.K6" office:value-type="string">
              <text:p text:style-name="P107">149142,00</text:p>
            </table:table-cell>
          </table:table-row>
          <table:table-row table:style-name="Tabuľka6.6">
            <table:table-cell table:style-name="Tabuľka6.A6" office:value-type="string">
              <text:p text:style-name="P36">Úbytky</text:p>
            </table:table-cell>
            <table:table-cell table:style-name="Tabuľka6.B6" office:value-type="string">
              <text:p text:style-name="P36"/>
            </table:table-cell>
            <table:table-cell table:style-name="Tabuľka6.C6" office:value-type="string">
              <text:p text:style-name="P106">34841,24</text:p>
            </table:table-cell>
            <table:table-cell table:style-name="Tabuľka6.C6" office:value-type="string">
              <text:p text:style-name="P106">44637,96</text:p>
            </table:table-cell>
            <table:table-cell table:style-name="Tabuľka6.C6" office:value-type="string">
              <text:p text:style-name="P36"/>
            </table:table-cell>
            <table:table-cell table:style-name="Tabuľka6.C6" table:number-columns-spanned="2" office:value-type="string">
              <text:p text:style-name="P36"/>
            </table:table-cell>
            <table:covered-table-cell/>
            <table:table-cell table:style-name="Tabuľka6.C6" office:value-type="string">
              <text:p text:style-name="P107">16199,42</text:p>
            </table:table-cell>
            <table:table-cell table:style-name="Tabuľka6.C6" office:value-type="string">
              <text:p text:style-name="P36"/>
            </table:table-cell>
            <table:table-cell table:style-name="Tabuľka6.C6" office:value-type="string">
              <text:p text:style-name="P36"/>
            </table:table-cell>
            <table:table-cell table:style-name="Tabuľka6.K6" office:value-type="string">
              <text:p text:style-name="P107">95678,62</text:p>
            </table:table-cell>
          </table:table-row>
          <table:table-row table:style-name="Tabuľka6.6">
            <table:table-cell table:style-name="Tabuľka6.A6" office:value-type="string">
              <text:p text:style-name="P36">Presuny</text:p>
            </table:table-cell>
            <table:table-cell table:style-name="Tabuľka6.B6" office:value-type="string">
              <text:p text:style-name="P36"/>
            </table:table-cell>
            <table:table-cell table:style-name="Tabuľka6.C6" office:value-type="string">
              <text:p text:style-name="P36"/>
            </table:table-cell>
            <table:table-cell table:style-name="Tabuľka6.C6" office:value-type="string">
              <text:p text:style-name="P36"/>
            </table:table-cell>
            <table:table-cell table:style-name="Tabuľka6.C6" office:value-type="string">
              <text:p text:style-name="P36"/>
            </table:table-cell>
            <table:table-cell table:style-name="Tabuľka6.C6" table:number-columns-spanned="2" office:value-type="string">
              <text:p text:style-name="P36"/>
            </table:table-cell>
            <table:covered-table-cell/>
            <table:table-cell table:style-name="Tabuľka6.C6" office:value-type="string">
              <text:p text:style-name="P36"/>
            </table:table-cell>
            <table:table-cell table:style-name="Tabuľka6.C6" office:value-type="string">
              <text:p text:style-name="P36"/>
            </table:table-cell>
            <table:table-cell table:style-name="Tabuľka6.C6" office:value-type="string">
              <text:p text:style-name="P36"/>
            </table:table-cell>
            <table:table-cell table:style-name="Tabuľka6.K6" office:value-type="string">
              <text:p text:style-name="P36"/>
            </table:table-cell>
          </table:table-row>
          <table:table-row table:style-name="Tabuľka6.4">
            <table:table-cell table:style-name="Tabuľka6.A9" office:value-type="string">
              <text:p text:style-name="P43">Stav na konci účtovného obdobia</text:p>
            </table:table-cell>
            <table:table-cell table:style-name="Tabuľka6.B9" office:value-type="string">
              <text:p text:style-name="P36"/>
            </table:table-cell>
            <table:table-cell table:style-name="Tabuľka6.C9" office:value-type="string">
              <text:p text:style-name="P106">1080663,92</text:p>
            </table:table-cell>
            <table:table-cell table:style-name="Tabuľka6.C9" office:value-type="string">
              <text:p text:style-name="P106">1447822,69</text:p>
            </table:table-cell>
            <table:table-cell table:style-name="Tabuľka6.C9" office:value-type="string">
              <text:p text:style-name="P36"/>
            </table:table-cell>
            <table:table-cell table:style-name="Tabuľka6.C9" table:number-columns-spanned="2" office:value-type="string">
              <text:p text:style-name="P36"/>
            </table:table-cell>
            <table:covered-table-cell/>
            <table:table-cell table:style-name="Tabuľka6.C9" office:value-type="string">
              <text:p text:style-name="P106">22764,68</text:p>
            </table:table-cell>
            <table:table-cell table:style-name="Tabuľka6.C9" office:value-type="string">
              <text:p text:style-name="P36"/>
            </table:table-cell>
            <table:table-cell table:style-name="Tabuľka6.C9" office:value-type="string">
              <text:p text:style-name="P36"/>
            </table:table-cell>
            <table:table-cell table:style-name="Tabuľka6.K9" office:value-type="string">
              <text:p text:style-name="P36">2<text:span text:style-name="T13">2551251,29</text:span></text:p>
            </table:table-cell>
          </table:table-row>
          <table:table-row table:style-name="Tabuľka6.4">
            <table:table-cell table:style-name="Tabuľka6.A3" table:number-columns-spanned="11" office:value-type="string">
              <text:p text:style-name="P36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36"/>
      <text:p text:style-name="P36"/>
      <text:p text:style-name="P36"/>
      <text:p text:style-name="P36"/>
      <text:p text:style-name="P36"/>
      <text:list xml:id="list125038324583471" text:continue-numbering="true" text:style-name="WWNum2">
        <text:list-item>
          <text:p text:style-name="P149">Informácie k prílohe č. 3 časti F. písm. c) o dlhodobom hmotnom majetku –netýka sa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Top_20_Header">Dlhodobý hmotný majetok</text:p>
          </table:table-cell>
          <table:table-cell table:style-name="Tabuľka8.A1" office:value-type="string">
            <text:p text:style-name="Top_20_Header">Hodnota za bežné účtovné obdobie</text:p>
          </table:table-cell>
        </table:table-row>
        <table:table-row table:style-name="Tabuľka8.2">
          <table:table-cell table:style-name="Tabuľka8.A2" office:value-type="string">
            <text:p text:style-name="P36">Dlhodobý hmotný majetok, na ktorý je zriadené záložné právo</text:p>
          </table:table-cell>
          <table:table-cell table:style-name="Tabuľka8.A2" office:value-type="string">
            <text:p text:style-name="P36"/>
          </table:table-cell>
        </table:table-row>
      </table:table>
      <text:p text:style-name="P3"/>
      <text:p text:style-name="P3">F.b) Spôsob a výška poistenia dlhodobého majetku</text:p>
      <table:table table:name="Tabuľka9" table:style-name="Tabuľka9">
        <table:table-column table:style-name="Tabuľka9.A" table:number-columns-repeated="3"/>
        <text:soft-page-break/>
        <table:table-row table:style-name="Tabuľka9.1">
          <table:table-cell table:style-name="Tabuľka9.A1" office:value-type="string">
            <text:h text:style-name="P83" text:outline-level="3">Poistený majetok</text:h>
          </table:table-cell>
          <table:table-cell table:style-name="Tabuľka9.A1" office:value-type="string">
            <text:p text:style-name="P20">Poistná suma v EUR</text:p>
          </table:table-cell>
          <table:table-cell table:style-name="Tabuľka9.A1" office:value-type="string">
            <text:p text:style-name="P20">Platnosť zmluvy od – do</text:p>
          </table:table-cell>
        </table:table-row>
        <table:table-row table:style-name="Tabuľka9.1">
          <table:table-cell table:style-name="Tabuľka9.A1" office:value-type="string">
            <text:p text:style-name="P30">Stroje a budova</text:p>
          </table:table-cell>
          <table:table-cell table:style-name="Tabuľka9.A1" office:value-type="string">
            <text:p text:style-name="P30">8 298 <text:s text:c="24"/></text:p>
          </table:table-cell>
          <table:table-cell table:style-name="Tabuľka9.A1" office:value-type="string">
            <text:p text:style-name="P30">22.11.200<text:span text:style-name="T13">1</text:span>-neurčito</text:p>
          </table:table-cell>
        </table:table-row>
        <table:table-row table:style-name="Tabuľka9.1">
          <table:table-cell table:style-name="Tabuľka9.A1" office:value-type="string">
            <text:p text:style-name="P19"/>
          </table:table-cell>
          <table:table-cell table:style-name="Tabuľka9.A1" office:value-type="string">
            <text:p text:style-name="P19"/>
          </table:table-cell>
          <table:table-cell table:style-name="Tabuľka9.A1" office:value-type="string">
            <text:p text:style-name="P19"/>
          </table:table-cell>
        </table:table-row>
        <table:table-row table:style-name="Tabuľka9.1">
          <table:table-cell table:style-name="Tabuľka9.A1" office:value-type="string">
            <text:p text:style-name="P19"/>
          </table:table-cell>
          <table:table-cell table:style-name="Tabuľka9.A1" office:value-type="string">
            <text:p text:style-name="P30"><text:s text:c="27"/></text:p>
          </table:table-cell>
          <table:table-cell table:style-name="Tabuľka9.A1" office:value-type="string">
            <text:p text:style-name="P30"><text:s text:c="8"/></text:p>
          </table:table-cell>
        </table:table-row>
      </table:table>
      <text:p text:style-name="Standard"/>
      <text:p text:style-name="P2"><text:s/>F.c) prehľad o dlhodobom nehmotnom a dlhodobom hmotnom majetku, pri ktorom má účtovná jednotka obmedzené právo s ním nakladať - žiaden</text:p>
      <text:p text:style-name="P75"><text:span text:style-name="T4">F.d) prehľad o dlhodobom majetku, </text:span>pri ktorom <text:s/>vlastnícke právo nadobudol veriteľ <text:s/>zmluvou o zabezpečovacom prevode práva, ale ktorý užíva účtovná jednotka na základe zmluvy o výpožičke,- <text:span text:style-name="T4">žiaden</text:span></text:p>
      <text:p text:style-name="P2"/>
      <text:p text:style-name="P3">F.e) Prehľad o dlhodobom nehnuteľnom majetku, pri ktorom nebolo vlastnícke právo zapísané do katastra nehnuteľností ku dňu zostavenia účtovnej závierky a táto ho užíva- žiaden</text:p>
      <text:p text:style-name="P2">F.f) Charakteristika Goodwilu - žiaden</text:p>
      <text:p text:style-name="P2">F.g) Prehľad o položkách účtovaných na účte 097 – opravná položka k nadobudnutému majetku </text:p>
      <text:p text:style-name="P2">F.h) Prehľad o výskumnej a vývojovej činnosti v bežnom období</text:p>
      <table:table table:name="Tabuľka10" table:style-name="Tabuľka10">
        <table:table-column table:style-name="Tabuľka10.A" table:number-columns-repeated="4"/>
        <table:table-row table:style-name="Tabuľka10.1">
          <table:table-cell table:style-name="Tabuľka10.A1" office:value-type="string">
            <text:p text:style-name="P17">Náklady</text:p>
          </table:table-cell>
          <table:table-cell table:style-name="Tabuľka10.A1" office:value-type="string">
            <text:p text:style-name="P17">Náklady na výskum</text:p>
          </table:table-cell>
          <table:table-cell table:style-name="Tabuľka10.A1" office:value-type="string">
            <text:p text:style-name="P17">Náklady vynaložené v bežnom období na vývoj – neaktivované</text:p>
          </table:table-cell>
          <table:table-cell table:style-name="Tabuľka10.A1" office:value-type="string">
            <text:p text:style-name="P17">Náklady vynaložené v bežnom období na vývoj - aktivované</text:p>
          </table:table-cell>
        </table:table-row>
        <table:table-row table:style-name="Tabuľka10.1">
          <table:table-cell table:style-name="Tabuľka10.A2" office:value-type="string">
            <text:p text:style-name="P65"/>
          </table:table-cell>
          <table:table-cell table:style-name="Tabuľka10.B2" office:value-type="string">
            <text:p text:style-name="P25"/>
          </table:table-cell>
          <table:table-cell table:style-name="Tabuľka10.C2" office:value-type="string">
            <text:p text:style-name="P25"/>
          </table:table-cell>
          <table:table-cell table:style-name="Tabuľka10.D2" office:value-type="string">
            <text:p text:style-name="P25"/>
          </table:table-cell>
        </table:table-row>
      </table:table>
      <text:list xml:id="list125038432113661" text:continue-numbering="true" text:style-name="WWNum2">
        <text:list-item>
          <text:h text:style-name="P140" text:outline-level="1">Informácie k prílohe č. 3 časti F. písm. j) o  dlhodobom finančnom majetku<text:span text:style-name="T5"> -Spoločnosť </text:span></text:h>
        </text:list-item>
      </text:list>
      <text:h text:style-name="P91" text:outline-level="1">neeviduje žiadny dlhodobý finančný majetok</text:h>
      <text:p text:style-name="P36"/>
      <text:p text:style-name="P36"/>
      <text:list xml:id="list125037637723386" text:continue-numbering="true" text:style-name="WWNum2">
        <text:list-item>
          <text:h text:style-name="P141" text:outline-level="1">Informácie k prílohe č. 3 časti F. písm. m) o dlhodobom finančnom majetku </text:h>
        </text:list-item>
      </text:list>
      <text:p text:style-name="P36">- netýka sa</text:p>
      <text:p text:style-name="P36"/>
      <text:p text:style-name="P36"/>
      <text:list xml:id="list125038984795039" text:continue-numbering="true" text:style-name="WWNum2">
        <text:list-item>
          <text:h text:style-name="P138" text:outline-level="1">Informácie k prílohe č. 3  časti F. písm. i) o štruktúre dlhodobého finančného majetku</text:h>
        </text:list-item>
      </text:list>
      <text:h text:style-name="P92" text:outline-level="1">- netýka sa</text:h>
      <text:p text:style-name="Standard"/>
      <text:list xml:id="list125037344087231" text:continue-numbering="true" text:style-name="WWNum2">
        <text:list-item>
          <text:h text:style-name="P144" text:outline-level="1">Informácie k prílohe č. 3 časti F. písm. j) a l) o dlhových CP držaných do splatnosti </text:h>
        </text:list-item>
      </text:list>
      <text:p text:style-name="P36"/>
      <text:p text:style-name="P7">Netýka sa.</text:p>
      <text:p text:style-name="P36"/>
      <text:p text:style-name="P36"/>
      <text:list xml:id="list125036933962985" text:continue-numbering="true" text:style-name="WWNum2">
        <text:list-item>
          <text:h text:style-name="P141" text:outline-level="1">Informácie k prílohe č. 3 časti F. písm. j) a l) o poskytnutých dlhodobých pôžičkách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Top_20_Header">Dlhodobé pôžičky</text:p>
          </table:table-cell>
          <table:table-cell table:style-name="Tabuľka11.A1" office:value-type="string">
            <text:p text:style-name="Top_20_Header">Stav <text:line-break/>na začiatku účtovného obdobia</text:p>
          </table:table-cell>
          <table:table-cell table:style-name="Tabuľka11.A1" office:value-type="string">
            <text:p text:style-name="Top_20_Header">Zvýšenie hodnoty</text:p>
          </table:table-cell>
          <table:table-cell table:style-name="Tabuľka11.A1" office:value-type="string">
            <text:p text:style-name="Top_20_Header">Zníženie hodnoty</text:p>
          </table:table-cell>
          <table:table-cell table:style-name="Tabuľka11.A1" office:value-type="string">
            <text:p text:style-name="Top_20_Header">Vyradenie pôžičky z účtovníctva v účtovnom <text:soft-page-break/>období</text:p>
          </table:table-cell>
          <table:table-cell table:style-name="Tabuľka11.A1" office:value-type="string">
            <text:p text:style-name="Top_20_Header">Stav <text:line-break/>na konci účtovného obdobia</text:p>
          </table:table-cell>
        </table:table-row>
        <table:table-row table:style-name="Tabuľka11.2">
          <table:table-cell table:style-name="Tabuľka11.A2" office:value-type="string">
            <text:p text:style-name="P89">a</text:p>
          </table:table-cell>
          <table:table-cell table:style-name="Tabuľka11.A2" office:value-type="string">
            <text:p text:style-name="P89">b</text:p>
          </table:table-cell>
          <table:table-cell table:style-name="Tabuľka11.A2" office:value-type="string">
            <text:p text:style-name="P89">c</text:p>
          </table:table-cell>
          <table:table-cell table:style-name="Tabuľka11.A2" office:value-type="string">
            <text:p text:style-name="P89">d</text:p>
          </table:table-cell>
          <table:table-cell table:style-name="Tabuľka11.A2" office:value-type="string">
            <text:p text:style-name="P89">e</text:p>
          </table:table-cell>
          <table:table-cell table:style-name="Tabuľka11.A2" office:value-type="string">
            <text:p text:style-name="P89">f</text:p>
          </table:table-cell>
        </table:table-row>
        <table:table-row table:style-name="Tabuľka11.3">
          <table:table-cell table:style-name="Tabuľka11.A3" office:value-type="string">
            <text:p text:style-name="P36">Do splatnosti viac ako päť rokov</text:p>
          </table:table-cell>
          <table:table-cell table:style-name="Tabuľka11.B3" office:value-type="string">
            <text:p text:style-name="P36"/>
          </table:table-cell>
          <table:table-cell table:style-name="Tabuľka11.C3" office:value-type="string">
            <text:p text:style-name="P36"/>
          </table:table-cell>
          <table:table-cell table:style-name="Tabuľka11.C3" office:value-type="string">
            <text:p text:style-name="P36"/>
          </table:table-cell>
          <table:table-cell table:style-name="Tabuľka11.C3" office:value-type="string">
            <text:p text:style-name="P36"/>
          </table:table-cell>
          <table:table-cell table:style-name="Tabuľka11.F3" office:value-type="string">
            <text:p text:style-name="P36"/>
          </table:table-cell>
        </table:table-row>
        <table:table-row table:style-name="Tabuľka11.4">
          <table:table-cell table:style-name="Tabuľka11.A4" office:value-type="string">
            <text:p text:style-name="P36">Do splatnosti od troch rokov do piatich rokov vrátane</text:p>
          </table:table-cell>
          <table:table-cell table:style-name="Tabuľka11.B4" office:value-type="string">
            <text:p text:style-name="P36"/>
          </table:table-cell>
          <table:table-cell table:style-name="Tabuľka11.C4" office:value-type="string">
            <text:p text:style-name="P36"/>
          </table:table-cell>
          <table:table-cell table:style-name="Tabuľka11.C4" office:value-type="string">
            <text:p text:style-name="P36"/>
          </table:table-cell>
          <table:table-cell table:style-name="Tabuľka11.C4" office:value-type="string">
            <text:p text:style-name="P36"/>
          </table:table-cell>
          <table:table-cell table:style-name="Tabuľka11.F4" office:value-type="string">
            <text:p text:style-name="P36"/>
          </table:table-cell>
        </table:table-row>
        <table:table-row table:style-name="Tabuľka11.5">
          <table:table-cell table:style-name="Tabuľka11.A4" office:value-type="string">
            <text:p text:style-name="P36">Do splatnosti <text:s/>od jedného roka do troch rokov vrátane</text:p>
          </table:table-cell>
          <table:table-cell table:style-name="Tabuľka11.B4" office:value-type="string">
            <text:p text:style-name="P36"/>
          </table:table-cell>
          <table:table-cell table:style-name="Tabuľka11.C4" office:value-type="string">
            <text:p text:style-name="P36"/>
          </table:table-cell>
          <table:table-cell table:style-name="Tabuľka11.C4" office:value-type="string">
            <text:p text:style-name="P36"/>
          </table:table-cell>
          <table:table-cell table:style-name="Tabuľka11.C4" office:value-type="string">
            <text:p text:style-name="P36"/>
          </table:table-cell>
          <table:table-cell table:style-name="Tabuľka11.F4" office:value-type="string">
            <text:p text:style-name="P36"/>
          </table:table-cell>
        </table:table-row>
        <table:table-row table:style-name="Tabuľka11.6">
          <table:table-cell table:style-name="Tabuľka11.A4" office:value-type="string">
            <text:p text:style-name="P36">Do splatnosti do jedného roka vrátane</text:p>
          </table:table-cell>
          <table:table-cell table:style-name="Tabuľka11.B4" office:value-type="string">
            <text:p text:style-name="P36"/>
          </table:table-cell>
          <table:table-cell table:style-name="Tabuľka11.C4" office:value-type="string">
            <text:p text:style-name="P36"/>
          </table:table-cell>
          <table:table-cell table:style-name="Tabuľka11.C4" office:value-type="string">
            <text:p text:style-name="P36"/>
          </table:table-cell>
          <table:table-cell table:style-name="Tabuľka11.C4" office:value-type="string">
            <text:p text:style-name="P36"/>
          </table:table-cell>
          <table:table-cell table:style-name="Tabuľka11.F4" office:value-type="string">
            <text:p text:style-name="P36"/>
          </table:table-cell>
        </table:table-row>
        <table:table-row table:style-name="Tabuľka11.3">
          <table:table-cell table:style-name="Tabuľka11.A7" office:value-type="string">
            <text:p text:style-name="P43">Dlhodobé pôžičky spolu</text:p>
          </table:table-cell>
          <table:table-cell table:style-name="Tabuľka11.B7" office:value-type="string">
            <text:p text:style-name="P43"/>
          </table:table-cell>
          <table:table-cell table:style-name="Tabuľka11.C7" office:value-type="string">
            <text:p text:style-name="P43"/>
          </table:table-cell>
          <table:table-cell table:style-name="Tabuľka11.C7" office:value-type="string">
            <text:p text:style-name="P43"/>
          </table:table-cell>
          <table:table-cell table:style-name="Tabuľka11.C7" office:value-type="string">
            <text:p text:style-name="P43"/>
          </table:table-cell>
          <table:table-cell table:style-name="Tabuľka11.F7" office:value-type="string">
            <text:p text:style-name="P43"/>
          </table:table-cell>
        </table:table-row>
      </table:table>
      <text:p text:style-name="P8"><text:tab/></text:p>
      <text:list xml:id="list125038914124514" text:continue-numbering="true" text:style-name="WWNum2">
        <text:list-item>
          <text:h text:style-name="P140" text:outline-level="1">Informácie k prílohe č. 3  časti F. písm. o) o opravných položkách k zásobám</text:h>
        </text:list-item>
      </text:list>
      <text:p text:style-name="P36">Tabuľka č. 1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table:number-rows-spanned="2" office:value-type="string">
            <text:p text:style-name="Top_20_Header">Zásoby</text:p>
          </table:table-cell>
          <table:table-cell table:style-name="Tabuľka12.A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2.1">
          <table:covered-table-cell/>
          <table:table-cell table:style-name="Tabuľka12.A1" office:value-type="string">
            <text:p text:style-name="Top_20_Header">Stav  OP na začiatku účtovného obdobia</text:p>
          </table:table-cell>
          <table:table-cell table:style-name="Tabuľka12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2.A1" office:value-type="string">
            <text:p text:style-name="Top_20_Header">Zúčtovanie OP z dôvodu zániku opodstatnenosti</text:p>
          </table:table-cell>
          <table:table-cell table:style-name="Tabuľka12.A1" office:value-type="string">
            <text:p text:style-name="Top_20_Header">Zúčtovanie OP z dôvodu vyradenia majetku <text:line-break/>z účtovníctva</text:p>
          </table:table-cell>
          <table:table-cell table:style-name="Tabuľka12.A1" office:value-type="string">
            <text:p text:style-name="Top_20_Header">Stav OP na konci účtovného obdobia</text:p>
          </table:table-cell>
        </table:table-row>
        <table:table-row table:style-name="Tabuľka12.3">
          <table:table-cell table:style-name="Tabuľka12.A3" office:value-type="string">
            <text:p text:style-name="P89">a</text:p>
          </table:table-cell>
          <table:table-cell table:style-name="Tabuľka12.A3" office:value-type="string">
            <text:p text:style-name="P89">b</text:p>
          </table:table-cell>
          <table:table-cell table:style-name="Tabuľka12.A3" office:value-type="string">
            <text:p text:style-name="P89">c</text:p>
          </table:table-cell>
          <table:table-cell table:style-name="Tabuľka12.A3" office:value-type="string">
            <text:p text:style-name="P89">d</text:p>
          </table:table-cell>
          <table:table-cell table:style-name="Tabuľka12.A3" office:value-type="string">
            <text:p text:style-name="P89">e</text:p>
          </table:table-cell>
          <table:table-cell table:style-name="Tabuľka12.A3" office:value-type="string">
            <text:p text:style-name="P89">f</text:p>
          </table:table-cell>
        </table:table-row>
        <table:table-row table:style-name="Tabuľka12.4">
          <table:table-cell table:style-name="Tabuľka12.A4" office:value-type="string">
            <text:p text:style-name="P36">Materiál</text:p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F4" office:value-type="string">
            <text:p text:style-name="P36"/>
          </table:table-cell>
        </table:table-row>
        <table:table-row table:style-name="Tabuľka12.4">
          <table:table-cell table:style-name="Tabuľka12.A5" office:value-type="string">
            <text:p text:style-name="P36">Nedokončená výroba a polotovary vlastnej výroby</text:p>
          </table:table-cell>
          <table:table-cell table:style-name="Tabuľka12.B5" office:value-type="string">
            <text:p text:style-name="P36"/>
          </table:table-cell>
          <table:table-cell table:style-name="Tabuľka12.C5" office:value-type="string">
            <text:p text:style-name="P36"/>
          </table:table-cell>
          <table:table-cell table:style-name="Tabuľka12.C5" office:value-type="string">
            <text:p text:style-name="P36"/>
          </table:table-cell>
          <table:table-cell table:style-name="Tabuľka12.C5" office:value-type="string">
            <text:p text:style-name="P36"/>
          </table:table-cell>
          <table:table-cell table:style-name="Tabuľka12.F5" office:value-type="string">
            <text:p text:style-name="P36"/>
          </table:table-cell>
        </table:table-row>
        <table:table-row table:style-name="Tabuľka12.4">
          <table:table-cell table:style-name="Tabuľka12.A5" office:value-type="string">
            <text:p text:style-name="P36">Výrobky</text:p>
          </table:table-cell>
          <table:table-cell table:style-name="Tabuľka12.B5" office:value-type="string">
            <text:p text:style-name="P36"/>
          </table:table-cell>
          <table:table-cell table:style-name="Tabuľka12.C5" office:value-type="string">
            <text:p text:style-name="P36"/>
          </table:table-cell>
          <table:table-cell table:style-name="Tabuľka12.C5" office:value-type="string">
            <text:p text:style-name="P36"/>
          </table:table-cell>
          <table:table-cell table:style-name="Tabuľka12.C5" office:value-type="string">
            <text:p text:style-name="P36"/>
          </table:table-cell>
          <table:table-cell table:style-name="Tabuľka12.F5" office:value-type="string">
            <text:p text:style-name="P36"/>
          </table:table-cell>
        </table:table-row>
        <table:table-row table:style-name="Tabuľka12.4">
          <table:table-cell table:style-name="Tabuľka12.A7" office:value-type="string">
            <text:p text:style-name="P36">Zvieratá </text:p>
          </table:table-cell>
          <table:table-cell table:style-name="Tabuľka12.B7" office:value-type="string">
            <text:p text:style-name="P36"/>
          </table:table-cell>
          <table:table-cell table:style-name="Tabuľka12.C7" office:value-type="string">
            <text:p text:style-name="P36"/>
          </table:table-cell>
          <table:table-cell table:style-name="Tabuľka12.C7" office:value-type="string">
            <text:p text:style-name="P36"/>
          </table:table-cell>
          <table:table-cell table:style-name="Tabuľka12.C7" office:value-type="string">
            <text:p text:style-name="P36"/>
          </table:table-cell>
          <table:table-cell table:style-name="Tabuľka12.F7" office:value-type="string">
            <text:p text:style-name="P36"/>
          </table:table-cell>
        </table:table-row>
        <table:table-row table:style-name="Tabuľka12.4">
          <table:table-cell table:style-name="Tabuľka12.A8" office:value-type="string">
            <text:p text:style-name="P36">Tovar</text:p>
          </table:table-cell>
          <table:table-cell table:style-name="Tabuľka12.B8" office:value-type="string">
            <text:p text:style-name="P36"/>
          </table:table-cell>
          <table:table-cell table:style-name="Tabuľka12.C8" office:value-type="string">
            <text:p text:style-name="P36"/>
          </table:table-cell>
          <table:table-cell table:style-name="Tabuľka12.C8" office:value-type="string">
            <text:p text:style-name="P36"/>
          </table:table-cell>
          <table:table-cell table:style-name="Tabuľka12.C8" office:value-type="string">
            <text:p text:style-name="P36"/>
          </table:table-cell>
          <table:table-cell table:style-name="Tabuľka12.F8" office:value-type="string">
            <text:p text:style-name="P36"/>
          </table:table-cell>
        </table:table-row>
        <table:table-row table:style-name="Tabuľka12.9">
          <table:table-cell table:style-name="Tabuľka12.A5" office:value-type="string">
            <text:p text:style-name="P36">Nehnuteľnosť na predaj</text:p>
          </table:table-cell>
          <table:table-cell table:style-name="Tabuľka12.B5" office:value-type="string">
            <text:p text:style-name="P36"/>
          </table:table-cell>
          <table:table-cell table:style-name="Tabuľka12.C5" office:value-type="string">
            <text:p text:style-name="P36"/>
          </table:table-cell>
          <table:table-cell table:style-name="Tabuľka12.C5" office:value-type="string">
            <text:p text:style-name="P36"/>
          </table:table-cell>
          <table:table-cell table:style-name="Tabuľka12.C5" office:value-type="string">
            <text:p text:style-name="P36"/>
          </table:table-cell>
          <table:table-cell table:style-name="Tabuľka12.F5" office:value-type="string">
            <text:p text:style-name="P36"/>
          </table:table-cell>
        </table:table-row>
        <table:table-row table:style-name="Tabuľka12.9">
          <table:table-cell table:style-name="Tabuľka12.A5" office:value-type="string">
            <text:p text:style-name="P36">Poskytnuté preddavky <text:s/>na zásoby</text:p>
          </table:table-cell>
          <table:table-cell table:style-name="Tabuľka12.B5" office:value-type="string">
            <text:p text:style-name="P36"/>
          </table:table-cell>
          <table:table-cell table:style-name="Tabuľka12.C5" office:value-type="string">
            <text:p text:style-name="P36"/>
          </table:table-cell>
          <table:table-cell table:style-name="Tabuľka12.C5" office:value-type="string">
            <text:p text:style-name="P36"/>
          </table:table-cell>
          <table:table-cell table:style-name="Tabuľka12.C5" office:value-type="string">
            <text:p text:style-name="P36"/>
          </table:table-cell>
          <table:table-cell table:style-name="Tabuľka12.F5" office:value-type="string">
            <text:p text:style-name="P36"/>
          </table:table-cell>
        </table:table-row>
        <table:table-row table:style-name="Tabuľka12.4">
          <table:table-cell table:style-name="Tabuľka12.A11" office:value-type="string">
            <text:p text:style-name="P43">Zásoby spolu</text:p>
          </table:table-cell>
          <table:table-cell table:style-name="Tabuľka12.B11" office:value-type="string">
            <text:p text:style-name="P43"/>
          </table:table-cell>
          <table:table-cell table:style-name="Tabuľka12.C11" office:value-type="string">
            <text:p text:style-name="P43"/>
          </table:table-cell>
          <table:table-cell table:style-name="Tabuľka12.C11" office:value-type="string">
            <text:p text:style-name="P43"/>
          </table:table-cell>
          <table:table-cell table:style-name="Tabuľka12.C11" office:value-type="string">
            <text:p text:style-name="P43"/>
          </table:table-cell>
          <table:table-cell table:style-name="Tabuľka12.F11" office:value-type="string">
            <text:p text:style-name="P43"/>
          </table:table-cell>
        </table:table-row>
      </table:table>
      <text:p text:style-name="P36"/>
      <text:p text:style-name="P4">Tabuľka č. 2<text:span text:style-name="T6"> Netýka sa.</text:span></text:p>
      <text:p text:style-name="P36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Top_20_Header">Nehnuteľnosť na predaj</text:p>
          </table:table-cell>
          <table:table-cell table:style-name="Tabuľka13.A1" office:value-type="string">
            <text:p text:style-name="Top_20_Header">Hodnota</text:p>
          </table:table-cell>
        </table:table-row>
        <table:table-row table:style-name="Tabuľka13.2">
          <table:table-cell table:style-name="Tabuľka13.A2" office:value-type="string">
            <text:p text:style-name="P36">Náklady na obstarávanie nehnuteľnosti <text:s/>na predaj za účtovné obdobie</text:p>
          </table:table-cell>
          <table:table-cell table:style-name="Tabuľka13.A2" office:value-type="string">
            <text:p text:style-name="P36"/>
          </table:table-cell>
        </table:table-row>
        <table:table-row table:style-name="Tabuľka13.2">
          <table:table-cell table:style-name="Tabuľka13.A3" office:value-type="string">
            <text:p text:style-name="P36">Náklady na obstaranie nehnuteľnosti na predaj od začiatku obstarávania</text:p>
          </table:table-cell>
          <table:table-cell table:style-name="Tabuľka13.A3" office:value-type="string">
            <text:p text:style-name="P36"/>
          </table:table-cell>
        </table:table-row>
      </table:table>
      <text:h text:style-name="P54" text:outline-level="1"/>
      <text:p text:style-name="P7">Netýka sa.</text:p>
      <text:list xml:id="list125037013222832" text:continue-numbering="true" text:style-name="WWNum2">
        <text:list-item>
          <text:h text:style-name="P139" text:outline-level="1">Informácie k prílohe č. 3  časti F. písm. p) o zásobách, na ktoré je zriadené záložné právo a o zásobách, pri ktorých má účtovná jednotka obmedzené právo s nimi nakladať </text:h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Top_20_Header">Zásoby</text:p>
          </table:table-cell>
          <table:table-cell table:style-name="Tabuľka14.A1" office:value-type="string">
            <text:p text:style-name="Top_20_Header">Hodnota za bežné účtovné obdobie</text:p>
          </table:table-cell>
        </table:table-row>
        <table:table-row table:style-name="Tabuľka14.2">
          <table:table-cell table:style-name="Tabuľka14.A2" office:value-type="string">
            <text:p text:style-name="P36">Zásoby, na ktoré je zriadené záložné právo</text:p>
          </table:table-cell>
          <table:table-cell table:style-name="Tabuľka14.A2" office:value-type="string">
            <text:p text:style-name="P36"/>
          </table:table-cell>
        </table:table-row>
      </table:table>
      <text:list xml:id="list125038501166495" text:continue-numbering="true" text:style-name="WWNum2">
        <text:list-item>
          <text:h text:style-name="P139" text:outline-level="1"><text:soft-page-break/>Informácie k prílohe č. 3 časti F. písm. q) o zákazkovej výrobe a o zákazkovej výstavbe nehnuteľnosti určenej na predaj</text:h>
        </text:list-item>
      </text:list>
      <text:p text:style-name="P36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p text:style-name="P44">Názov položky</text:p>
          </table:table-cell>
          <table:table-cell table:style-name="Tabuľka15.A1" office:value-type="string">
            <text:p text:style-name="P44">Za bežné účtovné obdobie</text:p>
          </table:table-cell>
          <table:table-cell table:style-name="Tabuľka15.A1" office:value-type="string">
            <text:p text:style-name="P44">Za bezprostredne predchádzajúce účtovné obdobie</text:p>
          </table:table-cell>
          <table:table-cell table:style-name="Tabuľka15.A1" office:value-type="string">
            <text:p text:style-name="P44">Sumár od začiatku zákazkovej výroby až do konca bežného účtovného obdobia</text:p>
          </table:table-cell>
        </table:table-row>
        <table:table-row table:style-name="Tabuľka15.1">
          <table:table-cell table:style-name="Tabuľka15.A2" office:value-type="string">
            <text:p text:style-name="P37">a</text:p>
          </table:table-cell>
          <table:table-cell table:style-name="Tabuľka15.B2" office:value-type="string">
            <text:p text:style-name="P37">b</text:p>
          </table:table-cell>
          <table:table-cell table:style-name="Tabuľka15.C2" office:value-type="string">
            <text:p text:style-name="P37">c</text:p>
          </table:table-cell>
          <table:table-cell table:style-name="Tabuľka15.D2" office:value-type="string">
            <text:p text:style-name="P37">d</text:p>
          </table:table-cell>
        </table:table-row>
        <table:table-row table:style-name="Tabuľka15.3">
          <table:table-cell table:style-name="Tabuľka15.A3" office:value-type="string">
            <text:p text:style-name="P36">Výnosy zo zákazkovej výroby</text:p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  <table:table-cell table:style-name="Tabuľka15.A3" office:value-type="string">
            <text:p text:style-name="P36"/>
          </table:table-cell>
        </table:table-row>
        <table:table-row table:style-name="Tabuľka15.3">
          <table:table-cell table:style-name="Tabuľka15.A4" office:value-type="string">
            <text:p text:style-name="P36">Náklady na zákazkovú výrobu</text:p>
          </table:table-cell>
          <table:table-cell table:style-name="Tabuľka15.A4" office:value-type="string">
            <text:p text:style-name="P36"/>
          </table:table-cell>
          <table:table-cell table:style-name="Tabuľka15.A4" office:value-type="string">
            <text:p text:style-name="P36"/>
          </table:table-cell>
          <table:table-cell table:style-name="Tabuľka15.A4" office:value-type="string">
            <text:p text:style-name="P36"/>
          </table:table-cell>
        </table:table-row>
        <table:table-row table:style-name="Tabuľka15.3">
          <table:table-cell table:style-name="Tabuľka15.A5" office:value-type="string">
            <text:p text:style-name="P36">Hrubý zisk / hrubá strata</text:p>
          </table:table-cell>
          <table:table-cell table:style-name="Tabuľka15.A5" office:value-type="string">
            <text:p text:style-name="P36"/>
          </table:table-cell>
          <table:table-cell table:style-name="Tabuľka15.A5" office:value-type="string">
            <text:p text:style-name="P36"/>
          </table:table-cell>
          <table:table-cell table:style-name="Tabuľka15.A5" office:value-type="string">
            <text:p text:style-name="P36"/>
          </table:table-cell>
        </table:table-row>
      </table:table>
      <text:p text:style-name="P7">Netýka sa.</text:p>
      <text:p text:style-name="P36"/>
      <text:p text:style-name="P36">Tabuľka č. 2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4">Hodnota zákazkovej výroby</text:p>
            <text:p text:style-name="P44"/>
          </table:table-cell>
          <table:table-cell table:style-name="Tabuľka16.A1" office:value-type="string">
            <text:p text:style-name="P44">Za bežné účtovné obdobie</text:p>
          </table:table-cell>
          <table:table-cell table:style-name="Tabuľka16.A1" office:value-type="string">
            <text:p text:style-name="P44">Sumár od začiatku zákazkovej výroby až do konca bežného účtovného obdobia</text:p>
          </table:table-cell>
        </table:table-row>
        <table:table-row table:style-name="Tabuľka16.1">
          <table:table-cell table:style-name="Tabuľka16.A2" office:value-type="string">
            <text:p text:style-name="P37">a</text:p>
          </table:table-cell>
          <table:table-cell table:style-name="Tabuľka16.B2" office:value-type="string">
            <text:p text:style-name="P37">b</text:p>
          </table:table-cell>
          <table:table-cell table:style-name="Tabuľka16.C2" office:value-type="string">
            <text:p text:style-name="P37">c</text:p>
          </table:table-cell>
        </table:table-row>
        <table:table-row table:style-name="Tabuľka16.3">
          <table:table-cell table:style-name="Tabuľka16.A3" office:value-type="string">
            <text:p text:style-name="P36">Vyfakturované nároky za vykonanú prácu na zákazkovej výrobe</text:p>
          </table:table-cell>
          <table:table-cell table:style-name="Tabuľka16.B3" office:value-type="string">
            <text:p text:style-name="P36"/>
          </table:table-cell>
          <table:table-cell table:style-name="Tabuľka16.B3" office:value-type="string">
            <text:p text:style-name="P36"/>
          </table:table-cell>
        </table:table-row>
        <table:table-row table:style-name="Tabuľka16.3">
          <table:table-cell table:style-name="Tabuľka16.A4" office:value-type="string">
            <text:p text:style-name="P36">Úprava nárokov podľa stupňa dokončenia alebo metódou nulového zisku</text:p>
          </table:table-cell>
          <table:table-cell table:style-name="Tabuľka16.B4" office:value-type="string">
            <text:p text:style-name="P36"/>
          </table:table-cell>
          <table:table-cell table:style-name="Tabuľka16.B4" office:value-type="string">
            <text:p text:style-name="P36"/>
          </table:table-cell>
        </table:table-row>
        <table:table-row table:style-name="Tabuľka16.3">
          <table:table-cell table:style-name="Tabuľka16.B4" office:value-type="string">
            <text:p text:style-name="P36">Suma prijatých preddavkov </text:p>
          </table:table-cell>
          <table:table-cell table:style-name="Tabuľka16.B4" office:value-type="string">
            <text:p text:style-name="P36"/>
          </table:table-cell>
          <table:table-cell table:style-name="Tabuľka16.B4" office:value-type="string">
            <text:p text:style-name="P36"/>
          </table:table-cell>
        </table:table-row>
        <table:table-row table:style-name="Tabuľka16.3">
          <table:table-cell table:style-name="Tabuľka16.A6" office:value-type="string">
            <text:p text:style-name="P36">Suma zadržanej platby</text:p>
          </table:table-cell>
          <table:table-cell table:style-name="Tabuľka16.A6" office:value-type="string">
            <text:p text:style-name="P36"/>
          </table:table-cell>
          <table:table-cell table:style-name="Tabuľka16.A6" office:value-type="string">
            <text:p text:style-name="P36"/>
          </table:table-cell>
        </table:table-row>
      </table:table>
      <text:p text:style-name="P7">Netýka sa.</text:p>
      <text:p text:style-name="P36"/>
      <text:p text:style-name="P36">Tabuľka č. 3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4">Názov položky</text:p>
          </table:table-cell>
          <table:table-cell table:style-name="Tabuľka17.A1" office:value-type="string">
            <text:p text:style-name="P44">Za bežné účtovné obdobie</text:p>
          </table:table-cell>
          <table:table-cell table:style-name="Tabuľka17.A1" office:value-type="string">
            <text:p text:style-name="P44">Za bezprostredne predchádzajúce účtovné obdobie</text:p>
          </table:table-cell>
          <table:table-cell table:style-name="Tabuľka17.A1" office:value-type="string">
            <text:p text:style-name="P44">Sumár od začiatku zákazkovej výstavby nehnuteľnosti určenej na predaj až do konca bežného účtovného obdobia</text:p>
          </table:table-cell>
        </table:table-row>
        <table:table-row table:style-name="Tabuľka17.2">
          <table:table-cell table:style-name="Tabuľka17.A2" office:value-type="string">
            <text:p text:style-name="P37">a</text:p>
          </table:table-cell>
          <table:table-cell table:style-name="Tabuľka17.B2" office:value-type="string">
            <text:p text:style-name="P37">b</text:p>
          </table:table-cell>
          <table:table-cell table:style-name="Tabuľka17.C2" office:value-type="string">
            <text:p text:style-name="P37">c</text:p>
          </table:table-cell>
          <table:table-cell table:style-name="Tabuľka17.D2" office:value-type="string">
            <text:p text:style-name="P37">d</text:p>
          </table:table-cell>
        </table:table-row>
        <table:table-row table:style-name="Tabuľka17.1">
          <table:table-cell table:style-name="Tabuľka17.A3" office:value-type="string">
            <text:p text:style-name="P36">Výnosy zo zákazkovej výstavby nehnuteľnosti určenej na predaj </text:p>
          </table:table-cell>
          <table:table-cell table:style-name="Tabuľka17.B3" office:value-type="string">
            <text:p text:style-name="P36"/>
          </table:table-cell>
          <table:table-cell table:style-name="Tabuľka17.B3" office:value-type="string">
            <text:p text:style-name="P36"/>
          </table:table-cell>
          <table:table-cell table:style-name="Tabuľka17.B3" office:value-type="string">
            <text:p text:style-name="P36"/>
          </table:table-cell>
        </table:table-row>
        <table:table-row table:style-name="Tabuľka17.1">
          <table:table-cell table:style-name="Tabuľka17.A4" office:value-type="string">
            <text:p text:style-name="P36">Náklady na zákazkovú výstavbu nehnuteľnosti určenej na predaj</text:p>
          </table:table-cell>
          <table:table-cell table:style-name="Tabuľka17.B4" office:value-type="string">
            <text:p text:style-name="P36"/>
          </table:table-cell>
          <table:table-cell table:style-name="Tabuľka17.B4" office:value-type="string">
            <text:p text:style-name="P36"/>
          </table:table-cell>
          <table:table-cell table:style-name="Tabuľka17.B4" office:value-type="string">
            <text:p text:style-name="P36"/>
          </table:table-cell>
        </table:table-row>
        <table:table-row table:style-name="Tabuľka17.5">
          <table:table-cell table:style-name="Tabuľka17.A5" office:value-type="string">
            <text:p text:style-name="P36">Hrubý zisk / hrubá strata</text:p>
          </table:table-cell>
          <table:table-cell table:style-name="Tabuľka17.A5" office:value-type="string">
            <text:p text:style-name="P36"/>
          </table:table-cell>
          <table:table-cell table:style-name="Tabuľka17.A5" office:value-type="string">
            <text:p text:style-name="P36"/>
          </table:table-cell>
          <table:table-cell table:style-name="Tabuľka17.A5" office:value-type="string">
            <text:p text:style-name="P36"/>
          </table:table-cell>
        </table:table-row>
      </table:table>
      <text:h text:style-name="P53" text:outline-level="1"/>
      <text:p text:style-name="P7">Netýka sa.</text:p>
      <text:p text:style-name="Standard"/>
      <text:h text:style-name="P53" text:outline-level="1">Tabuľka č. 4</text:h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4">Hodnota zákazkovej výstavby nehnuteľnosti určenej na predaj</text:p>
          </table:table-cell>
          <table:table-cell table:style-name="Tabuľka18.A1" office:value-type="string">
            <text:p text:style-name="P44">Za bežné účtovné obdobie</text:p>
          </table:table-cell>
          <table:table-cell table:style-name="Tabuľka18.A1" office:value-type="string">
            <text:p text:style-name="P44">Sumár od začiatku zákazkovej výstavby nehnuteľnosti určenej na predaj až do konca <text:soft-page-break/>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37">a</text:p>
          </table:table-cell>
          <table:table-cell table:style-name="Tabuľka18.B2" office:value-type="string">
            <text:p text:style-name="P37">b</text:p>
          </table:table-cell>
          <table:table-cell table:style-name="Tabuľka18.C2" office:value-type="string">
            <text:p text:style-name="P37">c</text:p>
          </table:table-cell>
        </table:table-row>
        <table:table-row table:style-name="Tabuľka18.1">
          <table:table-cell table:style-name="Tabuľka18.A3" office:value-type="string">
            <text:p text:style-name="P36">Vyfakturované nároky za vykonanú prácu na zákazkovej výstavbe nehnuteľnosti určenej na predaj</text:p>
          </table:table-cell>
          <table:table-cell table:style-name="Tabuľka18.B3" office:value-type="string">
            <text:p text:style-name="P36"/>
          </table:table-cell>
          <table:table-cell table:style-name="Tabuľka18.B3" office:value-type="string">
            <text:p text:style-name="P36"/>
          </table:table-cell>
        </table:table-row>
        <table:table-row table:style-name="Tabuľka18.1">
          <table:table-cell table:style-name="Tabuľka18.A4" office:value-type="string">
            <text:p text:style-name="P36">Úprava nárokov podľa stupňa dokončenia alebo metódou nulového zisku</text:p>
          </table:table-cell>
          <table:table-cell table:style-name="Tabuľka18.B4" office:value-type="string">
            <text:p text:style-name="P36"/>
          </table:table-cell>
          <table:table-cell table:style-name="Tabuľka18.B4" office:value-type="string">
            <text:p text:style-name="P36"/>
          </table:table-cell>
        </table:table-row>
        <table:table-row table:style-name="Tabuľka18.5">
          <table:table-cell table:style-name="Tabuľka18.B4" office:value-type="string">
            <text:p text:style-name="P36">Suma prijatých preddavkov</text:p>
          </table:table-cell>
          <table:table-cell table:style-name="Tabuľka18.B4" office:value-type="string">
            <text:p text:style-name="P36"/>
          </table:table-cell>
          <table:table-cell table:style-name="Tabuľka18.B4" office:value-type="string">
            <text:p text:style-name="P36"/>
          </table:table-cell>
        </table:table-row>
        <table:table-row table:style-name="Tabuľka18.5">
          <table:table-cell table:style-name="Tabuľka18.A6" office:value-type="string">
            <text:p text:style-name="P36">Suma zadržanej platby</text:p>
          </table:table-cell>
          <table:table-cell table:style-name="Tabuľka18.A6" office:value-type="string">
            <text:p text:style-name="P36"/>
          </table:table-cell>
          <table:table-cell table:style-name="Tabuľka18.A6" office:value-type="string">
            <text:p text:style-name="P36"/>
          </table:table-cell>
        </table:table-row>
      </table:table>
      <text:p text:style-name="P7">Netýka sa</text:p>
      <text:list xml:id="list125037704872844" text:continue-numbering="true" text:style-name="WWNum2">
        <text:list-item>
          <text:h text:style-name="P138" text:outline-level="1">Informácie k prílohe č. 3 časti F. písm. r) o vývoji opravnej položky k pohľadávkam <text:span text:style-name="T3">Opravné položky k pohľadávkam boli tvorené. <text:s text:c="46"/></text:span></text:h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row table:style-name="Tabuľka19.1">
          <table:table-cell table:style-name="Tabuľka19.A1" table:number-rows-spanned="2" office:value-type="string">
            <text:p text:style-name="Top_20_Header">Pohľadávky</text:p>
          </table:table-cell>
          <table:table-cell table:style-name="Tabuľka19.A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9.1">
          <table:covered-table-cell/>
          <table:table-cell table:style-name="Tabuľka19.A1" office:value-type="string">
            <text:p text:style-name="Top_20_Header">Stav OP na začiatku účtovného obdobia</text:p>
          </table:table-cell>
          <table:table-cell table:style-name="Tabuľka19.A1" office:value-type="string">
            <text:p text:style-name="Top_20_Header">Tvorba</text:p>
            <text:p text:style-name="Top_20_Header">OP</text:p>
          </table:table-cell>
          <table:table-cell table:style-name="Tabuľka19.A1" office:value-type="string">
            <text:p text:style-name="Top_20_Header">Zúčtovanie<text:line-break/> OP z dôvodu zániku opodstatnenosti</text:p>
          </table:table-cell>
          <table:table-cell table:style-name="Tabuľka19.A1" office:value-type="string">
            <text:p text:style-name="Top_20_Header">Zúčtovanie <text:line-break/>OP z dôvodu vyradenia majetku <text:line-break/>z účtovníctva</text:p>
          </table:table-cell>
          <table:table-cell table:style-name="Tabuľka19.A1" office:value-type="string">
            <text:p text:style-name="Top_20_Header">Stav OP na konci účtovného obdobia</text:p>
          </table:table-cell>
        </table:table-row>
        <table:table-row table:style-name="Tabuľka19.1">
          <table:table-cell table:style-name="Tabuľka19.A3" office:value-type="string">
            <text:p text:style-name="P89">a</text:p>
          </table:table-cell>
          <table:table-cell table:style-name="Tabuľka19.A3" office:value-type="string">
            <text:p text:style-name="P89">b</text:p>
          </table:table-cell>
          <table:table-cell table:style-name="Tabuľka19.A3" office:value-type="string">
            <text:p text:style-name="P89">C</text:p>
          </table:table-cell>
          <table:table-cell table:style-name="Tabuľka19.A3" office:value-type="string">
            <text:p text:style-name="P89">d</text:p>
          </table:table-cell>
          <table:table-cell table:style-name="Tabuľka19.A3" office:value-type="string">
            <text:p text:style-name="P89">e</text:p>
          </table:table-cell>
          <table:table-cell table:style-name="Tabuľka19.A3" office:value-type="string">
            <text:p text:style-name="P89">f</text:p>
          </table:table-cell>
        </table:table-row>
        <table:table-row table:style-name="Tabuľka19.4">
          <table:table-cell table:style-name="Tabuľka19.A4" office:value-type="string">
            <text:p text:style-name="P36">Pohľadávky z obchodného styku </text:p>
          </table:table-cell>
          <table:table-cell table:style-name="Tabuľka19.B4" office:value-type="string">
            <text:p text:style-name="P107">10720,47</text:p>
          </table:table-cell>
          <table:table-cell table:style-name="Tabuľka19.C4" office:value-type="string">
            <text:p text:style-name="P107">16968,69</text:p>
          </table:table-cell>
          <table:table-cell table:style-name="Tabuľka19.C4" office:value-type="string">
            <text:p text:style-name="P107">16159,70</text:p>
          </table:table-cell>
          <table:table-cell table:style-name="Tabuľka19.C4" office:value-type="string">
            <text:p text:style-name="P36"/>
          </table:table-cell>
          <table:table-cell table:style-name="Tabuľka19.F4" office:value-type="string">
            <text:p text:style-name="P107">11529,37</text:p>
          </table:table-cell>
        </table:table-row>
        <table:table-row table:style-name="Tabuľka19.1">
          <table:table-cell table:style-name="Tabuľka19.A5" office:value-type="string">
            <text:p text:style-name="P36">Pohľadávky voči DÚJ a MÚJ</text:p>
          </table:table-cell>
          <table:table-cell table:style-name="Tabuľka19.B5" office:value-type="string">
            <text:p text:style-name="P36"/>
          </table:table-cell>
          <table:table-cell table:style-name="Tabuľka19.C5" office:value-type="string">
            <text:p text:style-name="P36"/>
          </table:table-cell>
          <table:table-cell table:style-name="Tabuľka19.C5" office:value-type="string">
            <text:p text:style-name="P36"/>
          </table:table-cell>
          <table:table-cell table:style-name="Tabuľka19.C5" office:value-type="string">
            <text:p text:style-name="P36"/>
          </table:table-cell>
          <table:table-cell table:style-name="Tabuľka19.F5" office:value-type="string">
            <text:p text:style-name="P36"/>
          </table:table-cell>
        </table:table-row>
        <table:table-row table:style-name="Tabuľka19.1">
          <table:table-cell table:style-name="Tabuľka19.A6" office:value-type="string">
            <text:p text:style-name="P36">Ostatné pohľadávky v rámci kons. celku</text:p>
          </table:table-cell>
          <table:table-cell table:style-name="Tabuľka19.B6" office:value-type="string">
            <text:p text:style-name="P36"/>
          </table:table-cell>
          <table:table-cell table:style-name="Tabuľka19.C6" office:value-type="string">
            <text:p text:style-name="P36"/>
          </table:table-cell>
          <table:table-cell table:style-name="Tabuľka19.C6" office:value-type="string">
            <text:p text:style-name="P36"/>
          </table:table-cell>
          <table:table-cell table:style-name="Tabuľka19.C6" office:value-type="string">
            <text:p text:style-name="P36"/>
          </table:table-cell>
          <table:table-cell table:style-name="Tabuľka19.F6" office:value-type="string">
            <text:p text:style-name="P36"/>
          </table:table-cell>
        </table:table-row>
        <table:table-row table:style-name="Tabuľka19.1">
          <table:table-cell table:style-name="Tabuľka19.A7" office:value-type="string">
            <text:p text:style-name="P36">Pohľadávky voči spoločníkom, členom a združeniu</text:p>
          </table:table-cell>
          <table:table-cell table:style-name="Tabuľka19.B7" office:value-type="string">
            <text:p text:style-name="P36"/>
          </table:table-cell>
          <table:table-cell table:style-name="Tabuľka19.C7" office:value-type="string">
            <text:p text:style-name="P36"/>
          </table:table-cell>
          <table:table-cell table:style-name="Tabuľka19.C7" office:value-type="string">
            <text:p text:style-name="P36"/>
          </table:table-cell>
          <table:table-cell table:style-name="Tabuľka19.C7" office:value-type="string">
            <text:p text:style-name="P36"/>
          </table:table-cell>
          <table:table-cell table:style-name="Tabuľka19.F7" office:value-type="string">
            <text:p text:style-name="P36"/>
          </table:table-cell>
        </table:table-row>
        <table:table-row table:style-name="Tabuľka19.8">
          <table:table-cell table:style-name="Tabuľka19.A5" office:value-type="string">
            <text:p text:style-name="P36">Iné pohľadávky</text:p>
          </table:table-cell>
          <table:table-cell table:style-name="Tabuľka19.B5" office:value-type="string">
            <text:p text:style-name="P36"/>
          </table:table-cell>
          <table:table-cell table:style-name="Tabuľka19.C5" office:value-type="string">
            <text:p text:style-name="P36"/>
          </table:table-cell>
          <table:table-cell table:style-name="Tabuľka19.C5" office:value-type="string">
            <text:p text:style-name="P107"/>
          </table:table-cell>
          <table:table-cell table:style-name="Tabuľka19.C5" office:value-type="string">
            <text:p text:style-name="P36"/>
          </table:table-cell>
          <table:table-cell table:style-name="Tabuľka19.F5" office:value-type="string">
            <text:p text:style-name="P36"/>
          </table:table-cell>
        </table:table-row>
        <table:table-row table:style-name="Tabuľka19.9">
          <table:table-cell table:style-name="Tabuľka19.A9" office:value-type="string">
            <text:p text:style-name="P43">Pohľadávky spolu</text:p>
          </table:table-cell>
          <table:table-cell table:style-name="Tabuľka19.B9" office:value-type="string">
            <text:p text:style-name="P107">10720,47</text:p>
          </table:table-cell>
          <table:table-cell table:style-name="Tabuľka19.C9" office:value-type="string">
            <text:p text:style-name="P107">16968,69</text:p>
          </table:table-cell>
          <table:table-cell table:style-name="Tabuľka19.C9" office:value-type="string">
            <text:p text:style-name="P107">16159,70</text:p>
          </table:table-cell>
          <table:table-cell table:style-name="Tabuľka19.C9" office:value-type="string">
            <text:p text:style-name="P36"/>
          </table:table-cell>
          <table:table-cell table:style-name="Tabuľka19.F9" office:value-type="string">
            <text:p text:style-name="P107">11529,37</text:p>
          </table:table-cell>
        </table:table-row>
      </table:table>
      <text:h text:style-name="P55" text:outline-level="1"/>
      <text:p text:style-name="Standard"/>
      <text:p text:style-name="Standard"/>
      <text:list xml:id="list125037034486297" text:continue-numbering="true" text:style-name="WWNum2">
        <text:list-item>
          <text:h text:style-name="P141" text:outline-level="1">Informácie k prílohe č. 3 časti F. písm. s) o vekovej štruktúre pohľadávok </text:h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Top_20_Header">Názov položky</text:p>
          </table:table-cell>
          <table:table-cell table:style-name="Tabuľka20.A1" office:value-type="string">
            <text:p text:style-name="Top_20_Header">V lehote splatnosti</text:p>
          </table:table-cell>
          <table:table-cell table:style-name="Tabuľka20.A1" office:value-type="string">
            <text:p text:style-name="Top_20_Header">Po lehote splatnosti</text:p>
          </table:table-cell>
          <table:table-cell table:style-name="Tabuľka20.A1" office:value-type="string">
            <text:p text:style-name="Top_20_Header">Pohľadávky spolu</text:p>
          </table:table-cell>
        </table:table-row>
        <table:table-row table:style-name="Tabuľka20.2">
          <table:table-cell table:style-name="Tabuľka20.A2" office:value-type="string">
            <text:p text:style-name="P89">a</text:p>
          </table:table-cell>
          <table:table-cell table:style-name="Tabuľka20.A2" office:value-type="string">
            <text:p text:style-name="P89">b</text:p>
          </table:table-cell>
          <table:table-cell table:style-name="Tabuľka20.A2" office:value-type="string">
            <text:p text:style-name="P89">c</text:p>
          </table:table-cell>
          <table:table-cell table:style-name="Tabuľka20.A2" office:value-type="string">
            <text:p text:style-name="P89">d</text:p>
          </table:table-cell>
        </table:table-row>
        <table:table-row table:style-name="Tabuľka20.3">
          <table:table-cell table:style-name="Tabuľka20.A3" table:number-columns-spanned="4" office:value-type="string">
            <text:p text:style-name="P43">Dlhodobé pohľadávky</text:p>
          </table:table-cell>
          <table:covered-table-cell/>
          <table:covered-table-cell/>
          <table:covered-table-cell/>
        </table:table-row>
        <table:table-row table:style-name="Tabuľka20.4">
          <table:table-cell table:style-name="Tabuľka20.A4" office:value-type="string">
            <text:p text:style-name="P36">Pohľadávky z obchodného styku</text:p>
          </table:table-cell>
          <table:table-cell table:style-name="Tabuľka20.B4" office:value-type="string">
            <text:p text:style-name="P107">8575</text:p>
          </table:table-cell>
          <table:table-cell table:style-name="Tabuľka20.C4" office:value-type="string">
            <text:p text:style-name="P36"/>
          </table:table-cell>
          <table:table-cell table:style-name="Tabuľka20.D4" office:value-type="string">
            <text:p text:style-name="P107">8575</text:p>
          </table:table-cell>
        </table:table-row>
        <table:table-row table:style-name="Tabuľka20.4">
          <table:table-cell table:style-name="Tabuľka20.A5" office:value-type="string">
            <text:p text:style-name="P36">Pohľadávky voči DÚJ a MÚJ </text:p>
          </table:table-cell>
          <table:table-cell table:style-name="Tabuľka20.B5" office:value-type="string">
            <text:p text:style-name="P36"/>
          </table:table-cell>
          <table:table-cell table:style-name="Tabuľka20.C5" office:value-type="string">
            <text:p text:style-name="P36"/>
          </table:table-cell>
          <table:table-cell table:style-name="Tabuľka20.D5" office:value-type="string">
            <text:p text:style-name="P36"/>
          </table:table-cell>
        </table:table-row>
        <table:table-row table:style-name="Tabuľka20.4">
          <table:table-cell table:style-name="Tabuľka20.A5" office:value-type="string">
            <text:p text:style-name="P36">Ostatné pohľadávky v rámci konsolidovaného celku</text:p>
          </table:table-cell>
          <table:table-cell table:style-name="Tabuľka20.B5" office:value-type="string">
            <text:p text:style-name="P36"/>
          </table:table-cell>
          <table:table-cell table:style-name="Tabuľka20.C5" office:value-type="string">
            <text:p text:style-name="P36"/>
          </table:table-cell>
          <table:table-cell table:style-name="Tabuľka20.D5" office:value-type="string">
            <text:p text:style-name="P36"/>
          </table:table-cell>
        </table:table-row>
        <table:table-row table:style-name="Tabuľka20.4">
          <table:table-cell table:style-name="Tabuľka20.A7" office:value-type="string">
            <text:p text:style-name="P36">Pohľadávky voči spoločníkom, členom a združeniu</text:p>
          </table:table-cell>
          <table:table-cell table:style-name="Tabuľka20.B7" office:value-type="string">
            <text:p text:style-name="P36"/>
          </table:table-cell>
          <table:table-cell table:style-name="Tabuľka20.C7" office:value-type="string">
            <text:p text:style-name="P36"/>
          </table:table-cell>
          <table:table-cell table:style-name="Tabuľka20.D7" office:value-type="string">
            <text:p text:style-name="P36"/>
          </table:table-cell>
        </table:table-row>
        <table:table-row table:style-name="Tabuľka20.4">
          <table:table-cell table:style-name="Tabuľka20.A8" office:value-type="string">
            <text:p text:style-name="P36">Iné pohľadávky</text:p>
          </table:table-cell>
          <table:table-cell table:style-name="Tabuľka20.B8" office:value-type="string">
            <text:p text:style-name="P36"/>
          </table:table-cell>
          <table:table-cell table:style-name="Tabuľka20.C8" office:value-type="string">
            <text:p text:style-name="P36"/>
          </table:table-cell>
          <table:table-cell table:style-name="Tabuľka20.D8" office:value-type="string">
            <text:p text:style-name="P36"/>
          </table:table-cell>
        </table:table-row>
        <text:soft-page-break/>
        <table:table-row table:style-name="Tabuľka20.4">
          <table:table-cell table:style-name="Tabuľka20.A9" office:value-type="string">
            <text:p text:style-name="P43">Dlhodobé pohľadávky spolu</text:p>
          </table:table-cell>
          <table:table-cell table:style-name="Tabuľka20.A3" office:value-type="string">
            <text:p text:style-name="P109">8575</text:p>
          </table:table-cell>
          <table:table-cell table:style-name="Tabuľka20.C9" office:value-type="string">
            <text:p text:style-name="P43"/>
          </table:table-cell>
          <table:table-cell table:style-name="Tabuľka20.D9" office:value-type="string">
            <text:p text:style-name="P109">8575</text:p>
          </table:table-cell>
        </table:table-row>
        <table:table-row table:style-name="Tabuľka20.3">
          <table:table-cell table:style-name="Tabuľka20.A10" table:number-columns-spanned="4" office:value-type="string">
            <text:p text:style-name="P43">Krátkodobé pohľadávky</text:p>
          </table:table-cell>
          <table:covered-table-cell/>
          <table:covered-table-cell/>
          <table:covered-table-cell/>
        </table:table-row>
        <table:table-row table:style-name="Tabuľka20.4">
          <table:table-cell table:style-name="Tabuľka20.A4" office:value-type="string">
            <text:p text:style-name="P36">Pohľadávky z obchodného styku</text:p>
          </table:table-cell>
          <table:table-cell table:style-name="Tabuľka20.B4" office:value-type="string">
            <text:p text:style-name="P107">526671</text:p>
          </table:table-cell>
          <table:table-cell table:style-name="Tabuľka20.C4" office:value-type="string">
            <text:p text:style-name="P112">11529</text:p>
          </table:table-cell>
          <table:table-cell table:style-name="Tabuľka20.D4" office:value-type="string">
            <text:p text:style-name="P107">515142</text:p>
          </table:table-cell>
        </table:table-row>
        <table:table-row table:style-name="Tabuľka20.4">
          <table:table-cell table:style-name="Tabuľka20.A5" office:value-type="string">
            <text:p text:style-name="P36">Pohľadávky voči DÚJ a MÚJ </text:p>
          </table:table-cell>
          <table:table-cell table:style-name="Tabuľka20.B5" office:value-type="string">
            <text:p text:style-name="P36"/>
          </table:table-cell>
          <table:table-cell table:style-name="Tabuľka20.C5" office:value-type="string">
            <text:p text:style-name="P36"/>
          </table:table-cell>
          <table:table-cell table:style-name="Tabuľka20.D5" office:value-type="string">
            <text:p text:style-name="P36"/>
          </table:table-cell>
        </table:table-row>
        <table:table-row table:style-name="Tabuľka20.4">
          <table:table-cell table:style-name="Tabuľka20.A5" office:value-type="string">
            <text:p text:style-name="P36">Ostatné pohľadávky v rámci konsolidovaného celku</text:p>
          </table:table-cell>
          <table:table-cell table:style-name="Tabuľka20.B5" office:value-type="string">
            <text:p text:style-name="P36"/>
          </table:table-cell>
          <table:table-cell table:style-name="Tabuľka20.C5" office:value-type="string">
            <text:p text:style-name="P36"/>
          </table:table-cell>
          <table:table-cell table:style-name="Tabuľka20.D5" office:value-type="string">
            <text:p text:style-name="P36"/>
          </table:table-cell>
        </table:table-row>
        <table:table-row table:style-name="Tabuľka20.4">
          <table:table-cell table:style-name="Tabuľka20.A5" office:value-type="string">
            <text:p text:style-name="P36">Pohľadávky voči spoločníkom, členom a združeniu</text:p>
          </table:table-cell>
          <table:table-cell table:style-name="Tabuľka20.B5" office:value-type="string">
            <text:p text:style-name="P36"/>
          </table:table-cell>
          <table:table-cell table:style-name="Tabuľka20.C5" office:value-type="string">
            <text:p text:style-name="P36"/>
          </table:table-cell>
          <table:table-cell table:style-name="Tabuľka20.D5" office:value-type="string">
            <text:p text:style-name="P36"/>
          </table:table-cell>
        </table:table-row>
        <table:table-row table:style-name="Tabuľka20.4">
          <table:table-cell table:style-name="Tabuľka20.A7" office:value-type="string">
            <text:p text:style-name="P36">Sociálne poistenie</text:p>
          </table:table-cell>
          <table:table-cell table:style-name="Tabuľka20.B7" office:value-type="string">
            <text:p text:style-name="P36"/>
          </table:table-cell>
          <table:table-cell table:style-name="Tabuľka20.C7" office:value-type="string">
            <text:p text:style-name="P36"/>
          </table:table-cell>
          <table:table-cell table:style-name="Tabuľka20.D7" office:value-type="string">
            <text:p text:style-name="P36"/>
          </table:table-cell>
        </table:table-row>
        <table:table-row table:style-name="Tabuľka20.4">
          <table:table-cell table:style-name="Tabuľka20.A8" office:value-type="string">
            <text:p text:style-name="P36">Daňové pohľadávky a dotácie</text:p>
          </table:table-cell>
          <table:table-cell table:style-name="Tabuľka20.B8" office:value-type="string">
            <text:p text:style-name="P36"/>
          </table:table-cell>
          <table:table-cell table:style-name="Tabuľka20.C8" office:value-type="string">
            <text:p text:style-name="P36"/>
          </table:table-cell>
          <table:table-cell table:style-name="Tabuľka20.D8" office:value-type="string">
            <text:p text:style-name="P36"/>
          </table:table-cell>
        </table:table-row>
        <table:table-row table:style-name="Tabuľka20.4">
          <table:table-cell table:style-name="Tabuľka20.A5" office:value-type="string">
            <text:p text:style-name="P36">né pohľadávky</text:p>
          </table:table-cell>
          <table:table-cell table:style-name="Tabuľka20.B5" office:value-type="string">
            <text:p text:style-name="P36"/>
          </table:table-cell>
          <table:table-cell table:style-name="Tabuľka20.C5" office:value-type="string">
            <text:p text:style-name="P36"/>
          </table:table-cell>
          <table:table-cell table:style-name="Tabuľka20.D5" office:value-type="string">
            <text:p text:style-name="P36"/>
          </table:table-cell>
        </table:table-row>
        <table:table-row table:style-name="Tabuľka20.4">
          <table:table-cell table:style-name="Tabuľka20.A9" office:value-type="string">
            <text:p text:style-name="P43">Krátkodobé pohľadávky spolu</text:p>
          </table:table-cell>
          <table:table-cell table:style-name="Tabuľka20.A3" office:value-type="string">
            <text:p text:style-name="P109">526671</text:p>
          </table:table-cell>
          <table:table-cell table:style-name="Tabuľka20.C9" office:value-type="string">
            <text:p text:style-name="P109">11529</text:p>
          </table:table-cell>
          <table:table-cell table:style-name="Tabuľka20.D9" office:value-type="string">
            <text:p text:style-name="P109">515142</text:p>
          </table:table-cell>
        </table:table-row>
      </table:table>
      <text:p text:style-name="P38"/>
      <text:list xml:id="list125037569726070" text:continue-numbering="true" text:style-name="WWNum2">
        <text:list-item>
          <text:h text:style-name="P142" text:outline-level="1">Informácie k prílohe č. 3 časti F. písm. t) a u) o pohľadávkach zabezpečených záložným právom alebo inou formou zabezpečenia  </text:h>
        </text:list-item>
      </text:list>
      <text:p text:style-name="Standard"/>
      <text:p text:style-name="P6">Spoločnosť nemá zabezpečené žiadne pohľadávky záložným právom alebo inou formou zabezpečenia.</text:p>
      <text:list xml:id="list125039103768510" text:continue-numbering="true" text:style-name="WWNum2">
        <text:list-item>
          <text:h text:style-name="P138" text:outline-level="1">Informácie k prílohe č. 3 časti F. písm. w) o krátkodobom finančnom majetku </text:h>
        </text:list-item>
      </text:list>
      <text:h text:style-name="P57" text:outline-level="1">Tabuľka č. 1 </text:h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Top_20_Header">Názov položky</text:p>
          </table:table-cell>
          <table:table-cell table:style-name="Tabuľka21.A1" office:value-type="string">
            <text:p text:style-name="Top_20_Header">Bežné účtovné obdobie</text:p>
          </table:table-cell>
          <table:table-cell table:style-name="Tabuľka21.A1" office:value-type="string">
            <text:p text:style-name="Top_20_Header">Bezprostredne predchádzajúce účtovné obdobie</text:p>
          </table:table-cell>
        </table:table-row>
        <table:table-row table:style-name="Tabuľka21.2">
          <table:table-cell table:style-name="Tabuľka21.A2" office:value-type="string">
            <text:p text:style-name="P36">Pokladnica, ceniny</text:p>
          </table:table-cell>
          <table:table-cell table:style-name="Tabuľka21.B2" office:value-type="string">
            <text:p text:style-name="P107">5937</text:p>
          </table:table-cell>
          <table:table-cell table:style-name="Tabuľka21.C2" office:value-type="string">
            <text:p text:style-name="P113">3120</text:p>
          </table:table-cell>
        </table:table-row>
        <table:table-row table:style-name="Tabuľka21.2">
          <table:table-cell table:style-name="Tabuľka21.A3" office:value-type="string">
            <text:p text:style-name="P36">Bežné bankové účty</text:p>
          </table:table-cell>
          <table:table-cell table:style-name="Tabuľka21.B3" office:value-type="string">
            <text:p text:style-name="P107">337554</text:p>
          </table:table-cell>
          <table:table-cell table:style-name="Tabuľka21.C3" office:value-type="string">
            <text:p text:style-name="P113">433460</text:p>
          </table:table-cell>
        </table:table-row>
        <table:table-row table:style-name="Tabuľka21.2">
          <table:table-cell table:style-name="Tabuľka21.A3" office:value-type="string">
            <text:p text:style-name="P36">Bankové účty termínované</text:p>
          </table:table-cell>
          <table:table-cell table:style-name="Tabuľka21.B3" office:value-type="string">
            <text:p text:style-name="P36"/>
          </table:table-cell>
          <table:table-cell table:style-name="Tabuľka21.C3" office:value-type="string">
            <text:p text:style-name="P36"/>
          </table:table-cell>
        </table:table-row>
        <table:table-row table:style-name="Tabuľka21.2">
          <table:table-cell table:style-name="Tabuľka21.A3" office:value-type="string">
            <text:p text:style-name="P36">Peniaze na ceste</text:p>
          </table:table-cell>
          <table:table-cell table:style-name="Tabuľka21.B3" office:value-type="string">
            <text:p text:style-name="P36"/>
          </table:table-cell>
          <table:table-cell table:style-name="Tabuľka21.C3" office:value-type="string">
            <text:p text:style-name="P36"/>
          </table:table-cell>
        </table:table-row>
        <table:table-row table:style-name="Tabuľka21.2">
          <table:table-cell table:style-name="Tabuľka21.A6" office:value-type="string">
            <text:p text:style-name="P43">Spolu</text:p>
          </table:table-cell>
          <table:table-cell table:style-name="Tabuľka21.B6" office:value-type="string">
            <text:p text:style-name="P47"><text:span text:style-name="T13">343491</text:span></text:p>
          </table:table-cell>
          <table:table-cell table:style-name="Tabuľka21.C6" office:value-type="string">
            <text:p text:style-name="P47">436580</text:p>
          </table:table-cell>
        </table:table-row>
      </table:table>
      <text:h text:style-name="P58" text:outline-level="1"/>
      <text:p text:style-name="Standard"/>
      <text:p text:style-name="Standard"/>
      <text:p text:style-name="Standard"/>
      <text:p text:style-name="Standard"/>
      <text:h text:style-name="P58" text:outline-level="1">Tabuľka č. 2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table:number-rows-spanned="2" office:value-type="string">
            <text:p text:style-name="Top_20_Header">Krátkodobý finančný majetok</text:p>
          </table:table-cell>
          <table:table-cell table:style-name="Tabuľka22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2.1">
          <table:covered-table-cell/>
          <table:table-cell table:style-name="Tabuľka22.A1" office:value-type="string">
            <text:p text:style-name="Top_20_Header">Stav<text:line-break/> na začiatku účtovného obdobia</text:p>
          </table:table-cell>
          <table:table-cell table:style-name="Tabuľka22.A1" office:value-type="string">
            <text:p text:style-name="Top_20_Header">Prírastky</text:p>
            <text:p text:style-name="Top_20_Header"/>
          </table:table-cell>
          <table:table-cell table:style-name="Tabuľka22.A1" office:value-type="string">
            <text:p text:style-name="Top_20_Header">Úbytky</text:p>
            <text:p text:style-name="Top_20_Header"/>
          </table:table-cell>
          <table:table-cell table:style-name="Tabuľka22.A1" office:value-type="string">
            <text:p text:style-name="Top_20_Header">Presuny</text:p>
            <text:p text:style-name="Top_20_Header"/>
          </table:table-cell>
          <table:table-cell table:style-name="Tabuľka22.A1" office:value-type="string">
            <text:p text:style-name="Top_20_Header">Stav na konci účtovného obdobia</text:p>
          </table:table-cell>
        </table:table-row>
        <table:table-row table:style-name="Tabuľka22.3">
          <table:table-cell table:style-name="Tabuľka22.A3" office:value-type="string">
            <text:p text:style-name="P89">a</text:p>
          </table:table-cell>
          <table:table-cell table:style-name="Tabuľka22.A3" office:value-type="string">
            <text:p text:style-name="P89">b</text:p>
          </table:table-cell>
          <table:table-cell table:style-name="Tabuľka22.A3" office:value-type="string">
            <text:p text:style-name="P89">c</text:p>
          </table:table-cell>
          <table:table-cell table:style-name="Tabuľka22.D3" office:value-type="string">
            <text:p text:style-name="P89">d</text:p>
          </table:table-cell>
          <table:table-cell table:style-name="Tabuľka22.A3" office:value-type="string">
            <text:p text:style-name="P89">e</text:p>
          </table:table-cell>
          <table:table-cell table:style-name="Tabuľka22.A3" office:value-type="string">
            <text:p text:style-name="P89">f</text:p>
          </table:table-cell>
        </table:table-row>
        <text:soft-page-break/>
        <table:table-row table:style-name="Tabuľka22.4">
          <table:table-cell table:style-name="Tabuľka22.A4" office:value-type="string">
            <text:p text:style-name="P36">Majetkové CP na obchodovanie</text:p>
          </table:table-cell>
          <table:table-cell table:style-name="Tabuľka22.B4" office:value-type="string">
            <text:p text:style-name="P36"/>
          </table:table-cell>
          <table:table-cell table:style-name="Tabuľka22.C4" office:value-type="string">
            <text:p text:style-name="P36"/>
          </table:table-cell>
          <table:table-cell table:style-name="Tabuľka22.C4" office:value-type="string">
            <text:p text:style-name="P36"/>
          </table:table-cell>
          <table:table-cell table:style-name="Tabuľka22.C4" office:value-type="string">
            <text:p text:style-name="P36"/>
          </table:table-cell>
          <table:table-cell table:style-name="Tabuľka22.F4" office:value-type="string">
            <text:p text:style-name="P36"/>
          </table:table-cell>
        </table:table-row>
        <table:table-row table:style-name="Tabuľka22.4">
          <table:table-cell table:style-name="Tabuľka22.A5" office:value-type="string">
            <text:p text:style-name="P36">Dlhové CP na obchodovanie</text:p>
          </table:table-cell>
          <table:table-cell table:style-name="Tabuľka22.B5" office:value-type="string">
            <text:p text:style-name="P36"/>
          </table:table-cell>
          <table:table-cell table:style-name="Tabuľka22.C5" office:value-type="string">
            <text:p text:style-name="P36"/>
          </table:table-cell>
          <table:table-cell table:style-name="Tabuľka22.C5" office:value-type="string">
            <text:p text:style-name="P36"/>
          </table:table-cell>
          <table:table-cell table:style-name="Tabuľka22.C5" office:value-type="string">
            <text:p text:style-name="P36"/>
          </table:table-cell>
          <table:table-cell table:style-name="Tabuľka22.F5" office:value-type="string">
            <text:p text:style-name="P36"/>
          </table:table-cell>
        </table:table-row>
        <table:table-row table:style-name="Tabuľka22.6">
          <table:table-cell table:style-name="Tabuľka22.A6" office:value-type="string">
            <text:p text:style-name="P36">Emisné kvóty</text:p>
          </table:table-cell>
          <table:table-cell table:style-name="Tabuľka22.B6" office:value-type="string">
            <text:p text:style-name="P36"/>
          </table:table-cell>
          <table:table-cell table:style-name="Tabuľka22.C6" office:value-type="string">
            <text:p text:style-name="P36"/>
          </table:table-cell>
          <table:table-cell table:style-name="Tabuľka22.C6" office:value-type="string">
            <text:p text:style-name="P36"/>
          </table:table-cell>
          <table:table-cell table:style-name="Tabuľka22.C6" office:value-type="string">
            <text:p text:style-name="P36"/>
          </table:table-cell>
          <table:table-cell table:style-name="Tabuľka22.F6" office:value-type="string">
            <text:p text:style-name="P36"/>
          </table:table-cell>
        </table:table-row>
        <table:table-row table:style-name="Tabuľka22.1">
          <table:table-cell table:style-name="Tabuľka22.A6" office:value-type="string">
            <text:p text:style-name="P36">Dlhové CP so splatnosťou do <text:s/>jedného roka držané<text:line-break/>do splatnosti</text:p>
          </table:table-cell>
          <table:table-cell table:style-name="Tabuľka22.B6" office:value-type="string">
            <text:p text:style-name="P36"/>
          </table:table-cell>
          <table:table-cell table:style-name="Tabuľka22.C6" office:value-type="string">
            <text:p text:style-name="P36"/>
          </table:table-cell>
          <table:table-cell table:style-name="Tabuľka22.C6" office:value-type="string">
            <text:p text:style-name="P36"/>
          </table:table-cell>
          <table:table-cell table:style-name="Tabuľka22.C6" office:value-type="string">
            <text:p text:style-name="P36"/>
          </table:table-cell>
          <table:table-cell table:style-name="Tabuľka22.F6" office:value-type="string">
            <text:p text:style-name="P36"/>
          </table:table-cell>
        </table:table-row>
        <table:table-row table:style-name="Tabuľka22.6">
          <table:table-cell table:style-name="Tabuľka22.A8" office:value-type="string">
            <text:p text:style-name="P36">Ostatné realizovateľné CP</text:p>
          </table:table-cell>
          <table:table-cell table:style-name="Tabuľka22.B8" office:value-type="string">
            <text:p text:style-name="P36"/>
          </table:table-cell>
          <table:table-cell table:style-name="Tabuľka22.C8" office:value-type="string">
            <text:p text:style-name="P36"/>
          </table:table-cell>
          <table:table-cell table:style-name="Tabuľka22.C8" office:value-type="string">
            <text:p text:style-name="P36"/>
          </table:table-cell>
          <table:table-cell table:style-name="Tabuľka22.C8" office:value-type="string">
            <text:p text:style-name="P36"/>
          </table:table-cell>
          <table:table-cell table:style-name="Tabuľka22.F8" office:value-type="string">
            <text:p text:style-name="P36"/>
          </table:table-cell>
        </table:table-row>
        <table:table-row table:style-name="Tabuľka22.1">
          <table:table-cell table:style-name="Tabuľka22.A5" office:value-type="string">
            <text:p text:style-name="P36">Obstarávanie krátkodobého finančného majetku</text:p>
          </table:table-cell>
          <table:table-cell table:style-name="Tabuľka22.B5" office:value-type="string">
            <text:p text:style-name="P36"/>
          </table:table-cell>
          <table:table-cell table:style-name="Tabuľka22.C5" office:value-type="string">
            <text:p text:style-name="P36"/>
          </table:table-cell>
          <table:table-cell table:style-name="Tabuľka22.C5" office:value-type="string">
            <text:p text:style-name="P36"/>
          </table:table-cell>
          <table:table-cell table:style-name="Tabuľka22.C5" office:value-type="string">
            <text:p text:style-name="P36"/>
          </table:table-cell>
          <table:table-cell table:style-name="Tabuľka22.F5" office:value-type="string">
            <text:p text:style-name="P36"/>
          </table:table-cell>
        </table:table-row>
        <table:table-row table:style-name="Tabuľka22.10">
          <table:table-cell table:style-name="Tabuľka22.A10" office:value-type="string">
            <text:p text:style-name="P43">Krátkodobý finančný majetok spolu</text:p>
          </table:table-cell>
          <table:table-cell table:style-name="Tabuľka22.B10" office:value-type="string">
            <text:p text:style-name="P43"/>
          </table:table-cell>
          <table:table-cell table:style-name="Tabuľka22.C10" office:value-type="string">
            <text:p text:style-name="P43"/>
          </table:table-cell>
          <table:table-cell table:style-name="Tabuľka22.C10" office:value-type="string">
            <text:p text:style-name="P43"/>
          </table:table-cell>
          <table:table-cell table:style-name="Tabuľka22.C10" office:value-type="string">
            <text:p text:style-name="P43"/>
          </table:table-cell>
          <table:table-cell table:style-name="Tabuľka22.F10" office:value-type="string">
            <text:p text:style-name="P43"/>
          </table:table-cell>
        </table:table-row>
      </table:table>
      <text:p text:style-name="P7">Netýka sa</text:p>
      <text:p text:style-name="P5"/>
      <text:list xml:id="list125038195872868" text:continue-numbering="true" text:style-name="WWNum2">
        <text:list-item>
          <text:h text:style-name="P143" text:outline-level="1"><text:span text:style-name="T7">Informácie k </text:span>prílohe č. 3 <text:span text:style-name="T7"> časti <text:s/>F. písm. x) o vývoji opravnej položky ku krátkodobému finančnému majetku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Top_20_Header">Krátkodobý finančný majetok</text:p>
          </table:table-cell>
          <table:table-cell table:style-name="Tabuľka23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3.A1" office:value-type="string">
            <text:p text:style-name="Top_20_Header">Tvorba OP</text:p>
            <text:p text:style-name="Top_20_Header"/>
          </table:table-cell>
          <table:table-cell table:style-name="Tabuľka23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3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3.A1" office:value-type="string">
            <text:p text:style-name="Top_20_Header">Stav  OP na konci účtovného obdobia</text:p>
          </table:table-cell>
        </table:table-row>
        <table:table-row table:style-name="Tabuľka23.1">
          <table:table-cell table:style-name="Tabuľka23.A2" office:value-type="string">
            <text:p text:style-name="P89">a</text:p>
          </table:table-cell>
          <table:table-cell table:style-name="Tabuľka23.A2" office:value-type="string">
            <text:p text:style-name="P89">b</text:p>
          </table:table-cell>
          <table:table-cell table:style-name="Tabuľka23.A2" office:value-type="string">
            <text:p text:style-name="P89">c</text:p>
          </table:table-cell>
          <table:table-cell table:style-name="Tabuľka23.A2" office:value-type="string">
            <text:p text:style-name="P89">d</text:p>
          </table:table-cell>
          <table:table-cell table:style-name="Tabuľka23.A2" office:value-type="string">
            <text:p text:style-name="P89">e</text:p>
          </table:table-cell>
          <table:table-cell table:style-name="Tabuľka23.A2" office:value-type="string">
            <text:p text:style-name="P89">f</text:p>
          </table:table-cell>
        </table:table-row>
        <table:table-row table:style-name="Tabuľka23.3">
          <table:table-cell table:style-name="Tabuľka23.A3" office:value-type="string">
            <text:p text:style-name="P36">Ostatné realizovateľné CP</text:p>
          </table:table-cell>
          <table:table-cell table:style-name="Tabuľka23.B3" office:value-type="string">
            <text:p text:style-name="P36"/>
          </table:table-cell>
          <table:table-cell table:style-name="Tabuľka23.C3" office:value-type="string">
            <text:p text:style-name="P36"/>
          </table:table-cell>
          <table:table-cell table:style-name="Tabuľka23.C3" office:value-type="string">
            <text:p text:style-name="P36"/>
          </table:table-cell>
          <table:table-cell table:style-name="Tabuľka23.C3" office:value-type="string">
            <text:p text:style-name="P36"/>
          </table:table-cell>
          <table:table-cell table:style-name="Tabuľka23.F3" office:value-type="string">
            <text:p text:style-name="P36"/>
          </table:table-cell>
        </table:table-row>
        <table:table-row table:style-name="Tabuľka23.1">
          <table:table-cell table:style-name="Tabuľka23.A4" office:value-type="string">
            <text:p text:style-name="P36">Obstarávanie krátkodobého finančného majetku</text:p>
          </table:table-cell>
          <table:table-cell table:style-name="Tabuľka23.B4" office:value-type="string">
            <text:p text:style-name="P36"/>
          </table:table-cell>
          <table:table-cell table:style-name="Tabuľka23.C4" office:value-type="string">
            <text:p text:style-name="P36"/>
          </table:table-cell>
          <table:table-cell table:style-name="Tabuľka23.C4" office:value-type="string">
            <text:p text:style-name="P36"/>
          </table:table-cell>
          <table:table-cell table:style-name="Tabuľka23.C4" office:value-type="string">
            <text:p text:style-name="P36"/>
          </table:table-cell>
          <table:table-cell table:style-name="Tabuľka23.F4" office:value-type="string">
            <text:p text:style-name="P36"/>
          </table:table-cell>
        </table:table-row>
        <table:table-row table:style-name="Tabuľka23.1">
          <table:table-cell table:style-name="Tabuľka23.A5" office:value-type="string">
            <text:p text:style-name="P43">Krátkodobý finančný majetok spolu</text:p>
          </table:table-cell>
          <table:table-cell table:style-name="Tabuľka23.B5" office:value-type="string">
            <text:p text:style-name="P43"/>
          </table:table-cell>
          <table:table-cell table:style-name="Tabuľka23.C5" office:value-type="string">
            <text:p text:style-name="P43"/>
          </table:table-cell>
          <table:table-cell table:style-name="Tabuľka23.C5" office:value-type="string">
            <text:p text:style-name="P43"/>
          </table:table-cell>
          <table:table-cell table:style-name="Tabuľka23.C5" office:value-type="string">
            <text:p text:style-name="P43"/>
          </table:table-cell>
          <table:table-cell table:style-name="Tabuľka23.F5" office:value-type="string">
            <text:p text:style-name="P43"/>
          </table:table-cell>
        </table:table-row>
      </table:table>
      <text:p text:style-name="P7">Netýka sa.</text:p>
      <text:list xml:id="list125037459272036" text:continue-numbering="true" text:style-name="WWNum2">
        <text:list-item>
          <text:h text:style-name="P139" text:outline-level="1">Informácie k prílohe č. 3 časti F. písm. y) o krátkodobom finančnom majetku, na ktorý bolo zriadené záložné právo a o krátkodobom finančnom majetku, pri ktorom má účtovná jednotka obmedzené právo s ním nakladať </text:h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Hodnota za bežné účtovné obdobie</text:p>
          </table:table-cell>
        </table:table-row>
        <table:table-row table:style-name="Tabuľka24.2">
          <table:table-cell table:style-name="Tabuľka24.A2" office:value-type="string">
            <text:p text:style-name="P36">Krátkodobý <text:s/>finančný majetok, na ktorý bolo zriadené záložné právo</text:p>
          </table:table-cell>
          <table:table-cell table:style-name="Tabuľka24.A2" office:value-type="string">
            <text:p text:style-name="P36"/>
          </table:table-cell>
        </table:table-row>
      </table:table>
      <text:p text:style-name="P7"/>
      <text:p text:style-name="P7">Netýka sa.</text:p>
      <text:h text:style-name="P70" text:outline-level="1"/>
      <text:list xml:id="list125037871007215" text:continue-numbering="true" text:style-name="WWNum2">
        <text:list-item>
          <text:h text:style-name="P138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p text:style-name="Top_20_Header">Krátkodobý finančný <text:s/>majetok</text:p>
          </table:table-cell>
          <table:table-cell table:style-name="Tabuľka25.A1" office:value-type="string">
            <text:p text:style-name="Top_20_Header">Zvýšenie/ zníženie hodnoty</text:p>
            <text:p text:style-name="Top_20_Header">(+/-)</text:p>
          </table:table-cell>
          <table:table-cell table:style-name="Tabuľka25.A1" office:value-type="string">
            <text:p text:style-name="Top_20_Header">Vplyv ocenenia<text:line-break/>na výsledok hospodá-renia bežného účtovného obdobia</text:p>
          </table:table-cell>
          <table:table-cell table:style-name="Tabuľka25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25.1">
          <table:table-cell table:style-name="Tabuľka25.A2" office:value-type="string">
            <text:p text:style-name="P89">a</text:p>
          </table:table-cell>
          <table:table-cell table:style-name="Tabuľka25.A2" office:value-type="string">
            <text:p text:style-name="P89">b</text:p>
          </table:table-cell>
          <table:table-cell table:style-name="Tabuľka25.A2" office:value-type="string">
            <text:p text:style-name="P89">c</text:p>
          </table:table-cell>
          <table:table-cell table:style-name="Tabuľka25.A2" office:value-type="string">
            <text:p text:style-name="P89">d</text:p>
          </table:table-cell>
        </table:table-row>
        <table:table-row table:style-name="Tabuľka25.3">
          <table:table-cell table:style-name="Tabuľka25.A3" office:value-type="string">
            <text:p text:style-name="P36">Majetkové CP na obchodovanie</text:p>
          </table:table-cell>
          <table:table-cell table:style-name="Tabuľka25.B3" office:value-type="string">
            <text:p text:style-name="P36"/>
          </table:table-cell>
          <table:table-cell table:style-name="Tabuľka25.C3" office:value-type="string">
            <text:p text:style-name="P36"/>
          </table:table-cell>
          <table:table-cell table:style-name="Tabuľka25.D3" office:value-type="string">
            <text:p text:style-name="P36"/>
          </table:table-cell>
        </table:table-row>
        <text:soft-page-break/>
        <table:table-row table:style-name="Tabuľka25.3">
          <table:table-cell table:style-name="Tabuľka25.A4" office:value-type="string">
            <text:p text:style-name="P36">Dlhové CP na obchodovanie</text:p>
          </table:table-cell>
          <table:table-cell table:style-name="Tabuľka25.B4" office:value-type="string">
            <text:p text:style-name="P36"/>
          </table:table-cell>
          <table:table-cell table:style-name="Tabuľka25.C4" office:value-type="string">
            <text:p text:style-name="P36"/>
          </table:table-cell>
          <table:table-cell table:style-name="Tabuľka25.D4" office:value-type="string">
            <text:p text:style-name="P36"/>
          </table:table-cell>
        </table:table-row>
        <table:table-row table:style-name="Tabuľka25.3">
          <table:table-cell table:style-name="Tabuľka25.A5" office:value-type="string">
            <text:p text:style-name="P36">Emisné kvóty (komodity)</text:p>
          </table:table-cell>
          <table:table-cell table:style-name="Tabuľka25.B5" office:value-type="string">
            <text:p text:style-name="P36"/>
          </table:table-cell>
          <table:table-cell table:style-name="Tabuľka25.C5" office:value-type="string">
            <text:p text:style-name="P36"/>
          </table:table-cell>
          <table:table-cell table:style-name="Tabuľka25.D5" office:value-type="string">
            <text:p text:style-name="P36"/>
          </table:table-cell>
        </table:table-row>
        <table:table-row table:style-name="Tabuľka25.3">
          <table:table-cell table:style-name="Tabuľka25.A6" office:value-type="string">
            <text:p text:style-name="P36">Ostatné realizovateľné CP</text:p>
          </table:table-cell>
          <table:table-cell table:style-name="Tabuľka25.B6" office:value-type="string">
            <text:p text:style-name="P36"/>
          </table:table-cell>
          <table:table-cell table:style-name="Tabuľka25.C6" office:value-type="string">
            <text:p text:style-name="P36"/>
          </table:table-cell>
          <table:table-cell table:style-name="Tabuľka25.D6" office:value-type="string">
            <text:p text:style-name="P36"/>
          </table:table-cell>
        </table:table-row>
        <table:table-row table:style-name="Tabuľka25.7">
          <table:table-cell table:style-name="Tabuľka25.A6" office:value-type="string">
            <text:p text:style-name="P43">Krátkodobý finančný majetok spolu</text:p>
          </table:table-cell>
          <table:table-cell table:style-name="Tabuľka25.B6" office:value-type="string">
            <text:p text:style-name="P43"/>
          </table:table-cell>
          <table:table-cell table:style-name="Tabuľka25.C6" office:value-type="string">
            <text:p text:style-name="P43"/>
          </table:table-cell>
          <table:table-cell table:style-name="Tabuľka25.D6" office:value-type="string">
            <text:p text:style-name="P43"/>
          </table:table-cell>
        </table:table-row>
        <table:table-row table:style-name="Tabuľka25.7">
          <table:table-cell table:style-name="Tabuľka25.A8" office:value-type="string">
            <text:p text:style-name="P43"/>
          </table:table-cell>
          <table:table-cell table:style-name="Tabuľka25.B8" office:value-type="string">
            <text:p text:style-name="P43"/>
          </table:table-cell>
          <table:table-cell table:style-name="Tabuľka25.C8" office:value-type="string">
            <text:p text:style-name="P43"/>
          </table:table-cell>
          <table:table-cell table:style-name="Tabuľka25.D8" office:value-type="string">
            <text:p text:style-name="P43"/>
          </table:table-cell>
        </table:table-row>
      </table:table>
      <text:h text:style-name="P52" text:outline-level="1"/>
      <text:h text:style-name="P52" text:outline-level="1"/>
      <text:h text:style-name="P70" text:outline-level="1"/>
      <text:h text:style-name="P70" text:outline-level="1"/>
      <text:list xml:id="list125037139771516" text:continue-numbering="true" text:style-name="WWNum2">
        <text:list-item>
          <text:h text:style-name="P138" text:outline-level="1">Informácie k prílohe č. 3 časti F. písm. zc) o majetku prenajatom formou finančného prenájmu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row table:style-name="Tabuľka26.1">
          <table:table-cell table:style-name="Tabuľka26.A1" table:number-rows-spanned="3" office:value-type="string">
            <text:p text:style-name="Top_20_Header">Názov<text:line-break/>položky</text:p>
          </table:table-cell>
          <table:table-cell table:style-name="Tabuľka26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26.B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26.2">
          <table:covered-table-cell/>
          <table:table-cell table:style-name="Tabuľka26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26.B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26.3">
          <table:covered-table-cell/>
          <table:table-cell table:style-name="Tabuľka26.A1" office:value-type="string">
            <text:p text:style-name="Top_20_Header">do jedného roka vrátane</text:p>
          </table:table-cell>
          <table:table-cell table:style-name="Tabuľka26.A1" office:value-type="string">
            <text:p text:style-name="Top_20_Header">od jedného roka do piatich rokov vrátane</text:p>
          </table:table-cell>
          <table:table-cell table:style-name="Tabuľka26.A1" office:value-type="string">
            <text:p text:style-name="Top_20_Header">viac ako päť rokov</text:p>
          </table:table-cell>
          <table:table-cell table:style-name="Tabuľka26.A1" office:value-type="string">
            <text:p text:style-name="Top_20_Header">do jedného roka vrátane</text:p>
          </table:table-cell>
          <table:table-cell table:style-name="Tabuľka26.A1" office:value-type="string">
            <text:p text:style-name="Top_20_Header">od jedného roka do piatich rokov vrátane</text:p>
          </table:table-cell>
          <table:table-cell table:style-name="Tabuľka26.A1" office:value-type="string">
            <text:p text:style-name="Top_20_Header">viac ako päť rokov</text:p>
          </table:table-cell>
        </table:table-row>
        <table:table-row table:style-name="Tabuľka26.4">
          <table:table-cell table:style-name="Tabuľka26.A4" office:value-type="string">
            <text:p text:style-name="P37">a</text:p>
          </table:table-cell>
          <table:table-cell table:style-name="Tabuľka26.A4" office:value-type="string">
            <text:p text:style-name="P37">b</text:p>
          </table:table-cell>
          <table:table-cell table:style-name="Tabuľka26.B1" office:value-type="string">
            <text:p text:style-name="P37">c</text:p>
          </table:table-cell>
          <table:table-cell table:style-name="Tabuľka26.A4" office:value-type="string">
            <text:p text:style-name="P37">d</text:p>
          </table:table-cell>
          <table:table-cell table:style-name="Tabuľka26.A4" office:value-type="string">
            <text:p text:style-name="P37">e</text:p>
          </table:table-cell>
          <table:table-cell table:style-name="Tabuľka26.B1" office:value-type="string">
            <text:p text:style-name="P37">f</text:p>
          </table:table-cell>
          <table:table-cell table:style-name="Tabuľka26.B1" office:value-type="string">
            <text:p text:style-name="P37">g</text:p>
          </table:table-cell>
        </table:table-row>
        <table:table-row table:style-name="Tabuľka26.5">
          <table:table-cell table:style-name="Tabuľka26.A5" office:value-type="string">
            <text:p text:style-name="P36">Istina</text:p>
          </table:table-cell>
          <table:table-cell table:style-name="Tabuľka26.B5" office:value-type="string">
            <text:p text:style-name="P36"> </text:p>
          </table:table-cell>
          <table:table-cell table:style-name="Tabuľka26.C5" office:value-type="string">
            <text:p text:style-name="P36"> </text:p>
          </table:table-cell>
          <table:table-cell table:style-name="Tabuľka26.D5" office:value-type="string">
            <text:p text:style-name="P36"> </text:p>
          </table:table-cell>
          <table:table-cell table:style-name="Tabuľka26.B5" office:value-type="string">
            <text:p text:style-name="P36"> </text:p>
          </table:table-cell>
          <table:table-cell table:style-name="Tabuľka26.C5" office:value-type="string">
            <text:p text:style-name="P36"> </text:p>
          </table:table-cell>
          <table:table-cell table:style-name="Tabuľka26.G5" office:value-type="string">
            <text:p text:style-name="P36"> </text:p>
          </table:table-cell>
        </table:table-row>
        <table:table-row table:style-name="Tabuľka26.5">
          <table:table-cell table:style-name="Tabuľka26.A4" office:value-type="string">
            <text:p text:style-name="P36">Finančný výnos</text:p>
          </table:table-cell>
          <table:table-cell table:style-name="Tabuľka26.B6" office:value-type="string">
            <text:p text:style-name="P36"> </text:p>
          </table:table-cell>
          <table:table-cell table:style-name="Tabuľka26.C6" office:value-type="string">
            <text:p text:style-name="P36"> </text:p>
          </table:table-cell>
          <table:table-cell table:style-name="Tabuľka26.D6" office:value-type="string">
            <text:p text:style-name="P36"> </text:p>
          </table:table-cell>
          <table:table-cell table:style-name="Tabuľka26.B6" office:value-type="string">
            <text:p text:style-name="P36"> </text:p>
          </table:table-cell>
          <table:table-cell table:style-name="Tabuľka26.C6" office:value-type="string">
            <text:p text:style-name="P36"> </text:p>
          </table:table-cell>
          <table:table-cell table:style-name="Tabuľka26.G6" office:value-type="string">
            <text:p text:style-name="P36"> </text:p>
          </table:table-cell>
        </table:table-row>
        <table:table-row table:style-name="Tabuľka26.5">
          <table:table-cell table:style-name="Tabuľka26.A7" office:value-type="string">
            <text:p text:style-name="P43">Spolu</text:p>
          </table:table-cell>
          <table:table-cell table:style-name="Tabuľka26.B7" office:value-type="string">
            <text:p text:style-name="P36"> </text:p>
          </table:table-cell>
          <table:table-cell table:style-name="Tabuľka26.C7" office:value-type="string">
            <text:p text:style-name="P36"> </text:p>
          </table:table-cell>
          <table:table-cell table:style-name="Tabuľka26.D7" office:value-type="string">
            <text:p text:style-name="P36"> </text:p>
          </table:table-cell>
          <table:table-cell table:style-name="Tabuľka26.E7" office:value-type="string">
            <text:p text:style-name="P36"> </text:p>
          </table:table-cell>
          <table:table-cell table:style-name="Tabuľka26.F7" office:value-type="string">
            <text:p text:style-name="P36"> </text:p>
          </table:table-cell>
          <table:table-cell table:style-name="Tabuľka26.G7" office:value-type="string">
            <text:p text:style-name="P36"> </text:p>
          </table:table-cell>
        </table:table-row>
      </table:table>
      <text:p text:style-name="P7"/>
      <text:p text:style-name="P7">Netýka s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2">G. Informácie k údajom vykázaným na strane pasív súvahy</text:p>
      <text:p text:style-name="P2">G.a.1,2,)Údaje o vlastnom imaní</text:p>
      <text:p text:style-name="Standard">Popis základného imania, výška upísaného imania nezapisovaného v OR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table:number-rows-spanned="2" office:value-type="string">
            <text:p text:style-name="P17">Text</text:p>
          </table:table-cell>
          <table:table-cell table:style-name="Tabuľka27.A1" table:number-columns-spanned="2" office:value-type="string">
            <text:p text:style-name="P17">V EUR</text:p>
          </table:table-cell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P17">BO</text:p>
          </table:table-cell>
          <table:table-cell table:style-name="Tabuľka27.A1" office:value-type="string">
            <text:p text:style-name="P17">PO</text:p>
          </table:table-cell>
        </table:table-row>
        <text:soft-page-break/>
        <table:table-row table:style-name="Tabuľka27.1">
          <table:table-cell table:style-name="Tabuľka27.A1" office:value-type="string">
            <text:p text:style-name="P31">Základné imanie celkom</text:p>
          </table:table-cell>
          <table:table-cell table:style-name="Tabuľka27.A1" office:value-type="string">
            <text:p text:style-name="P29">657 240</text:p>
          </table:table-cell>
          <table:table-cell table:style-name="Tabuľka27.A1" office:value-type="string">
            <text:p text:style-name="P29">657 240</text:p>
          </table:table-cell>
        </table:table-row>
        <table:table-row table:style-name="Tabuľka27.1">
          <table:table-cell table:style-name="Tabuľka27.A1" office:value-type="string">
            <text:p text:style-name="P31">Počet akcií (a.s.)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  <table:table-row table:style-name="Tabuľka27.1">
          <table:table-cell table:style-name="Tabuľka27.A1" office:value-type="string">
            <text:p text:style-name="P31">Nominálna hodnota 1akcie (a.s.)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  <table:table-row table:style-name="Tabuľka27.1">
          <table:table-cell table:style-name="Tabuľka27.A1" office:value-type="string">
            <text:p text:style-name="P10">Hodnota podielov podľa spoločníkov (obchodná spoločnosť)</text:p>
            <text:p text:style-name="P31">Graspointner Holding GmbH</text:p>
          </table:table-cell>
          <table:table-cell table:style-name="Tabuľka27.A1" office:value-type="string">
            <text:p text:style-name="P31">657 240</text:p>
          </table:table-cell>
          <table:table-cell table:style-name="Tabuľka27.A1" office:value-type="string">
            <text:p text:style-name="P31">657 240</text:p>
          </table:table-cell>
        </table:table-row>
        <table:table-row table:style-name="Tabuľka27.1"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29"/>
          </table:table-cell>
        </table:table-row>
        <table:table-row table:style-name="Tabuľka27.1">
          <table:table-cell table:style-name="Tabuľka27.A1" office:value-type="string">
            <text:p text:style-name="P31">Zisk na akciu, alebo na podiel na základnom imaní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  <table:table-row table:style-name="Tabuľka27.1">
          <table:table-cell table:style-name="Tabuľka27.A1" office:value-type="string">
            <text:p text:style-name="P31">Hodnota upísaného vlastného imania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  <table:table-row table:style-name="Tabuľka27.1">
          <table:table-cell table:style-name="Tabuľka27.A1" office:value-type="string">
            <text:p text:style-name="P31">Hodnota splateného základného imania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  <table:table-row table:style-name="Tabuľka27.1">
          <table:table-cell table:style-name="Tabuľka27.A1" office:value-type="string">
            <text:p text:style-name="P31">Hodnota vlastných akcií vlastnená účtovnou jednotkou , alebo ňou ovádanými osobami a osobami, v ktorých má účtovná jednotka podstatný vplyv.</text:p>
          </table:table-cell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13"/>
          </table:table-cell>
        </table:table-row>
      </table:table>
      <text:p text:style-name="Standard"/>
      <text:list xml:id="list125037497828440" text:continue-numbering="true" text:style-name="WWNum2">
        <text:list-item>
          <text:h text:style-name="P139" text:outline-level="1">Informácie k prílohe č. 3 časti G. písm. a) tretiemu bodu o rozdelení účtovného zisku alebo o vysporiadaní účtovnej straty </text:h>
        </text:list-item>
      </text:list>
      <text:p text:style-name="P36"/>
      <text:p text:style-name="P36">Tabuľka č. 1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Top_20_Header">Názov položky</text:p>
          </table:table-cell>
          <table:table-cell table:style-name="Tabuľka28.A1" office:value-type="string">
            <text:p text:style-name="Top_20_Header">Bezprostredne predchádzajúce účtovné obdobie</text:p>
          </table:table-cell>
        </table:table-row>
        <table:table-row table:style-name="Tabuľka28.2">
          <table:table-cell table:style-name="Tabuľka28.A1" office:value-type="string">
            <text:p text:style-name="P43">Účtovný zisk </text:p>
          </table:table-cell>
          <table:table-cell table:style-name="Tabuľka28.A1" office:value-type="string">
            <text:p text:style-name="P108">622817</text:p>
          </table:table-cell>
        </table:table-row>
        <table:table-row table:style-name="Tabuľka28.3">
          <table:table-cell table:style-name="Tabuľka28.A1" office:value-type="string">
            <text:p text:style-name="P43">Rozdelenie účtovného zisku</text:p>
          </table:table-cell>
          <table:table-cell table:style-name="Tabuľka28.A1" office:value-type="string">
            <text:p text:style-name="P44">Bežné účtovné obdobie</text:p>
          </table:table-cell>
        </table:table-row>
        <table:table-row table:style-name="Tabuľka28.4">
          <table:table-cell table:style-name="Tabuľka28.A4" office:value-type="string">
            <text:p text:style-name="P36">Prídel do zákonného rezervného fondu</text:p>
          </table:table-cell>
          <table:table-cell table:style-name="Tabuľka28.A4" office:value-type="string">
            <text:p text:style-name="P36"/>
          </table:table-cell>
        </table:table-row>
        <table:table-row table:style-name="Tabuľka28.4">
          <table:table-cell table:style-name="Tabuľka28.A5" office:value-type="string">
            <text:p text:style-name="P36">Prídel do štatutárnych a ostatných fondov</text:p>
          </table:table-cell>
          <table:table-cell table:style-name="Tabuľka28.A5" office:value-type="string">
            <text:p text:style-name="P36"/>
          </table:table-cell>
        </table:table-row>
        <table:table-row table:style-name="Tabuľka28.4">
          <table:table-cell table:style-name="Tabuľka28.A6" office:value-type="string">
            <text:p text:style-name="P36">Prídel do sociálneho fondu</text:p>
          </table:table-cell>
          <table:table-cell table:style-name="Tabuľka28.B6" office:value-type="string">
            <text:p text:style-name="P36"/>
          </table:table-cell>
        </table:table-row>
        <table:table-row table:style-name="Tabuľka28.4">
          <table:table-cell table:style-name="Tabuľka28.A7" office:value-type="string">
            <text:p text:style-name="P36">Prídel na zvýšenie základného imania</text:p>
          </table:table-cell>
          <table:table-cell table:style-name="Tabuľka28.A7" office:value-type="string">
            <text:p text:style-name="P36"/>
          </table:table-cell>
        </table:table-row>
        <table:table-row table:style-name="Tabuľka28.4">
          <table:table-cell table:style-name="Tabuľka28.A6" office:value-type="string">
            <text:p text:style-name="P36">Úhrada straty minulých období</text:p>
          </table:table-cell>
          <table:table-cell table:style-name="Tabuľka28.B6" office:value-type="string">
            <text:p text:style-name="P36"/>
          </table:table-cell>
        </table:table-row>
        <table:table-row table:style-name="Tabuľka28.4">
          <table:table-cell table:style-name="Tabuľka28.B6" office:value-type="string">
            <text:p text:style-name="P36">Prevod do nerozdeleného zisku minulých rokov</text:p>
          </table:table-cell>
          <table:table-cell table:style-name="Tabuľka28.B6" office:value-type="string">
            <text:p text:style-name="P107">622817</text:p>
          </table:table-cell>
        </table:table-row>
        <table:table-row table:style-name="Tabuľka28.4">
          <table:table-cell table:style-name="Tabuľka28.A7" office:value-type="string">
            <text:p text:style-name="P36">Rozdelenie podielu na zisku spoločníkom, členom</text:p>
          </table:table-cell>
          <table:table-cell table:style-name="Tabuľka28.A7" office:value-type="string">
            <text:p text:style-name="P36"/>
          </table:table-cell>
        </table:table-row>
        <table:table-row table:style-name="Tabuľka28.4">
          <table:table-cell table:style-name="Tabuľka28.A6" office:value-type="string">
            <text:p text:style-name="P36">Iné </text:p>
          </table:table-cell>
          <table:table-cell table:style-name="Tabuľka28.A6" office:value-type="string">
            <text:p text:style-name="P36"/>
          </table:table-cell>
        </table:table-row>
        <table:table-row table:style-name="Tabuľka28.4">
          <table:table-cell table:style-name="Tabuľka28.A12" office:value-type="string">
            <text:p text:style-name="P43">Spolu</text:p>
          </table:table-cell>
          <table:table-cell table:style-name="Tabuľka28.A12" office:value-type="string">
            <text:p text:style-name="P36"/>
          </table:table-cell>
        </table:table-row>
      </table:table>
      <text:p text:style-name="P7">Netýka sa.</text:p>
      <text:p text:style-name="P36"/>
      <text:p text:style-name="P36">Tabuľka č. 2</text:p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44">Názov položky</text:p>
          </table:table-cell>
          <table:table-cell table:style-name="Tabuľka29.A1" office:value-type="string">
            <text:p text:style-name="P44">Bezprostredne predchádzajúce účtovné obdobie</text:p>
          </table:table-cell>
        </table:table-row>
        <table:table-row table:style-name="Tabuľka29.2">
          <table:table-cell table:style-name="Tabuľka29.A2" office:value-type="string">
            <text:p text:style-name="P43">Účtovná strata</text:p>
          </table:table-cell>
          <table:table-cell table:style-name="Tabuľka29.A2" office:value-type="string">
            <text:p text:style-name="P37"/>
          </table:table-cell>
        </table:table-row>
        <text:soft-page-break/>
        <table:table-row table:style-name="Tabuľka29.2">
          <table:table-cell table:style-name="Tabuľka29.A1" office:value-type="string">
            <text:p text:style-name="P43">Vysporiadanie účtovnej straty</text:p>
          </table:table-cell>
          <table:table-cell table:style-name="Tabuľka29.A1" office:value-type="string">
            <text:p text:style-name="P44">Bežné účtovné obdobie</text:p>
          </table:table-cell>
        </table:table-row>
        <table:table-row table:style-name="Tabuľka29.4">
          <table:table-cell table:style-name="Tabuľka29.A4" office:value-type="string">
            <text:p text:style-name="P36">Zo zákonného rezervného fondu</text:p>
          </table:table-cell>
          <table:table-cell table:style-name="Tabuľka29.A4" office:value-type="string">
            <text:p text:style-name="P36"/>
          </table:table-cell>
        </table:table-row>
        <table:table-row table:style-name="Tabuľka29.4">
          <table:table-cell table:style-name="Tabuľka29.A5" office:value-type="string">
            <text:p text:style-name="P36">Zo štatutárnych a ostatných fondov</text:p>
          </table:table-cell>
          <table:table-cell table:style-name="Tabuľka29.A5" office:value-type="string">
            <text:p text:style-name="P36"/>
          </table:table-cell>
        </table:table-row>
        <table:table-row table:style-name="Tabuľka29.4">
          <table:table-cell table:style-name="Tabuľka29.A6" office:value-type="string">
            <text:p text:style-name="P36">Z nerozdeleného zisku minulých rokov</text:p>
          </table:table-cell>
          <table:table-cell table:style-name="Tabuľka29.B6" office:value-type="string">
            <text:p text:style-name="P36"/>
          </table:table-cell>
        </table:table-row>
        <table:table-row table:style-name="Tabuľka29.4">
          <table:table-cell table:style-name="Tabuľka29.A5" office:value-type="string">
            <text:p text:style-name="P36">Úhrada straty spoločníkmi</text:p>
          </table:table-cell>
          <table:table-cell table:style-name="Tabuľka29.A5" office:value-type="string">
            <text:p text:style-name="P36"/>
          </table:table-cell>
        </table:table-row>
        <table:table-row table:style-name="Tabuľka29.4">
          <table:table-cell table:style-name="Tabuľka29.A6" office:value-type="string">
            <text:p text:style-name="P36">Prevod do neuhradenej straty minulých rokov</text:p>
          </table:table-cell>
          <table:table-cell table:style-name="Tabuľka29.B6" office:value-type="string">
            <text:p text:style-name="P36"/>
          </table:table-cell>
        </table:table-row>
        <table:table-row table:style-name="Tabuľka29.4">
          <table:table-cell table:style-name="Tabuľka29.A5" office:value-type="string">
            <text:p text:style-name="P36">Iné </text:p>
          </table:table-cell>
          <table:table-cell table:style-name="Tabuľka29.A5" office:value-type="string">
            <text:p text:style-name="P36"/>
          </table:table-cell>
        </table:table-row>
        <table:table-row table:style-name="Tabuľka29.4">
          <table:table-cell table:style-name="Tabuľka29.A2" office:value-type="string">
            <text:p text:style-name="P43">Spolu </text:p>
          </table:table-cell>
          <table:table-cell table:style-name="Tabuľka29.A1" office:value-type="string">
            <text:p text:style-name="P36"/>
          </table:table-cell>
        </table:table-row>
      </table:table>
      <text:p text:style-name="P7">Netýka sa.</text:p>
      <text:list xml:id="list125038894037326" text:continue-numbering="true" text:style-name="WWNum2">
        <text:list-item>
          <text:h text:style-name="P138" text:outline-level="1">Informácie k prílohe č. 3 časti G. písm. b) o rezervách</text:h>
        </text:list-item>
      </text:list>
      <text:p text:style-name="P36">Tabuľka č. 1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table:number-rows-spanned="2" office:value-type="string">
            <text:p text:style-name="Top_20_Header">Názov položky</text:p>
          </table:table-cell>
          <table:table-cell table:style-name="Tabuľka30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0.2">
          <table:covered-table-cell/>
          <table:table-cell table:style-name="Tabuľka30.A1" office:value-type="string">
            <text:p text:style-name="Top_20_Header">Stav na začiatku účtovného obdobia</text:p>
          </table:table-cell>
          <table:table-cell table:style-name="Tabuľka30.A1" office:value-type="string">
            <text:p text:style-name="Top_20_Header">Tvorba</text:p>
          </table:table-cell>
          <table:table-cell table:style-name="Tabuľka30.A1" office:value-type="string">
            <text:p text:style-name="Top_20_Header">Použitie</text:p>
          </table:table-cell>
          <table:table-cell table:style-name="Tabuľka30.A1" office:value-type="string">
            <text:p text:style-name="Top_20_Header">Zrušenie</text:p>
          </table:table-cell>
          <table:table-cell table:style-name="Tabuľka30.A1" office:value-type="string">
            <text:p text:style-name="Top_20_Header">Stav<text:line-break/>na konci účtovného obdobia</text:p>
          </table:table-cell>
        </table:table-row>
        <table:table-row table:style-name="Tabuľka30.1">
          <table:table-cell table:style-name="Tabuľka30.A3" office:value-type="string">
            <text:p text:style-name="P37">a</text:p>
          </table:table-cell>
          <table:table-cell table:style-name="Tabuľka30.A3" office:value-type="string">
            <text:p text:style-name="P37">b</text:p>
          </table:table-cell>
          <table:table-cell table:style-name="Tabuľka30.A3" office:value-type="string">
            <text:p text:style-name="P37">c</text:p>
          </table:table-cell>
          <table:table-cell table:style-name="Tabuľka30.A3" office:value-type="string">
            <text:p text:style-name="P37">d</text:p>
          </table:table-cell>
          <table:table-cell table:style-name="Tabuľka30.A3" office:value-type="string">
            <text:p text:style-name="P37">e</text:p>
          </table:table-cell>
          <table:table-cell table:style-name="Tabuľka30.A3" office:value-type="string">
            <text:p text:style-name="P37">f</text:p>
          </table:table-cell>
        </table:table-row>
        <table:table-row table:style-name="Tabuľka30.1">
          <table:table-cell table:style-name="Tabuľka30.A3" office:value-type="string">
            <text:p text:style-name="P43">Dlhodobé rezervy, z toho:</text:p>
          </table:table-cell>
          <table:table-cell table:style-name="Tabuľka30.B4" office:value-type="string">
            <text:p text:style-name="P36"> </text:p>
          </table:table-cell>
          <table:table-cell table:style-name="Tabuľka30.C4" office:value-type="string">
            <text:p text:style-name="P36"> </text:p>
          </table:table-cell>
          <table:table-cell table:style-name="Tabuľka30.C4" office:value-type="string">
            <text:p text:style-name="P36"> </text:p>
          </table:table-cell>
          <table:table-cell table:style-name="Tabuľka30.C4" office:value-type="string">
            <text:p text:style-name="P36"> </text:p>
          </table:table-cell>
          <table:table-cell table:style-name="Tabuľka30.F4" office:value-type="string">
            <text:p text:style-name="P36"> </text:p>
          </table:table-cell>
        </table:table-row>
        <table:table-row table:style-name="Tabuľka30.5">
          <table:table-cell table:style-name="Tabuľka30.B1" office:value-type="string">
            <text:p text:style-name="P36"/>
          </table:table-cell>
          <table:table-cell table:style-name="Tabuľka30.B5" office:value-type="string">
            <text:p text:style-name="P36"> </text:p>
          </table:table-cell>
          <table:table-cell table:style-name="Tabuľka30.C5" office:value-type="string">
            <text:p text:style-name="P36"> </text:p>
          </table:table-cell>
          <table:table-cell table:style-name="Tabuľka30.C5" office:value-type="string">
            <text:p text:style-name="P36"> </text:p>
          </table:table-cell>
          <table:table-cell table:style-name="Tabuľka30.C5" office:value-type="string">
            <text:p text:style-name="P36"> </text:p>
          </table:table-cell>
          <table:table-cell table:style-name="Tabuľka30.F5" office:value-type="string">
            <text:p text:style-name="P36"> </text:p>
          </table:table-cell>
        </table:table-row>
        <table:table-row table:style-name="Tabuľka30.5">
          <table:table-cell table:style-name="Tabuľka30.A6" office:value-type="string">
            <text:p text:style-name="P36"/>
          </table:table-cell>
          <table:table-cell table:style-name="Tabuľka30.B6" office:value-type="string">
            <text:p text:style-name="P36"> </text:p>
          </table:table-cell>
          <table:table-cell table:style-name="Tabuľka30.C6" office:value-type="string">
            <text:p text:style-name="P36"> </text:p>
          </table:table-cell>
          <table:table-cell table:style-name="Tabuľka30.C6" office:value-type="string">
            <text:p text:style-name="P36"> </text:p>
          </table:table-cell>
          <table:table-cell table:style-name="Tabuľka30.C6" office:value-type="string">
            <text:p text:style-name="P36"> </text:p>
          </table:table-cell>
          <table:table-cell table:style-name="Tabuľka30.F6" office:value-type="string">
            <text:p text:style-name="P36"> </text:p>
          </table:table-cell>
        </table:table-row>
        <table:table-row table:style-name="Tabuľka30.5">
          <table:table-cell table:style-name="Tabuľka30.A6" office:value-type="string">
            <text:p text:style-name="P36"/>
          </table:table-cell>
          <table:table-cell table:style-name="Tabuľka30.B6" office:value-type="string">
            <text:p text:style-name="P36"> </text:p>
          </table:table-cell>
          <table:table-cell table:style-name="Tabuľka30.C6" office:value-type="string">
            <text:p text:style-name="P36"> </text:p>
          </table:table-cell>
          <table:table-cell table:style-name="Tabuľka30.C6" office:value-type="string">
            <text:p text:style-name="P36"> </text:p>
          </table:table-cell>
          <table:table-cell table:style-name="Tabuľka30.C6" office:value-type="string">
            <text:p text:style-name="P36"> </text:p>
          </table:table-cell>
          <table:table-cell table:style-name="Tabuľka30.F6" office:value-type="string">
            <text:p text:style-name="P36"> </text:p>
          </table:table-cell>
        </table:table-row>
        <table:table-row table:style-name="Tabuľka30.5">
          <table:table-cell table:style-name="Tabuľka30.A3" office:value-type="string">
            <text:p text:style-name="P43"/>
          </table:table-cell>
          <table:table-cell table:style-name="Tabuľka30.B8" office:value-type="string">
            <text:p text:style-name="P36"/>
          </table:table-cell>
          <table:table-cell table:style-name="Tabuľka30.C8" office:value-type="string">
            <text:p text:style-name="P36"/>
          </table:table-cell>
          <table:table-cell table:style-name="Tabuľka30.C8" office:value-type="string">
            <text:p text:style-name="P36"/>
          </table:table-cell>
          <table:table-cell table:style-name="Tabuľka30.E8" office:value-type="string">
            <text:p text:style-name="P36"/>
          </table:table-cell>
          <table:table-cell table:style-name="Tabuľka30.F8" office:value-type="string">
            <text:p text:style-name="P36"/>
          </table:table-cell>
        </table:table-row>
        <table:table-row table:style-name="Tabuľka30.1">
          <table:table-cell table:style-name="Tabuľka30.A3" office:value-type="string">
            <text:p text:style-name="P43">Krátkodobé rezervy, z toho:</text:p>
          </table:table-cell>
          <table:table-cell table:style-name="Tabuľka30.B9" office:value-type="string">
            <text:p text:style-name="P154">34251,48</text:p>
          </table:table-cell>
          <table:table-cell table:style-name="Tabuľka30.C9" office:value-type="string">
            <text:p text:style-name="P155">52395,29</text:p>
          </table:table-cell>
          <table:table-cell table:style-name="Tabuľka30.C4" office:value-type="string">
            <text:p text:style-name="P154">34251,48</text:p>
          </table:table-cell>
          <table:table-cell table:style-name="Tabuľka30.C4" office:value-type="string">
            <text:p text:style-name="P36"/>
          </table:table-cell>
          <table:table-cell table:style-name="Tabuľka30.F9" office:value-type="string">
            <text:p text:style-name="P155">52395,29</text:p>
          </table:table-cell>
        </table:table-row>
        <table:table-row table:style-name="Tabuľka30.5">
          <table:table-cell table:style-name="Tabuľka30.A10" office:value-type="string">
            <text:p text:style-name="P36">Rezerva na predajcov</text:p>
          </table:table-cell>
          <table:table-cell table:style-name="Tabuľka30.B10" office:value-type="string">
            <text:p text:style-name="P154">7954,00</text:p>
          </table:table-cell>
          <table:table-cell table:style-name="Tabuľka30.C10" office:value-type="string">
            <text:p text:style-name="P155">21630</text:p>
          </table:table-cell>
          <table:table-cell table:style-name="Tabuľka30.D10" office:value-type="string">
            <text:p text:style-name="P154">7954,00</text:p>
          </table:table-cell>
          <table:table-cell table:style-name="Tabuľka30.E10" office:value-type="string">
            <text:p text:style-name="P36"/>
          </table:table-cell>
          <table:table-cell table:style-name="Tabuľka30.F10" office:value-type="string">
            <text:p text:style-name="P155">21630</text:p>
          </table:table-cell>
        </table:table-row>
        <table:table-row table:style-name="Tabuľka30.5">
          <table:table-cell table:style-name="Tabuľka30.A11" office:value-type="string">
            <text:p text:style-name="P36">Nevyčerpané dovolenky</text:p>
          </table:table-cell>
          <table:table-cell table:style-name="Tabuľka30.B11" office:value-type="string">
            <text:p text:style-name="P26"><text:span text:style-name="Text_20_poznámky_20_pod_20_čiarou_20_Char126"><text:span text:style-name="T10">22097,48</text:span></text:span></text:p>
          </table:table-cell>
          <table:table-cell table:style-name="Tabuľka30.C11" office:value-type="string">
            <text:p text:style-name="P129"><text:span text:style-name="Text_20_poznámky_20_pod_20_čiarou_20_Char126"><text:span text:style-name="T13">26565,29</text:span></text:span></text:p>
          </table:table-cell>
          <table:table-cell table:style-name="Tabuľka30.D11" office:value-type="string">
            <text:p text:style-name="P26"><text:span text:style-name="Text_20_poznámky_20_pod_20_čiarou_20_Char126"><text:span text:style-name="T10">22097,48</text:span></text:span></text:p>
          </table:table-cell>
          <table:table-cell table:style-name="Tabuľka30.E11" office:value-type="string">
            <text:p text:style-name="P36"/>
          </table:table-cell>
          <table:table-cell table:style-name="Tabuľka30.F11" office:value-type="string">
            <text:p text:style-name="P129"><text:span text:style-name="Text_20_poznámky_20_pod_20_čiarou_20_Char126"><text:span text:style-name="T13">26565,29</text:span></text:span></text:p>
          </table:table-cell>
        </table:table-row>
        <table:table-row table:style-name="Tabuľka30.5">
          <table:table-cell table:style-name="Tabuľka30.A12" office:value-type="string">
            <text:p text:style-name="P36">Audit</text:p>
          </table:table-cell>
          <table:table-cell table:style-name="Tabuľka30.B12" office:value-type="string">
            <text:p text:style-name="P26"><text:span text:style-name="Text_20_poznámky_20_pod_20_čiarou_20_Char126"><text:span text:style-name="T10">4200</text:span></text:span></text:p>
          </table:table-cell>
          <table:table-cell table:style-name="Tabuľka30.C12" office:value-type="string">
            <text:p text:style-name="P26"><text:span text:style-name="Text_20_poznámky_20_pod_20_čiarou_20_Char126"><text:span text:style-name="T10">4200</text:span></text:span></text:p>
          </table:table-cell>
          <table:table-cell table:style-name="Tabuľka30.D12" office:value-type="string">
            <text:p text:style-name="P26"><text:span text:style-name="Text_20_poznámky_20_pod_20_čiarou_20_Char126"><text:span text:style-name="T10">4200</text:span></text:span></text:p>
          </table:table-cell>
          <table:table-cell table:style-name="Tabuľka30.E12" office:value-type="string">
            <text:p text:style-name="P36"/>
          </table:table-cell>
          <table:table-cell table:style-name="Tabuľka30.F12" office:value-type="string">
            <text:p text:style-name="P26"><text:span text:style-name="Text_20_poznámky_20_pod_20_čiarou_20_Char126"><text:span text:style-name="T10">4200</text:span></text:span></text:p>
          </table:table-cell>
        </table:table-row>
        <table:table-row table:style-name="Tabuľka30.5">
          <table:table-cell table:style-name="Tabuľka30.A6" office:value-type="string">
            <text:p text:style-name="P36"/>
          </table:table-cell>
          <table:table-cell table:style-name="Tabuľka30.B13" office:value-type="string">
            <text:p text:style-name="P25"><text:span text:style-name="Text_20_poznámky_20_pod_20_čiarou_20_Char126"/></text:p>
          </table:table-cell>
          <table:table-cell table:style-name="Tabuľka30.C13" office:value-type="string">
            <text:p text:style-name="P25"><text:span text:style-name="Text_20_poznámky_20_pod_20_čiarou_20_Char126"/></text:p>
          </table:table-cell>
          <table:table-cell table:style-name="Tabuľka30.C6" office:value-type="string">
            <text:p text:style-name="P42"/>
          </table:table-cell>
          <table:table-cell table:style-name="Tabuľka30.C6" office:value-type="string">
            <text:p text:style-name="P36"/>
          </table:table-cell>
          <table:table-cell table:style-name="Tabuľka30.F13" office:value-type="string">
            <text:p text:style-name="P25"><text:span text:style-name="Text_20_poznámky_20_pod_20_čiarou_20_Char126"/></text:p>
          </table:table-cell>
        </table:table-row>
        <table:table-row table:style-name="Tabuľka30.5">
          <table:table-cell table:style-name="Tabuľka30.A14" office:value-type="string">
            <text:p text:style-name="P43"/>
          </table:table-cell>
          <table:table-cell table:style-name="Tabuľka30.B14" office:value-type="string">
            <text:p text:style-name="P43"/>
          </table:table-cell>
          <table:table-cell table:style-name="Tabuľka30.C14" office:value-type="string">
            <text:p text:style-name="P43"/>
          </table:table-cell>
          <table:table-cell table:style-name="Tabuľka30.C14" office:value-type="string">
            <text:p text:style-name="P43"/>
          </table:table-cell>
          <table:table-cell table:style-name="Tabuľka30.C14" office:value-type="string">
            <text:p text:style-name="P43"/>
          </table:table-cell>
          <table:table-cell table:style-name="Tabuľka30.F14" office:value-type="string">
            <text:p text:style-name="P43"/>
          </table:table-cell>
        </table:table-row>
      </table:table>
      <text:p text:style-name="P79"/>
      <text:list xml:id="list125038920044564" text:continue-numbering="true" text:style-name="WWNum2">
        <text:list-item>
          <text:h text:style-name="P138" text:outline-level="1">Informácie k prílohe č. 3  časti G. písm. c) a d) o záväzkoch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Top_20_Header">Názov položky</text:p>
          </table:table-cell>
          <table:table-cell table:style-name="Tabuľka31.A1" office:value-type="string">
            <text:p text:style-name="Top_20_Header">Bežné účtovné obdobie</text:p>
          </table:table-cell>
          <table:table-cell table:style-name="Tabuľka31.A1" office:value-type="string">
            <text:p text:style-name="Top_20_Header">Bezprostredne predchádzajúce účtovné obdobie</text:p>
          </table:table-cell>
        </table:table-row>
        <table:table-row table:style-name="Tabuľka31.2">
          <table:table-cell table:style-name="Tabuľka31.A1" office:value-type="string">
            <text:p text:style-name="P43">Dlhodobé záväzky spolu</text:p>
          </table:table-cell>
          <table:table-cell table:style-name="Tabuľka31.B2" office:value-type="string">
            <text:p text:style-name="P43">100 000</text:p>
          </table:table-cell>
          <table:table-cell table:style-name="Tabuľka31.C2" office:value-type="string">
            <text:p text:style-name="P43">100 000</text:p>
          </table:table-cell>
        </table:table-row>
        <table:table-row table:style-name="Tabuľka31.3">
          <table:table-cell table:style-name="Tabuľka31.A3" office:value-type="string">
            <text:p text:style-name="P36">Záväzky so zostatkovou dobou splatnosti nad päť rokov</text:p>
          </table:table-cell>
          <table:table-cell table:style-name="Tabuľka31.B3" office:value-type="string">
            <text:p text:style-name="P36"> </text:p>
          </table:table-cell>
          <table:table-cell table:style-name="Tabuľka31.C3" office:value-type="string">
            <text:p text:style-name="P36"> </text:p>
          </table:table-cell>
        </table:table-row>
        <table:table-row table:style-name="Tabuľka31.3">
          <table:table-cell table:style-name="Tabuľka31.A4" office:value-type="string">
            <text:p text:style-name="P36">Záväzky so zostatkovou dobou splatnosti jeden rok až päť rokov</text:p>
          </table:table-cell>
          <table:table-cell table:style-name="Tabuľka31.B4" office:value-type="string">
            <text:p text:style-name="P36"> 100 000</text:p>
          </table:table-cell>
          <table:table-cell table:style-name="Tabuľka31.C4" office:value-type="string">
            <text:p text:style-name="P36"> 100 000</text:p>
          </table:table-cell>
        </table:table-row>
        <table:table-row table:style-name="Tabuľka31.2">
          <table:table-cell table:style-name="Tabuľka31.A1" office:value-type="string">
            <text:p text:style-name="P48">Krátkodobé záväzky spolu</text:p>
          </table:table-cell>
          <table:table-cell table:style-name="Tabuľka31.B2" office:value-type="string">
            <text:p text:style-name="P111">332523</text:p>
          </table:table-cell>
          <table:table-cell table:style-name="Tabuľka31.C2" office:value-type="string">
            <text:p text:style-name="P111">273066</text:p>
          </table:table-cell>
        </table:table-row>
        <text:soft-page-break/>
        <table:table-row table:style-name="Tabuľka31.3">
          <table:table-cell table:style-name="Tabuľka31.A3" office:value-type="string">
            <text:p text:style-name="P36">Záväzky so zostatkovou dobou splatnosti do jedného roka vrátane</text:p>
          </table:table-cell>
          <table:table-cell table:style-name="Tabuľka31.B3" office:value-type="string">
            <text:p text:style-name="P114">332523</text:p>
          </table:table-cell>
          <table:table-cell table:style-name="Tabuľka31.C3" office:value-type="string">
            <text:p text:style-name="P114">273066</text:p>
          </table:table-cell>
        </table:table-row>
        <table:table-row table:style-name="Tabuľka31.2">
          <table:table-cell table:style-name="Tabuľka31.A4" office:value-type="string">
            <text:p text:style-name="P36">Záväzky po lehote splatnosti</text:p>
          </table:table-cell>
          <table:table-cell table:style-name="Tabuľka31.B4" office:value-type="string">
            <text:p text:style-name="P43"> </text:p>
          </table:table-cell>
          <table:table-cell table:style-name="Tabuľka31.C4" office:value-type="string">
            <text:p text:style-name="P43"> </text:p>
          </table:table-cell>
        </table:table-row>
      </table:table>
      <text:h text:style-name="P56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25037680516669" text:continue-numbering="true" text:style-name="WWNum2">
        <text:list-item>
          <text:h text:style-name="P143" text:outline-level="1">Informácie k prílohe č. 3 časti F. písm. v) a časti G. písm. f) o odloženej daňovej pohľadávke alebo o odloženom daňovom záväzku</text:h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žné účtovné obdobie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P43">Dočasné rozdiely medzi účtovnou hodnotou majetku a daňovou základňou, z toho:</text:p>
          </table:table-cell>
          <table:table-cell table:style-name="Tabuľka32.B2" office:value-type="string">
            <text:p text:style-name="P36"> </text:p>
          </table:table-cell>
          <table:table-cell table:style-name="Tabuľka32.C2" office:value-type="string">
            <text:p text:style-name="P36"> </text:p>
          </table:table-cell>
        </table:table-row>
        <table:table-row table:style-name="Tabuľka32.3">
          <table:table-cell table:style-name="Tabuľka32.A3" office:value-type="string">
            <text:p text:style-name="P36">odpočítateľné</text:p>
          </table:table-cell>
          <table:table-cell table:style-name="Tabuľka32.B3" office:value-type="string">
            <text:p text:style-name="P36"> </text:p>
          </table:table-cell>
          <table:table-cell table:style-name="Tabuľka32.C3" office:value-type="string">
            <text:p text:style-name="P36"> </text:p>
          </table:table-cell>
        </table:table-row>
        <table:table-row table:style-name="Tabuľka32.3">
          <table:table-cell table:style-name="Tabuľka32.A3" office:value-type="string">
            <text:p text:style-name="P36">zdaniteľné</text:p>
          </table:table-cell>
          <table:table-cell table:style-name="Tabuľka32.B3" office:value-type="string">
            <text:p text:style-name="P36"> </text:p>
          </table:table-cell>
          <table:table-cell table:style-name="Tabuľka32.C4" office:value-type="string">
            <text:p text:style-name="P36"> </text:p>
          </table:table-cell>
        </table:table-row>
        <table:table-row table:style-name="Tabuľka32.5">
          <table:table-cell table:style-name="Tabuľka32.A5" office:value-type="string">
            <text:p text:style-name="P43">Dočasné rozdiely medzi účtovnou hodnotou záväzkov a daňovou základňou, z toho:</text:p>
          </table:table-cell>
          <table:table-cell table:style-name="Tabuľka32.B5" office:value-type="string">
            <text:p text:style-name="P36"> </text:p>
          </table:table-cell>
          <table:table-cell table:style-name="Tabuľka32.C5" office:value-type="string">
            <text:p text:style-name="P36"> </text:p>
          </table:table-cell>
        </table:table-row>
        <table:table-row table:style-name="Tabuľka32.3">
          <table:table-cell table:style-name="Tabuľka32.A3" office:value-type="string">
            <text:p text:style-name="P36">odpočítateľné</text:p>
          </table:table-cell>
          <table:table-cell table:style-name="Tabuľka32.B3" office:value-type="string">
            <text:p text:style-name="P36"> </text:p>
          </table:table-cell>
          <table:table-cell table:style-name="Tabuľka32.C3" office:value-type="string">
            <text:p text:style-name="P36"> </text:p>
          </table:table-cell>
        </table:table-row>
        <table:table-row table:style-name="Tabuľka32.3">
          <table:table-cell table:style-name="Tabuľka32.A3" office:value-type="string">
            <text:p text:style-name="P36">zdaniteľné</text:p>
          </table:table-cell>
          <table:table-cell table:style-name="Tabuľka32.B3" office:value-type="string">
            <text:p text:style-name="P36"> </text:p>
          </table:table-cell>
          <table:table-cell table:style-name="Tabuľka32.C4" office:value-type="string">
            <text:p text:style-name="P36"> </text:p>
          </table:table-cell>
        </table:table-row>
        <table:table-row table:style-name="Tabuľka32.8">
          <table:table-cell table:style-name="Tabuľka32.A5" office:value-type="string">
            <text:p text:style-name="P43">Možnosť umorovať daňovú stratu v budúcnosti</text:p>
          </table:table-cell>
          <table:table-cell table:style-name="Tabuľka32.B5" office:value-type="string">
            <text:p text:style-name="P36"> </text:p>
          </table:table-cell>
          <table:table-cell table:style-name="Tabuľka32.C5" office:value-type="string">
            <text:p text:style-name="P36"> </text:p>
          </table:table-cell>
        </table:table-row>
        <table:table-row table:style-name="Tabuľka32.9">
          <table:table-cell table:style-name="Tabuľka32.A9" office:value-type="string">
            <text:p text:style-name="P43">Možnosť previesť nevyužité daňové odpočty</text:p>
          </table:table-cell>
          <table:table-cell table:style-name="Tabuľka32.B9" office:value-type="string">
            <text:p text:style-name="P36"> </text:p>
          </table:table-cell>
          <table:table-cell table:style-name="Tabuľka32.C9" office:value-type="string">
            <text:p text:style-name="P36"> </text:p>
          </table:table-cell>
        </table:table-row>
        <table:table-row table:style-name="Tabuľka32.3">
          <table:table-cell table:style-name="Tabuľka32.A9" office:value-type="string">
            <text:p text:style-name="P43">Sadzba dane z príjmov ( v %)</text:p>
          </table:table-cell>
          <table:table-cell table:style-name="Tabuľka32.B9" office:value-type="string">
            <text:p text:style-name="P36"> </text:p>
          </table:table-cell>
          <table:table-cell table:style-name="Tabuľka32.C9" office:value-type="string">
            <text:p text:style-name="P36"> </text:p>
          </table:table-cell>
        </table:table-row>
        <table:table-row table:style-name="Tabuľka32.3">
          <table:table-cell table:style-name="Tabuľka32.A9" office:value-type="string">
            <text:p text:style-name="P43">Odložená daňová pohľadávka</text:p>
          </table:table-cell>
          <table:table-cell table:style-name="Tabuľka32.B9" office:value-type="string">
            <text:p text:style-name="P36"/>
          </table:table-cell>
          <table:table-cell table:style-name="Tabuľka32.C9" office:value-type="string">
            <text:p text:style-name="P36"/>
          </table:table-cell>
        </table:table-row>
        <table:table-row table:style-name="Tabuľka32.3">
          <table:table-cell table:style-name="Tabuľka32.A9" office:value-type="string">
            <text:p text:style-name="P43">Uplatnená daňová pohľadávka</text:p>
          </table:table-cell>
          <table:table-cell table:style-name="Tabuľka32.B12" office:value-type="string">
            <text:p text:style-name="P36"/>
          </table:table-cell>
          <table:table-cell table:style-name="Tabuľka32.C12" office:value-type="string">
            <text:p text:style-name="P36"/>
          </table:table-cell>
        </table:table-row>
        <table:table-row table:style-name="Tabuľka32.3">
          <table:table-cell table:style-name="Tabuľka32.A9" office:value-type="string">
            <text:p text:style-name="P36">Zaúčtovaná ako náklad</text:p>
          </table:table-cell>
          <table:table-cell table:style-name="Tabuľka32.B13" office:value-type="string">
            <text:p text:style-name="P36"/>
          </table:table-cell>
          <table:table-cell table:style-name="Tabuľka32.C13" office:value-type="string">
            <text:p text:style-name="P36"/>
          </table:table-cell>
        </table:table-row>
        <table:table-row table:style-name="Tabuľka32.3">
          <table:table-cell table:style-name="Tabuľka32.A9" office:value-type="string">
            <text:p text:style-name="P36">Zaúčtovaná do vlastného imania</text:p>
          </table:table-cell>
          <table:table-cell table:style-name="Tabuľka32.B14" office:value-type="string">
            <text:p text:style-name="P36"/>
          </table:table-cell>
          <table:table-cell table:style-name="Tabuľka32.C14" office:value-type="string">
            <text:p text:style-name="P36"/>
          </table:table-cell>
        </table:table-row>
        <table:table-row table:style-name="Tabuľka32.3">
          <table:table-cell table:style-name="Tabuľka32.A9" office:value-type="string">
            <text:p text:style-name="P43">Odložený daňový záväzok</text:p>
          </table:table-cell>
          <table:table-cell table:style-name="Tabuľka32.B15" office:value-type="string">
            <text:p text:style-name="P36"> </text:p>
          </table:table-cell>
          <table:table-cell table:style-name="Tabuľka32.C15" office:value-type="string">
            <text:p text:style-name="P36"> </text:p>
          </table:table-cell>
        </table:table-row>
        <table:table-row table:style-name="Tabuľka32.3">
          <table:table-cell table:style-name="Tabuľka32.A9" office:value-type="string">
            <text:p text:style-name="P43">Zmena odloženého daňového záväzku</text:p>
          </table:table-cell>
          <table:table-cell table:style-name="Tabuľka32.B12" office:value-type="string">
            <text:p text:style-name="P36"> </text:p>
          </table:table-cell>
          <table:table-cell table:style-name="Tabuľka32.C12" office:value-type="string">
            <text:p text:style-name="P36"/>
          </table:table-cell>
        </table:table-row>
        <table:table-row table:style-name="Tabuľka32.3">
          <table:table-cell table:style-name="Tabuľka32.A9" office:value-type="string">
            <text:p text:style-name="P36">Zaúčtovaná ako náklad </text:p>
          </table:table-cell>
          <table:table-cell table:style-name="Tabuľka32.B13" office:value-type="string">
            <text:p text:style-name="P36"> </text:p>
          </table:table-cell>
          <table:table-cell table:style-name="Tabuľka32.C13" office:value-type="string">
            <text:p text:style-name="P36"/>
          </table:table-cell>
        </table:table-row>
        <table:table-row table:style-name="Tabuľka32.3">
          <table:table-cell table:style-name="Tabuľka32.A9" office:value-type="string">
            <text:p text:style-name="P36">Zaúčtovaná do vlastného imania</text:p>
          </table:table-cell>
          <table:table-cell table:style-name="Tabuľka32.B15" office:value-type="string">
            <text:p text:style-name="P36"> </text:p>
          </table:table-cell>
          <table:table-cell table:style-name="Tabuľka32.C15" office:value-type="string">
            <text:p text:style-name="P36"/>
          </table:table-cell>
        </table:table-row>
        <table:table-row table:style-name="Tabuľka32.3">
          <table:table-cell table:style-name="Tabuľka32.A19" office:value-type="string">
            <text:p text:style-name="P36">Iné</text:p>
          </table:table-cell>
          <table:table-cell table:style-name="Tabuľka32.B19" office:value-type="string">
            <text:p text:style-name="P36"/>
          </table:table-cell>
          <table:table-cell table:style-name="Tabuľka32.C19" office:value-type="string">
            <text:p text:style-name="P36"/>
          </table:table-cell>
        </table:table-row>
      </table:table>
      <text:h text:style-name="P52" text:outline-level="1"/>
      <text:list xml:id="list125037339845183" text:continue-numbering="true" text:style-name="WWNum2">
        <text:list-item>
          <text:h text:style-name="P138" text:outline-level="1">Informácie k prílohe č. 3 časti G. písm. g) o záväzkoch zo sociálneho fondu</text:h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Top_20_Header">Názov položky</text:p>
          </table:table-cell>
          <table:table-cell table:style-name="Tabuľka33.A1" office:value-type="string">
            <text:p text:style-name="Top_20_Header">Bežné účtovné obdobie</text:p>
          </table:table-cell>
          <table:table-cell table:style-name="Tabuľka33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33.2">
          <table:table-cell table:style-name="Tabuľka33.A2" office:value-type="string">
            <text:p text:style-name="P43">Začiatočný stav sociálneho fondu</text:p>
          </table:table-cell>
          <table:table-cell table:style-name="Tabuľka33.B2" office:value-type="string">
            <text:p text:style-name="P114">2240,51</text:p>
          </table:table-cell>
          <table:table-cell table:style-name="Tabuľka33.C2" office:value-type="string">
            <text:p text:style-name="P50">1639,81</text:p>
          </table:table-cell>
        </table:table-row>
        <table:table-row table:style-name="Tabuľka33.2">
          <table:table-cell table:style-name="Tabuľka33.A3" office:value-type="string">
            <text:p text:style-name="P36">Tvorba sociálneho fondu na ťarchu nákladov</text:p>
          </table:table-cell>
          <table:table-cell table:style-name="Tabuľka33.B3" office:value-type="string">
            <text:p text:style-name="P114">3914,77</text:p>
          </table:table-cell>
          <table:table-cell table:style-name="Tabuľka33.C3" office:value-type="string">
            <text:p text:style-name="P36">4<text:span text:style-name="T10">302,00</text:span></text:p>
          </table:table-cell>
        </table:table-row>
        <table:table-row table:style-name="Tabuľka33.2">
          <table:table-cell table:style-name="Tabuľka33.A3" office:value-type="string">
            <text:p text:style-name="P36">Tvorba sociálneho fondu zo zisku</text:p>
          </table:table-cell>
          <table:table-cell table:style-name="Tabuľka33.B3" office:value-type="string">
            <text:p text:style-name="P36"/>
          </table:table-cell>
          <table:table-cell table:style-name="Tabuľka33.C3" office:value-type="string">
            <text:p text:style-name="P36"/>
          </table:table-cell>
        </table:table-row>
        <table:table-row table:style-name="Tabuľka33.2">
          <table:table-cell table:style-name="Tabuľka33.A3" office:value-type="string">
            <text:p text:style-name="P36">Ostatná tvorba sociálneho fondu</text:p>
          </table:table-cell>
          <table:table-cell table:style-name="Tabuľka33.B3" office:value-type="string">
            <text:p text:style-name="P36"/>
          </table:table-cell>
          <table:table-cell table:style-name="Tabuľka33.C3" office:value-type="string">
            <text:p text:style-name="P36"/>
          </table:table-cell>
        </table:table-row>
        <table:table-row table:style-name="Tabuľka33.2">
          <table:table-cell table:style-name="Tabuľka33.A3" office:value-type="string">
            <text:p text:style-name="P43">Tvorba sociálneho fondu spolu</text:p>
          </table:table-cell>
          <table:table-cell table:style-name="Tabuľka33.B3" office:value-type="string">
            <text:p text:style-name="P114">3914,77</text:p>
          </table:table-cell>
          <table:table-cell table:style-name="Tabuľka33.C3" office:value-type="string">
            <text:p text:style-name="P36">4<text:span text:style-name="T10">302,00</text:span></text:p>
          </table:table-cell>
        </table:table-row>
        <table:table-row table:style-name="Tabuľka33.2">
          <table:table-cell table:style-name="Tabuľka33.A3" office:value-type="string">
            <text:p text:style-name="P43">Čerpanie sociálneho fondu </text:p>
          </table:table-cell>
          <table:table-cell table:style-name="Tabuľka33.B3" office:value-type="string">
            <text:p text:style-name="P114">4658,77</text:p>
          </table:table-cell>
          <table:table-cell table:style-name="Tabuľka33.C3" office:value-type="string">
            <text:p text:style-name="P50">3701,30</text:p>
          </table:table-cell>
        </table:table-row>
        <table:table-row table:style-name="Tabuľka33.2">
          <table:table-cell table:style-name="Tabuľka33.A8" office:value-type="string">
            <text:p text:style-name="P43">Konečný zostatok sociálneho fondu</text:p>
          </table:table-cell>
          <table:table-cell table:style-name="Tabuľka33.B8" office:value-type="string">
            <text:p text:style-name="P114">2984,51</text:p>
          </table:table-cell>
          <table:table-cell table:style-name="Tabuľka33.C8" office:value-type="string">
            <text:p text:style-name="P50">2240,51</text:p>
          </table:table-cell>
        </table:table-row>
      </table:table>
      <text:p text:style-name="P36"/>
      <text:p text:style-name="P36"/>
      <text:list xml:id="list125039140534852" text:continue-numbering="true" text:style-name="WWNum2">
        <text:list-item>
          <text:h text:style-name="P141" text:outline-level="1">Informácie k prílohe č. 3 časti G. písm. h) o vydaných dlhopisoch</text:h>
        </text:list-item>
      </text:list>
      <text:p text:style-name="P7">Netýka sa.</text:p>
      <text:list xml:id="list125038343673019" text:continue-numbering="true" text:style-name="WWNum2">
        <text:list-item>
          <text:h text:style-name="P143" text:outline-level="1">Informácie k prílohe č. 3 časti G. písm. i) o bankových úveroch, pôžičkách a krátkodobých finančných výpomociach</text:h>
        </text:list-item>
      </text:list>
      <text:p text:style-name="P36">Tabuľka č. 1</text:p>
      <table:table table:name="Tabuľka34" table:style-name="Tabuľka34">
        <table:table-column table:style-name="Tabuľka34.A"/>
        <table:table-column table:style-name="Tabuľka34.B" table:number-columns-repeated="2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Top_20_Header">Názov položky</text:p>
          </table:table-cell>
          <table:table-cell table:style-name="Tabuľka34.A1" office:value-type="string">
            <text:p text:style-name="Top_20_Header">Mena</text:p>
          </table:table-cell>
          <table:table-cell table:style-name="Tabuľka34.A1" office:value-type="string">
            <text:p text:style-name="Top_20_Header">Úrok <text:line-break/>p. a. </text:p>
            <text:p text:style-name="Top_20_Header">v %</text:p>
          </table:table-cell>
          <table:table-cell table:style-name="Tabuľka34.A1" office:value-type="string">
            <text:p text:style-name="Top_20_Header">Dátum splatnosti</text:p>
          </table:table-cell>
          <table:table-cell table:style-name="Tabuľka34.A1" office:value-type="string">
            <text:p text:style-name="Top_20_Header">Suma istiny v príslušnej mene<text:line-break/> za bežné účtovné obdobie</text:p>
          </table:table-cell>
          <table:table-cell table:style-name="Tabuľka34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34.A1" office:value-type="string">
            <text:p text:style-name="Top_20_Header">Suma istiny v príslušnej mene za bezprostredne predchá-dzajúce účtovné obdobie</text:p>
          </table:table-cell>
        </table:table-row>
        <table:table-row table:style-name="Tabuľka34.2">
          <table:table-cell table:style-name="Tabuľka34.A2" office:value-type="string">
            <text:p text:style-name="P37">a</text:p>
          </table:table-cell>
          <table:table-cell table:style-name="Tabuľka34.A2" office:value-type="string">
            <text:p text:style-name="P37">b</text:p>
          </table:table-cell>
          <table:table-cell table:style-name="Tabuľka34.A2" office:value-type="string">
            <text:p text:style-name="P37">c</text:p>
          </table:table-cell>
          <table:table-cell table:style-name="Tabuľka34.A2" office:value-type="string">
            <text:p text:style-name="P37">d</text:p>
          </table:table-cell>
          <table:table-cell table:style-name="Tabuľka34.A2" office:value-type="string">
            <text:p text:style-name="P37">e</text:p>
          </table:table-cell>
          <table:table-cell table:style-name="Tabuľka34.A2" office:value-type="string">
            <text:p text:style-name="P37">f</text:p>
          </table:table-cell>
          <table:table-cell table:style-name="Tabuľka34.A2" office:value-type="string">
            <text:p text:style-name="P37">g</text:p>
          </table:table-cell>
        </table:table-row>
        <table:table-row table:style-name="Tabuľka34.2">
          <table:table-cell table:style-name="Tabuľka34.A3" table:number-columns-spanned="7" office:value-type="string">
            <text:p text:style-name="P4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4.4">
          <table:table-cell table:style-name="Tabuľka34.A4" office:value-type="string">
            <text:p text:style-name="P36"> Banka SLSP</text:p>
          </table:table-cell>
          <table:table-cell table:style-name="Tabuľka34.B4" office:value-type="string">
            <text:p text:style-name="P36"> eur</text:p>
          </table:table-cell>
          <table:table-cell table:style-name="Tabuľka34.C4" office:value-type="string">
            <text:p text:style-name="P36"> </text:p>
          </table:table-cell>
          <table:table-cell table:style-name="Tabuľka34.C4" office:value-type="string">
            <text:p text:style-name="P36"> </text:p>
          </table:table-cell>
          <table:table-cell table:style-name="Tabuľka34.C4" office:value-type="string">
            <text:p text:style-name="P36"> </text:p>
          </table:table-cell>
          <table:table-cell table:style-name="Tabuľka34.F4" office:value-type="string">
            <text:p text:style-name="P36"/>
          </table:table-cell>
          <table:table-cell table:style-name="Tabuľka34.G4" office:value-type="string">
            <text:p text:style-name="P114">25139,00</text:p>
          </table:table-cell>
        </table:table-row>
        <table:table-row table:style-name="Tabuľka34.4">
          <table:table-cell table:style-name="Tabuľka34.A5" office:value-type="string">
            <text:p text:style-name="P36">Banka UniCredit</text:p>
          </table:table-cell>
          <table:table-cell table:style-name="Tabuľka34.B5" office:value-type="string">
            <text:p text:style-name="P36"> eur</text:p>
          </table:table-cell>
          <table:table-cell table:style-name="Tabuľka34.C5" office:value-type="string">
            <text:p text:style-name="P36"> </text:p>
          </table:table-cell>
          <table:table-cell table:style-name="Tabuľka34.C5" office:value-type="string">
            <text:p text:style-name="P36"> </text:p>
          </table:table-cell>
          <table:table-cell table:style-name="Tabuľka34.C5" office:value-type="string">
            <text:p text:style-name="P36"> </text:p>
          </table:table-cell>
          <table:table-cell table:style-name="Tabuľka34.F5" office:value-type="string">
            <text:p text:style-name="P36"/>
          </table:table-cell>
          <table:table-cell table:style-name="Tabuľka34.G5" office:value-type="string">
            <text:p text:style-name="P114">278224,23</text:p>
          </table:table-cell>
        </table:table-row>
        <table:table-row table:style-name="Tabuľka34.4">
          <table:table-cell table:style-name="Tabuľka34.A5" office:value-type="string">
            <text:p text:style-name="P36"> Tatrabanka</text:p>
            <text:p text:style-name="P36">Banka SLSP</text:p>
            <text:p text:style-name="P50">Banka SLSP</text:p>
          </table:table-cell>
          <table:table-cell table:style-name="Tabuľka34.B5" office:value-type="string">
            <text:p text:style-name="P36"> Eur</text:p>
            <text:p text:style-name="P50">eur</text:p>
            <text:p text:style-name="P50">eur</text:p>
          </table:table-cell>
          <table:table-cell table:style-name="Tabuľka34.C5" office:value-type="string">
            <text:p text:style-name="P36"> </text:p>
          </table:table-cell>
          <table:table-cell table:style-name="Tabuľka34.C5" office:value-type="string">
            <text:p text:style-name="P36"> </text:p>
          </table:table-cell>
          <table:table-cell table:style-name="Tabuľka34.C5" office:value-type="string">
            <text:p text:style-name="P36"> </text:p>
          </table:table-cell>
          <table:table-cell table:style-name="Tabuľka34.F6" office:value-type="string">
            <text:p text:style-name="P36"/>
          </table:table-cell>
          <table:table-cell table:style-name="Tabuľka34.G5" office:value-type="string">
            <text:p text:style-name="P36"> <text:span text:style-name="T14">0</text:span></text:p>
            <text:p text:style-name="P114">60305,00</text:p>
            <text:p text:style-name="P114">4097,00</text:p>
          </table:table-cell>
        </table:table-row>
        <table:table-row table:style-name="Tabuľka34.2">
          <table:table-cell table:style-name="Tabuľka34.A7" table:number-columns-spanned="7" office:value-type="string">
            <text:p text:style-name="P4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4.4">
          <table:table-cell table:style-name="Tabuľka34.A4" office:value-type="string">
            <text:p text:style-name="P36"/>
          </table:table-cell>
          <table:table-cell table:style-name="Tabuľka34.B4" office:value-type="string">
            <text:p text:style-name="P36"/>
          </table:table-cell>
          <table:table-cell table:style-name="Tabuľka34.C4" office:value-type="string">
            <text:p text:style-name="P36"/>
          </table:table-cell>
          <table:table-cell table:style-name="Tabuľka34.C4" office:value-type="string">
            <text:p text:style-name="P36"/>
          </table:table-cell>
          <table:table-cell table:style-name="Tabuľka34.C4" office:value-type="string">
            <text:p text:style-name="P36"/>
          </table:table-cell>
          <table:table-cell table:style-name="Tabuľka34.F8" office:value-type="string">
            <text:p text:style-name="P36"/>
          </table:table-cell>
          <table:table-cell table:style-name="Tabuľka34.G4" office:value-type="string">
            <text:p text:style-name="P36"/>
          </table:table-cell>
        </table:table-row>
        <table:table-row table:style-name="Tabuľka34.4">
          <table:table-cell table:style-name="Tabuľka34.A9" office:value-type="string">
            <text:p text:style-name="P36"> </text:p>
          </table:table-cell>
          <table:table-cell table:style-name="Tabuľka34.B9" office:value-type="string">
            <text:p text:style-name="P36"> </text:p>
          </table:table-cell>
          <table:table-cell table:style-name="Tabuľka34.C9" office:value-type="string">
            <text:p text:style-name="P36"> </text:p>
          </table:table-cell>
          <table:table-cell table:style-name="Tabuľka34.C9" office:value-type="string">
            <text:p text:style-name="P36"> </text:p>
          </table:table-cell>
          <table:table-cell table:style-name="Tabuľka34.C9" office:value-type="string">
            <text:p text:style-name="P36"> </text:p>
          </table:table-cell>
          <table:table-cell table:style-name="Tabuľka34.F9" office:value-type="string">
            <text:p text:style-name="P36"/>
          </table:table-cell>
          <table:table-cell table:style-name="Tabuľka34.G9" office:value-type="string">
            <text:p text:style-name="P36"> </text:p>
          </table:table-cell>
        </table:table-row>
      </table:table>
      <text:p text:style-name="P7"/>
      <text:p text:style-name="P36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office:value-type="string">
            <text:p text:style-name="Top_20_Header">Názov položky</text:p>
          </table:table-cell>
          <table:table-cell table:style-name="Tabuľka35.A1" office:value-type="string">
            <text:p text:style-name="Top_20_Header">Mena</text:p>
          </table:table-cell>
          <table:table-cell table:style-name="Tabuľka35.A1" office:value-type="string">
            <text:p text:style-name="Top_20_Header">Úrok <text:line-break/>p. a. </text:p>
            <text:p text:style-name="Top_20_Header">v %</text:p>
          </table:table-cell>
          <table:table-cell table:style-name="Tabuľka35.A1" office:value-type="string">
            <text:p text:style-name="Top_20_Header">Dátum splatnosti</text:p>
          </table:table-cell>
          <table:table-cell table:style-name="Tabuľka35.A1" office:value-type="string">
            <text:p text:style-name="Top_20_Header">Suma istiny v príslušnej mene<text:line-break/> za bežné účtovné obdobie</text:p>
          </table:table-cell>
          <table:table-cell table:style-name="Tabuľka35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35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35.2">
          <table:table-cell table:style-name="Tabuľka35.A2" office:value-type="string">
            <text:p text:style-name="P37">a</text:p>
          </table:table-cell>
          <table:table-cell table:style-name="Tabuľka35.A2" office:value-type="string">
            <text:p text:style-name="P37">b</text:p>
          </table:table-cell>
          <table:table-cell table:style-name="Tabuľka35.A2" office:value-type="string">
            <text:p text:style-name="P37">c</text:p>
          </table:table-cell>
          <table:table-cell table:style-name="Tabuľka35.A2" office:value-type="string">
            <text:p text:style-name="P37">d</text:p>
          </table:table-cell>
          <table:table-cell table:style-name="Tabuľka35.A2" office:value-type="string">
            <text:p text:style-name="P37">e</text:p>
          </table:table-cell>
          <table:table-cell table:style-name="Tabuľka35.A2" office:value-type="string">
            <text:p text:style-name="P37">f</text:p>
          </table:table-cell>
          <table:table-cell table:style-name="Tabuľka35.A2" office:value-type="string">
            <text:p text:style-name="P37">g</text:p>
          </table:table-cell>
        </table:table-row>
        <table:table-row table:style-name="Tabuľka35.2">
          <table:table-cell table:style-name="Tabuľka35.A3" table:number-columns-spanned="7" office:value-type="string">
            <text:p text:style-name="P4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5.4">
          <table:table-cell table:style-name="Tabuľka35.A4" office:value-type="string">
            <text:p text:style-name="P36"> </text:p>
          </table:table-cell>
          <table:table-cell table:style-name="Tabuľka35.B4" office:value-type="string">
            <text:p text:style-name="P36"> </text:p>
          </table:table-cell>
          <table:table-cell table:style-name="Tabuľka35.C4" office:value-type="string">
            <text:p text:style-name="P36"> </text:p>
          </table:table-cell>
          <table:table-cell table:style-name="Tabuľka35.C4" office:value-type="string">
            <text:p text:style-name="P36"> </text:p>
          </table:table-cell>
          <table:table-cell table:style-name="Tabuľka35.C4" office:value-type="string">
            <text:p text:style-name="P36"> </text:p>
          </table:table-cell>
          <table:table-cell table:style-name="Tabuľka35.F4" office:value-type="string">
            <text:p text:style-name="P36"/>
          </table:table-cell>
          <table:table-cell table:style-name="Tabuľka35.G4" office:value-type="string">
            <text:p text:style-name="P36"> </text:p>
          </table:table-cell>
        </table:table-row>
        <text:soft-page-break/>
        <table:table-row table:style-name="Tabuľka35.4">
          <table:table-cell table:style-name="Tabuľka35.A5" office:value-type="string">
            <text:p text:style-name="P36"> </text:p>
          </table:table-cell>
          <table:table-cell table:style-name="Tabuľka35.B5" office:value-type="string">
            <text:p text:style-name="P36"> </text:p>
          </table:table-cell>
          <table:table-cell table:style-name="Tabuľka35.C5" office:value-type="string">
            <text:p text:style-name="P36"> </text:p>
          </table:table-cell>
          <table:table-cell table:style-name="Tabuľka35.C5" office:value-type="string">
            <text:p text:style-name="P36"> </text:p>
          </table:table-cell>
          <table:table-cell table:style-name="Tabuľka35.C5" office:value-type="string">
            <text:p text:style-name="P36"> </text:p>
          </table:table-cell>
          <table:table-cell table:style-name="Tabuľka35.F5" office:value-type="string">
            <text:p text:style-name="P36"/>
          </table:table-cell>
          <table:table-cell table:style-name="Tabuľka35.G5" office:value-type="string">
            <text:p text:style-name="P36"> </text:p>
          </table:table-cell>
        </table:table-row>
        <table:table-row table:style-name="Tabuľka35.4">
          <table:table-cell table:style-name="Tabuľka35.A5" office:value-type="string">
            <text:p text:style-name="P36"> </text:p>
          </table:table-cell>
          <table:table-cell table:style-name="Tabuľka35.B5" office:value-type="string">
            <text:p text:style-name="P36"> </text:p>
          </table:table-cell>
          <table:table-cell table:style-name="Tabuľka35.C5" office:value-type="string">
            <text:p text:style-name="P36"> </text:p>
          </table:table-cell>
          <table:table-cell table:style-name="Tabuľka35.C5" office:value-type="string">
            <text:p text:style-name="P36"> </text:p>
          </table:table-cell>
          <table:table-cell table:style-name="Tabuľka35.C5" office:value-type="string">
            <text:p text:style-name="P36"> </text:p>
          </table:table-cell>
          <table:table-cell table:style-name="Tabuľka35.F6" office:value-type="string">
            <text:p text:style-name="P36"/>
          </table:table-cell>
          <table:table-cell table:style-name="Tabuľka35.G5" office:value-type="string">
            <text:p text:style-name="P36"> </text:p>
          </table:table-cell>
        </table:table-row>
        <table:table-row table:style-name="Tabuľka35.2">
          <table:table-cell table:style-name="Tabuľka35.A7" table:number-columns-spanned="7" office:value-type="string">
            <text:p text:style-name="P4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5.4">
          <table:table-cell table:style-name="Tabuľka35.A4" office:value-type="string">
            <text:p text:style-name="P36"> </text:p>
          </table:table-cell>
          <table:table-cell table:style-name="Tabuľka35.B4" office:value-type="string">
            <text:p text:style-name="P36"> </text:p>
          </table:table-cell>
          <table:table-cell table:style-name="Tabuľka35.C4" office:value-type="string">
            <text:p text:style-name="P36"> </text:p>
          </table:table-cell>
          <table:table-cell table:style-name="Tabuľka35.C4" office:value-type="string">
            <text:p text:style-name="P36"> </text:p>
          </table:table-cell>
          <table:table-cell table:style-name="Tabuľka35.C4" office:value-type="string">
            <text:p text:style-name="P36"> </text:p>
          </table:table-cell>
          <table:table-cell table:style-name="Tabuľka35.F8" office:value-type="string">
            <text:p text:style-name="P36"/>
          </table:table-cell>
          <table:table-cell table:style-name="Tabuľka35.G4" office:value-type="string">
            <text:p text:style-name="P36"> </text:p>
          </table:table-cell>
        </table:table-row>
        <table:table-row table:style-name="Tabuľka35.4">
          <table:table-cell table:style-name="Tabuľka35.A5" office:value-type="string">
            <text:p text:style-name="P36"> </text:p>
          </table:table-cell>
          <table:table-cell table:style-name="Tabuľka35.B5" office:value-type="string">
            <text:p text:style-name="P36"> </text:p>
          </table:table-cell>
          <table:table-cell table:style-name="Tabuľka35.C5" office:value-type="string">
            <text:p text:style-name="P36"> </text:p>
          </table:table-cell>
          <table:table-cell table:style-name="Tabuľka35.C5" office:value-type="string">
            <text:p text:style-name="P36"> </text:p>
          </table:table-cell>
          <table:table-cell table:style-name="Tabuľka35.C5" office:value-type="string">
            <text:p text:style-name="P36"> </text:p>
          </table:table-cell>
          <table:table-cell table:style-name="Tabuľka35.F9" office:value-type="string">
            <text:p text:style-name="P36"/>
          </table:table-cell>
          <table:table-cell table:style-name="Tabuľka35.G5" office:value-type="string">
            <text:p text:style-name="P36"> </text:p>
          </table:table-cell>
        </table:table-row>
        <table:table-row table:style-name="Tabuľka35.4">
          <table:table-cell table:style-name="Tabuľka35.A5" office:value-type="string">
            <text:p text:style-name="P43"/>
          </table:table-cell>
          <table:table-cell table:style-name="Tabuľka35.B5" office:value-type="string">
            <text:p text:style-name="P36"/>
          </table:table-cell>
          <table:table-cell table:style-name="Tabuľka35.C5" office:value-type="string">
            <text:p text:style-name="P36"/>
          </table:table-cell>
          <table:table-cell table:style-name="Tabuľka35.C5" office:value-type="string">
            <text:p text:style-name="P36"/>
          </table:table-cell>
          <table:table-cell table:style-name="Tabuľka35.C5" office:value-type="string">
            <text:p text:style-name="P36"/>
          </table:table-cell>
          <table:table-cell table:style-name="Tabuľka35.F10" office:value-type="string">
            <text:p text:style-name="P36"/>
          </table:table-cell>
          <table:table-cell table:style-name="Tabuľka35.G5" office:value-type="string">
            <text:p text:style-name="P36"/>
          </table:table-cell>
        </table:table-row>
        <table:table-row table:style-name="Tabuľka35.11">
          <table:table-cell table:style-name="Tabuľka35.B5" table:number-columns-spanned="7" office:value-type="string">
            <text:p text:style-name="P4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5.4">
          <table:table-cell table:style-name="Tabuľka35.A5" office:value-type="string">
            <text:p text:style-name="P43"/>
          </table:table-cell>
          <table:table-cell table:style-name="Tabuľka35.B5" office:value-type="string">
            <text:p text:style-name="P36"/>
          </table:table-cell>
          <table:table-cell table:style-name="Tabuľka35.C5" office:value-type="string">
            <text:p text:style-name="P36"/>
          </table:table-cell>
          <table:table-cell table:style-name="Tabuľka35.C5" office:value-type="string">
            <text:p text:style-name="P36"/>
          </table:table-cell>
          <table:table-cell table:style-name="Tabuľka35.C5" office:value-type="string">
            <text:p text:style-name="P36"/>
          </table:table-cell>
          <table:table-cell table:style-name="Tabuľka35.F12" office:value-type="string">
            <text:p text:style-name="P36"/>
          </table:table-cell>
          <table:table-cell table:style-name="Tabuľka35.G5" office:value-type="string">
            <text:p text:style-name="P36"/>
          </table:table-cell>
        </table:table-row>
        <table:table-row table:style-name="Tabuľka35.4">
          <table:table-cell table:style-name="Tabuľka35.A13" office:value-type="string">
            <text:p text:style-name="P43"/>
          </table:table-cell>
          <table:table-cell table:style-name="Tabuľka35.B13" office:value-type="string">
            <text:p text:style-name="P36"/>
          </table:table-cell>
          <table:table-cell table:style-name="Tabuľka35.C13" office:value-type="string">
            <text:p text:style-name="P36"/>
          </table:table-cell>
          <table:table-cell table:style-name="Tabuľka35.C13" office:value-type="string">
            <text:p text:style-name="P36"/>
          </table:table-cell>
          <table:table-cell table:style-name="Tabuľka35.C13" office:value-type="string">
            <text:p text:style-name="P36"/>
          </table:table-cell>
          <table:table-cell table:style-name="Tabuľka35.F13" office:value-type="string">
            <text:p text:style-name="P36"/>
          </table:table-cell>
          <table:table-cell table:style-name="Tabuľka35.G13" office:value-type="string">
            <text:p text:style-name="P36"/>
          </table:table-cell>
        </table:table-row>
      </table:table>
      <text:p text:style-name="P96">Netýka sa.</text:p>
      <text:list xml:id="list125037565692532" text:continue-numbering="true" text:style-name="WWNum2">
        <text:list-item>
          <text:h text:style-name="P139" text:outline-level="1">Informácie k prílohe č. 3 časti <text:s/>G. písm. k) o významných položkách derivátov za bežné účtovné obdobie </text:h>
        </text:list-item>
        <text:list-item>
          <text:h text:style-name="P141" text:outline-level="1">Informácie k prílohe č. 3 časti G. písm. l) o položkách zabezpečených derivátmi</text:h>
        </text:list-item>
      </text:list>
      <text:p text:style-name="P7">Netýka sa.</text:p>
      <text:h text:style-name="P71" text:outline-level="1"/>
      <text:list xml:id="list125038131494521" text:continue-numbering="true" text:style-name="WWNum2">
        <text:list-item>
          <text:h text:style-name="P141" text:outline-level="1">Informácie k prílohe č. 3 časti G. písm. m) o majetku prenajatom formou finančného prenájm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column table:style-name="Tabuľka36.G"/>
        <table:table-column table:style-name="Tabuľka36.H"/>
        <table:table-row table:style-name="Tabuľka36.1">
          <table:table-cell table:style-name="Tabuľka36.A1" table:number-rows-spanned="3" office:value-type="string">
            <text:p text:style-name="Top_20_Header">Názov<text:line-break/>položky</text:p>
          </table:table-cell>
          <table:table-cell table:style-name="Tabuľka36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table:style-name="Tabuľka36.B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36.2">
          <table:covered-table-cell/>
          <table:table-cell table:style-name="Tabuľka36.B1" table:number-columns-spanned="4" office:value-type="string">
            <text:p text:style-name="Top_20_Header">Splatnosť</text:p>
          </table:table-cell>
          <table:covered-table-cell/>
          <table:covered-table-cell/>
          <table:covered-table-cell/>
          <table:table-cell table:style-name="Tabuľka36.B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36.3">
          <table:covered-table-cell/>
          <table:table-cell table:style-name="Tabuľka36.A1" office:value-type="string">
            <text:p text:style-name="Top_20_Header">do jedného roka vrátane</text:p>
          </table:table-cell>
          <table:table-cell table:style-name="Tabuľka36.A1" office:value-type="string">
            <text:p text:style-name="Top_20_Header">od jedného roka do piatich rokov vrátane</text:p>
          </table:table-cell>
          <table:table-cell table:style-name="Tabuľka36.A1" office:value-type="string">
            <text:p text:style-name="Top_20_Header">viac ako päť rokov</text:p>
          </table:table-cell>
          <table:table-cell table:style-name="Tabuľka36.A1" table:number-columns-spanned="2" office:value-type="string">
            <text:p text:style-name="Top_20_Header">do jedného roka vrátane</text:p>
          </table:table-cell>
          <table:covered-table-cell/>
          <table:table-cell table:style-name="Tabuľka36.A1" office:value-type="string">
            <text:p text:style-name="Top_20_Header">od jedného roka do piatich rokov vrátane</text:p>
          </table:table-cell>
          <table:table-cell table:style-name="Tabuľka36.A1" office:value-type="string">
            <text:p text:style-name="Top_20_Header">viac ako päť rokov</text:p>
          </table:table-cell>
        </table:table-row>
        <table:table-row table:style-name="Tabuľka36.4">
          <table:table-cell table:style-name="Tabuľka36.B1" office:value-type="string">
            <text:p text:style-name="P37">a</text:p>
          </table:table-cell>
          <table:table-cell table:style-name="Tabuľka36.B1" office:value-type="string">
            <text:p text:style-name="P37">b</text:p>
          </table:table-cell>
          <table:table-cell table:style-name="Tabuľka36.B1" office:value-type="string">
            <text:p text:style-name="P37">c</text:p>
          </table:table-cell>
          <table:table-cell table:style-name="Tabuľka36.B1" office:value-type="string">
            <text:p text:style-name="P37">d</text:p>
          </table:table-cell>
          <table:table-cell table:style-name="Tabuľka36.B1" table:number-columns-spanned="2" office:value-type="string">
            <text:p text:style-name="P37">e</text:p>
          </table:table-cell>
          <table:covered-table-cell/>
          <table:table-cell table:style-name="Tabuľka36.B1" office:value-type="string">
            <text:p text:style-name="P37">f</text:p>
          </table:table-cell>
          <table:table-cell table:style-name="Tabuľka36.B1" office:value-type="string">
            <text:p text:style-name="P37">g</text:p>
          </table:table-cell>
        </table:table-row>
        <table:table-row table:style-name="Tabuľka36.5">
          <table:table-cell table:style-name="Tabuľka36.A5" office:value-type="string">
            <text:p text:style-name="P36">Istina</text:p>
          </table:table-cell>
          <table:table-cell table:style-name="Tabuľka36.B5" office:value-type="string">
            <text:p text:style-name="P36"> </text:p>
          </table:table-cell>
          <table:table-cell table:style-name="Tabuľka36.C5" office:value-type="string">
            <text:p text:style-name="P36"> </text:p>
          </table:table-cell>
          <table:table-cell table:style-name="Tabuľka36.D5" office:value-type="string">
            <text:p text:style-name="P36"> </text:p>
          </table:table-cell>
          <table:table-cell table:style-name="Tabuľka36.B5" table:number-columns-spanned="2" office:value-type="string">
            <text:p text:style-name="P36"> </text:p>
          </table:table-cell>
          <table:covered-table-cell/>
          <table:table-cell table:style-name="Tabuľka36.C5" office:value-type="string">
            <text:p text:style-name="P36"> </text:p>
          </table:table-cell>
          <table:table-cell table:style-name="Tabuľka36.D5" office:value-type="string">
            <text:p text:style-name="P36"> </text:p>
          </table:table-cell>
        </table:table-row>
        <table:table-row table:style-name="Tabuľka36.5">
          <table:table-cell table:style-name="Tabuľka36.A6" office:value-type="string">
            <text:p text:style-name="P36">Finančný náklad</text:p>
          </table:table-cell>
          <table:table-cell table:style-name="Tabuľka36.B6" office:value-type="string">
            <text:p text:style-name="P36"> </text:p>
          </table:table-cell>
          <table:table-cell table:style-name="Tabuľka36.C6" office:value-type="string">
            <text:p text:style-name="P36"> </text:p>
          </table:table-cell>
          <table:table-cell table:style-name="Tabuľka36.D6" office:value-type="string">
            <text:p text:style-name="P36"> </text:p>
          </table:table-cell>
          <table:table-cell table:style-name="Tabuľka36.B6" table:number-columns-spanned="2" office:value-type="string">
            <text:p text:style-name="P36"> </text:p>
          </table:table-cell>
          <table:covered-table-cell/>
          <table:table-cell table:style-name="Tabuľka36.C6" office:value-type="string">
            <text:p text:style-name="P36"> </text:p>
          </table:table-cell>
          <table:table-cell table:style-name="Tabuľka36.D6" office:value-type="string">
            <text:p text:style-name="P36"> </text:p>
          </table:table-cell>
        </table:table-row>
        <table:table-row table:style-name="Tabuľka36.5">
          <table:table-cell table:style-name="Tabuľka36.A7" office:value-type="string">
            <text:p text:style-name="P43">Spolu</text:p>
          </table:table-cell>
          <table:table-cell table:style-name="Tabuľka36.B7" office:value-type="string">
            <text:p text:style-name="P36"> </text:p>
          </table:table-cell>
          <table:table-cell table:style-name="Tabuľka36.C7" office:value-type="string">
            <text:p text:style-name="P36"> </text:p>
          </table:table-cell>
          <table:table-cell table:style-name="Tabuľka36.D7" office:value-type="string">
            <text:p text:style-name="P36"> </text:p>
          </table:table-cell>
          <table:table-cell table:style-name="Tabuľka36.E7" table:number-columns-spanned="2" office:value-type="string">
            <text:p text:style-name="P36"> </text:p>
          </table:table-cell>
          <table:covered-table-cell/>
          <table:table-cell table:style-name="Tabuľka36.G7" office:value-type="string">
            <text:p text:style-name="P36"> </text:p>
          </table:table-cell>
          <table:table-cell table:style-name="Tabuľka36.H7" office:value-type="string">
            <text:p text:style-name="P36"> </text:p>
          </table:table-cell>
        </table:table-row>
      </table:table>
      <text:p text:style-name="P7">Netýka sa.</text:p>
      <text:p text:style-name="P36"/>
      <text:h text:style-name="P93" text:outline-level="1">G.j) Významné položky časového rozlíšenia na strane pasív</text:h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90">Názov položky</text:p>
          </table:table-cell>
          <table:table-cell table:style-name="Tabuľka37.A1" office:value-type="string">
            <text:p text:style-name="P90">Bežné účtovné obdobie</text:p>
          </table:table-cell>
          <table:table-cell table:style-name="Tabuľka37.A1" office:value-type="string">
            <text:p text:style-name="P90">Bezprostredne predchádzajúce účtovné obdobie</text:p>
          </table:table-cell>
        </table:table-row>
        <table:table-row table:style-name="Tabuľka37.2">
          <table:table-cell table:style-name="Tabuľka37.A1" office:value-type="string">
            <text:p text:style-name="P33">Výdavky budúcich období dlhodobé, z toho:</text:p>
          </table:table-cell>
          <table:table-cell table:style-name="Tabuľka37.B2" office:value-type="string">
            <text:p text:style-name="P31"> </text:p>
          </table:table-cell>
          <table:table-cell table:style-name="Tabuľka37.C2" office:value-type="string">
            <text:p text:style-name="P31"> </text:p>
          </table:table-cell>
        </table:table-row>
        <table:table-row table:style-name="Tabuľka37.2">
          <table:table-cell table:style-name="Tabuľka37.A3" office:value-type="string">
            <text:p text:style-name="P12"/>
          </table:table-cell>
          <table:table-cell table:style-name="Tabuľka37.B3" office:value-type="string">
            <text:p text:style-name="P12"/>
          </table:table-cell>
          <table:table-cell table:style-name="Tabuľka37.C3" office:value-type="string">
            <text:p text:style-name="P12"/>
          </table:table-cell>
        </table:table-row>
        <table:table-row table:style-name="Tabuľka37.2">
          <table:table-cell table:style-name="Tabuľka37.A4" office:value-type="string">
            <text:p text:style-name="P12"/>
          </table:table-cell>
          <table:table-cell table:style-name="Tabuľka37.B2" office:value-type="string">
            <text:p text:style-name="P12"/>
          </table:table-cell>
          <table:table-cell table:style-name="Tabuľka37.C2" office:value-type="string">
            <text:p text:style-name="P12"/>
          </table:table-cell>
        </table:table-row>
        <table:table-row table:style-name="Tabuľka37.2">
          <table:table-cell table:style-name="Tabuľka37.A1" office:value-type="string">
            <text:p text:style-name="P33">Výdavky budúcich období krátkodobé, z toho:</text:p>
          </table:table-cell>
          <table:table-cell table:style-name="Tabuľka37.B2" office:value-type="string">
            <text:p text:style-name="P32">0</text:p>
          </table:table-cell>
          <table:table-cell table:style-name="Tabuľka37.C2" office:value-type="string">
            <text:p text:style-name="P133">0</text:p>
          </table:table-cell>
        </table:table-row>
        <table:table-row table:style-name="Tabuľka37.2">
          <table:table-cell table:style-name="Tabuľka37.A6" office:value-type="string">
            <text:p text:style-name="P12"/>
          </table:table-cell>
          <table:table-cell table:style-name="Tabuľka37.B6" office:value-type="string">
            <text:p text:style-name="P12"/>
          </table:table-cell>
          <table:table-cell table:style-name="Tabuľka37.C6" office:value-type="string">
            <text:p text:style-name="P12"/>
          </table:table-cell>
        </table:table-row>
        <table:table-row table:style-name="Tabuľka37.2">
          <table:table-cell table:style-name="Tabuľka37.A7" office:value-type="string">
            <text:p text:style-name="P12"/>
          </table:table-cell>
          <table:table-cell table:style-name="Tabuľka37.B7" office:value-type="string">
            <text:p text:style-name="P12"/>
          </table:table-cell>
          <table:table-cell table:style-name="Tabuľka37.C7" office:value-type="string">
            <text:p text:style-name="P12"/>
          </table:table-cell>
        </table:table-row>
        <table:table-row table:style-name="Tabuľka37.2">
          <table:table-cell table:style-name="Tabuľka37.A1" office:value-type="string">
            <text:p text:style-name="P33">Výnosy budúcich období dlhodobé, z toho:</text:p>
          </table:table-cell>
          <table:table-cell table:style-name="Tabuľka37.B2" office:value-type="string">
            <text:p text:style-name="P31"> </text:p>
          </table:table-cell>
          <table:table-cell table:style-name="Tabuľka37.C2" office:value-type="string">
            <text:p text:style-name="P31"> </text:p>
          </table:table-cell>
        </table:table-row>
        <text:soft-page-break/>
        <table:table-row table:style-name="Tabuľka37.2">
          <table:table-cell table:style-name="Tabuľka37.A3" office:value-type="string">
            <text:p text:style-name="P12"/>
          </table:table-cell>
          <table:table-cell table:style-name="Tabuľka37.B3" office:value-type="string">
            <text:p text:style-name="P12"/>
          </table:table-cell>
          <table:table-cell table:style-name="Tabuľka37.C3" office:value-type="string">
            <text:p text:style-name="P12"/>
          </table:table-cell>
        </table:table-row>
        <table:table-row table:style-name="Tabuľka37.2">
          <table:table-cell table:style-name="Tabuľka37.A7" office:value-type="string">
            <text:p text:style-name="P12"/>
          </table:table-cell>
          <table:table-cell table:style-name="Tabuľka37.B7" office:value-type="string">
            <text:p text:style-name="P12"/>
          </table:table-cell>
          <table:table-cell table:style-name="Tabuľka37.C7" office:value-type="string">
            <text:p text:style-name="P12"/>
          </table:table-cell>
        </table:table-row>
        <table:table-row table:style-name="Tabuľka37.2">
          <table:table-cell table:style-name="Tabuľka37.A1" office:value-type="string">
            <text:p text:style-name="P33">Výnosy budúcich období krátkodobé, z toho:</text:p>
          </table:table-cell>
          <table:table-cell table:style-name="Tabuľka37.B2" office:value-type="string">
            <text:p text:style-name="P31"> </text:p>
          </table:table-cell>
          <table:table-cell table:style-name="Tabuľka37.C2" office:value-type="string">
            <text:p text:style-name="P31"> </text:p>
          </table:table-cell>
        </table:table-row>
        <table:table-row table:style-name="Tabuľka37.2">
          <table:table-cell table:style-name="Tabuľka37.A3" office:value-type="string">
            <text:p text:style-name="P12"/>
          </table:table-cell>
          <table:table-cell table:style-name="Tabuľka37.B3" office:value-type="string">
            <text:p text:style-name="P12"/>
          </table:table-cell>
          <table:table-cell table:style-name="Tabuľka37.C3" office:value-type="string">
            <text:p text:style-name="P12"/>
          </table:table-cell>
        </table:table-row>
        <table:table-row table:style-name="Tabuľka37.2">
          <table:table-cell table:style-name="Tabuľka37.A4" office:value-type="string">
            <text:p text:style-name="P12"/>
          </table:table-cell>
          <table:table-cell table:style-name="Tabuľka37.B13" office:value-type="string">
            <text:p text:style-name="P12"/>
          </table:table-cell>
          <table:table-cell table:style-name="Tabuľka37.C13" office:value-type="string">
            <text:p text:style-name="P12"/>
          </table:table-cell>
        </table:table-row>
      </table:table>
      <text:p text:style-name="P36"/>
      <text:p text:style-name="P36"/>
      <text:p text:style-name="P36"/>
      <text:p text:style-name="P36"/>
      <text:p text:style-name="P72">H. Informácie k údajom vykázaným vo výnosoch</text:p>
      <text:h text:style-name="P95" text:outline-level="1">H.a) Informácie o tržbách</text:h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column table:style-name="Tabuľka38.H"/>
        <table:table-row table:style-name="Tabuľka38.1">
          <table:table-cell table:style-name="Tabuľka38.A1" table:number-rows-spanned="2" office:value-type="string">
            <text:p text:style-name="P90">Oblasť odbytu</text:p>
          </table:table-cell>
          <table:table-cell table:style-name="Tabuľka38.A1" table:number-columns-spanned="3" office:value-type="string">
            <text:p text:style-name="P90">Tržby za tovar</text:p>
          </table:table-cell>
          <table:covered-table-cell/>
          <table:covered-table-cell/>
          <table:table-cell table:style-name="Tabuľka38.A1" table:number-columns-spanned="2" office:value-type="string">
            <text:p text:style-name="P90">Tržby za služby</text:p>
          </table:table-cell>
          <table:covered-table-cell/>
          <table:table-cell table:style-name="Tabuľka38.A1" table:number-columns-spanned="2" office:value-type="string">
            <text:p text:style-name="P90">Typ výrobkov, tovarov, služieb <text:s/>(napríklad C)</text:p>
          </table:table-cell>
          <table:covered-table-cell/>
        </table:table-row>
        <table:table-row table:style-name="Tabuľka38.2">
          <table:covered-table-cell/>
          <table:table-cell table:style-name="Tabuľka38.A1" office:value-type="string">
            <text:p text:style-name="P90">Bežné účtovné obdobie</text:p>
          </table:table-cell>
          <table:table-cell table:style-name="Tabuľka38.A1" office:value-type="string">
            <text:p text:style-name="P90">Bezprostredne predchádzajúce účtovné obdobie</text:p>
          </table:table-cell>
          <table:table-cell table:style-name="Tabuľka38.A1" table:number-columns-spanned="2" office:value-type="string">
            <text:p text:style-name="P90">Bežné účtovné obdobie</text:p>
          </table:table-cell>
          <table:covered-table-cell/>
          <table:table-cell table:style-name="Tabuľka38.A1" office:value-type="string">
            <text:p text:style-name="P90">Bezprostredne predchádzajúce účtovné obdobie</text:p>
          </table:table-cell>
          <table:table-cell table:style-name="Tabuľka38.A1" office:value-type="string">
            <text:p text:style-name="P90">Bežné účtovné obdobie</text:p>
          </table:table-cell>
          <table:table-cell table:style-name="Tabuľka38.A1" office:value-type="string">
            <text:p text:style-name="P90">Bezprostredne predchádzajúce účtovné obdobie</text:p>
          </table:table-cell>
        </table:table-row>
        <table:table-row table:style-name="Tabuľka38.3">
          <table:table-cell table:style-name="Tabuľka38.A1" office:value-type="string">
            <text:p text:style-name="P15">a</text:p>
          </table:table-cell>
          <table:table-cell table:style-name="Tabuľka38.A1" office:value-type="string">
            <text:p text:style-name="P15">b</text:p>
          </table:table-cell>
          <table:table-cell table:style-name="Tabuľka38.A1" office:value-type="string">
            <text:p text:style-name="P15">c</text:p>
          </table:table-cell>
          <table:table-cell table:style-name="Tabuľka38.A1" table:number-columns-spanned="2" office:value-type="string">
            <text:p text:style-name="P15">d</text:p>
          </table:table-cell>
          <table:covered-table-cell/>
          <table:table-cell table:style-name="Tabuľka38.A1" office:value-type="string">
            <text:p text:style-name="P15">e</text:p>
          </table:table-cell>
          <table:table-cell table:style-name="Tabuľka38.A1" office:value-type="string">
            <text:p text:style-name="P15">f</text:p>
          </table:table-cell>
          <table:table-cell table:style-name="Tabuľka38.A1" office:value-type="string">
            <text:p text:style-name="P15">g</text:p>
          </table:table-cell>
        </table:table-row>
        <table:table-row table:style-name="Tabuľka38.1">
          <table:table-cell table:style-name="Tabuľka38.A4" office:value-type="string">
            <text:p text:style-name="P31">EU</text:p>
          </table:table-cell>
          <table:table-cell table:style-name="Tabuľka38.A4" office:value-type="string">
            <text:p text:style-name="P137">3990367</text:p>
          </table:table-cell>
          <table:table-cell table:style-name="Tabuľka38.A4" office:value-type="string">
            <text:p text:style-name="P136">3794585</text:p>
          </table:table-cell>
          <table:table-cell table:style-name="Tabuľka38.A4" table:number-columns-spanned="2" office:value-type="string">
            <text:p text:style-name="P137">68353</text:p>
          </table:table-cell>
          <table:covered-table-cell/>
          <table:table-cell table:style-name="Tabuľka38.A4" office:value-type="string">
            <text:p text:style-name="P136">82986</text:p>
          </table:table-cell>
          <table:table-cell table:style-name="Tabuľka38.A4" office:value-type="string">
            <text:p text:style-name="P137">1871826</text:p>
          </table:table-cell>
          <table:table-cell table:style-name="Tabuľka38.H4" office:value-type="string">
            <text:p text:style-name="P136">1746228</text:p>
          </table:table-cell>
        </table:table-row>
        <table:table-row table:style-name="Tabuľka38.1"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12"/>
          </table:table-cell>
          <table:table-cell table:style-name="Tabuľka38.A5" table:number-columns-spanned="2" office:value-type="string">
            <text:p text:style-name="P12"/>
          </table:table-cell>
          <table:covered-table-cell/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31"> </text:p>
          </table:table-cell>
          <table:table-cell table:style-name="Tabuľka38.H5" office:value-type="string">
            <text:p text:style-name="P85"/>
          </table:table-cell>
        </table:table-row>
        <table:table-row table:style-name="Tabuľka38.1"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12"/>
          </table:table-cell>
          <table:table-cell table:style-name="Tabuľka38.A5" table:number-columns-spanned="2" office:value-type="string">
            <text:p text:style-name="P12"/>
          </table:table-cell>
          <table:covered-table-cell/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31"> </text:p>
          </table:table-cell>
          <table:table-cell table:style-name="Tabuľka38.H6" office:value-type="string">
            <text:p text:style-name="P21"><text:span text:style-name="Text_20_poznámky_20_pod_20_čiarou_20_Char126"/></text:p>
          </table:table-cell>
        </table:table-row>
        <table:table-row table:style-name="Tabuľka38.1"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12"/>
          </table:table-cell>
          <table:table-cell table:style-name="Tabuľka38.A5" table:number-columns-spanned="2" office:value-type="string">
            <text:p text:style-name="P12"/>
          </table:table-cell>
          <table:covered-table-cell/>
          <table:table-cell table:style-name="Tabuľka38.A5" office:value-type="string">
            <text:p text:style-name="P12"/>
          </table:table-cell>
          <table:table-cell table:style-name="Tabuľka38.A5" office:value-type="string">
            <text:p text:style-name="P31"> </text:p>
          </table:table-cell>
          <table:table-cell table:style-name="Tabuľka38.H7" office:value-type="string">
            <text:p text:style-name="P21"><text:span text:style-name="Text_20_poznámky_20_pod_20_čiarou_20_Char126"/></text:p>
          </table:table-cell>
        </table:table-row>
        <table:table-row table:style-name="Tabuľka38.8">
          <table:table-cell table:style-name="Tabuľka38.A8" office:value-type="string">
            <text:p text:style-name="P16"/>
          </table:table-cell>
          <table:table-cell table:style-name="Tabuľka38.A8" office:value-type="string">
            <text:p text:style-name="P12"/>
          </table:table-cell>
          <table:table-cell table:style-name="Tabuľka38.A8" office:value-type="string">
            <text:p text:style-name="P12"/>
          </table:table-cell>
          <table:table-cell table:style-name="Tabuľka38.A8" table:number-columns-spanned="2" office:value-type="string">
            <text:p text:style-name="P12"/>
          </table:table-cell>
          <table:covered-table-cell/>
          <table:table-cell table:style-name="Tabuľka38.A8" office:value-type="string">
            <text:p text:style-name="P12"/>
          </table:table-cell>
          <table:table-cell table:style-name="Tabuľka38.A8" office:value-type="string">
            <text:p text:style-name="P31"> </text:p>
          </table:table-cell>
          <table:table-cell table:style-name="Tabuľka38.H8" office:value-type="string">
            <text:p text:style-name="P21"><text:span text:style-name="Text_20_poznámky_20_pod_20_čiarou_20_Char126"/>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list xml:id="list125037796586975" text:continue-numbering="true" text:style-name="WWNum2">
        <text:list-item>
          <text:h text:style-name="P143" text:outline-level="1">Informácie k prílohe č. 3 časti H. písm. b) o zmene stavu vnútroorganizačných zásob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table:number-rows-spanned="2" office:value-type="string">
            <text:p text:style-name="Top_20_Header">Názov položky</text:p>
          </table:table-cell>
          <table:table-cell table:style-name="Tabuľka39.B1" office:value-type="string">
            <text:p text:style-name="Top_20_Header">Bežné účtovné obdobie</text:p>
          </table:table-cell>
          <table:table-cell table:style-name="Tabuľka39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39.B1" table:number-columns-spanned="2" office:value-type="string">
            <text:p text:style-name="Top_20_Header">Zmena stavu vnútroorganizačných </text:p>
            <text:p text:style-name="Top_20_Header">zásob </text:p>
          </table:table-cell>
          <table:covered-table-cell/>
        </table:table-row>
        <table:table-row table:style-name="Tabuľka39.2">
          <table:covered-table-cell/>
          <table:table-cell table:style-name="Tabuľka39.A1" office:value-type="string">
            <text:p text:style-name="Top_20_Header">Konečný zostatok</text:p>
          </table:table-cell>
          <table:table-cell table:style-name="Tabuľka39.A1" office:value-type="string">
            <text:p text:style-name="Top_20_Header">Konečný zostatok</text:p>
          </table:table-cell>
          <table:table-cell table:style-name="Tabuľka39.A1" office:value-type="string">
            <text:p text:style-name="Top_20_Header">Začiatočný stav</text:p>
          </table:table-cell>
          <table:table-cell table:style-name="Tabuľka39.A1" office:value-type="string">
            <text:p text:style-name="Top_20_Header">Bežné účtovné obdobie</text:p>
          </table:table-cell>
          <table:table-cell table:style-name="Tabuľka39.A1" office:value-type="string">
            <text:p text:style-name="Top_20_Header">Bezprostredne predchádzajúce účtovné obdobie</text:p>
          </table:table-cell>
        </table:table-row>
        <table:table-row table:style-name="Tabuľka39.3">
          <table:table-cell table:style-name="Tabuľka39.A3" office:value-type="string">
            <text:p text:style-name="P37">a</text:p>
          </table:table-cell>
          <table:table-cell table:style-name="Tabuľka39.B1" office:value-type="string">
            <text:p text:style-name="P37">b</text:p>
          </table:table-cell>
          <table:table-cell table:style-name="Tabuľka39.A3" office:value-type="string">
            <text:p text:style-name="P37">c</text:p>
          </table:table-cell>
          <table:table-cell table:style-name="Tabuľka39.A3" office:value-type="string">
            <text:p text:style-name="P37">d</text:p>
          </table:table-cell>
          <table:table-cell table:style-name="Tabuľka39.A3" office:value-type="string">
            <text:p text:style-name="P37">e</text:p>
          </table:table-cell>
          <table:table-cell table:style-name="Tabuľka39.A3" office:value-type="string">
            <text:p text:style-name="P37">f</text:p>
          </table:table-cell>
        </table:table-row>
        <table:table-row table:style-name="Tabuľka39.4">
          <table:table-cell table:style-name="Tabuľka39.A4" office:value-type="string">
            <text:p text:style-name="P36">Nedokončená výroba <text:line-break/>a polotovary vlastnej výroby</text:p>
          </table:table-cell>
          <table:table-cell table:style-name="Tabuľka39.B4" office:value-type="string">
            <text:p text:style-name="P36"> </text:p>
          </table:table-cell>
          <table:table-cell table:style-name="Tabuľka39.C4" office:value-type="string">
            <text:p text:style-name="P36"/>
          </table:table-cell>
          <table:table-cell table:style-name="Tabuľka39.D4" office:value-type="string">
            <text:p text:style-name="P36"> </text:p>
          </table:table-cell>
          <table:table-cell table:style-name="Tabuľka39.A4" office:value-type="string">
            <text:p text:style-name="P36">0</text:p>
          </table:table-cell>
          <table:table-cell table:style-name="Tabuľka39.A4" office:value-type="string">
            <text:p text:style-name="P36">0</text:p>
          </table:table-cell>
        </table:table-row>
        <table:table-row table:style-name="Tabuľka39.5">
          <table:table-cell table:style-name="Tabuľka39.A5" office:value-type="string">
            <text:p text:style-name="P36">Výrobky</text:p>
          </table:table-cell>
          <table:table-cell table:style-name="Tabuľka39.B5" office:value-type="string">
            <text:p text:style-name="P36"> </text:p>
          </table:table-cell>
          <table:table-cell table:style-name="Tabuľka39.C5" office:value-type="string">
            <text:p text:style-name="P36"/>
          </table:table-cell>
          <table:table-cell table:style-name="Tabuľka39.D5" office:value-type="string">
            <text:p text:style-name="P36"> </text:p>
          </table:table-cell>
          <table:table-cell table:style-name="Tabuľka39.A5" office:value-type="string">
            <text:p text:style-name="P36"/>
          </table:table-cell>
          <table:table-cell table:style-name="Tabuľka39.A5" office:value-type="string">
            <text:p text:style-name="P36"/>
          </table:table-cell>
        </table:table-row>
        <table:table-row table:style-name="Tabuľka39.5">
          <table:table-cell table:style-name="Tabuľka39.A6" office:value-type="string">
            <text:p text:style-name="P36">Zvieratá</text:p>
          </table:table-cell>
          <table:table-cell table:style-name="Tabuľka39.B6" office:value-type="string">
            <text:p text:style-name="P36"> </text:p>
          </table:table-cell>
          <table:table-cell table:style-name="Tabuľka39.C6" office:value-type="string">
            <text:p text:style-name="P36"/>
          </table:table-cell>
          <table:table-cell table:style-name="Tabuľka39.D6" office:value-type="string">
            <text:p text:style-name="P36"> </text:p>
          </table:table-cell>
          <table:table-cell table:style-name="Tabuľka39.E6" office:value-type="string">
            <text:p text:style-name="P36"/>
          </table:table-cell>
          <table:table-cell table:style-name="Tabuľka39.E6" office:value-type="string">
            <text:p text:style-name="P36"/>
          </table:table-cell>
        </table:table-row>
        <text:soft-page-break/>
        <table:table-row table:style-name="Tabuľka39.5">
          <table:table-cell table:style-name="Tabuľka39.A5" office:value-type="string">
            <text:p text:style-name="P43">Spolu</text:p>
          </table:table-cell>
          <table:table-cell table:style-name="Tabuľka39.B5" office:value-type="string">
            <text:p text:style-name="P36"> 0</text:p>
          </table:table-cell>
          <table:table-cell table:style-name="Tabuľka39.C5" office:value-type="string">
            <text:p text:style-name="P36"/>
          </table:table-cell>
          <table:table-cell table:style-name="Tabuľka39.D5" office:value-type="string">
            <text:p text:style-name="P36"> </text:p>
          </table:table-cell>
          <table:table-cell table:style-name="Tabuľka39.A5" office:value-type="string">
            <text:p text:style-name="P36">0</text:p>
          </table:table-cell>
          <table:table-cell table:style-name="Tabuľka39.A5" office:value-type="string">
            <text:p text:style-name="P36">0</text:p>
          </table:table-cell>
        </table:table-row>
        <table:table-row table:style-name="Tabuľka39.5">
          <table:table-cell table:style-name="Tabuľka39.E6" office:value-type="string">
            <text:p text:style-name="P36">Manká a škody</text:p>
          </table:table-cell>
          <table:table-cell table:style-name="Tabuľka39.B8" office:value-type="string">
            <text:p text:style-name="P37">x</text:p>
          </table:table-cell>
          <table:table-cell table:style-name="Tabuľka39.C8" office:value-type="string">
            <text:p text:style-name="P36"/>
          </table:table-cell>
          <table:table-cell table:style-name="Tabuľka39.D8" office:value-type="string">
            <text:p text:style-name="P37">x</text:p>
          </table:table-cell>
          <table:table-cell table:style-name="Tabuľka39.E6" office:value-type="string">
            <text:p text:style-name="P114">3990,99</text:p>
          </table:table-cell>
          <table:table-cell table:style-name="Tabuľka39.E6" office:value-type="string">
            <text:p text:style-name="P50">3834,01</text:p>
          </table:table-cell>
        </table:table-row>
        <table:table-row table:style-name="Tabuľka39.5">
          <table:table-cell table:style-name="Tabuľka39.A3" office:value-type="string">
            <text:p text:style-name="P36">Reprezentačné</text:p>
          </table:table-cell>
          <table:table-cell table:style-name="Tabuľka39.B8" office:value-type="string">
            <text:p text:style-name="P37">x</text:p>
          </table:table-cell>
          <table:table-cell table:style-name="Tabuľka39.C8" office:value-type="string">
            <text:p text:style-name="P36"/>
          </table:table-cell>
          <table:table-cell table:style-name="Tabuľka39.D8" office:value-type="string">
            <text:p text:style-name="P37">x</text:p>
          </table:table-cell>
          <table:table-cell table:style-name="Tabuľka39.A3" office:value-type="string">
            <text:p text:style-name="P114">388,22</text:p>
          </table:table-cell>
          <table:table-cell table:style-name="Tabuľka39.A3" office:value-type="string">
            <text:p text:style-name="P50">17132,68</text:p>
          </table:table-cell>
        </table:table-row>
        <table:table-row table:style-name="Tabuľka39.5">
          <table:table-cell table:style-name="Tabuľka39.A3" office:value-type="string">
            <text:p text:style-name="P36">Dary</text:p>
          </table:table-cell>
          <table:table-cell table:style-name="Tabuľka39.B10" office:value-type="string">
            <text:p text:style-name="P37">x</text:p>
          </table:table-cell>
          <table:table-cell table:style-name="Tabuľka39.C10" office:value-type="string">
            <text:p text:style-name="P36"/>
          </table:table-cell>
          <table:table-cell table:style-name="Tabuľka39.D10" office:value-type="string">
            <text:p text:style-name="P37">x</text:p>
          </table:table-cell>
          <table:table-cell table:style-name="Tabuľka39.A3" office:value-type="string">
            <text:p text:style-name="P114"/>
          </table:table-cell>
          <table:table-cell table:style-name="Tabuľka39.A3" office:value-type="string">
            <text:p text:style-name="P50">50,00</text:p>
          </table:table-cell>
        </table:table-row>
        <table:table-row table:style-name="Tabuľka39.5">
          <table:table-cell table:style-name="Tabuľka39.A11" office:value-type="string">
            <text:p text:style-name="P36">Iné</text:p>
          </table:table-cell>
          <table:table-cell table:style-name="Tabuľka39.B11" office:value-type="string">
            <text:p text:style-name="P37">x</text:p>
          </table:table-cell>
          <table:table-cell table:style-name="Tabuľka39.C11" office:value-type="string">
            <text:p text:style-name="P36"/>
          </table:table-cell>
          <table:table-cell table:style-name="Tabuľka39.D11" office:value-type="string">
            <text:p text:style-name="P37">x</text:p>
          </table:table-cell>
          <table:table-cell table:style-name="Tabuľka39.A11" office:value-type="string">
            <text:p text:style-name="P114">27127,60</text:p>
          </table:table-cell>
          <table:table-cell table:style-name="Tabuľka39.A11" office:value-type="string">
            <text:p text:style-name="P116">22455,99</text:p>
          </table:table-cell>
        </table:table-row>
        <table:table-row table:style-name="Tabuľka39.12">
          <table:table-cell table:style-name="Tabuľka39.B1" office:value-type="string">
            <text:p text:style-name="P43">Zmena stavu vnútroorganizačných zásob vo výkaze ziskov a strát</text:p>
          </table:table-cell>
          <table:table-cell table:style-name="Tabuľka39.B12" office:value-type="string">
            <text:p text:style-name="P37">x</text:p>
          </table:table-cell>
          <table:table-cell table:style-name="Tabuľka39.C12" office:value-type="string">
            <text:p text:style-name="P36"/>
          </table:table-cell>
          <table:table-cell table:style-name="Tabuľka39.D12" office:value-type="string">
            <text:p text:style-name="P37">x</text:p>
          </table:table-cell>
          <table:table-cell table:style-name="Tabuľka39.B1" office:value-type="string">
            <text:p text:style-name="P114">59204,78</text:p>
          </table:table-cell>
          <table:table-cell table:style-name="Tabuľka39.B1" office:value-type="string">
            <text:p text:style-name="P116">43472,68</text:p>
          </table:table-cell>
        </table:table-row>
      </table:table>
      <text:p text:style-name="P36"/>
      <text:h text:style-name="P59" text:outline-level="1"/>
      <text:h text:style-name="P93" text:outline-level="1">H. c) až f) Výnosy pri aktivácii nákladov a o výnosoch z hospodárskej činnosti, finančnej činnosti a mimoriadnej činnosti</text:h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90">Názov položky</text:p>
          </table:table-cell>
          <table:table-cell table:style-name="Tabuľka40.A1" office:value-type="string">
            <text:p text:style-name="P90">Bežné účtovné obdobie</text:p>
          </table:table-cell>
          <table:table-cell table:style-name="Tabuľka40.A1" office:value-type="string">
            <text:p text:style-name="P90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25"><text:span text:style-name="T2">Významné položky pri aktivácii nákladov, z toho:</text:span><text:span text:style-name="T1"> </text:span></text:p>
          </table:table-cell>
          <table:table-cell table:style-name="Tabuľka40.A2" office:value-type="string">
            <text:p text:style-name="P31">0</text:p>
          </table:table-cell>
          <table:table-cell table:style-name="Tabuľka40.A2" office:value-type="string">
            <text:p text:style-name="P31">0</text:p>
          </table:table-cell>
        </table:table-row>
        <table:table-row table:style-name="Tabuľka40.2">
          <table:table-cell table:style-name="Tabuľka40.A2" office:value-type="string">
            <text:p text:style-name="P12"/>
          </table:table-cell>
          <table:table-cell table:style-name="Tabuľka40.A2" office:value-type="string">
            <text:p text:style-name="P12"/>
          </table:table-cell>
          <table:table-cell table:style-name="Tabuľka40.A2" office:value-type="string">
            <text:p text:style-name="P12"/>
          </table:table-cell>
        </table:table-row>
        <table:table-row table:style-name="Tabuľka40.2">
          <table:table-cell table:style-name="Tabuľka40.A2" office:value-type="string">
            <text:p text:style-name="P12"/>
          </table:table-cell>
          <table:table-cell table:style-name="Tabuľka40.A2" office:value-type="string">
            <text:p text:style-name="P12"/>
          </table:table-cell>
          <table:table-cell table:style-name="Tabuľka40.A2" office:value-type="string">
            <text:p text:style-name="P12"/>
          </table:table-cell>
        </table:table-row>
        <table:table-row table:style-name="Tabuľka40.2">
          <table:table-cell table:style-name="Tabuľka40.A2" office:value-type="string">
            <text:p text:style-name="P33">Ostatné významné položky výnosov z hospodárskej činnosti, z toho:</text:p>
          </table:table-cell>
          <table:table-cell table:style-name="Tabuľka40.A2" office:value-type="string">
            <text:p text:style-name="P12"/>
          </table:table-cell>
          <table:table-cell table:style-name="Tabuľka40.A2" office:value-type="string">
            <text:p text:style-name="P12"/>
          </table:table-cell>
        </table:table-row>
        <table:table-row table:style-name="Tabuľka40.2">
          <table:table-cell table:style-name="Tabuľka40.A6" office:value-type="string">
            <text:p text:style-name="P12"/>
          </table:table-cell>
          <table:table-cell table:style-name="Tabuľka40.A6" office:value-type="string">
            <text:p text:style-name="P12"/>
          </table:table-cell>
          <table:table-cell table:style-name="Tabuľka40.A6" office:value-type="string">
            <text:p text:style-name="P12"/>
          </table:table-cell>
        </table:table-row>
        <table:table-row table:style-name="Tabuľka40.2">
          <table:table-cell table:style-name="Tabuľka40.A7" office:value-type="string">
            <text:p text:style-name="P12"/>
          </table:table-cell>
          <table:table-cell table:style-name="Tabuľka40.A7" office:value-type="string">
            <text:p text:style-name="P12"/>
          </table:table-cell>
          <table:table-cell table:style-name="Tabuľka40.A7" office:value-type="string">
            <text:p text:style-name="P12"/>
          </table:table-cell>
        </table:table-row>
        <table:table-row table:style-name="Tabuľka40.2">
          <table:table-cell table:style-name="Tabuľka40.A7" office:value-type="string">
            <text:p text:style-name="P33">Finančné výnosy, z toho:</text:p>
          </table:table-cell>
          <table:table-cell table:style-name="Tabuľka40.A7" office:value-type="string">
            <text:p text:style-name="P12"/>
          </table:table-cell>
          <table:table-cell table:style-name="Tabuľka40.A7" office:value-type="string">
            <text:p text:style-name="P12"/>
          </table:table-cell>
        </table:table-row>
        <table:table-row table:style-name="Tabuľka40.2">
          <table:table-cell table:style-name="Tabuľka40.A6" office:value-type="string">
            <text:p text:style-name="P34">Kurzové zisky, z toho:</text:p>
          </table:table-cell>
          <table:table-cell table:style-name="Tabuľka40.A6" office:value-type="string">
            <text:p text:style-name="P18"/>
          </table:table-cell>
          <table:table-cell table:style-name="Tabuľka40.A6" office:value-type="string">
            <text:p text:style-name="P18"/>
          </table:table-cell>
        </table:table-row>
        <table:table-row table:style-name="Tabuľka40.2">
          <table:table-cell table:style-name="Tabuľka40.A7" office:value-type="string">
            <text:p text:style-name="P31">kurzové zisky ku dňu, ku ktorému sa zostavuje účtovná závierka</text:p>
          </table:table-cell>
          <table:table-cell table:style-name="Tabuľka40.A7" office:value-type="string">
            <text:p text:style-name="P12"/>
          </table:table-cell>
          <table:table-cell table:style-name="Tabuľka40.A7" office:value-type="string">
            <text:p text:style-name="P12"/>
          </table:table-cell>
        </table:table-row>
        <table:table-row table:style-name="Tabuľka40.2">
          <table:table-cell table:style-name="Tabuľka40.A7" office:value-type="string">
            <text:p text:style-name="P34">Ostatné významné položky finančných výnosov, z toho:</text:p>
          </table:table-cell>
          <table:table-cell table:style-name="Tabuľka40.A7" office:value-type="string">
            <text:p text:style-name="P18"/>
          </table:table-cell>
          <table:table-cell table:style-name="Tabuľka40.A7" office:value-type="string">
            <text:p text:style-name="P18"/>
          </table:table-cell>
        </table:table-row>
        <table:table-row table:style-name="Tabuľka40.2">
          <table:table-cell table:style-name="Tabuľka40.A2" office:value-type="string">
            <text:p text:style-name="P12"/>
          </table:table-cell>
          <table:table-cell table:style-name="Tabuľka40.A2" office:value-type="string">
            <text:p text:style-name="P12"/>
          </table:table-cell>
          <table:table-cell table:style-name="Tabuľka40.A2" office:value-type="string">
            <text:p text:style-name="P12"/>
          </table:table-cell>
        </table:table-row>
      </table:table>
      <text:p text:style-name="P36"/>
      <text:list xml:id="list125038316887333" text:continue-numbering="true" text:style-name="WWNum2">
        <text:list-item>
          <text:h text:style-name="P138" text:outline-level="1">Informácie k prílohe č. 3 časti H. písm. g) o čistom obrate</text:h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Bežné účtovné obdobie</text:p>
          </table:table-cell>
          <table:table-cell table:style-name="Tabuľka41.A1" office:value-type="string">
            <text:p text:style-name="Top_20_Header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36">Tržby za vlastné výrobky</text:p>
          </table:table-cell>
          <table:table-cell table:style-name="Tabuľka41.A2" office:value-type="string">
            <text:p text:style-name="P114">1871826</text:p>
          </table:table-cell>
          <table:table-cell table:style-name="Tabuľka41.A2" office:value-type="string">
            <text:p text:style-name="P116">1746228</text:p>
          </table:table-cell>
        </table:table-row>
        <table:table-row table:style-name="Tabuľka41.2">
          <table:table-cell table:style-name="Tabuľka41.A3" office:value-type="string">
            <text:p text:style-name="P36">Tržby z predaja služieb</text:p>
          </table:table-cell>
          <table:table-cell table:style-name="Tabuľka41.A3" office:value-type="string">
            <text:p text:style-name="P114">68353</text:p>
          </table:table-cell>
          <table:table-cell table:style-name="Tabuľka41.A3" office:value-type="string">
            <text:p text:style-name="P116">82986</text:p>
          </table:table-cell>
        </table:table-row>
        <table:table-row table:style-name="Tabuľka41.2">
          <table:table-cell table:style-name="Tabuľka41.A3" office:value-type="string">
            <text:p text:style-name="P36">Tržby za tovar</text:p>
          </table:table-cell>
          <table:table-cell table:style-name="Tabuľka41.A3" office:value-type="string">
            <text:p text:style-name="P114">3990367</text:p>
          </table:table-cell>
          <table:table-cell table:style-name="Tabuľka41.A3" office:value-type="string">
            <text:p text:style-name="P116">3794585</text:p>
          </table:table-cell>
        </table:table-row>
        <table:table-row table:style-name="Tabuľka41.2">
          <table:table-cell table:style-name="Tabuľka41.A3" office:value-type="string">
            <text:p text:style-name="P36">Výnosy zo zákazky</text:p>
          </table:table-cell>
          <table:table-cell table:style-name="Tabuľka41.A3" office:value-type="string">
            <text:p text:style-name="P36"/>
          </table:table-cell>
          <table:table-cell table:style-name="Tabuľka41.A3" office:value-type="string">
            <text:p text:style-name="P36"/>
          </table:table-cell>
        </table:table-row>
        <table:table-row table:style-name="Tabuľka41.2">
          <table:table-cell table:style-name="Tabuľka41.A3" office:value-type="string">
            <text:p text:style-name="P36">Výnosy z nehnuteľnosti na predaj</text:p>
          </table:table-cell>
          <table:table-cell table:style-name="Tabuľka41.A3" office:value-type="string">
            <text:p text:style-name="P36"/>
          </table:table-cell>
          <table:table-cell table:style-name="Tabuľka41.A3" office:value-type="string">
            <text:p text:style-name="P36"/>
          </table:table-cell>
        </table:table-row>
        <table:table-row table:style-name="Tabuľka41.2">
          <table:table-cell table:style-name="Tabuľka41.A3" office:value-type="string">
            <text:p text:style-name="P36">Iné výnosy súvisiace s bežnou činnosťou</text:p>
          </table:table-cell>
          <table:table-cell table:style-name="Tabuľka41.A3" office:value-type="string">
            <text:p text:style-name="P36"/>
          </table:table-cell>
          <table:table-cell table:style-name="Tabuľka41.A3" office:value-type="string">
            <text:p text:style-name="P36"/>
          </table:table-cell>
        </table:table-row>
        <text:soft-page-break/>
        <table:table-row table:style-name="Tabuľka41.2">
          <table:table-cell table:style-name="Tabuľka41.A8" office:value-type="string">
            <text:p text:style-name="P43">Čistý obrat celkom</text:p>
          </table:table-cell>
          <table:table-cell table:style-name="Tabuľka41.A1" office:value-type="string">
            <text:p text:style-name="P114">5930546</text:p>
          </table:table-cell>
          <table:table-cell table:style-name="Tabuľka41.A1" office:value-type="string">
            <text:p text:style-name="P117">5623799</text:p>
          </table:table-cell>
        </table:table-row>
      </table:table>
      <text:h text:style-name="P52" text:outline-level="1"/>
      <text:p text:style-name="Standard"/>
      <text:p text:style-name="Standard"/>
      <text:p text:style-name="Standard"/>
      <text:p text:style-name="Standard"/>
      <text:p text:style-name="Standard"/>
      <text:p text:style-name="P72">I. Informácie k údajom vykázaným v nákladoch</text:p>
      <text:h text:style-name="P94" text:outline-level="1">I. Informácie o nákladoch</text:h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90">Názov položky</text:p>
          </table:table-cell>
          <table:table-cell table:style-name="Tabuľka42.A1" office:value-type="string">
            <text:p text:style-name="P90">Bežné účtovné obdobie</text:p>
          </table:table-cell>
          <table:table-cell table:style-name="Tabuľka42.A1" office:value-type="string">
            <text:p text:style-name="P90">Bezprostredne predchádzajúce účtovné obdobie</text:p>
          </table:table-cell>
        </table:table-row>
        <table:table-row table:style-name="Tabuľka42.2">
          <table:table-cell table:style-name="Tabuľka42.A2" office:value-type="string">
            <text:p text:style-name="P84"><text:span text:style-name="CharStyle39"><text:span text:style-name="T8">Náklady za poskytnuté služby, z toho:</text:span></text:span></text:p>
          </table:table-cell>
          <table:table-cell table:style-name="Tabuľka42.B2" office:value-type="string">
            <text:p text:style-name="P158">6322645</text:p>
          </table:table-cell>
          <table:table-cell table:style-name="Tabuľka42.C2" office:value-type="string">
            <text:p text:style-name="P88">663742</text:p>
          </table:table-cell>
        </table:table-row>
        <table:table-row table:style-name="Tabuľka42.3">
          <table:table-cell table:style-name="Tabuľka42.A3" office:value-type="string">
            <text:p text:style-name="Style2835"><text:span text:style-name="CharStyle320"><text:span text:style-name="T8">Náklady voči audítorovi, audítorskej spoločnosti, z toho:</text:span></text:span></text:p>
          </table:table-cell>
          <table:table-cell table:style-name="Tabuľka42.B3" office:value-type="string">
            <text:p text:style-name="Style111">4200</text:p>
          </table:table-cell>
          <table:table-cell table:style-name="Tabuľka42.C3" office:value-type="string">
            <text:p text:style-name="Style111">4200</text:p>
          </table:table-cell>
        </table:table-row>
        <table:table-row table:style-name="Tabuľka42.3">
          <table:table-cell table:style-name="Tabuľka42.A4" office:value-type="string">
            <text:p text:style-name="Style100"><text:span text:style-name="CharStyle60"><text:span text:style-name="T8">náklady za overenie individuálnej účtovnej závierky</text:span></text:span></text:p>
          </table:table-cell>
          <table:table-cell table:style-name="Tabuľka42.B4" office:value-type="string">
            <text:p text:style-name="Style111">4200</text:p>
          </table:table-cell>
          <table:table-cell table:style-name="Tabuľka42.C4" office:value-type="string">
            <text:p text:style-name="Style111">4200</text:p>
          </table:table-cell>
        </table:table-row>
        <table:table-row table:style-name="Tabuľka42.3">
          <table:table-cell table:style-name="Tabuľka42.A5" office:value-type="string">
            <text:p text:style-name="Style100"><text:span text:style-name="CharStyle60"><text:span text:style-name="T8">iné uisťovacie audítorské služby</text:span></text:span></text:p>
          </table:table-cell>
          <table:table-cell table:style-name="Tabuľka42.B5" office:value-type="string">
            <text:p text:style-name="Style111"/>
          </table:table-cell>
          <table:table-cell table:style-name="Tabuľka42.C5" office:value-type="string">
            <text:p text:style-name="Style111"/>
          </table:table-cell>
        </table:table-row>
        <table:table-row table:style-name="Tabuľka42.3">
          <table:table-cell table:style-name="Tabuľka42.A6" office:value-type="string">
            <text:p text:style-name="Style100"><text:span text:style-name="CharStyle60"><text:span text:style-name="T8">súvisiace audítorské služby</text:span></text:span></text:p>
          </table:table-cell>
          <table:table-cell table:style-name="Tabuľka42.B6" office:value-type="string">
            <text:p text:style-name="Style111"/>
          </table:table-cell>
          <table:table-cell table:style-name="Tabuľka42.C6" office:value-type="string">
            <text:p text:style-name="Style111"/>
          </table:table-cell>
        </table:table-row>
        <table:table-row table:style-name="Tabuľka42.3">
          <table:table-cell table:style-name="Tabuľka42.A7" office:value-type="string">
            <text:p text:style-name="Style100"><text:span text:style-name="CharStyle60"><text:span text:style-name="T8">daňové poradenstvo</text:span></text:span></text:p>
          </table:table-cell>
          <table:table-cell table:style-name="Tabuľka42.B7" office:value-type="string">
            <text:p text:style-name="Style111"/>
          </table:table-cell>
          <table:table-cell table:style-name="Tabuľka42.C7" office:value-type="string">
            <text:p text:style-name="Style111"/>
          </table:table-cell>
        </table:table-row>
        <table:table-row table:style-name="Tabuľka42.3">
          <table:table-cell table:style-name="Tabuľka42.A8" office:value-type="string">
            <text:p text:style-name="Style100"><text:span text:style-name="CharStyle60"><text:span text:style-name="T8">ostatné neaudítorské služby</text:span></text:span></text:p>
          </table:table-cell>
          <table:table-cell table:style-name="Tabuľka42.B8" office:value-type="string">
            <text:p text:style-name="P161">13528</text:p>
          </table:table-cell>
          <table:table-cell table:style-name="Tabuľka42.C8" office:value-type="string">
            <text:p text:style-name="Style111">9618</text:p>
          </table:table-cell>
        </table:table-row>
        <table:table-row table:style-name="Tabuľka42.3">
          <table:table-cell table:style-name="Tabuľka42.A9" office:value-type="string">
            <text:p text:style-name="Style2835"><text:span text:style-name="CharStyle60"><text:span text:style-name="T8">Ostatné </text:span></text:span><text:span text:style-name="CharStyle320"><text:span text:style-name="T8">významné položky nákladov za poskytnuté služby, z toho:</text:span></text:span></text:p>
          </table:table-cell>
          <table:table-cell table:style-name="Tabuľka42.B9" office:value-type="string">
            <text:p text:style-name="Style111"/>
          </table:table-cell>
          <table:table-cell table:style-name="Tabuľka42.C9" office:value-type="string">
            <text:p text:style-name="Style111"/>
          </table:table-cell>
        </table:table-row>
        <table:table-row table:style-name="Tabuľka42.3">
          <table:table-cell table:style-name="Tabuľka42.A10" office:value-type="string">
            <text:p text:style-name="P25"><text:span text:style-name="Text_20_poznámky_20_pod_20_čiarou_20_Char126"><text:span text:style-name="T9">Preprava k zákazníkovi</text:span></text:span></text:p>
          </table:table-cell>
          <table:table-cell table:style-name="Tabuľka42.B10" office:value-type="string">
            <text:p text:style-name="P131"><text:span text:style-name="Text_20_poznámky_20_pod_20_čiarou_20_Char126"><text:span text:style-name="T14">337360</text:span></text:span></text:p>
          </table:table-cell>
          <table:table-cell table:style-name="Tabuľka42.C10" office:value-type="string">
            <text:p text:style-name="P27"><text:span text:style-name="Text_20_poznámky_20_pod_20_čiarou_20_Char126"><text:span text:style-name="T11">278118</text:span></text:span></text:p>
          </table:table-cell>
        </table:table-row>
        <table:table-row table:style-name="Tabuľka42.3">
          <table:table-cell table:style-name="Tabuľka42.A11" office:value-type="string">
            <text:p text:style-name="P25"><text:span text:style-name="Text_20_poznámky_20_pod_20_čiarou_20_Char126"><text:span text:style-name="T9">Licenčné poplatky</text:span></text:span></text:p>
          </table:table-cell>
          <table:table-cell table:style-name="Tabuľka42.B11" office:value-type="string">
            <text:p text:style-name="P131"><text:span text:style-name="Text_20_poznámky_20_pod_20_čiarou_20_Char126"><text:span text:style-name="T14">116213</text:span></text:span></text:p>
          </table:table-cell>
          <table:table-cell table:style-name="Tabuľka42.C11" office:value-type="string">
            <text:p text:style-name="P27"><text:span text:style-name="Text_20_poznámky_20_pod_20_čiarou_20_Char126"><text:span text:style-name="T11">110300</text:span></text:span></text:p>
          </table:table-cell>
        </table:table-row>
        <table:table-row table:style-name="Tabuľka42.3">
          <table:table-cell table:style-name="Tabuľka42.A12" office:value-type="string">
            <text:p text:style-name="P25"><text:span text:style-name="Text_20_poznámky_20_pod_20_čiarou_20_Char126"><text:span text:style-name="T9">Náklady na software</text:span></text:span></text:p>
          </table:table-cell>
          <table:table-cell table:style-name="Tabuľka42.B12" office:value-type="string">
            <text:p text:style-name="P27"><text:span text:style-name="Text_20_poznámky_20_pod_20_čiarou_20_Char126"><text:span text:style-name="T11">29931</text:span></text:span></text:p>
          </table:table-cell>
          <table:table-cell table:style-name="Tabuľka42.C12" office:value-type="string">
            <text:p text:style-name="P27"><text:span text:style-name="Text_20_poznámky_20_pod_20_čiarou_20_Char126"><text:span text:style-name="T11">25951</text:span></text:span></text:p>
          </table:table-cell>
        </table:table-row>
        <table:table-row table:style-name="Tabuľka42.3">
          <table:table-cell table:style-name="Tabuľka42.A13" office:value-type="string">
            <text:p text:style-name="P31">Ostatné služby</text:p>
          </table:table-cell>
          <table:table-cell table:style-name="Tabuľka42.B13" office:value-type="string">
            <text:p text:style-name="P132"><text:span text:style-name="Text_20_poznámky_20_pod_20_čiarou_20_Char126"><text:span text:style-name="T15">187100</text:span></text:span></text:p>
          </table:table-cell>
          <table:table-cell table:style-name="Tabuľka42.C13" office:value-type="string">
            <text:p text:style-name="P27"><text:span text:style-name="Text_20_poznámky_20_pod_20_čiarou_20_Char126"><text:span text:style-name="T11">235555</text:span></text:span></text:p>
          </table:table-cell>
        </table:table-row>
        <table:table-row table:style-name="Tabuľka42.3">
          <table:table-cell table:style-name="Tabuľka42.A14" office:value-type="string">
            <text:p text:style-name="P33">Finančné náklady, z toho:</text:p>
          </table:table-cell>
          <table:table-cell table:style-name="Tabuľka42.A14" office:value-type="string">
            <text:p text:style-name="P12"/>
          </table:table-cell>
          <table:table-cell table:style-name="Tabuľka42.A14" office:value-type="string">
            <text:p text:style-name="P12"/>
          </table:table-cell>
        </table:table-row>
        <table:table-row table:style-name="Tabuľka42.3">
          <table:table-cell table:style-name="Tabuľka42.A14" office:value-type="string">
            <text:p text:style-name="P34">Kurzové straty, z toho:</text:p>
          </table:table-cell>
          <table:table-cell table:style-name="Tabuľka42.A14" office:value-type="string">
            <text:p text:style-name="P18"/>
          </table:table-cell>
          <table:table-cell table:style-name="Tabuľka42.A14" office:value-type="string">
            <text:p text:style-name="P18"/>
          </table:table-cell>
        </table:table-row>
        <table:table-row table:style-name="Tabuľka42.16">
          <table:table-cell table:style-name="Tabuľka42.A16" office:value-type="string">
            <text:p text:style-name="P31">kurzové straty ku dňu, ku ktorému sa zostavuje účtovná závierka</text:p>
          </table:table-cell>
          <table:table-cell table:style-name="Tabuľka42.A16" office:value-type="string">
            <text:p text:style-name="P12"/>
          </table:table-cell>
          <table:table-cell table:style-name="Tabuľka42.A16" office:value-type="string">
            <text:p text:style-name="P12"/>
          </table:table-cell>
        </table:table-row>
        <table:table-row table:style-name="Tabuľka42.3">
          <table:table-cell table:style-name="Tabuľka42.A13" office:value-type="string">
            <text:p text:style-name="P34">Ostatné významné položky finančných nákladov, z toho:</text:p>
          </table:table-cell>
          <table:table-cell table:style-name="Tabuľka42.A13" office:value-type="string">
            <text:p text:style-name="P18"/>
          </table:table-cell>
          <table:table-cell table:style-name="Tabuľka42.A13" office:value-type="string">
            <text:p text:style-name="P18"/>
          </table:table-cell>
        </table:table-row>
        <table:table-row table:style-name="Tabuľka42.3">
          <table:table-cell table:style-name="Tabuľka42.A14" office:value-type="string">
            <text:p text:style-name="P31">Úroky</text:p>
          </table:table-cell>
          <table:table-cell table:style-name="Tabuľka42.A14" office:value-type="string">
            <text:p text:style-name="P135">5397</text:p>
          </table:table-cell>
          <table:table-cell table:style-name="Tabuľka42.A14" office:value-type="string">
            <text:p text:style-name="P134">6470</text:p>
          </table:table-cell>
        </table:table-row>
        <table:table-row table:style-name="Tabuľka42.19">
          <table:table-cell table:style-name="Tabuľka42.A14" office:value-type="string">
            <text:p text:style-name="P12"/>
          </table:table-cell>
          <table:table-cell table:style-name="Tabuľka42.A14" office:value-type="string">
            <text:p text:style-name="P12"/>
          </table:table-cell>
          <table:table-cell table:style-name="Tabuľka42.C19" office:value-type="string">
            <text:p text:style-name="P21"><text:span text:style-name="Text_20_poznámky_20_pod_20_čiarou_20_Char126"/></text:p>
          </table:table-cell>
        </table:table-row>
      </table:table>
      <text:p text:style-name="Standard"/>
      <text:list xml:id="list125037737599477" text:continue-numbering="true" text:style-name="WWNum2">
        <text:list-item>
          <text:h text:style-name="P138" text:outline-level="1">Informácie k prílohe č. 3 časti I. o nákladoch voči audítorovi, audítorskej spoločnosti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Top_20_Header">Názov položky</text:p>
          </table:table-cell>
          <table:table-cell table:style-name="Tabuľka43.A1" office:value-type="string">
            <text:p text:style-name="Top_20_Header">Bežné účtovné obdobie</text:p>
          </table:table-cell>
          <table:table-cell table:style-name="Tabuľka43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3.2">
          <table:table-cell table:style-name="Tabuľka43.A2" office:value-type="string">
            <text:p text:style-name="P43">Náklady voči audítorovi, audítorskej spoločnosti, z toho:</text:p>
          </table:table-cell>
          <table:table-cell table:style-name="Tabuľka43.A2" office:value-type="string">
            <text:p text:style-name="P43"> </text:p>
          </table:table-cell>
          <table:table-cell table:style-name="Tabuľka43.A2" office:value-type="string">
            <text:p text:style-name="P43"> </text:p>
          </table:table-cell>
        </table:table-row>
        <table:table-row table:style-name="Tabuľka43.2">
          <table:table-cell table:style-name="Tabuľka43.A3" office:value-type="string">
            <text:p text:style-name="P36">náklady za overenie individuálnej účtovnej závierky</text:p>
          </table:table-cell>
          <table:table-cell table:style-name="Tabuľka43.A3" office:value-type="string">
            <text:p text:style-name="P36">4200</text:p>
          </table:table-cell>
          <table:table-cell table:style-name="Tabuľka43.A3" office:value-type="string">
            <text:p text:style-name="P36">4200</text:p>
          </table:table-cell>
        </table:table-row>
        <table:table-row table:style-name="Tabuľka43.2">
          <table:table-cell table:style-name="Tabuľka43.A4" office:value-type="string">
            <text:p text:style-name="P36">iné uisťovacie audítorské služby</text:p>
          </table:table-cell>
          <table:table-cell table:style-name="Tabuľka43.A4" office:value-type="string">
            <text:p text:style-name="P36"> </text:p>
          </table:table-cell>
          <table:table-cell table:style-name="Tabuľka43.A4" office:value-type="string">
            <text:p text:style-name="P36"> </text:p>
          </table:table-cell>
        </table:table-row>
        <table:table-row table:style-name="Tabuľka43.2">
          <table:table-cell table:style-name="Tabuľka43.A2" office:value-type="string">
            <text:p text:style-name="P36">súvisiace audítorské služby</text:p>
          </table:table-cell>
          <table:table-cell table:style-name="Tabuľka43.A2" office:value-type="string">
            <text:p text:style-name="P36"> </text:p>
          </table:table-cell>
          <table:table-cell table:style-name="Tabuľka43.A2" office:value-type="string">
            <text:p text:style-name="P36"> </text:p>
          </table:table-cell>
        </table:table-row>
        <table:table-row table:style-name="Tabuľka43.2">
          <table:table-cell table:style-name="Tabuľka43.A2" office:value-type="string">
            <text:p text:style-name="P36">daňové poradenstvo</text:p>
          </table:table-cell>
          <table:table-cell table:style-name="Tabuľka43.A2" office:value-type="string">
            <text:p text:style-name="P36"> </text:p>
          </table:table-cell>
          <table:table-cell table:style-name="Tabuľka43.A2" office:value-type="string">
            <text:p text:style-name="P36"> </text:p>
          </table:table-cell>
        </table:table-row>
        <table:table-row table:style-name="Tabuľka43.2">
          <table:table-cell table:style-name="Tabuľka43.A7" office:value-type="string">
            <text:p text:style-name="P36">ostatné neaudítorské služby</text:p>
          </table:table-cell>
          <table:table-cell table:style-name="Tabuľka43.B7" office:value-type="string">
            <text:p text:style-name="Style111"/>
          </table:table-cell>
          <table:table-cell table:style-name="Tabuľka43.C7" office:value-type="string">
            <text:p text:style-name="Style111"/>
          </table:table-cell>
        </table:table-row>
      </table:table>
      <text:h text:style-name="P52" text:outline-level="1"/>
      <text:p text:style-name="P49"/>
      <text:p text:style-name="P49"/>
      <text:p text:style-name="P49"/>
      <text:p text:style-name="P49"/>
      <text:list xml:id="list125038926638545" text:continue-numbering="true" text:style-name="WWNum2">
        <text:list-item>
          <text:h text:style-name="P138" text:outline-level="1">Informácie k prílohe č. 3 časti J. písm. a) až e) o daniach z príjmov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Top_20_Header">Názov položky</text:p>
          </table:table-cell>
          <table:table-cell table:style-name="Tabuľka44.A1" office:value-type="string">
            <text:p text:style-name="Top_20_Header">Bežné účtovné obdobie</text:p>
          </table:table-cell>
          <table:table-cell table:style-name="Tabuľka44.A1" office:value-type="string">
            <text:p text:style-name="Top_20_Header">Bezprostredne predchádzajúce účtovné obdobie</text:p>
          </table:table-cell>
        </table:table-row>
        <table:table-row table:style-name="Tabuľka44.2">
          <table:table-cell table:style-name="Tabuľka44.A1" office:value-type="string">
            <text:p text:style-name="P36">Suma odloženej daňovej pohľadávky účtovanej ako náklad alebo výnos vyplývajúca zo zmeny sadzby dane z príjmov</text:p>
          </table:table-cell>
          <table:table-cell table:style-name="Tabuľka44.B2" office:value-type="string">
            <text:p text:style-name="P36"> </text:p>
          </table:table-cell>
          <table:table-cell table:style-name="Tabuľka44.B2" office:value-type="string">
            <text:p text:style-name="P36"> </text:p>
          </table:table-cell>
        </table:table-row>
        <table:table-row table:style-name="Tabuľka44.2">
          <table:table-cell table:style-name="Tabuľka44.A3" office:value-type="string">
            <text:p text:style-name="P36">Suma odloženého daňového záväzku účtovaného ako náklad alebo výnos vyplývajúci zo zmeny sadzby dane z príjmov</text:p>
          </table:table-cell>
          <table:table-cell table:style-name="Tabuľka44.B3" office:value-type="string">
            <text:p text:style-name="P36"> </text:p>
          </table:table-cell>
          <table:table-cell table:style-name="Tabuľka44.B3" office:value-type="string">
            <text:p text:style-name="P36"> </text:p>
          </table:table-cell>
        </table:table-row>
        <table:table-row table:style-name="Tabuľka44.2">
          <table:table-cell table:style-name="Tabuľka44.A4" office:value-type="string">
            <text:p text:style-name="P3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4.A4" office:value-type="string">
            <text:p text:style-name="P36"> </text:p>
          </table:table-cell>
          <table:table-cell table:style-name="Tabuľka44.A4" office:value-type="string">
            <text:p text:style-name="P36"> </text:p>
          </table:table-cell>
        </table:table-row>
        <table:table-row table:style-name="Tabuľka44.2">
          <table:table-cell table:style-name="Tabuľka44.A5" office:value-type="string">
            <text:p text:style-name="P3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4.A5" office:value-type="string">
            <text:p text:style-name="P36"> </text:p>
          </table:table-cell>
          <table:table-cell table:style-name="Tabuľka44.A5" office:value-type="string">
            <text:p text:style-name="P36"> </text:p>
          </table:table-cell>
        </table:table-row>
        <table:table-row table:style-name="Tabuľka44.2">
          <table:table-cell table:style-name="Tabuľka44.A6" office:value-type="string">
            <text:p text:style-name="P3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4.B3" office:value-type="string">
            <text:p text:style-name="P36"> </text:p>
          </table:table-cell>
          <table:table-cell table:style-name="Tabuľka44.B3" office:value-type="string">
            <text:p text:style-name="P36"> </text:p>
          </table:table-cell>
        </table:table-row>
        <table:table-row table:style-name="Tabuľka44.2">
          <table:table-cell table:style-name="Tabuľka44.A6" office:value-type="string">
            <text:p text:style-name="P36">Suma odloženej dani z príjmov, ktorá sa vzťahuje na položky účtované priamo na účty vlastného imania bez účtovania na účty nákladov a výnosov</text:p>
          </table:table-cell>
          <table:table-cell table:style-name="Tabuľka44.A1" office:value-type="string">
            <text:p text:style-name="P36"> </text:p>
          </table:table-cell>
          <table:table-cell table:style-name="Tabuľka44.A1" office:value-type="string">
            <text:p text:style-name="P36"> </text:p>
          </table:table-cell>
        </table:table-row>
      </table:table>
      <text:h text:style-name="P52" text:outline-level="1"/>
      <text:list xml:id="list125038871934414" text:continue-numbering="true" text:style-name="WWNum2">
        <text:list-item>
          <text:h text:style-name="P141" text:outline-level="1">Informácie k prílohe č. 3  časti J. <text:s/>písm. f) a g) o daniach z príjmov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2" office:value-type="string">
            <text:p text:style-name="Top_20_Header">Názov 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A1" office:value-type="string">
            <text:p text:style-name="Top_20_Header">Základ dane</text:p>
          </table:table-cell>
          <table:table-cell table:style-name="Tabuľka45.A1" office:value-type="string">
            <text:p text:style-name="Top_20_Header">Daň</text:p>
          </table:table-cell>
          <table:table-cell table:style-name="Tabuľka45.A1" office:value-type="string">
            <text:p text:style-name="Top_20_Header">Daň v %</text:p>
          </table:table-cell>
          <table:table-cell table:style-name="Tabuľka45.A1" office:value-type="string">
            <text:p text:style-name="Top_20_Header">Základ dane</text:p>
          </table:table-cell>
          <table:table-cell table:style-name="Tabuľka45.A1" office:value-type="string">
            <text:p text:style-name="Top_20_Header">Daň</text:p>
          </table:table-cell>
          <table:table-cell table:style-name="Tabuľka45.A1" office:value-type="string">
            <text:p text:style-name="Top_20_Header">Daň v %</text:p>
          </table:table-cell>
        </table:table-row>
        <table:table-row table:style-name="Tabuľka45.3">
          <table:table-cell table:style-name="Tabuľka45.B1" office:value-type="string">
            <text:p text:style-name="P37">a</text:p>
          </table:table-cell>
          <table:table-cell table:style-name="Tabuľka45.B1" office:value-type="string">
            <text:p text:style-name="P37">b</text:p>
          </table:table-cell>
          <table:table-cell table:style-name="Tabuľka45.B1" office:value-type="string">
            <text:p text:style-name="P37">c</text:p>
          </table:table-cell>
          <table:table-cell table:style-name="Tabuľka45.B1" office:value-type="string">
            <text:p text:style-name="P37">d</text:p>
          </table:table-cell>
          <table:table-cell table:style-name="Tabuľka45.B1" office:value-type="string">
            <text:p text:style-name="P37">e</text:p>
          </table:table-cell>
          <table:table-cell table:style-name="Tabuľka45.B1" office:value-type="string">
            <text:p text:style-name="P37">f</text:p>
          </table:table-cell>
          <table:table-cell table:style-name="Tabuľka45.B1" office:value-type="string">
            <text:p text:style-name="P37">g</text:p>
          </table:table-cell>
        </table:table-row>
        <table:table-row table:style-name="Tabuľka45.4">
          <table:table-cell table:style-name="Tabuľka45.A4" office:value-type="string">
            <text:p text:style-name="P36">Výsledok hospodárenia <text:line-break/>pred zdanením, z toho:</text:p>
          </table:table-cell>
          <table:table-cell table:style-name="Tabuľka45.B4" office:value-type="string">
            <text:p text:style-name="P160">906274,83</text:p>
          </table:table-cell>
          <table:table-cell table:style-name="Tabuľka45.C4" office:value-type="string">
            <text:p text:style-name="P160">190318</text:p>
          </table:table-cell>
          <table:table-cell table:style-name="Tabuľka45.D4" office:value-type="string">
            <text:p text:style-name="P37">21</text:p>
          </table:table-cell>
          <table:table-cell table:style-name="Tabuľka45.B4" office:value-type="string">
            <text:p text:style-name="P88">794002</text:p>
          </table:table-cell>
          <table:table-cell table:style-name="Tabuľka45.C4" office:value-type="string">
            <text:p text:style-name="P88">166740</text:p>
          </table:table-cell>
          <table:table-cell table:style-name="Tabuľka45.D4" office:value-type="string">
            <text:p text:style-name="P37">21</text:p>
          </table:table-cell>
        </table:table-row>
        <table:table-row table:style-name="Tabuľka45.4">
          <table:table-cell table:style-name="Tabuľka45.A5" office:value-type="string">
            <text:p text:style-name="P36">teoretická daň </text:p>
          </table:table-cell>
          <table:table-cell table:style-name="Tabuľka45.B5" office:value-type="string">
            <text:p text:style-name="P165">190318</text:p>
          </table:table-cell>
          <table:table-cell table:style-name="Tabuľka45.C5" office:value-type="string">
            <text:p text:style-name="P165">190318</text:p>
          </table:table-cell>
          <table:table-cell table:style-name="Tabuľka45.D5" office:value-type="string">
            <text:p text:style-name="P36">21</text:p>
          </table:table-cell>
          <table:table-cell table:style-name="Tabuľka45.B5" office:value-type="string">
            <text:p text:style-name="P86">166740</text:p>
          </table:table-cell>
          <table:table-cell table:style-name="Tabuľka45.C5" office:value-type="string">
            <text:p text:style-name="P86">166740</text:p>
          </table:table-cell>
          <table:table-cell table:style-name="Tabuľka45.D5" office:value-type="string">
            <text:p text:style-name="P36">21</text:p>
          </table:table-cell>
        </table:table-row>
        <table:table-row table:style-name="Tabuľka45.4">
          <table:table-cell table:style-name="Tabuľka45.A5" office:value-type="string">
            <text:p text:style-name="P118">Daňovo neuznané náklady</text:p>
          </table:table-cell>
          <table:table-cell table:style-name="Tabuľka45.B5" office:value-type="string">
            <text:p text:style-name="P160">31507</text:p>
          </table:table-cell>
          <table:table-cell table:style-name="Tabuľka45.C5" office:value-type="string">
            <text:p text:style-name="P165">6616</text:p>
          </table:table-cell>
          <table:table-cell table:style-name="Tabuľka45.D5" office:value-type="string">
            <text:p text:style-name="P36">21</text:p>
          </table:table-cell>
          <table:table-cell table:style-name="Tabuľka45.B5" office:value-type="string">
            <text:p text:style-name="P86">87754</text:p>
          </table:table-cell>
          <table:table-cell table:style-name="Tabuľka45.C5" office:value-type="string">
            <text:p text:style-name="P86">18428</text:p>
          </table:table-cell>
          <table:table-cell table:style-name="Tabuľka45.D5" office:value-type="string">
            <text:p text:style-name="P36">21</text:p>
          </table:table-cell>
        </table:table-row>
        <table:table-row table:style-name="Tabuľka45.4">
          <table:table-cell table:style-name="Tabuľka45.A5" office:value-type="string">
            <text:p text:style-name="P36">Výnosy nepodliehajúce dani</text:p>
          </table:table-cell>
          <table:table-cell table:style-name="Tabuľka45.B5" office:value-type="string">
            <text:p text:style-name="Style111"/>
          </table:table-cell>
          <table:table-cell table:style-name="Tabuľka45.C5" office:value-type="string">
            <text:p text:style-name="Style111"/>
          </table:table-cell>
          <table:table-cell table:style-name="Tabuľka45.D5" office:value-type="string">
            <text:p text:style-name="P36">21</text:p>
          </table:table-cell>
          <table:table-cell table:style-name="Tabuľka45.B5" office:value-type="string">
            <text:p text:style-name="Style111"/>
          </table:table-cell>
          <table:table-cell table:style-name="Tabuľka45.C5" office:value-type="string">
            <text:p text:style-name="Style111"/>
          </table:table-cell>
          <table:table-cell table:style-name="Tabuľka45.D5" office:value-type="string">
            <text:p text:style-name="P36">21</text:p>
          </table:table-cell>
        </table:table-row>
        <table:table-row table:style-name="Tabuľka45.4">
          <table:table-cell table:style-name="Tabuľka45.A5" office:value-type="string">
            <text:p text:style-name="P36">Vplyv nezúčtovanej odloženej <text:soft-page-break/>daňovej pohľadávky</text:p>
          </table:table-cell>
          <table:table-cell table:style-name="Tabuľka45.B5" office:value-type="string">
            <text:p text:style-name="Style111"/>
          </table:table-cell>
          <table:table-cell table:style-name="Tabuľka45.C5" office:value-type="string">
            <text:p text:style-name="Style111"/>
          </table:table-cell>
          <table:table-cell table:style-name="Tabuľka45.D5" office:value-type="string">
            <text:p text:style-name="P36"/>
          </table:table-cell>
          <table:table-cell table:style-name="Tabuľka45.B5" office:value-type="string">
            <text:p text:style-name="Style111"/>
          </table:table-cell>
          <table:table-cell table:style-name="Tabuľka45.C5" office:value-type="string">
            <text:p text:style-name="Style111"/>
          </table:table-cell>
          <table:table-cell table:style-name="Tabuľka45.D5" office:value-type="string">
            <text:p text:style-name="Style111"/>
          </table:table-cell>
        </table:table-row>
        <table:table-row table:style-name="Tabuľka45.4">
          <table:table-cell table:style-name="Tabuľka45.A9" office:value-type="string">
            <text:p text:style-name="P36">Umorenie daňovej straty</text:p>
          </table:table-cell>
          <table:table-cell table:style-name="Tabuľka45.B9" office:value-type="string">
            <text:p text:style-name="Style111"/>
          </table:table-cell>
          <table:table-cell table:style-name="Tabuľka45.C9" office:value-type="string">
            <text:p text:style-name="Style111"/>
          </table:table-cell>
          <table:table-cell table:style-name="Tabuľka45.D9" office:value-type="string">
            <text:p text:style-name="P36"/>
          </table:table-cell>
          <table:table-cell table:style-name="Tabuľka45.B9" office:value-type="string">
            <text:p text:style-name="Style111"/>
          </table:table-cell>
          <table:table-cell table:style-name="Tabuľka45.C9" office:value-type="string">
            <text:p text:style-name="Style111"/>
          </table:table-cell>
          <table:table-cell table:style-name="Tabuľka45.D9" office:value-type="string">
            <text:p text:style-name="Style111"/>
          </table:table-cell>
        </table:table-row>
        <table:table-row table:style-name="Tabuľka45.4">
          <table:table-cell table:style-name="Tabuľka45.A10" office:value-type="string">
            <text:p text:style-name="P36">Zmena sadzby dane</text:p>
          </table:table-cell>
          <table:table-cell table:style-name="Tabuľka45.B10" office:value-type="string">
            <text:p text:style-name="Style111"/>
          </table:table-cell>
          <table:table-cell table:style-name="Tabuľka45.C10" office:value-type="string">
            <text:p text:style-name="Style111"/>
          </table:table-cell>
          <table:table-cell table:style-name="Tabuľka45.D10" office:value-type="string">
            <text:p text:style-name="P36"/>
          </table:table-cell>
          <table:table-cell table:style-name="Tabuľka45.B10" office:value-type="string">
            <text:p text:style-name="Style111"/>
          </table:table-cell>
          <table:table-cell table:style-name="Tabuľka45.C10" office:value-type="string">
            <text:p text:style-name="Style111"/>
          </table:table-cell>
          <table:table-cell table:style-name="Tabuľka45.D10" office:value-type="string">
            <text:p text:style-name="Style111"/>
          </table:table-cell>
        </table:table-row>
        <table:table-row table:style-name="Tabuľka45.4">
          <table:table-cell table:style-name="Tabuľka45.A10" office:value-type="string">
            <text:p text:style-name="P36">Iné</text:p>
          </table:table-cell>
          <table:table-cell table:style-name="Tabuľka45.B10" office:value-type="string">
            <text:p text:style-name="Style111"/>
          </table:table-cell>
          <table:table-cell table:style-name="Tabuľka45.C10" office:value-type="string">
            <text:p text:style-name="Style111"/>
          </table:table-cell>
          <table:table-cell table:style-name="Tabuľka45.D10" office:value-type="string">
            <text:p text:style-name="P36"/>
          </table:table-cell>
          <table:table-cell table:style-name="Tabuľka45.B10" office:value-type="string">
            <text:p text:style-name="Style111"/>
          </table:table-cell>
          <table:table-cell table:style-name="Tabuľka45.C10" office:value-type="string">
            <text:p text:style-name="Style111"/>
          </table:table-cell>
          <table:table-cell table:style-name="Tabuľka45.D10" office:value-type="string">
            <text:p text:style-name="Style111"/>
          </table:table-cell>
        </table:table-row>
        <table:table-row table:style-name="Tabuľka45.4">
          <table:table-cell table:style-name="Tabuľka45.A10" office:value-type="string">
            <text:p text:style-name="P36">Spolu</text:p>
          </table:table-cell>
          <table:table-cell table:style-name="Tabuľka45.B10" office:value-type="string">
            <text:p text:style-name="P25"><text:span text:style-name="Text_20_poznámky_20_pod_20_čiarou_20_Char126"/></text:p>
          </table:table-cell>
          <table:table-cell table:style-name="Tabuľka45.C10" office:value-type="string">
            <text:p text:style-name="P25"><text:span text:style-name="Text_20_poznámky_20_pod_20_čiarou_20_Char126"/></text:p>
          </table:table-cell>
          <table:table-cell table:style-name="Tabuľka45.D10" office:value-type="string">
            <text:p text:style-name="P36">21</text:p>
          </table:table-cell>
          <table:table-cell table:style-name="Tabuľka45.B10" office:value-type="string">
            <text:p text:style-name="P25"><text:span text:style-name="Text_20_poznámky_20_pod_20_čiarou_20_Char126"/></text:p>
          </table:table-cell>
          <table:table-cell table:style-name="Tabuľka45.C10" office:value-type="string">
            <text:p text:style-name="P25"><text:span text:style-name="Text_20_poznámky_20_pod_20_čiarou_20_Char126"/></text:p>
          </table:table-cell>
          <table:table-cell table:style-name="Tabuľka45.D10" office:value-type="string">
            <text:p text:style-name="P25"><text:span text:style-name="Text_20_poznámky_20_pod_20_čiarou_20_Char126"/></text:p>
          </table:table-cell>
        </table:table-row>
        <table:table-row table:style-name="Tabuľka45.4">
          <table:table-cell table:style-name="Tabuľka45.A10" office:value-type="string">
            <text:p text:style-name="P36">Splatná daň z príjmov</text:p>
          </table:table-cell>
          <table:table-cell table:style-name="Tabuľka45.B10" office:value-type="string">
            <text:p text:style-name="P132"><text:span text:style-name="Text_20_poznámky_20_pod_20_čiarou_20_Char126"><text:span text:style-name="T15">7037653,71</text:span></text:span></text:p>
          </table:table-cell>
          <table:table-cell table:style-name="Tabuľka45.C10" office:value-type="string">
            <text:p text:style-name="P132"><text:span text:style-name="Text_20_poznámky_20_pod_20_čiarou_20_Char126"><text:span text:style-name="T15">185859,62</text:span></text:span></text:p>
          </table:table-cell>
          <table:table-cell table:style-name="Tabuľka45.D10" office:value-type="string">
            <text:p text:style-name="P36">21</text:p>
          </table:table-cell>
          <table:table-cell table:style-name="Tabuľka45.B10" office:value-type="string">
            <text:p text:style-name="P27"><text:span text:style-name="Text_20_poznámky_20_pod_20_čiarou_20_Char126"><text:span text:style-name="T11">831347,28</text:span></text:span></text:p>
          </table:table-cell>
          <table:table-cell table:style-name="Tabuľka45.C10" office:value-type="string">
            <text:p text:style-name="P27"><text:span text:style-name="Text_20_poznámky_20_pod_20_čiarou_20_Char126"><text:span text:style-name="T11">174582,93</text:span></text:span></text:p>
          </table:table-cell>
          <table:table-cell table:style-name="Tabuľka45.D10" office:value-type="string">
            <text:p text:style-name="P25"><text:span text:style-name="Text_20_poznámky_20_pod_20_čiarou_20_Char126"/></text:p>
          </table:table-cell>
        </table:table-row>
        <table:table-row table:style-name="Tabuľka45.4">
          <table:table-cell table:style-name="Tabuľka45.A10" office:value-type="string">
            <text:p text:style-name="P36">Odložená daň z príjmov</text:p>
          </table:table-cell>
          <table:table-cell table:style-name="Tabuľka45.B10" office:value-type="string">
            <text:p text:style-name="P132"><text:span text:style-name="Text_20_poznámky_20_pod_20_čiarou_20_Char126"><text:span text:style-name="T15">40835,17</text:span></text:span></text:p>
          </table:table-cell>
          <table:table-cell table:style-name="Tabuľka45.C10" office:value-type="string">
            <text:p text:style-name="P132"><text:span text:style-name="Text_20_poznámky_20_pod_20_čiarou_20_Char126"><text:span text:style-name="T15">8575,39</text:span></text:span></text:p>
          </table:table-cell>
          <table:table-cell table:style-name="Tabuľka45.D10" office:value-type="string">
            <text:p text:style-name="P119">21</text:p>
          </table:table-cell>
          <table:table-cell table:style-name="Tabuľka45.B10" office:value-type="string">
            <text:p text:style-name="P25"><text:span text:style-name="Text_20_poznámky_20_pod_20_čiarou_20_Char126"/></text:p>
          </table:table-cell>
          <table:table-cell table:style-name="Tabuľka45.C10" office:value-type="string">
            <text:p text:style-name="P25"><text:span text:style-name="Text_20_poznámky_20_pod_20_čiarou_20_Char126"/></text:p>
          </table:table-cell>
          <table:table-cell table:style-name="Tabuľka45.D10" office:value-type="string">
            <text:p text:style-name="P25"><text:span text:style-name="Text_20_poznámky_20_pod_20_čiarou_20_Char126"/></text:p>
          </table:table-cell>
        </table:table-row>
        <table:table-row table:style-name="Tabuľka45.4">
          <table:table-cell table:style-name="Tabuľka45.B1" office:value-type="string">
            <text:p text:style-name="P119">Celková daň z príjmov </text:p>
          </table:table-cell>
          <table:table-cell table:style-name="Tabuľka45.B15" office:value-type="string">
            <text:p text:style-name="P132"><text:span text:style-name="Text_20_poznámky_20_pod_20_čiarou_20_Char126"><text:span text:style-name="T15">7037653,71</text:span></text:span></text:p>
          </table:table-cell>
          <table:table-cell table:style-name="Tabuľka45.C15" office:value-type="string">
            <text:p text:style-name="P132"><text:span text:style-name="Text_20_poznámky_20_pod_20_čiarou_20_Char126"><text:span text:style-name="T15">185859,62</text:span></text:span></text:p>
          </table:table-cell>
          <table:table-cell table:style-name="Tabuľka45.D15" office:value-type="string">
            <text:p text:style-name="P36">21</text:p>
          </table:table-cell>
          <table:table-cell table:style-name="Tabuľka45.B15" office:value-type="string">
            <text:p text:style-name="P27"><text:span text:style-name="Text_20_poznámky_20_pod_20_čiarou_20_Char126"><text:span text:style-name="T11">831347,28</text:span></text:span></text:p>
          </table:table-cell>
          <table:table-cell table:style-name="Tabuľka45.C15" office:value-type="string">
            <text:p text:style-name="P27"><text:span text:style-name="Text_20_poznámky_20_pod_20_čiarou_20_Char126"><text:span text:style-name="T11">174582,93</text:span></text:span></text:p>
          </table:table-cell>
          <table:table-cell table:style-name="Tabuľka45.D15" office:value-type="string">
            <text:p text:style-name="P25"><text:span text:style-name="Text_20_poznámky_20_pod_20_čiarou_20_Char126"/></text:p>
          </table:table-cell>
        </table:table-row>
      </table:table>
      <text:p text:style-name="P36"/>
      <text:p text:style-name="P36"/>
      <text:p text:style-name="P72">K. <text:s/>údaje na podsúvahových účtoch</text:p>
      <text:p text:style-name="P77">Informácie o významných položkách prenajatého majetku, <text:s/>majetku prijatého do úschovy, o pohľadávkach a záväzkoch <text:s/>z opcií, o odpísaných pohľadávkach <text:s/>a <text:s/>pohľadávkach a záväzkoch z lízingu.</text:p>
      <text:p text:style-name="P72">L. <text:s/>údaje <text:s/>o iných aktívach a iných <text:s/>pasívach </text:p>
      <text:p text:style-name="P80">a)opis a hodnota <text:s/>podmienených záväzkov vyplývajúcich zo súdnych rozhodnutí, z poskytnutých záruk</text:p>
      <text:p text:style-name="P80">b)opis a hodnota podmienených záväzkov podľa písmena a) voči spriazneným osobám</text:p>
      <text:p text:style-name="P76">c) opis a hodnota podmieneného majetku, ktorým sa rozumie možný majetok, ktorý vznikol v dôsledku minulých udalostí</text:p>
      <text:p text:style-name="P72">M. Informácie <text:s/>o príjmoch a výhodách členov štatutárnych orgánov, dozorných orgánov a iných orgánov účtovnej jednotky </text:p>
      <text:list xml:id="list2593871219" text:style-name="WWNum6">
        <text:list-item>
          <text:p text:style-name="P148">výška priznaných odmien za účtovné obdobie pre členov štatutárnych orgánov, dozorných orgánov a iných orgánov účtovnej jednotky z dôvodu výkonu ich funkcie </text:p>
        </text:list-item>
        <text:list-item>
          <text:p text:style-name="P148">výška jednotlivých druhov záruk alebo iných zabezpečení poskytnutých,</text:p>
        </text:list-item>
        <text:list-item>
          <text:p text:style-name="P148">pôžičky poskytnuté členom štatutárnych orgánov, dozorných orgánov a iných orgánov účtovnej jednotky, </text:p>
        </text:list-item>
        <text:list-item>
          <text:p text:style-name="P148">podmienky, na základe ktorých im boli záruky alebo iné zabezpečenia <text:s/>a pôžičky poskytnuté; pri pôžičkách sa uvádzajú aj úrokové sadzby,</text:p>
        </text:list-item>
        <text:list-item>
          <text:p text:style-name="P148">celková suma použitých finančných prostriedkov alebo iného plnenia na súkromné účely členmi štatutárnych orgánov, dozorných orgánov alebo iných orgánov účtovnej jednotky, ktoré <text:s/>sa vyúčtovávajú.</text:p>
        </text:list-item>
      </text:list>
      <text:p text:style-name="P76"/>
      <text:p text:style-name="P76"/>
      <text:p text:style-name="P76"/>
      <text:p text:style-name="P72">N. Ekonomické vzťahy medzi účtovnou jednotkou a spriaznenými osobami </text:p>
      <text:list xml:id="list455220032" text:style-name="WWNum8">
        <text:list-item>
          <text:p text:style-name="P121">zoznam <text:s/>obchodov neuzavretých na základe obvyklých obchodných podmienok, ktoré sa uskutočnili medzi účtovnou jednotkou a spriaznenými osobami uvedenými v časti L. písm. b), a to </text:p>
        </text:list-item>
      </text:list>
      <text:list xml:id="list2114291467" text:style-name="WWNum7">
        <text:list-item>
          <text:p text:style-name="P122">druh obchodu, napríklad kúpa alebo  predaj, poskytnutie služby, obchodné zastúpenie, licencie, transfery, know-how, úver, pôžička, výpomoc, záruka,</text:p>
        </text:list-item>
        <text:list-item>
          <text:p text:style-name="P122">významná charakteristika obchodu, a to <text:s/>najmä <text:s/>hodnotové vyjadrenie obchodu <text:s/>alebo percentuálne vyjadrenie obchodu k celkovému objemu obchodov realizovaných účtovnou jednotkou, informácia o neukončených obchodoch v hodnotovom vyjadrení obchodu <text:s/>alebo <text:soft-page-break/>percentuálnom vyjadrení obchodu k celkovému objemu obchodov realizovaných účtovnou jednotkou a <text:s/>informácia o cenách realizovaných obchodov medzi účtovnou jednotkou a spriaznenými osobami,</text:p>
        </text:list-item>
      </text:list>
      <text:list xml:id="list125039474198935" text:continue-list="list455220032" text:style-name="WWNum8">
        <text:list-item>
          <text:p text:style-name="P121">o obchodoch podľa písmena a), ktoré sú rovnakého druhu a uvádzajú sa kumulovane okrem informácií o týchto obchodoch, ktoré sa v súlade s požiadavkami na uvádzané informácie podľa § 3 ods. 1 uvádzajú samostatne,</text:p>
        </text:list-item>
      </text:list>
      <text:p text:style-name="P78"/>
      <text:p text:style-name="P72">O. Skutočnosti, ktoré nastali po dni, ku ktorému sa zostavuje účtovná závierka do dňa zostavenia účtovnej závierky </text:p>
      <text:list xml:id="list2700257512" text:style-name="WWNum9">
        <text:list-item>
          <text:p text:style-name="P123">poklese alebo zvýšení trhovej ceny <text:s/>finančného majetku ako dôsledku okolností, ktoré nastali po dni, ku ktorému sa zostavuje účtovná závierka do dňa zostavenia účtovnej závierky s uvedením dôvodu týchto zmien,</text:p>
        </text:list-item>
        <text:list-item>
          <text:p text:style-name="P123">dôvodoch pre zmenu <text:s/>výšky rezerv a opravných položiek, o ktorých sa účtovná jednotka dozvedela medzi dňom, ku ktorému účtovná závierka zostavuje a dňom jej zostavenia a ktoré sa týkajú ich stavu ku dňu, ku ktorému sa zostavuje účtovná závierka, <text:s/></text:p>
        </text:list-item>
        <text:list-item>
          <text:p text:style-name="P123">zmene spoločníkov účtovnej jednotky,</text:p>
        </text:list-item>
        <text:list-item>
          <text:p text:style-name="P123">prijatí rozhodnutia o <text:s/>predaji účtovnej jednotky alebo jej časti,</text:p>
        </text:list-item>
        <text:list-item>
          <text:p text:style-name="P123">zmenách <text:s/>významných položiek dlhodobého finančného majetku,</text:p>
        </text:list-item>
        <text:list-item>
          <text:p text:style-name="P123">začatí <text:s/>alebo ukončení činnosti <text:s/>časti <text:s/>účtovnej jednotky, napríklad odštepného závodu, <text:s/>organizačnej zložky, prevádzkarne,</text:p>
        </text:list-item>
        <text:list-item>
          <text:p text:style-name="P123">vydaných <text:s/>dlhopisoch a iných cenných papierov,</text:p>
        </text:list-item>
        <text:list-item>
          <text:p text:style-name="P123">zlúčení, splynutí, rozdelení a zmene právnej formy <text:s/>účtovnej jednotky,</text:p>
        </text:list-item>
        <text:list-item>
          <text:p text:style-name="P123">mimoriadnych <text:s/>udalostiach, ak majú vplyv na hospodárenie účtovnej jednotky, napríklad o živelnej <text:s text:c="14"/>pohrome,</text:p>
        </text:list-item>
        <text:list-item>
          <text:p text:style-name="P123">získaní alebo odobratí licencií alebo iných povolení významných pre činnosť <text:s text:c="2"/>účtovnej jednotky. </text:p>
        </text:list-item>
      </text:list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72">P. Prehľad  zmien vlastného imania <text:s/></text:p>
      <text:list xml:id="list125037786241551" text:continue-list="list125038871934414" text:style-name="WWNum2">
        <text:list-item>
          <text:h text:style-name="P138" text:outline-level="1">Informácie k prílohe č. 3 časti P. o zmenách vlastného imania</text:h>
        </text:list-item>
      </text:list>
      <text:p text:style-name="P36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Top_20_Header">Položka vlastného imania</text:p>
          </table:table-cell>
          <table:table-cell table:style-name="Tabuľka46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Top_20_Header">Stav na začiatku účtovného obdobia  </text:p>
          </table:table-cell>
          <table:table-cell table:style-name="Tabuľka46.A1" office:value-type="string">
            <text:p text:style-name="Top_20_Header">Prírastky </text:p>
          </table:table-cell>
          <table:table-cell table:style-name="Tabuľka46.A1" office:value-type="string">
            <text:p text:style-name="Top_20_Header">Úbytky </text:p>
          </table:table-cell>
          <table:table-cell table:style-name="Tabuľka46.A1" office:value-type="string">
            <text:p text:style-name="Top_20_Header">Presuny</text:p>
          </table:table-cell>
          <table:table-cell table:style-name="Tabuľka46.A1" office:value-type="string">
            <text:p text:style-name="Top_20_Header">Stav na konci účtovného obdobia</text:p>
          </table:table-cell>
        </table:table-row>
        <table:table-row table:style-name="Tabuľka46.3">
          <table:table-cell table:style-name="Tabuľka46.B1" office:value-type="string">
            <text:p text:style-name="P89">A</text:p>
          </table:table-cell>
          <table:table-cell table:style-name="Tabuľka46.B1" office:value-type="string">
            <text:p text:style-name="P89">b</text:p>
          </table:table-cell>
          <table:table-cell table:style-name="Tabuľka46.B1" office:value-type="string">
            <text:p text:style-name="P89">c</text:p>
          </table:table-cell>
          <table:table-cell table:style-name="Tabuľka46.B1" office:value-type="string">
            <text:p text:style-name="P89">d</text:p>
          </table:table-cell>
          <table:table-cell table:style-name="Tabuľka46.B1" office:value-type="string">
            <text:p text:style-name="P89">e</text:p>
          </table:table-cell>
          <table:table-cell table:style-name="Tabuľka46.B1" office:value-type="string">
            <text:p text:style-name="P89">f</text:p>
          </table:table-cell>
        </table:table-row>
        <table:table-row table:style-name="Tabuľka46.4">
          <table:table-cell table:style-name="Tabuľka46.A4" office:value-type="string">
            <text:p text:style-name="P36">Základné imanie</text:p>
          </table:table-cell>
          <table:table-cell table:style-name="Tabuľka46.B4" office:value-type="string">
            <text:p text:style-name="P36"> 657 240</text:p>
          </table:table-cell>
          <table:table-cell table:style-name="Tabuľka46.C4" office:value-type="string">
            <text:p text:style-name="P36"/>
          </table:table-cell>
          <table:table-cell table:style-name="Tabuľka46.C4" office:value-type="string">
            <text:p text:style-name="P36"> </text:p>
          </table:table-cell>
          <table:table-cell table:style-name="Tabuľka46.C4" office:value-type="string">
            <text:p text:style-name="P36"> </text:p>
          </table:table-cell>
          <table:table-cell table:style-name="Tabuľka46.F4" office:value-type="string">
            <text:p text:style-name="P36"> 657 240</text:p>
          </table:table-cell>
        </table:table-row>
        <table:table-row table:style-name="Tabuľka46.3">
          <table:table-cell table:style-name="Tabuľka46.A5" office:value-type="string">
            <text:p text:style-name="P36">Vlastné akcie a vlastné obchodné podiely</text:p>
          </table:table-cell>
          <table:table-cell table:style-name="Tabuľka46.B5" office:value-type="string">
            <text:p text:style-name="P36"> </text:p>
          </table:table-cell>
          <table:table-cell table:style-name="Tabuľka46.C5" office:value-type="string">
            <text:p text:style-name="P36"> </text:p>
          </table:table-cell>
          <table:table-cell table:style-name="Tabuľka46.C5" office:value-type="string">
            <text:p text:style-name="P36"> </text:p>
          </table:table-cell>
          <table:table-cell table:style-name="Tabuľka46.C5" office:value-type="string">
            <text:p text:style-name="P36"> </text:p>
          </table:table-cell>
          <table:table-cell table:style-name="Tabuľka46.F5" office:value-type="string">
            <text:p text:style-name="P36"> </text:p>
          </table:table-cell>
        </table:table-row>
        <table:table-row table:style-name="Tabuľka46.3">
          <table:table-cell table:style-name="Tabuľka46.A6" office:value-type="string">
            <text:p text:style-name="P36">Zmena základného imania</text:p>
          </table:table-cell>
          <table:table-cell table:style-name="Tabuľka46.B6" office:value-type="string">
            <text:p text:style-name="P36"> </text:p>
          </table:table-cell>
          <table:table-cell table:style-name="Tabuľka46.C6" office:value-type="string">
            <text:p text:style-name="P36"> </text:p>
          </table:table-cell>
          <table:table-cell table:style-name="Tabuľka46.C6" office:value-type="string">
            <text:p text:style-name="P36"/>
          </table:table-cell>
          <table:table-cell table:style-name="Tabuľka46.C6" office:value-type="string">
            <text:p text:style-name="P36"> </text:p>
          </table:table-cell>
          <table:table-cell table:style-name="Tabuľka46.F6" office:value-type="string">
            <text:p text:style-name="P36"> </text:p>
          </table:table-cell>
        </table:table-row>
        <text:soft-page-break/>
        <table:table-row table:style-name="Tabuľka46.3">
          <table:table-cell table:style-name="Tabuľka46.A7" office:value-type="string">
            <text:p text:style-name="P36">Pohľadávky za upísané vlastné imanie</text:p>
          </table:table-cell>
          <table:table-cell table:style-name="Tabuľka46.B7" office:value-type="string">
            <text:p text:style-name="P36"> </text:p>
          </table:table-cell>
          <table:table-cell table:style-name="Tabuľka46.C7" office:value-type="string">
            <text:p text:style-name="P36"> </text:p>
          </table:table-cell>
          <table:table-cell table:style-name="Tabuľka46.C7" office:value-type="string">
            <text:p text:style-name="P36"> </text:p>
          </table:table-cell>
          <table:table-cell table:style-name="Tabuľka46.C7" office:value-type="string">
            <text:p text:style-name="P36"> </text:p>
          </table:table-cell>
          <table:table-cell table:style-name="Tabuľka46.F7" office:value-type="string">
            <text:p text:style-name="P36"> </text:p>
          </table:table-cell>
        </table:table-row>
        <table:table-row table:style-name="Tabuľka46.4">
          <table:table-cell table:style-name="Tabuľka46.A5" office:value-type="string">
            <text:p text:style-name="P36">Emisné ážio</text:p>
          </table:table-cell>
          <table:table-cell table:style-name="Tabuľka46.B5" office:value-type="string">
            <text:p text:style-name="P36"> </text:p>
          </table:table-cell>
          <table:table-cell table:style-name="Tabuľka46.C5" office:value-type="string">
            <text:p text:style-name="P36"> </text:p>
          </table:table-cell>
          <table:table-cell table:style-name="Tabuľka46.C5" office:value-type="string">
            <text:p text:style-name="P36"> </text:p>
          </table:table-cell>
          <table:table-cell table:style-name="Tabuľka46.C5" office:value-type="string">
            <text:p text:style-name="P36"> </text:p>
          </table:table-cell>
          <table:table-cell table:style-name="Tabuľka46.F5" office:value-type="string">
            <text:p text:style-name="P36"> </text:p>
          </table:table-cell>
        </table:table-row>
        <table:table-row table:style-name="Tabuľka46.3">
          <table:table-cell table:style-name="Tabuľka46.A5" office:value-type="string">
            <text:p text:style-name="P36">Ostatné kapitálové fondy</text:p>
          </table:table-cell>
          <table:table-cell table:style-name="Tabuľka46.B5" office:value-type="string">
            <text:p text:style-name="P36"> 3 771</text:p>
          </table:table-cell>
          <table:table-cell table:style-name="Tabuľka46.C5" office:value-type="string">
            <text:p text:style-name="P36"> </text:p>
          </table:table-cell>
          <table:table-cell table:style-name="Tabuľka46.C5" office:value-type="string">
            <text:p text:style-name="P36"> </text:p>
          </table:table-cell>
          <table:table-cell table:style-name="Tabuľka46.C5" office:value-type="string">
            <text:p text:style-name="P36"> </text:p>
          </table:table-cell>
          <table:table-cell table:style-name="Tabuľka46.F5" office:value-type="string">
            <text:p text:style-name="P36"> 3 771</text:p>
          </table:table-cell>
        </table:table-row>
        <table:table-row table:style-name="Tabuľka46.3">
          <table:table-cell table:style-name="Tabuľka46.A10" office:value-type="string">
            <text:p text:style-name="P36">Zákonný rezervný fond (nedeliteľný fond) z kapitálových vkladov</text:p>
          </table:table-cell>
          <table:table-cell table:style-name="Tabuľka46.B6" office:value-type="string">
            <text:p text:style-name="P36"> </text:p>
          </table:table-cell>
          <table:table-cell table:style-name="Tabuľka46.C6" office:value-type="string">
            <text:p text:style-name="P36"> </text:p>
          </table:table-cell>
          <table:table-cell table:style-name="Tabuľka46.C6" office:value-type="string">
            <text:p text:style-name="P36"> </text:p>
          </table:table-cell>
          <table:table-cell table:style-name="Tabuľka46.C6" office:value-type="string">
            <text:p text:style-name="P36"> </text:p>
          </table:table-cell>
          <table:table-cell table:style-name="Tabuľka46.F6" office:value-type="string">
            <text:p text:style-name="P36"> </text:p>
          </table:table-cell>
        </table:table-row>
        <table:table-row table:style-name="Tabuľka46.3">
          <table:table-cell table:style-name="Tabuľka46.A7" office:value-type="string">
            <text:p text:style-name="P36">Oceňovacie rozdiely z precenenia majetku a záväzkov</text:p>
          </table:table-cell>
          <table:table-cell table:style-name="Tabuľka46.B7" office:value-type="string">
            <text:p text:style-name="P36"> </text:p>
          </table:table-cell>
          <table:table-cell table:style-name="Tabuľka46.C7" office:value-type="string">
            <text:p text:style-name="P36"> </text:p>
          </table:table-cell>
          <table:table-cell table:style-name="Tabuľka46.C7" office:value-type="string">
            <text:p text:style-name="P36"> </text:p>
          </table:table-cell>
          <table:table-cell table:style-name="Tabuľka46.C7" office:value-type="string">
            <text:p text:style-name="P36"> </text:p>
          </table:table-cell>
          <table:table-cell table:style-name="Tabuľka46.F7" office:value-type="string">
            <text:p text:style-name="P36"> </text:p>
          </table:table-cell>
        </table:table-row>
        <table:table-row table:style-name="Tabuľka46.3">
          <table:table-cell table:style-name="Tabuľka46.A5" office:value-type="string">
            <text:p text:style-name="P36">Oceňovacie rozdiely z kapitálových účastín</text:p>
          </table:table-cell>
          <table:table-cell table:style-name="Tabuľka46.B5" office:value-type="string">
            <text:p text:style-name="P36"> </text:p>
          </table:table-cell>
          <table:table-cell table:style-name="Tabuľka46.C5" office:value-type="string">
            <text:p text:style-name="P36"> </text:p>
          </table:table-cell>
          <table:table-cell table:style-name="Tabuľka46.C5" office:value-type="string">
            <text:p text:style-name="P36"> </text:p>
          </table:table-cell>
          <table:table-cell table:style-name="Tabuľka46.C5" office:value-type="string">
            <text:p text:style-name="P36"> </text:p>
          </table:table-cell>
          <table:table-cell table:style-name="Tabuľka46.F5" office:value-type="string">
            <text:p text:style-name="P36"> </text:p>
          </table:table-cell>
        </table:table-row>
        <table:table-row table:style-name="Tabuľka46.13">
          <table:table-cell table:style-name="Tabuľka46.A5" office:value-type="string">
            <text:p text:style-name="P36">Oceňovacie rozdiely z precenenia pri zlúčení, splynutí a rozdelení</text:p>
          </table:table-cell>
          <table:table-cell table:style-name="Tabuľka46.B5" office:value-type="string">
            <text:p text:style-name="P36"> </text:p>
          </table:table-cell>
          <table:table-cell table:style-name="Tabuľka46.C5" office:value-type="string">
            <text:p text:style-name="P36"> </text:p>
          </table:table-cell>
          <table:table-cell table:style-name="Tabuľka46.C5" office:value-type="string">
            <text:p text:style-name="P36"> </text:p>
          </table:table-cell>
          <table:table-cell table:style-name="Tabuľka46.C5" office:value-type="string">
            <text:p text:style-name="P36"> </text:p>
          </table:table-cell>
          <table:table-cell table:style-name="Tabuľka46.F5" office:value-type="string">
            <text:p text:style-name="P36"> </text:p>
          </table:table-cell>
        </table:table-row>
        <table:table-row table:style-name="Tabuľka46.3">
          <table:table-cell table:style-name="Tabuľka46.A10" office:value-type="string">
            <text:p text:style-name="P36">Zákonný rezervný fond</text:p>
          </table:table-cell>
          <table:table-cell table:style-name="Tabuľka46.B6" office:value-type="string">
            <text:p text:style-name="P36"> 65 724</text:p>
          </table:table-cell>
          <table:table-cell table:style-name="Tabuľka46.C6" office:value-type="string">
            <text:p text:style-name="P36"> </text:p>
          </table:table-cell>
          <table:table-cell table:style-name="Tabuľka46.C6" office:value-type="string">
            <text:p text:style-name="P36"> </text:p>
          </table:table-cell>
          <table:table-cell table:style-name="Tabuľka46.C6" office:value-type="string">
            <text:p text:style-name="P36"> </text:p>
          </table:table-cell>
          <table:table-cell table:style-name="Tabuľka46.F6" office:value-type="string">
            <text:p text:style-name="P36"> 65 724</text:p>
          </table:table-cell>
        </table:table-row>
        <table:table-row table:style-name="Tabuľka46.15">
          <table:table-cell table:style-name="Tabuľka46.A6" office:value-type="string">
            <text:p text:style-name="P36">Nedeliteľný fond</text:p>
          </table:table-cell>
          <table:table-cell table:style-name="Tabuľka46.B15" office:value-type="string">
            <text:p text:style-name="P36"> </text:p>
          </table:table-cell>
          <table:table-cell table:style-name="Tabuľka46.C15" office:value-type="string">
            <text:p text:style-name="P36"> </text:p>
          </table:table-cell>
          <table:table-cell table:style-name="Tabuľka46.C15" office:value-type="string">
            <text:p text:style-name="P36"> </text:p>
          </table:table-cell>
          <table:table-cell table:style-name="Tabuľka46.C15" office:value-type="string">
            <text:p text:style-name="P36"> </text:p>
          </table:table-cell>
          <table:table-cell table:style-name="Tabuľka46.F15" office:value-type="string">
            <text:p text:style-name="P36"> </text:p>
          </table:table-cell>
        </table:table-row>
        <table:table-row table:style-name="Tabuľka46.3">
          <table:table-cell table:style-name="Tabuľka46.A7" office:value-type="string">
            <text:p text:style-name="P36">Štatutárne fondy a ostatné fondy</text:p>
          </table:table-cell>
          <table:table-cell table:style-name="Tabuľka46.B7" office:value-type="string">
            <text:p text:style-name="P36"> </text:p>
          </table:table-cell>
          <table:table-cell table:style-name="Tabuľka46.C7" office:value-type="string">
            <text:p text:style-name="P36"> </text:p>
          </table:table-cell>
          <table:table-cell table:style-name="Tabuľka46.C7" office:value-type="string">
            <text:p text:style-name="P36"> </text:p>
          </table:table-cell>
          <table:table-cell table:style-name="Tabuľka46.C7" office:value-type="string">
            <text:p text:style-name="P36"> </text:p>
          </table:table-cell>
          <table:table-cell table:style-name="Tabuľka46.F7" office:value-type="string">
            <text:p text:style-name="P36"> </text:p>
          </table:table-cell>
        </table:table-row>
        <table:table-row table:style-name="Tabuľka46.3">
          <table:table-cell table:style-name="Tabuľka46.A5" office:value-type="string">
            <text:p text:style-name="P36">Nerozdelený zisk minulých rokov</text:p>
          </table:table-cell>
          <table:table-cell table:style-name="Tabuľka46.B5" office:value-type="string">
            <text:p text:style-name="P119">949690</text:p>
          </table:table-cell>
          <table:table-cell table:style-name="Tabuľka46.C5" office:value-type="string">
            <text:p text:style-name="P51"/>
          </table:table-cell>
          <table:table-cell table:style-name="Tabuľka46.C5" office:value-type="string">
            <text:p text:style-name="P119">62928</text:p>
          </table:table-cell>
          <table:table-cell table:style-name="Tabuľka46.C5" office:value-type="string">
            <text:p text:style-name="P36"/>
          </table:table-cell>
          <table:table-cell table:style-name="Tabuľka46.F5" office:value-type="string">
            <text:p text:style-name="P119">1012618</text:p>
          </table:table-cell>
        </table:table-row>
        <table:table-row table:style-name="Tabuľka46.3">
          <table:table-cell table:style-name="Tabuľka46.A6" office:value-type="string">
            <text:p text:style-name="P36">Neuhradená strata minulých rokov</text:p>
          </table:table-cell>
          <table:table-cell table:style-name="Tabuľka46.B6" office:value-type="string">
            <text:p text:style-name="P36"> </text:p>
          </table:table-cell>
          <table:table-cell table:style-name="Tabuľka46.C6" office:value-type="string">
            <text:p text:style-name="P36"> </text:p>
          </table:table-cell>
          <table:table-cell table:style-name="Tabuľka46.C6" office:value-type="string">
            <text:p text:style-name="P36"> </text:p>
          </table:table-cell>
          <table:table-cell table:style-name="Tabuľka46.C6" office:value-type="string">
            <text:p text:style-name="P36"> </text:p>
          </table:table-cell>
          <table:table-cell table:style-name="Tabuľka46.F6" office:value-type="string">
            <text:p text:style-name="P36"> </text:p>
          </table:table-cell>
        </table:table-row>
        <table:table-row table:style-name="Tabuľka46.3">
          <table:table-cell table:style-name="Tabuľka46.A19" office:value-type="string">
            <text:p text:style-name="P36">Výsledok hospodárenia bežného účtovného obdobia</text:p>
          </table:table-cell>
          <table:table-cell table:style-name="Tabuľka46.B19" office:value-type="string">
            <text:p text:style-name="P119">794002</text:p>
          </table:table-cell>
          <table:table-cell table:style-name="Tabuľka46.C19" office:value-type="string">
            <text:p text:style-name="P119">715009</text:p>
          </table:table-cell>
          <table:table-cell table:style-name="Tabuľka46.C19" office:value-type="string">
            <text:p text:style-name="P119">794002</text:p>
          </table:table-cell>
          <table:table-cell table:style-name="Tabuľka46.C19" office:value-type="string">
            <text:p text:style-name="P36"/>
          </table:table-cell>
          <table:table-cell table:style-name="Tabuľka46.F19" office:value-type="string">
            <text:p text:style-name="P119">715009</text:p>
          </table:table-cell>
        </table:table-row>
        <table:table-row table:style-name="Tabuľka46.3">
          <table:table-cell table:style-name="Tabuľka46.A20" office:value-type="string">
            <text:p text:style-name="P36">Ostatné položky vlastného imania</text:p>
          </table:table-cell>
          <table:table-cell table:style-name="Tabuľka46.B20" office:value-type="string">
            <text:p text:style-name="P25"><text:span text:style-name="Text_20_poznámky_20_pod_20_čiarou_20_Char126"/></text:p>
          </table:table-cell>
          <table:table-cell table:style-name="Tabuľka46.C20" office:value-type="string">
            <text:p text:style-name="P36"> </text:p>
          </table:table-cell>
          <table:table-cell table:style-name="Tabuľka46.C20" office:value-type="string">
            <text:p text:style-name="P36"> </text:p>
          </table:table-cell>
          <table:table-cell table:style-name="Tabuľka46.C20" office:value-type="string">
            <text:p text:style-name="P36"> </text:p>
          </table:table-cell>
          <table:table-cell table:style-name="Tabuľka46.F20" office:value-type="string">
            <text:p text:style-name="P36"> </text:p>
          </table:table-cell>
        </table:table-row>
        <table:table-row table:style-name="Tabuľka46.21">
          <table:table-cell table:style-name="Tabuľka46.B1" office:value-type="string">
            <text:p text:style-name="P36">Účet 491 - Vlastné imanie fyzickej osoby- podnikateľa</text:p>
          </table:table-cell>
          <table:table-cell table:style-name="Tabuľka46.B21" office:value-type="string">
            <text:p text:style-name="P25"><text:span text:style-name="Text_20_poznámky_20_pod_20_čiarou_20_Char126"/></text:p>
          </table:table-cell>
          <table:table-cell table:style-name="Tabuľka46.C21" office:value-type="string">
            <text:p text:style-name="P36"> </text:p>
          </table:table-cell>
          <table:table-cell table:style-name="Tabuľka46.C21" office:value-type="string">
            <text:p text:style-name="P36"> </text:p>
          </table:table-cell>
          <table:table-cell table:style-name="Tabuľka46.C21" office:value-type="string">
            <text:p text:style-name="P36"> </text:p>
          </table:table-cell>
          <table:table-cell table:style-name="Tabuľka46.F21" office:value-type="string">
            <text:p text:style-name="P36"> </text:p>
          </table:table-cell>
        </table:table-row>
        <table:table-row table:style-name="Tabuľka46.21">
          <table:table-cell table:style-name="Tabuľka46.B1" office:value-type="string">
            <text:p text:style-name="P36"/>
          </table:table-cell>
          <table:table-cell table:style-name="Tabuľka46.B22" office:value-type="string">
            <text:p text:style-name="P21"><text:span text:style-name="Text_20_poznámky_20_pod_20_čiarou_20_Char126"/></text:p>
          </table:table-cell>
          <table:table-cell table:style-name="Tabuľka46.C21" office:value-type="string">
            <text:p text:style-name="P36"/>
          </table:table-cell>
          <table:table-cell table:style-name="Tabuľka46.C21" office:value-type="string">
            <text:p text:style-name="P36"/>
          </table:table-cell>
          <table:table-cell table:style-name="Tabuľka46.C21" office:value-type="string">
            <text:p text:style-name="P36"/>
          </table:table-cell>
          <table:table-cell table:style-name="Tabuľka46.F21" office:value-type="string">
            <text:p text:style-name="P36"/>
          </table:table-cell>
        </table:table-row>
      </table:table>
      <text:p text:style-name="P39"/>
      <text:p text:style-name="P45"/>
      <text:p text:style-name="P43"/>
      <text:p text:style-name="P43">Vysvetlivky k poznámkam:</text:p>
      <text:list xml:id="list3383997896" text:style-name="WWNum1">
        <text:list-item>
          <text:p text:style-name="P151">Daňové identifikačné číslo sa vyplňuje, ak ho má účtovná jednotka pridelené.</text:p>
        </text:list-item>
        <text:list-item>
          <text:p text:style-name="P151">Identifikačné číslo organizácie (IČO) sa vyplňuje podľa Registra organizácií vedeného Štatistickým úradom Slovenskej republiky.</text:p>
        </text:list-item>
        <text:list-item>
          <text:p text:style-name="P15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152">Údaje, ktorými sú číslo telefónu, číslo faxu, e-mailová adresa, podpisový záznam osoby zodpovednej za vedenie účtovníctva a podpisový záznam osoby zodpovednej za zostavenie účtovnej závierky, sa vypĺňajú, ak sa tak účtovná jednotka rozhodne.</text:p>
        </text:list-item>
        <text:list-item>
          <text:p text:style-name="P153">V bodoch č. 2, 4 a 6 sa prvotným ocenením majetku rozumie jeho ocenenie podľa § 25 zákona.</text:p>
        </text:list-item>
        <text:list-item>
          <text:p text:style-name="P153">V bodoch č. 8, 23, 27, 28 a 29 <text:s/>sa obsahová náplň tabuliek a počet riadkov v nich <text:s/>uvádzajú podľa potrieb účtovnej jednotky. </text:p>
        </text:list-item>
      </text:list>
      <text:p text:style-name="P43"/>
      <text:p text:style-name="P43">Použité <text:s/>skratky:</text:p>
      <text:p text:style-name="P36">CP <text:s/>- cenný papier</text:p>
      <text:p text:style-name="P36">DFM – dlhodobý finančný majetok</text:p>
      <text:p text:style-name="P36">DHM – dlhodobý hmotný majetok</text:p>
      <text:p text:style-name="P36"><text:soft-page-break/>DIČ – daňové identifikačné číslo</text:p>
      <text:p text:style-name="P36">DNM – dlhodobý nehmotný majetok</text:p>
      <text:p text:style-name="P36">DÚJ – dcérska účtovná jednotka</text:p>
      <text:p text:style-name="P36">IČO – identifikačné číslo organizácie</text:p>
      <text:p text:style-name="P36">kons. – konsolidovaný</text:p>
      <text:p text:style-name="P36">MÚJ – materská účtovná jednotka</text:p>
      <text:p text:style-name="P36">OP – opravná položka</text:p>
      <text:p text:style-name="P36">p. a. – per annum</text:p>
      <text:p text:style-name="P36">ÚJ – účtovná jednotka</text:p>
      <text:p text:style-name="P36">VI – vlastné imanie</text:p>
      <text:p text:style-name="P3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1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Bookman Old Style1" svg:font-family="'Bookman Old Style'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Narrow" fo:font-size="11pt" fo:language="sk" fo:country="SK" style:letter-kerning="true" style:font-name-asian="Times New Roman1" style:font-size-asian="10pt" style:language-asian="sk" style:country-asian="SK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letter-kerning="true" style:font-name-asian="Times New Roman1" style:font-size-asian="10pt" style:language-asian="sk" style:country-asian="SK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Arial Narrow" fo:font-family="'Arial Narrow'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size-asian="12pt" style:language-asian="sk" style:country-asian="SK" style:font-size-complex="12pt"/>
    </style:style>
    <style:style style:name="Style1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" fo:font-family="Arial" style:font-family-generic="roman" style:font-pitch="variable" fo:font-size="12pt" fo:language="cs" fo:country="CZ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Style111" style:family="paragraph" style:parent-style-name="Standard" style:default-outline-level="">
      <style:paragraph-properties fo:margin-top="0cm" fo:margin-bottom="0cm" loext:contextual-spacing="false" fo:line-height="100%"/>
      <style:text-properties style:font-name="Century Gothic" fo:font-family="'Century Gothic'" style:font-family-generic="roman" style:font-pitch="variable" fo:font-size="10pt" fo:language="cs" fo:country="CZ" style:font-size-asian="10pt" style:language-asian="cs" style:country-asian="CZ" style:font-name-complex="Century Gothic1" style:font-family-complex="'Century Gothic'" style:font-family-generic-complex="system" style:font-pitch-complex="variable" style:font-size-complex="10pt"/>
    </style:style>
    <style:style style:name="Style105" style:family="paragraph" style:parent-style-name="Standard" style:default-outline-level="">
      <style:paragraph-properties fo:margin-top="0cm" fo:margin-bottom="0cm" loext:contextual-spacing="false" fo:line-height="0.351cm"/>
      <style:text-properties style:font-name="Century Gothic" fo:font-family="'Century Gothic'" style:font-family-generic="roman" style:font-pitch="variable" fo:font-size="10pt" fo:language="cs" fo:country="CZ" style:font-size-asian="10pt" style:language-asian="cs" style:country-asian="CZ" style:font-name-complex="Century Gothic1" style:font-family-complex="'Century Gothic'" style:font-family-generic-complex="system" style:font-pitch-complex="variable" style:font-size-complex="10pt"/>
    </style:style>
    <style:style style:name="Style100" style:family="paragraph" style:parent-style-name="Standard" style:default-outline-level="">
      <style:paragraph-properties fo:margin-top="0cm" fo:margin-bottom="0cm" loext:contextual-spacing="false" fo:line-height="100%"/>
      <style:text-properties style:font-name="Century Gothic" fo:font-family="'Century Gothic'" style:font-family-generic="roman" style:font-pitch="variable" fo:font-size="10pt" fo:language="cs" fo:country="CZ" style:font-size-asian="10pt" style:language-asian="cs" style:country-asian="CZ" style:font-name-complex="Century Gothic1" style:font-family-complex="'Century Gothic'" style:font-family-generic-complex="system" style:font-pitch-complex="variable" style:font-size-complex="10pt"/>
    </style:style>
    <style:style style:name="Style2835" style:family="paragraph" style:parent-style-name="Standard" style:default-outline-level="">
      <style:paragraph-properties fo:margin-top="0cm" fo:margin-bottom="0cm" loext:contextual-spacing="false" fo:line-height="100%"/>
      <style:text-properties style:font-name="Century Gothic" fo:font-family="'Century Gothic'" style:font-family-generic="roman" style:font-pitch="variable" fo:font-size="10pt" fo:language="cs" fo:country="CZ" style:font-size-asian="10pt" style:language-asian="cs" style:country-asian="CZ" style:font-name-complex="Century Gothic1" style:font-family-complex="'Century Gothic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Cambria1" style:font-family-complex="Cambria" style:font-family-generic-complex="system" style:font-pitch-complex="variable" style:font-size-complex="11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size-complex="10pt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size-complex="18pt"/>
    </style:style>
    <style:style style:name="Body_20_Text_20_Char" style:display-name="Body Text Char" style:family="text" style:parent-style-name="Default_20_Paragraph_20_Font">
      <style:text-properties fo:font-size="18pt" style:font-size-asian="18pt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size-complex="18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size-complex="18pt"/>
    </style:style>
    <style:style style:name="Body_20_Text_20_2_20_Char" style:display-name="Body Text 2 Char" style:family="text" style:parent-style-name="Default_20_Paragraph_20_Font">
      <style:text-properties fo:font-size="18pt" style:font-size-asian="18pt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size-complex="18pt"/>
    </style:style>
    <style:style style:name="Body_20_Text_20_Indent_20_2_20_Char" style:display-name="Body Text Indent 2 Char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size-complex="1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size-complex="8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harStyle39" style:family="text" style:parent-style-name="Default_20_Paragraph_20_Font">
      <style:text-properties style:font-name="Century Gothic" fo:font-family="'Century Gothic'" style:font-family-generic="roman" style:font-pitch="variable" fo:font-size="7pt" fo:font-weight="bold" style:font-size-asian="7pt" style:font-weight-asian="bold" style:font-name-complex="Century Gothic1" style:font-family-complex="'Century Gothic'" style:font-family-generic-complex="system" style:font-pitch-complex="variable" style:font-size-complex="7pt" style:font-weight-complex="bold"/>
    </style:style>
    <style:style style:name="CharStyle60" style:family="text" style:parent-style-name="Default_20_Paragraph_20_Font">
      <style:text-properties style:font-name="Century Gothic" fo:font-family="'Century Gothic'" style:font-family-generic="roman" style:font-pitch="variable" fo:font-size="7pt" style:font-size-asian="7pt" style:font-name-complex="Century Gothic1" style:font-family-complex="'Century Gothic'" style:font-family-generic-complex="system" style:font-pitch-complex="variable" style:font-size-complex="7pt"/>
    </style:style>
    <style:style style:name="CharStyle320" style:family="text" style:parent-style-name="Default_20_Paragraph_20_Font">
      <style:text-properties style:font-name="Century Gothic" fo:font-family="'Century Gothic'" style:font-family-generic="roman" style:font-pitch="variable" fo:font-size="7pt" fo:font-style="italic" style:font-size-asian="7pt" style:font-style-asian="italic" style:font-name-complex="Century Gothic1" style:font-family-complex="'Century Gothic'" style:font-family-generic-complex="system" style:font-pitch-complex="variable" style:font-size-complex="7pt" style:font-style-complex="italic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1pt" fo:font-style="normal" fo:font-weight="normal" style:font-size-asian="11pt" style:font-style-asian="normal" style:font-weight-asian="normal" style:font-name-complex="Arial Narrow1" style:font-family-complex="'Arial Narrow'" style:font-family-generic-complex="system" style:font-pitch-complex="variable" style:font-size-complex="11pt" style:font-style-complex="normal" style:font-weight-complex="normal"/>
    </style:style>
    <style:style style:name="ListLabel_20_38" style:display-name="ListLabel 38" style:family="text">
      <style:text-properties fo:font-weight="bold" style:font-weight-asian="bold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weight="bold" style:font-weight-asian="bold" style:font-weight-complex="normal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font-weight="bold" style:font-weight-asian="bold" style:font-weight-complex="normal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fo:font-weight="bold" style:font-weight-asian="bold" style:font-weight-complex="normal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fo:font-weight="bold" style:font-weight-asian="bold" style:font-weight-complex="normal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fo:font-weight="bold" style:font-weight-asian="bold" style:font-weight-complex="normal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fo:font-weight="bold" style:font-weight-asian="bold" style:font-weight-complex="normal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bold" style:font-weight-asian="bold" style:font-weight-complex="normal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Courier New2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weight="bold" style:font-weight-asian="bold" style:font-weight-complex="normal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weight="bold" style:font-weight-asian="bold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12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24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126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9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75cm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85cm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55cm" fo:text-indent="-0.635cm" fo:margin-left="9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25cm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95cm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99cm" fo:text-indent="-0.501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6:33:00</meta:creation-date>
    <meta:initial-creator>Matulova Silvia</meta:initial-creator>
    <dc:language>sk-SK</dc:language>
    <meta:print-date>2019-03-01T13:18:33</meta:print-date>
    <dc:date>2022-02-24T12:50:36.111000000</dc:date>
    <meta:editing-cycles>22</meta:editing-cycles>
    <dc:title>A</dc:title>
    <meta:editing-duration>PT2H51M51S</meta:editing-duration>
    <meta:generator>LibreOffice/5.3.3.2$Windows_X86_64 LibreOffice_project/3d9a8b4b4e538a85e0782bd6c2d430bafe583448</meta:generator>
    <meta:document-statistic meta:table-count="45" meta:image-count="0" meta:object-count="0" meta:page-count="25" meta:paragraph-count="1340" meta:word-count="5094" meta:character-count="33995" meta:non-whitespace-character-count="2937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