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b2ce2" officeooo:paragraph-rsid="000b2ce2" style:font-weight-asian="bold" style:font-weight-complex="bold"/>
    </style:style>
    <style:style style:name="P2" style:family="paragraph" style:parent-style-name="Standard">
      <style:text-properties fo:font-weight="bold" officeooo:rsid="000ce273" officeooo:paragraph-rsid="000ce273" style:font-weight-asian="bold" style:font-weight-complex="bold"/>
    </style:style>
    <style:style style:name="P3" style:family="paragraph" style:parent-style-name="Standard">
      <style:text-properties fo:font-weight="bold" officeooo:rsid="000de5b5" officeooo:paragraph-rsid="000de5b5" style:font-weight-asian="bold" style:font-weight-complex="bold"/>
    </style:style>
    <style:style style:name="P4" style:family="paragraph" style:parent-style-name="Standard">
      <style:text-properties fo:font-weight="normal" officeooo:rsid="000b2ce2" officeooo:paragraph-rsid="000b2ce2" style:font-weight-asian="normal" style:font-weight-complex="normal"/>
    </style:style>
    <style:style style:name="P5" style:family="paragraph" style:parent-style-name="Standard">
      <style:text-properties fo:font-weight="normal" officeooo:rsid="000b2ce2" officeooo:paragraph-rsid="000ce273" style:font-weight-asian="normal" style:font-weight-complex="normal"/>
    </style:style>
    <style:style style:name="P6" style:family="paragraph" style:parent-style-name="Standard">
      <style:text-properties fo:font-weight="normal" officeooo:rsid="000ce273" officeooo:paragraph-rsid="000ce273" style:font-weight-asian="normal" style:font-weight-complex="normal"/>
    </style:style>
    <style:style style:name="P7" style:family="paragraph" style:parent-style-name="Standard">
      <style:text-properties fo:font-weight="normal" officeooo:rsid="000de5b5" officeooo:paragraph-rsid="000ce273" style:font-weight-asian="normal" style:font-weight-complex="normal"/>
    </style:style>
    <style:style style:name="P8" style:family="paragraph" style:parent-style-name="Standard">
      <style:text-properties fo:font-weight="normal" officeooo:rsid="000de5b5" officeooo:paragraph-rsid="000de5b5" style:font-weight-asian="normal" style:font-weight-complex="normal"/>
    </style:style>
    <style:style style:name="P9" style:family="paragraph" style:parent-style-name="Standard">
      <style:text-properties fo:font-weight="normal" officeooo:rsid="000b2ce2" officeooo:paragraph-rsid="000b2ce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e5b5" style:font-weight-asian="normal" style:font-weight-complex="normal"/>
    </style:style>
    <style:style style:name="T4" style:family="text">
      <style:text-properties officeooo:rsid="000ce273"/>
    </style:style>
    <style:style style:name="T5" style:family="text">
      <style:text-properties officeooo:rsid="000de5b5"/>
    </style:style>
    <style:style style:name="T6" style:family="text">
      <style:text-properties officeooo:rsid="00102d0b"/>
    </style:style>
    <style:style style:name="T7" style:family="text">
      <style:text-properties officeooo:rsid="001226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 – 01 <text:s text:c="19"/>IČO: 36463868 <text:s text:c="11"/>DIČ: 2020012445</text:p>
      <text:p text:style-name="P1"/>
      <text:p text:style-name="P1"/>
      <text:p text:style-name="P1"/>
      <text:p text:style-name="P1"><text:s text:c="60"/>Čl. I</text:p>
      <text:p text:style-name="P1"/>
      <text:p text:style-name="P1"><text:s text:c="50"/>Všeobecné údaje</text:p>
      <text:p text:style-name="P1"/>
      <text:p text:style-name="P1"/>
      <text:p text:style-name="P1"/>
      <text:p text:style-name="P4">(1) Názov právnickej osoby a jej sídlo</text:p>
      <text:p text:style-name="P4"/>
      <text:p text:style-name="P4"><text:s text:c="5"/><text:span text:style-name="T1">DOMAX, s.r.o., Masarykova 16, 080 01 Prešov</text:span></text:p>
      <text:p text:style-name="P4"/>
      <text:p text:style-name="P4">(2) Údaje o konsolidovanom celku</text:p>
      <text:p text:style-name="P4"/>
      <text:p text:style-name="P4"><text:s text:c="6"/>Spoločnosť nie je súčasťou konsolidovaného celku</text:p>
      <text:p text:style-name="P4"/>
      <text:p text:style-name="P4">(3) Priemerný počet zamestnancov</text:p>
      <text:p text:style-name="P4"/>
      <text:p text:style-name="P4"><text:s text:c="6"/>Účtovná jednotka v bežnom účtovnom období nemala zamestnancov</text:p>
      <text:p text:style-name="P4"/>
      <text:p text:style-name="P4"/>
      <text:p text:style-name="P4"/>
      <text:p text:style-name="P4"><text:s text:c="59"/><text:span text:style-name="T1">Čl. II</text:span></text:p>
      <text:p text:style-name="P1"/>
      <text:p text:style-name="P1"><text:s text:c="33"/>Informácie o prijatých postupoch</text:p>
      <text:p text:style-name="P4"/>
      <text:p text:style-name="P4"/>
      <text:p text:style-name="P4"/>
      <text:p text:style-name="P4">(1) Informácia, či je účtovná závierka za splnenia predpokladu, že účtovná jednotka</text:p>
      <text:p text:style-name="P4"><text:s text:c="5"/>bude nepretržite pokračovať vo svojej činnosti</text:p>
      <text:p text:style-name="P4"/>
      <text:p text:style-name="P4"><text:s text:c="5"/>Spoločnosť bude pokračovať vo svojej činnosti naďalej</text:p>
      <text:p text:style-name="P4"/>
      <text:p text:style-name="P4">(2) Spôsob oceňovania jednotlivých položiek majetku a záväzkov</text:p>
      <text:p text:style-name="P4"/>
      <text:p text:style-name="P4"><text:s text:c="5"/>a) dlhodobého nehmotného majetku, dlhodobého hmotného majetku a dlhodobého</text:p>
      <text:p text:style-name="P4"><text:s text:c="9"/>finančného majetku</text:p>
      <text:p text:style-name="P4"><text:s text:c="5"/>b) zásob obstaraných kúpou, zásob vytvorených vlastnou činnosťou</text:p>
      <text:p text:style-name="P4"><text:s text:c="4"/>c) pohľadávok</text:p>
      <text:p text:style-name="P4"><text:s text:c="8"/><text:span text:style-name="T7">Účtovná jednotka <text:s/>oceňovala menovitou hodnotou</text:span></text:p>
      <text:p text:style-name="P4"><text:s text:c="5"/>d) krátkodobého finančného majetku</text:p>
      <text:p text:style-name="P4"><text:s text:c="5"/>e) záväzkov vrátane rezerv, dlhopisov, pôžičiek a úverov</text:p>
      <text:p text:style-name="P4"><text:s text:c="9"/><text:span text:style-name="T7">Spoločnosť oceňovala obstarávaciou cenou</text:span></text:p>
      <text:p text:style-name="P5"><text:s text:c="5"/>f) derivátových operácií</text:p>
      <text:p text:style-name="P5"/>
      <text:p text:style-name="P5"><text:s text:c="5"/><text:span text:style-name="T4">Účtovná jednotka neúčtovala v bežnom účtovnom období v bodoch a,b d f. </text:span></text:p>
      <text:p text:style-name="P5"/>
      <text:p text:style-name="P6">(3) Spôsob zostavenia odpisového plánu pre jednotlivé druhy dlhodobého hmotného</text:p>
      <text:p text:style-name="P5"><text:s text:c="5"/><text:span text:style-name="T4">majetku a dlhodobého nehmotného majetku</text:span></text:p>
      <text:p text:style-name="P5"><text:span text:style-name="T4"><text:s text:c="5"/>Účtovná jednotka v bežnom účtovnom období nevykonávala odpisy</text:span> </text:p>
      <text:p text:style-name="P1"><text:soft-page-break/></text:p>
      <text:p text:style-name="P2"/>
      <text:p text:style-name="P6">(4) Zmeny účtovných zásad a zmeny účtovných metód</text:p>
      <text:p text:style-name="P2"/>
      <text:p text:style-name="P2"><text:s text:c="5"/><text:span text:style-name="T2">Spoločnosť v bežnom účtovnom období neuskutočnila zmeny účtovných zásad</text:span></text:p>
      <text:p text:style-name="P6"><text:s text:c="5"/>a účtovných metód</text:p>
      <text:p text:style-name="P6"/>
      <text:p text:style-name="P6"/>
      <text:p text:style-name="P6">(5) Informácie o dotáciách a ich oceňovanie v účtovníctve</text:p>
      <text:p text:style-name="P6"/>
      <text:p text:style-name="P6"><text:s text:c="5"/>Účtovná jednotka v bežnom účtovnom období neúčtovala o dotáciách</text:p>
      <text:p text:style-name="P6"/>
      <text:p text:style-name="P6"/>
      <text:p text:style-name="P6">(6) Informácia o účtovaní významných opráv chýb minulých účtovných období v bežnom</text:p>
      <text:p text:style-name="P6"><text:s text:c="6"/>účtovnom období</text:p>
      <text:p text:style-name="P6"/>
      <text:p text:style-name="P2"><text:span text:style-name="T2"><text:s text:c="5"/>Účtovná jednotka v bežnom období neúčtovala významné opravy chýb </text:span><text:span text:style-name="T3">minulých</text:span></text:p>
      <text:p text:style-name="P7"><text:s text:c="5"/>účtovných období</text:p>
      <text:p text:style-name="P7"/>
      <text:p text:style-name="P7"/>
      <text:p text:style-name="P7"/>
      <text:p text:style-name="P2"><text:span text:style-name="T3"><text:s text:c="60"/></text:span><text:span text:style-name="T5">Čl. III</text:span></text:p>
      <text:p text:style-name="P2"/>
      <text:p text:style-name="P3"><text:s text:c="14"/>Informácie, ktoré vysvetľujú a dopĺňajú súvahu a výkaz ziskov a strát</text:p>
      <text:p text:style-name="P3"/>
      <text:p text:style-name="P8"/>
      <text:p text:style-name="P8"/>
      <text:p text:style-name="P8">(1) Informácie o sume a dôvodoch vzniku jednotlivých položiek nákladov alebo výnosov,</text:p>
      <text:p text:style-name="P8"><text:s text:c="6"/>ktoré majú výnimočný rozsah</text:p>
      <text:p text:style-name="P8"/>
      <text:p text:style-name="P8"><text:s text:c="5"/>Účtovná jednotka v bežnom účtovnom období neúčtovala náklady a výnosy, ktoré</text:p>
      <text:p text:style-name="P8"><text:s text:c="5"/>majú výnimočný rozsah</text:p>
      <text:p text:style-name="P8"/>
      <text:p text:style-name="P8"/>
      <text:p text:style-name="P8">(2) Informácie o záväzkoch</text:p>
      <text:p text:style-name="P8"/>
      <text:p text:style-name="P8"><text:s text:c="5"/>a) celková suma záväzkov so zostatkovou dobou splatnosti dlhšou ako päť rokov je</text:p>
      <text:p text:style-name="P8"><text:s text:c="9"/>323 035,- eur</text:p>
      <text:p text:style-name="P8"><text:s text:c="5"/>b) účtovná jednotka nemá zabezpečené záväzky</text:p>
      <text:p text:style-name="P8"/>
      <text:p text:style-name="P8"/>
      <text:p text:style-name="P8">(3) Informácie o vlastných akciách</text:p>
      <text:p text:style-name="P8"/>
      <text:p text:style-name="P8"><text:s text:c="5"/>a,b) Spoločnosť v bežnom účtovnom období neobstarávala a nepredávala vlastné akcie</text:p>
      <text:p text:style-name="P8"><text:s text:c="5"/>c) základné imanie – Gmitro Anton – 3 320,- 50 %, Migl<text:span text:style-name="T6">é</text:span>c Štefan – 1 992,- 30 %,</text:p>
      <text:p text:style-name="P8"><text:s text:c="9"/>Uebersax Erik – 1 327,- 20 %</text:p>
      <text:p text:style-name="P8"/>
      <text:p text:style-name="P8"/>
      <text:p text:style-name="P8">(4) Informácie o orgánoch účtovnej jednotky</text:p>
      <text:p text:style-name="P8"/>
      <text:p text:style-name="P8"><text:s text:c="5"/>Spoločnosť v bežnom účtovnom období neposkytla výhody, záruky a pôžičky členom</text:p>
      <text:p text:style-name="P8"><text:s text:c="5"/>štatutárnych orgánov, dozorných orgánov a iných orgánov</text:p>
      <text:p text:style-name="P8"><text:soft-page-break/></text:p>
      <text:p text:style-name="P8">(5) Informácie o povinnostiach účtovnej jednotky</text:p>
      <text:p text:style-name="P8"/>
      <text:p text:style-name="P8"><text:s text:c="5"/>Účtovná jednotka v bežnom účtovnom období nemá finančné povinnosti, ktoré sa</text:p>
      <text:p text:style-name="P8"><text:s text:c="5"/>nevykazujú v súvahe</text:p>
      <text:p text:style-name="P8"/>
      <text:p text:style-name="P8">(6) Informácie o udelení výlučného práva alebo osobitného práva, ktorým sa udelilo právo</text:p>
      <text:p text:style-name="P8"><text:s text:c="6"/>poskytovať služby vo verejnom záujme</text:p>
      <text:p text:style-name="P8"/>
      <text:p text:style-name="P8"><text:s text:c="5"/>Účtovná jednotka nemá výlučné právo na poskytovanie služieb vo verejnom záujm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 </meta:initial-creator>
    <meta:creation-date>2018-03-03T14:32:22.502554350</meta:creation-date>
    <dc:date>2021-03-09T16:49:39.477747177</dc:date>
    <meta:editing-duration>PT3M40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3" meta:paragraph-count="60" meta:word-count="412" meta:character-count="3383" meta:non-whitespace-character-count="2504"/>
  </office:meta>
</office:document-meta>
</file>