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21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70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5.293cm" fo:margin-left="0cm" fo:margin-right="-0.053cm" table:align="margins" style:writing-mode="lr-tb"/>
    </style:style>
    <style:style style:name="Tabuľka2.A" style:family="table-column">
      <style:table-column-properties style:column-width="7.276cm" style:rel-column-width="31180*"/>
    </style:style>
    <style:style style:name="Tabuľka2.B" style:family="table-column">
      <style:table-column-properties style:column-width="2.17cm" style:rel-column-width="9297*"/>
    </style:style>
    <style:style style:name="Tabuľka2.C" style:family="table-column">
      <style:table-column-properties style:column-width="3.36cm" style:rel-column-width="14399*"/>
    </style:style>
    <style:style style:name="Tabuľka2.D" style:family="table-column">
      <style:table-column-properties style:column-width="2.487cm" style:rel-column-width="10659*"/>
    </style:style>
    <style:style style:name="Tabuľka2.1" style:family="table-row">
      <style:table-row-properties style:min-row-height="0.984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3" style:family="table-row">
      <style:table-row-properties style:min-row-height="0.517cm" style:keep-together="true" fo:keep-together="auto"/>
    </style:style>
    <style:style style:name="Tabuľka2.4" style:family="table-row">
      <style:table-row-properties style:min-row-height="0.508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1.27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8.583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/>
      <style:text-properties fo:font-size="10pt" fo:letter-spacing="0.004cm" fo:language="zxx" fo:country="none" style:font-size-asian="10pt" style:font-size-complex="10pt"/>
    </style:style>
    <style:style style:name="P8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1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left="0.106cm" fo:margin-right="11.991cm" style:line-height-at-least="0.526cm" fo:text-indent="0cm" style:auto-text-indent="false">
        <style:tab-stops>
          <style:tab-stop style:position="6.145cm"/>
        </style:tab-stops>
      </style:paragraph-properties>
    </style:style>
    <style:style style:name="P13" style:family="paragraph" style:parent-style-name="Standard">
      <style:paragraph-properties fo:margin-left="2.328cm" fo:margin-right="0cm" fo:line-height="100%" fo:text-indent="-2.223cm" style:auto-text-indent="false">
        <style:tab-stops/>
      </style:paragraph-properties>
    </style:style>
    <style:style style:name="P14" style:family="paragraph" style:parent-style-name="Standard">
      <style:paragraph-properties fo:margin-left="3.14cm" fo:margin-right="0cm" fo:line-height="100%" fo:text-indent="0cm" style:auto-text-indent="false"/>
    </style:style>
    <style:style style:name="P15" style:family="paragraph" style:parent-style-name="Standard">
      <style:paragraph-properties fo:margin-left="0.141cm" fo:margin-right="0cm" fo:line-height="100%" fo:text-indent="0cm" style:auto-text-indent="false"/>
    </style:style>
    <style:style style:name="P16" style:family="paragraph" style:parent-style-name="Standard">
      <style:paragraph-properties fo:margin-top="0cm" fo:margin-bottom="0.353cm" fo:line-height="115%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353cm" fo:line-height="115%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00%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20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Standard">
      <style:paragraph-properties fo:margin-top="0cm" fo:margin-bottom="0.353cm" fo:line-height="115%"/>
      <style:text-properties fo:font-size="11pt" fo:language="zxx" fo:country="none" style:font-size-asian="11pt" style:font-size-complex="11pt"/>
    </style:style>
    <style:style style:name="P23" style:family="paragraph" style:parent-style-name="Standard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24" style:family="paragraph" style:parent-style-name="Standard">
      <style:paragraph-properties fo:margin-left="3.507cm" fo:margin-right="0cm" fo:line-height="100%" fo:text-indent="0cm" style:auto-text-indent="false"/>
      <style:text-properties fo:font-size="7pt" fo:letter-spacing="0.002cm" fo:language="zxx" fo:country="none" style:font-size-asian="7pt" style:font-size-complex="7pt"/>
    </style:style>
    <style:style style:name="P25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P26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164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.1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margin-left="0.106cm" fo:margin-right="0cm" style:line-height-at-least="0.466cm" fo:text-indent="0cm" style:auto-text-indent="false"/>
    </style:style>
    <style:style style:name="P34" style:family="paragraph" style:parent-style-name="Standard">
      <style:paragraph-properties fo:margin-left="0.106cm" fo:margin-right="0cm" fo:line-height="100%" fo:text-indent="0cm" style:auto-text-indent="false"/>
    </style:style>
    <style:style style:name="P35" style:family="paragraph" style:parent-style-name="Standard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zxx" fo:country="none" style:font-size-asian="10pt" style:font-size-complex="10pt"/>
    </style:style>
    <style:style style:name="P36" style:family="paragraph" style:parent-style-name="Standard">
      <style:paragraph-properties fo:margin-left="0cm" fo:margin-right="3.09cm" fo:margin-top="0cm" fo:margin-bottom="0.353cm" fo:line-height="100%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353cm" fo:line-height="115%" fo:text-indent="1.094cm" style:auto-text-indent="false"/>
    </style:style>
    <style:style style:name="P38" style:family="paragraph" style:parent-style-name="Standard">
      <style:paragraph-properties fo:margin-left="0.035cm" fo:margin-right="5.5cm" fo:margin-top="0cm" fo:margin-bottom="0.353cm" style:line-height-at-least="0.508cm" fo:text-indent="0cm" style:auto-text-indent="false"/>
    </style:style>
    <style:style style:name="P39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41" style:family="paragraph" style:parent-style-name="Standard">
      <style:paragraph-properties fo:margin-left="0.106cm" fo:margin-right="4.249cm" fo:line-height="100%" fo:text-indent="0cm" style:auto-text-indent="false"/>
    </style:style>
    <style:style style:name="P42" style:family="paragraph" style:parent-style-name="Standard">
      <style:paragraph-properties fo:margin-left="0.106cm" fo:margin-right="2.716cm" style:line-height-at-least="0.508cm" fo:text-indent="0cm" style:auto-text-indent="false"/>
    </style:style>
    <style:style style:name="P43" style:family="paragraph" style:parent-style-name="Standard">
      <style:paragraph-properties fo:margin-left="0.106cm" fo:margin-right="2.716cm" style:line-height-at-least="0.508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left="0.106cm" fo:margin-right="2.716cm" style:line-height-at-least="0.508cm" fo:text-indent="0cm" style:auto-text-indent="false"/>
      <style:text-properties fo:font-size="10pt" fo:letter-spacing="0.004cm" fo:language="zxx" fo:country="none" style:font-size-asian="10pt" style:font-size-complex="10pt"/>
    </style:style>
    <style:style style:name="P45" style:family="paragraph" style:parent-style-name="Standard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</style:style>
    <style:style style:name="P46" style:family="paragraph" style:parent-style-name="Standard">
      <style:paragraph-properties fo:margin-left="2.152cm" fo:margin-right="0cm" fo:margin-top="0cm" fo:margin-bottom="0.353cm" fo:line-height="100%" fo:text-indent="0cm" style:auto-text-indent="false"/>
    </style:style>
    <style:style style:name="P47" style:family="paragraph" style:parent-style-name="Standard">
      <style:paragraph-properties fo:margin-left="4.233cm" fo:margin-right="0cm" fo:line-height="100%" fo:text-indent="0cm" style:auto-text-indent="false"/>
    </style:style>
    <style:style style:name="P48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49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font-size="11pt" fo:language="zxx" fo:country="none" style:font-size-asian="11pt" style:font-size-complex="11pt"/>
    </style:style>
    <style:style style:name="P50" style:family="paragraph" style:parent-style-name="Standard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margin-left="0.071cm" fo:margin-right="0cm" fo:line-height="100%" fo:text-indent="0cm" style:auto-text-indent="false"/>
    </style:style>
    <style:style style:name="P52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53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5" style:family="paragraph" style:parent-style-name="Standard">
      <style:paragraph-properties fo:margin-left="0.106cm" fo:margin-right="0.249cm" style:line-height-at-least="0.517cm" fo:text-indent="0cm" style:auto-text-indent="false"/>
    </style:style>
    <style:style style:name="P56" style:family="paragraph" style:parent-style-name="Standard">
      <style:paragraph-properties fo:margin-left="8.678cm" fo:margin-right="0.026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7" style:family="paragraph" style:parent-style-name="Standard">
      <style:paragraph-properties fo:margin-left="4.657cm" fo:margin-right="0cm" fo:line-height="100%" fo:text-indent="0cm" style:auto-text-indent="false"/>
      <style:text-properties fo:color="#000000" fo:font-size="10pt" fo:letter-spacing="0.005cm" fo:language="zxx" fo:country="none" style:font-size-asian="10pt" style:font-size-complex="10pt"/>
    </style:style>
    <style:style style:name="P58" style:family="paragraph" style:parent-style-name="Standard">
      <style:paragraph-properties fo:margin-left="5.0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59" style:family="paragraph" style:parent-style-name="Standard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60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1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2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4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5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zxx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zxx" fo:country="none" style:font-size-asian="9.5pt" style:font-size-complex="9.5pt"/>
    </style:style>
    <style:style style:name="T6" style:family="text"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zxx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T2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zxx" fo:country="none" style:font-size-asian="10pt" style:font-size-complex="10pt"/>
    </style:style>
    <style:style style:name="T2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etter-spacing="0.004cm" fo:language="zxx" fo:country="none" style:font-size-asian="10pt" style:font-size-complex="10pt"/>
    </style:style>
    <style:style style:name="T28" style:family="text">
      <style:text-properties fo:font-size="10pt" fo:letter-spacing="0.004cm" fo:language="en" fo:country="US" style:font-size-asian="10pt" style:font-size-complex="10pt"/>
    </style:style>
    <style:style style:name="T29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0.005cm" fo:language="en" fo:country="US" style:font-size-asian="10pt" style:font-size-complex="10pt"/>
    </style:style>
    <style:style style:name="T31" style:family="text">
      <style:text-properties fo:color="#000000" fo:font-size="10pt" fo:language="zxx" fo:country="none" style:font-size-asian="10pt" style:font-size-complex="10pt"/>
    </style:style>
    <style:style style:name="T32" style:family="text"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T33" style:family="text">
      <style:text-properties fo:font-size="7pt" fo:letter-spacing="0.002cm" fo:language="zxx" fo:country="none" style:font-size-asian="7pt" style:font-size-complex="7pt"/>
    </style:style>
    <style:style style:name="T34" style:family="text">
      <style:text-properties fo:font-size="7pt" fo:letter-spacing="0.002cm" fo:language="en" fo:country="US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9"><text:span text:style-name="T1">Poznámky <text:s/>Ú</text:span><text:span text:style-name="T6">č M</text:span><text:span text:style-name="T3">ÚJ 3 - 01<text:tab/> <text:s text:c="11"/>I</text:span><text:span text:style-name="T8">ČO 36649716 <text:s text:c="50"/>DIČ 2022195769</text:span></text:p>
      <text:p text:style-name="P8"/>
      <text:p text:style-name="P9"><text:span text:style-name="T23">1. V</text:span><text:span text:style-name="T12">šeobecn</text:span><text:span text:style-name="T25">é údaje</text:span></text:p>
      <text:p text:style-name="P9"><text:span text:style-name="T6">Názov Spoločnosti a jej s</text:span><text:span text:style-name="T3">ídlo</text:span></text:p>
      <text:p text:style-name="P12"><text:span text:style-name="T6">MEA-MED s.r.o.<text:line-break/>Tulská 87, 97404 <text:s/>Banská</text:span><text:span text:style-name="T9"> </text:span><text:span text:style-name="T1">Bystrica</text:span></text:p>
      <text:p text:style-name="P8">Informácie o konsolidovanom celku</text:p>
      <text:p text:style-name="P10"/>
      <text:p text:style-name="P13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3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T31">Názov polo</text:span><text:span text:style-name="T32">žky</text:span></text:p>
          </table:table-cell>
          <table:table-cell table:style-name="Tabuľka1.B1" office:value-type="float" office:value="2021">
            <text:p text:style-name="P57">2021</text:p>
          </table:table-cell>
        </table:table-row>
        <table:table-row table:style-name="Tabuľka1.2">
          <table:table-cell table:style-name="Tabuľka1.A1" office:value-type="string">
            <text:p text:style-name="P15"><text:span text:style-name="T27">Priemerný prepo</text:span><text:span text:style-name="T14">č</text:span><text:span text:style-name="T28">ítaný po</text:span><text:span text:style-name="T15">čet zamestnancov</text:span></text:p>
          </table:table-cell>
          <table:table-cell table:style-name="Tabuľka1.B1" office:value-type="float" office:value="5">
            <text:p text:style-name="P58">5</text:p>
          </table:table-cell>
        </table:table-row>
      </table:table>
      <text:p text:style-name="P16"/>
      <text:p text:style-name="P23">2. Informácie o prijatých postupoch</text:p>
      <text:p text:style-name="P15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4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1"/>
      <text:p text:style-name="P3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4">druh majetku</text:p>
          </table:table-cell>
          <table:table-cell table:style-name="Tabuľka2.A1" office:value-type="string">
            <text:p text:style-name="P5"><text:span text:style-name="T33">Predpokladaná doba pou</text:span><text:span text:style-name="T22">ž</text:span><text:span text:style-name="T34">ívania v rokoch</text:span></text:p>
          </table:table-cell>
          <table:table-cell table:style-name="Tabuľka2.A1" office:value-type="string">
            <text:p text:style-name="P25">Metóda odpisovania</text:p>
          </table:table-cell>
          <table:table-cell table:style-name="Tabuľka2.A1" office:value-type="string">
            <text:p text:style-name="P6"><text:span text:style-name="T22">Sadzba ročn</text:span><text:span text:style-name="T34">ého odpisu</text:span></text:p>
          </table:table-cell>
        </table:table-row>
        <table:table-row table:style-name="Tabuľka2.2">
          <table:table-cell table:style-name="Tabuľka2.A1" office:value-type="string">
            <text:p text:style-name="P28">Investičný majetok</text:p>
          </table:table-cell>
          <table:table-cell table:style-name="Tabuľka2.A1" office:value-type="string">
            <text:p text:style-name="P27"/>
          </table:table-cell>
          <table:table-cell table:style-name="Tabuľka2.A1" office:value-type="string">
            <text:p text:style-name="P26">rovnom</text:p>
          </table:table-cell>
          <table:table-cell table:style-name="Tabuľka2.A1" office:value-type="string">
            <text:p text:style-name="P2"/>
          </table:table-cell>
        </table:table-row>
        <table:table-row table:style-name="Tabuľka2.3">
          <table:table-cell table:style-name="Tabuľka2.A1" office:value-type="string">
            <text:p text:style-name="P29">hmotný investičný majetok</text:p>
          </table:table-cell>
          <table:table-cell table:style-name="Tabuľka2.A1" office:value-type="string">
            <text:p text:style-name="P27"/>
          </table:table-cell>
          <table:table-cell table:style-name="Tabuľka2.A1" office:value-type="string">
            <text:p text:style-name="P26">rovnom</text:p>
          </table:table-cell>
          <table:table-cell table:style-name="Tabuľka2.A1" office:value-type="string">
            <text:p text:style-name="P2"/>
          </table:table-cell>
        </table:table-row>
        <table:table-row table:style-name="Tabuľka2.4">
          <table:table-cell table:style-name="Tabuľka2.A1" office:value-type="string">
            <text:p text:style-name="P17">hmotný investičný majetok</text:p>
          </table:table-cell>
          <table:table-cell table:style-name="Tabuľka2.A1" office:value-type="string">
            <text:p text:style-name="P17"><text:s text:c="13"/></text:p>
          </table:table-cell>
          <table:table-cell table:style-name="Tabuľka2.A1" office:value-type="string">
            <text:p text:style-name="P17">rovnomer</text:p>
          </table:table-cell>
          <table:table-cell table:style-name="Tabuľka2.A1" office:value-type="string">
            <text:p text:style-name="P17"><text:s text:c="7"/></text:p>
          </table:table-cell>
        </table:table-row>
        <table:table-row table:style-name="Tabuľka2.3">
          <table:table-cell table:style-name="Tabuľka2.A1" office:value-type="string">
            <text:p text:style-name="P17">hmotný investčný majetok</text:p>
          </table:table-cell>
          <table:table-cell table:style-name="Tabuľka2.A1" office:value-type="string">
            <text:p text:style-name="P17"><text:s text:c="13"/></text:p>
          </table:table-cell>
          <table:table-cell table:style-name="Tabuľka2.A1" office:value-type="string">
            <text:p text:style-name="P17">rovnomer</text:p>
          </table:table-cell>
          <table:table-cell table:style-name="Tabuľka2.A1" office:value-type="string">
            <text:p text:style-name="P17"><text:s text:c="7"/></text:p>
          </table:table-cell>
        </table:table-row>
      </table:table>
      <text:p text:style-name="P21"><text:span text:style-name="T12">Ocenenie DFM (cenných papierov, obchodných podielov)</text:span><text:span text:style-name="T13"><text:line-break/>Neevidujeme cenné papiere</text:span><text:span text:style-name="T12">1. Všeobecn</text:span><text:span text:style-name="T25">é údaje</text:span></text:p>
      <text:list xml:id="list8049069149582104335" text:style-name="RTF_5f_Num_20_2">
        <text:list-item>
          <text:p text:style-name="P60">Ocenenie zásob (obstaraných kúpou, vlastnou činnosťou, inak)</text:p>
        </text:list-item>
      </text:list>
      <text:p text:style-name="P36"><text:span text:style-name="T24">Zásoby sa oce</text:span><text:span text:style-name="T13">ňuj</text:span><text:span text:style-name="T26">ú ni</text:span><text:span text:style-name="T16">žšou z nasleduj</text:span><text:span text:style-name="T26">úcich hodnôt: obstarávacia cena (nakupované zásoby)</text:span></text:p>
      <text:list xml:id="list32743152" text:continue-numbering="true" text:style-name="RTF_5f_Num_20_2">
        <text:list-item>
          <text:p text:style-name="P64"><text:span text:style-name="T12">Ocenenie pohľad</text:span><text:span text:style-name="T25">ávok</text:span></text:p>
        </text:list-item>
      </text:list>
      <text:p text:style-name="P37"><text:span text:style-name="T13">Pohľad</text:span><text:span text:style-name="T26">ávky pri ich vzniku sa oce</text:span><text:span text:style-name="T16">ňuj</text:span><text:span text:style-name="T26">ú ich menovitou hodnotou</text:span></text:p>
      <text:list xml:id="list32752109" text:continue-numbering="true" text:style-name="RTF_5f_Num_20_2">
        <text:list-item>
          <text:p text:style-name="P61"><text:span text:style-name="T12">Ocenenie krátkodobého finančn</text:span><text:span text:style-name="T25">ého majetku (pe</text:span><text:span text:style-name="T17">ňažn</text:span><text:span text:style-name="T25">ých prostriedkov, cenín, CP na obchodovanie)</text:span></text:p>
        </text:list-item>
      </text:list>
      <text:p text:style-name="P38"><text:span text:style-name="T13">Peňažn</text:span><text:span text:style-name="T26">é prostriedky a ceniny sa oce</text:span><text:span text:style-name="T16">ňuj</text:span><text:span text:style-name="T26">ú ich menovitou hodnotou. Zní</text:span><text:span text:style-name="T16">ženie ich hodnoty sa vyjadruje opravnou položkou.</text:span></text:p>
      <text:p text:style-name="P9"><text:soft-page-break/><text:span text:style-name="T1">Poznámky <text:s/>Ú</text:span><text:span text:style-name="T6">č M</text:span><text:span text:style-name="T3">ÚJ 3 - 01<text:tab/><text:tab/>I</text:span><text:span text:style-name="T8">ČO 36649716 <text:s text:c="45"/>DIČ 2022195769</text:span></text:p>
      <text:p text:style-name="P8"/>
      <text:p text:style-name="P8"/>
      <text:list xml:id="list32736331" text:continue-numbering="true" text:style-name="RTF_5f_Num_20_2">
        <text:list-item>
          <text:p text:style-name="P65"><text:span text:style-name="T23">Ocenenie záväzkov vrátane rezerv, dlhopisov, pô</text:span><text:span text:style-name="T12">žičiek a </text:span><text:span text:style-name="T25">úverov</text:span></text:p>
        </text:list-item>
      </text:list>
      <text:p text:style-name="P39"><text:span text:style-name="T13">Záväzky pri ich vzniku sa oceňuj</text:span><text:span text:style-name="T26">ú menovitou hodnotou. Záväzky pri ich prevzatí sa oce</text:span><text:span text:style-name="T16">ňuj</text:span><text:span text:style-name="T26">ú obstarávacou cenou. Ak sa pri inventarizácii zistí, </text:span><text:span text:style-name="T16">že suma z</text:span><text:span text:style-name="T26">áväzkov je iná ako ich vý</text:span><text:span text:style-name="T16">ška v </text:span><text:span text:style-name="T26">ú</text:span><text:span text:style-name="T16">čtovn</text:span><text:span text:style-name="T26">íctve, uvedú sa záväzky v ú</text:span><text:span text:style-name="T16">čtovn</text:span><text:span text:style-name="T26">íctve a v ú</text:span><text:span text:style-name="T16">čtovnej z</text:span><text:span text:style-name="T26">ávierke v tomto zistenom ocenení.</text:span></text:p>
      <text:list xml:id="list32756192" text:continue-numbering="true" text:style-name="RTF_5f_Num_20_2">
        <text:list-item>
          <text:p text:style-name="P62">Ocenenie derivátov</text:p>
        </text:list-item>
      </text:list>
      <text:p text:style-name="P40">Neevidujeme</text:p>
      <text:list xml:id="list32745229" text:continue-numbering="true" text:style-name="RTF_5f_Num_20_2">
        <text:list-item>
          <text:p text:style-name="P63"><text:span text:style-name="T12">Ocenenie majetku a záväzkov zabezpečen</text:span><text:span text:style-name="T25">ých derivátmi</text:span></text:p>
        </text:list-item>
      </text:list>
      <text:p text:style-name="P40">Neevidujeme</text:p>
      <text:list xml:id="list32750086" text:continue-numbering="true" text:style-name="RTF_5f_Num_20_2">
        <text:list-item>
          <text:p text:style-name="P66">Informácie o poskytnutých dotáciách a ich ocenení</text:p>
        </text:list-item>
      </text:list>
      <text:p text:style-name="P19">Neevidujeme dotácie</text:p>
      <text:p text:style-name="P15"><text:span text:style-name="T14">V bežnom </text:span><text:span text:style-name="T28">ú</text:span><text:span text:style-name="T15">čtovnom obdob</text:span><text:span text:style-name="T28">í Spolo</text:span><text:span text:style-name="T15">čnosť</text:span><text:span text:style-name="T18"> nevykonala</text:span><text:span text:style-name="T15"> v</text:span><text:span text:style-name="T28">ýznamné opravy chýb minulých ú</text:span><text:span text:style-name="T15">čtovn</text:span><text:span text:style-name="T28">ých období.</text:span></text:p>
      <text:p text:style-name="P41"><text:span text:style-name="T19">3. Informácie, ktoré vysvetľuj</text:span><text:span text:style-name="T29">ú a dop</text:span><text:span text:style-name="T18">ĺňaj</text:span><text:span text:style-name="T29">ú súvahu a výkaz ziskov a strát.</text:span><text:span text:style-name="T19"><text:tab/></text:span></text:p>
      <text:p text:style-name="P31">Záväzky</text:p>
      <text:p text:style-name="P42"><text:span text:style-name="T14">Spoločnosť</text:span><text:span text:style-name="T19"> eviduje</text:span><text:span text:style-name="T14"> z</text:span><text:span text:style-name="T28">áväzky.<text:line-break/>K záväzkom Spolo</text:span><text:span text:style-name="T15">čnosť uv</text:span><text:span text:style-name="T28">ádza nasledujúce informácie:</text:span></text:p>
      <text:p text:style-name="P45"><text:span text:style-name="T20">Evidujeme záväzky z obchodného styku v hodnote 1768,- <text:line-break/>Záväzky voči SP, ZP a D</text:span><text:span text:style-name="T30">Ú za obdobie 12/2021 <text:s/>4287</text:span><text:span text:style-name="T21">,-</text:span><text:span text:style-name="T30"> Eur</text:span></text:p>
      <text:p text:style-name="P43"/>
      <text:p text:style-name="P3"><text:span text:style-name="T14">Štrukt</text:span><text:span text:style-name="T28">úra záväzkov pod</text:span><text:span text:style-name="T15">ľa zostatkovej doby splatnosti je uveden</text:span><text:span text:style-name="T28">á v tabu</text:span><text:span text:style-name="T15">ľke:</text:span></text:p>
      <text:p text:style-name="P4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6"><text:span text:style-name="T24">Názov polo</text:span><text:span text:style-name="T13">žky</text:span></text:p>
          </table:table-cell>
          <table:table-cell table:style-name="Tabuľka3.A1" office:value-type="string">
            <text:p text:style-name="P47"><text:span text:style-name="T27">Be</text:span><text:span text:style-name="T14">žn</text:span><text:span text:style-name="T28">é ú</text:span><text:span text:style-name="T15">čtovn</text:span><text:span text:style-name="T28">é obdobie</text:span></text:p>
          </table:table-cell>
        </table:table-row>
        <table:table-row table:style-name="Tabuľka3.2"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56">2 014</text:p>
          </table:table-cell>
        </table:table-row>
        <table:table-row table:style-name="Tabuľka3.3">
          <table:table-cell table:style-name="Tabuľka3.A3" office:value-type="string">
            <text:p text:style-name="P30">Dlhodobé záväzky spolu</text:p>
          </table:table-cell>
          <table:table-cell table:style-name="Tabuľka3.A3" office:value-type="string">
            <text:p text:style-name="P48">14 000</text:p>
          </table:table-cell>
        </table:table-row>
        <table:table-row table:style-name="Tabuľka3.4">
          <table:table-cell table:style-name="Tabuľka3.A3" office:value-type="string">
            <text:p text:style-name="P32">Záväzky so zostatkovou dobou splatnosti nad päť rokov</text:p>
          </table:table-cell>
          <table:table-cell table:style-name="Tabuľka3.A3" office:value-type="string">
            <text:p text:style-name="P49"/>
          </table:table-cell>
        </table:table-row>
        <table:table-row table:style-name="Tabuľka3.5">
          <table:table-cell table:style-name="Tabuľka3.A3" office:value-type="string">
            <text:p text:style-name="P33"><text:span text:style-name="T27">Záväzky so zostatkovou dobou splatnosti jeden a</text:span><text:span text:style-name="T14">ž p</text:span><text:span text:style-name="T28">ä</text:span><text:span text:style-name="T15">ť rokov</text:span></text:p>
          </table:table-cell>
          <table:table-cell table:style-name="Tabuľka3.A3" office:value-type="string">
            <text:p text:style-name="P22"/>
          </table:table-cell>
        </table:table-row>
      </table:table>
      <text:p text:style-name="P44"/>
      <text:p text:style-name="P3"><text:span text:style-name="T27">Spolo</text:span><text:span text:style-name="T14">čnosť</text:span><text:span text:style-name="T19"> nem</text:span><text:span text:style-name="T29">á</text:span><text:span text:style-name="T28"> záväzky zabezpe</text:span><text:span text:style-name="T15">čen</text:span><text:span text:style-name="T28">é zálo</text:span><text:span text:style-name="T15">žn</text:span><text:span text:style-name="T28">ým právom alebo inou formou zabezpe</text:span><text:span text:style-name="T15">čenia.</text:span></text:p>
      <text:p text:style-name="P7"/>
      <text:p text:style-name="P3"><text:span text:style-name="T27">Spolo</text:span><text:span text:style-name="T14">čnosť</text:span><text:span text:style-name="T19"> ne</text:span><text:span text:style-name="T29">ú</text:span><text:span text:style-name="T18">čtovala</text:span><text:span text:style-name="T15"> o položk</text:span><text:span text:style-name="T28">ách nákladov a výnosov, ktoré mali výnimo</text:span><text:span text:style-name="T15">čn</text:span><text:span text:style-name="T28">ý rozsah alebo výskyt.</text:span></text:p>
      <text:p text:style-name="P20"><text:soft-page-break/></text:p>
      <text:p text:style-name="P9"><text:span text:style-name="T6">Poznámky <text:s/>Úč M</text:span><text:span text:style-name="T3">ÚJ 3 - 01<text:tab/>I</text:span><text:span text:style-name="T8">ČO 36649716 <text:s text:c="52"/>DIČ 2022195769</text:span></text:p>
      <text:p text:style-name="P35"/>
      <text:p text:style-name="P35"/>
      <text:p text:style-name="P35">Informácie o vlastných akciách</text:p>
      <text:p text:style-name="P34"><text:span text:style-name="T27">Spolo</text:span><text:span text:style-name="T14">čnosť</text:span><text:span text:style-name="T19"> neeviduje</text:span><text:span text:style-name="T14"> vlastn</text:span><text:span text:style-name="T28">é akcie.</text:span></text:p>
      <text:p text:style-name="P18"/>
      <text:p text:style-name="P50">Informácie o povinnostiach účtovnej jednotky</text:p>
      <text:p text:style-name="P51"><text:span text:style-name="T27">Spolo</text:span><text:span text:style-name="T14">čnosť</text:span><text:span text:style-name="T19"> neeviduje</text:span><text:span text:style-name="T14"> finančn</text:span><text:span text:style-name="T28">é povinnosti, ktoré sa nevykazujú v súvahe.</text:span></text:p>
      <text:p text:style-name="P52"/>
      <text:p text:style-name="P54">Informácie o orgánoch účtovnej jednotky</text:p>
      <text:p text:style-name="P51"><text:span text:style-name="T27">Spolo</text:span><text:span text:style-name="T14">čnosť</text:span><text:span text:style-name="T19"> neposkytla</text:span><text:span text:style-name="T14"> členom org</text:span><text:span text:style-name="T28">ánov ÚJ záruky, zabezpe</text:span><text:span text:style-name="T15">čenia, p</text:span><text:span text:style-name="T28">ô</text:span><text:span text:style-name="T15">žičky, plnenia na s</text:span><text:span text:style-name="T28">úkromné ú</text:span><text:span text:style-name="T15">čely.</text:span></text:p>
      <text:p text:style-name="P53"/>
      <text:p text:style-name="P55"><text:span text:style-name="T27">Spolo</text:span><text:span text:style-name="T14">čnosti</text:span><text:span text:style-name="T19"> nie je</text:span><text:span text:style-name="T14"> udelen</text:span><text:span text:style-name="T28">é výlu</text:span><text:span text:style-name="T15">čn</text:span><text:span text:style-name="T28">é právo alebo osobitné právo ktorým jej bolo udelené právo<text:line-break/>poskytova</text:span><text:span text:style-name="T15">ť služby vo verejnom z</text:span><text:span text:style-name="T28">áujme, pri</text:span><text:span text:style-name="T15">čom prij</text:span><text:span text:style-name="T28">íma náhradu za túto </text:span><text:span text:style-name="T15">činnosť v akejkoľvek forme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2-02-28T12:51:47.52</dc:date>
    <meta:document-statistic meta:table-count="3" meta:image-count="0" meta:object-count="0" meta:page-count="3" meta:paragraph-count="72" meta:word-count="494" meta:character-count="3741"/>
  </office:meta>
</office:document-meta>
</file>