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za r.2020 <text:s text:c="33"/>v Čadci 28.2.2022</text:p>
      <text:p text:style-name="Standard"/>
      <text:p text:style-name="Standard"/>
      <text:p text:style-name="Standard"/>
      <text:p text:style-name="Standard">Obchodné meno účtovnej jednotky: Styk a Spol. s r.o</text:p>
      <text:p text:style-name="Standard">Sídlo: Staničná 191</text:p>
      <text:p text:style-name="Standard">022 01 <text:s/>Čadca</text:p>
      <text:p text:style-name="Standard">DIČ:2020421656</text:p>
      <text:p text:style-name="P1">IČO: 31585299</text:p>
      <text:p text:style-name="P1"/>
      <text:p text:style-name="P1">Spoločnosť v r.2020 neprevádzala žiadnu činnosť</text:p>
      <text:p text:style-name="P1">konateľ spoločnosti <text:s/>Martina Kajá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2-02-28T15:55:39.53</meta:creation-date>
    <meta:document-statistic meta:table-count="0" meta:image-count="0" meta:object-count="0" meta:page-count="1" meta:paragraph-count="8" meta:word-count="37" meta:character-count="284"/>
    <dc:date>2022-02-28T16:01:16.57</dc:date>
    <dc:creator>- -</dc:creator>
    <meta:editing-duration>PT5M41S</meta:editing-duration>
    <meta:editing-cycles>1</meta:editing-cycles>
    <meta:generator>OpenOffice/4.1.1$Win32 OpenOffice.org_project/411m6$Build-9775</meta:generator>
  </office:meta>
</office:document-meta>
</file>